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0070c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0070c0" style:font-name="Arial1" fo:font-size="10.5pt" style:font-name-asian="Times New Roman2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Normal_20__28_Web_29_">
      <style:paragraph-properties fo:margin-top="0cm" fo:margin-bottom="0cm" fo:text-align="justify" style:justify-single-word="false"/>
    </style:style>
    <style:style style:name="P7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8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9" style:family="paragraph" style:parent-style-name="Text_20_body">
      <style:paragraph-properties fo:margin-top="0cm" fo:margin-bottom="0cm" fo:text-align="justify" style:justify-single-word="false" fo:orphans="2" fo:widows="2"/>
      <style:text-properties fo:color="#0070c0" fo:font-size="14pt" fo:language="ru" fo:country="RU" style:font-size-asian="14pt" style:font-name-complex="Times New Roman2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 fo:orphans="2" fo:widows="2"/>
      <style:text-properties fo:color="#0070c0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fo:color="#111111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  <style:text-properties fo:color="#0070c0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0" style:family="paragraph" style:parent-style-name="Normal_20__28_Web_29_">
      <style:paragraph-properties fo:margin-top="0cm" fo:margin-bottom="0.6cm" fo:text-align="justify" style:justify-single-word="false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fo:color="#0070c0" fo:font-size="14pt" fo:font-weight="bold" style:font-size-asian="14pt" style:font-weight-asian="bold" style:font-name-complex="Times New Roman2" style:font-size-complex="14pt"/>
    </style:style>
    <style:style style:name="P23" style:family="paragraph" style:parent-style-name="Normal_20__28_Web_29_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4" style:family="paragraph" style:parent-style-name="Normal_20__28_Web_29_">
      <style:paragraph-properties fo:margin-top="0cm" fo:margin-bottom="0cm" fo:text-align="justify" style:justify-single-word="false"/>
    </style:style>
    <style:style style:name="P25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Normal_20__28_Web_29_">
      <style:paragraph-properties fo:margin-left="0cm" fo:margin-right="0cm" fo:margin-top="0.397cm" fo:margin-bottom="0.397cm" fo:text-align="justify" style:justify-single-word="false" fo:text-indent="0.635cm" style:auto-text-indent="false" fo:background-color="#ffffff">
        <style:background-image/>
      </style:paragraph-properties>
      <style:text-properties fo:color="#0070c0" fo:font-size="14pt" style:font-size-asian="14pt" style:font-size-complex="14pt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fo:color="#111111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9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0070c0" style:font-name="Arial1" fo:font-size="10.5pt" style:font-name-asian="Times New Roman2" style:font-size-asian="10.5pt" style:language-asian="ru" style:country-asian="RU" style:font-name-complex="Arial2" style:font-size-complex="10.5pt"/>
    </style:style>
    <style:style style:name="P30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fo:color="#0070c0" style:font-name="Arial1" fo:font-size="10.5pt" style:font-name-asian="Times New Roman2" style:font-size-asian="10.5pt" style:language-asian="ru" style:country-asian="RU" style:font-name-complex="Arial2" style:font-size-complex="10.5pt"/>
    </style:style>
    <style:style style:name="P31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fo:color="#0070c0" style:font-name="Arial1" fo:font-size="10.5pt" fo:font-weight="bold" style:font-name-asian="Times New Roman2" style:font-size-asian="10.5pt" style:language-asian="ru" style:country-asian="RU" style:font-weight-asian="bold" style:font-name-complex="Arial2" style:font-size-complex="10.5pt" style:font-weight-complex="bold"/>
    </style:style>
    <style:style style:name="P32" style:family="paragraph" style:parent-style-name="Standard">
      <style:paragraph-properties fo:margin-top="0cm" fo:margin-bottom="0.265cm" style:line-height-at-least="0.529cm" fo:background-color="#ffffff">
        <style:background-image/>
      </style:paragraph-properties>
      <style:text-properties fo:color="#0070c0" style:font-name="Arial1" fo:font-size="12pt" style:font-name-asian="Times New Roman2" style:font-size-asian="12pt" style:language-asian="ru" style:country-asian="RU" style:font-name-complex="Arial2" style:font-size-complex="12pt"/>
    </style:style>
    <style:style style:name="P33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0070c0" style:font-name="Trebuchet MS" fo:font-size="14.5pt" fo:font-weight="bold" style:font-name-asian="Times New Roman2" style:font-size-asian="14.5pt" style:language-asian="ru" style:country-asian="RU" style:font-weight-asian="bold" style:font-name-complex="Times New Roman2" style:font-size-complex="14.5pt" style:font-weight-complex="bold"/>
    </style:style>
    <style:style style:name="P34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</style:style>
    <style:style style:name="P35" style:family="paragraph" style:parent-style-name="Standard">
      <style:paragraph-properties fo:text-align="justify" style:justify-single-word="false" fo:orphans="2" fo:widows="2"/>
      <style:text-properties fo:color="#0070c0" fo:font-size="14pt" style:font-size-asian="14pt" style:font-name-complex="Times New Roman2" style:font-size-complex="14pt"/>
    </style:style>
    <style:style style:name="P36" style:family="paragraph" style:parent-style-name="Standard">
      <style:paragraph-properties fo:text-align="justify" style:justify-single-word="false" fo:orphans="2" fo:widows="2"/>
    </style:style>
    <style:style style:name="P37" style:family="paragraph" style:parent-style-name="Standard">
      <style:paragraph-properties fo:margin-top="0.176cm" fo:margin-bottom="0.176cm" fo:line-height="100%" fo:text-align="center" style:justify-single-word="false" fo:background-color="#ffffff" fo:padding-left="0cm" fo:padding-right="0cm" fo:padding-top="0cm" fo:padding-bottom="0.282cm" fo:border-left="none" fo:border-right="none" fo:border-top="none" fo:border-bottom="0.026cm solid #e1e8ed"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111111" style:font-name="Times New Roman" fo:font-size="14pt" style:font-name-asian="Times New Roman2" style:font-size-asian="14pt" style:language-asian="ru" style:country-asian="RU" style:font-name-complex="Arial2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70c0" fo:font-size="14pt" style:font-size-asian="14pt" style:font-name-complex="Times New Roman2" style:font-size-complex="14pt"/>
    </style:style>
    <style:style style:name="P41" style:family="paragraph" style:parent-style-name="Heading_20_1" style:master-page-name="Standard">
      <style:paragraph-properties fo:text-align="center" style:justify-single-word="false" style:page-number="auto"/>
    </style:style>
    <style:style style:name="P42" style:family="paragraph" style:parent-style-name="Text_20_body">
      <style:paragraph-properties fo:text-align="justify" style:justify-single-word="false"/>
      <style:text-properties fo:color="#0070c0" fo:font-size="14pt" fo:font-weight="bold" style:font-size-asian="14pt" style:font-weight-asian="bold" style:font-name-complex="Times New Roman2" style:font-size-complex="14pt"/>
    </style:style>
    <style:style style:name="P43" style:family="paragraph" style:parent-style-name="Text_20_body">
      <style:paragraph-properties fo:margin-top="0cm" fo:margin-bottom="0cm" fo:text-align="justify" style:justify-single-word="false" fo:orphans="2" fo:widows="2"/>
      <style:text-properties fo:color="#0070c0" fo:font-size="14pt" style:font-size-asian="14pt" style:font-name-complex="Times New Roman2" style:font-size-complex="14pt"/>
    </style:style>
    <style:style style:name="P44" style:family="paragraph" style:parent-style-name="Text_20_body">
      <style:paragraph-properties fo:margin-top="0cm" fo:margin-bottom="0cm" fo:text-align="justify" style:justify-single-word="false" fo:orphans="2" fo:widows="2"/>
      <style:text-properties fo:color="#0070c0" fo:font-size="14pt" fo:language="ru" fo:country="RU" style:font-size-asian="14pt" style:font-name-complex="Times New Roman2" style:font-size-complex="14pt"/>
    </style:style>
    <style:style style:name="T1" style:family="text">
      <style:text-properties fo:color="#333333" fo:font-size="16pt" style:font-size-asian="16pt" style:font-name-complex="Times New Roman2" style:font-size-complex="16pt"/>
    </style:style>
    <style:style style:name="T2" style:family="text">
      <style:text-properties fo:color="#333333" fo:font-size="16pt" fo:language="ru" fo:country="RU" style:font-size-asian="16pt" style:font-name-complex="Times New Roman2" style:font-size-complex="16pt"/>
    </style:style>
    <style:style style:name="T3" style:family="text">
      <style:text-properties fo:language="ru" fo:country="RU"/>
    </style:style>
    <style:style style:name="T4" style:family="text">
      <style:text-properties fo:color="#000000" fo:font-size="14pt" style:font-size-asian="14pt" style:font-name-complex="Times New Roman2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ru" fo:country="RU" style:font-size-asian="14pt" style:font-name-complex="Times New Roman2" style:font-size-complex="14pt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111111" fo:font-size="14pt" style:font-size-asian="14pt" style:font-size-complex="14pt"/>
    </style:style>
    <style:style style:name="T12" style:family="text">
      <style:text-properties fo:color="#111111" fo:font-size="14pt" style:font-size-asian="14pt" style:font-size-complex="14pt" style:font-weight-complex="bold"/>
    </style:style>
    <style:style style:name="T13" style:family="text">
      <style:text-properties fo:color="#111111" fo:font-size="14pt" fo:font-weight="normal" style:font-size-asian="14pt" style:font-weight-asian="normal" style:font-size-complex="14pt"/>
    </style:style>
    <style:style style:name="T14" style:family="text">
      <style:text-properties fo:color="#111111" fo:font-size="14pt" fo:font-weight="bold" style:font-size-asian="14pt" style:font-weight-asian="bold" style:font-size-complex="14pt"/>
    </style:style>
    <style:style style:name="T15" style:family="text">
      <style:text-properties fo:color="#111111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111111" fo:font-size="14pt" fo:language="ru" fo:country="RU" style:font-size-asian="14pt" style:font-size-complex="14pt"/>
    </style:style>
    <style:style style:name="T17" style:family="text">
      <style:text-properties fo:color="#111111" fo:font-size="14pt" fo:language="ru" fo:country="RU" style:font-size-asian="14pt" style:font-size-complex="14pt" style:font-weight-complex="bold"/>
    </style:style>
    <style:style style:name="T18" style:family="text">
      <style:text-properties fo:color="#111111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9" style:family="text">
      <style:text-properties fo:color="#111111"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20" style:family="text">
      <style:text-properties fo:color="#111111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21" style:family="text">
      <style:text-properties fo:color="#111111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22" style:family="text">
      <style:text-properties fo:color="#111111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23" style:family="text">
      <style:text-properties fo:color="#111111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4" style:family="text">
      <style:text-properties fo:color="#111111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5" style:family="text">
      <style:text-properties fo:color="#111111" style:font-name="Times New Roman" fo:font-size="14pt" style:font-name-asian="Times New Roman2" style:font-size-asian="14pt" style:language-asian="ru" style:country-asian="RU" style:font-name-complex="Arial2" style:font-size-complex="14pt"/>
    </style:style>
    <style:style style:name="T26" style:family="text">
      <style:text-properties fo:color="#c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27" style:family="text">
      <style:text-properties fo:color="#0070c0" fo:font-size="14pt" style:font-size-asian="14pt" style:font-name-complex="Times New Roman2" style:font-size-complex="14pt"/>
    </style:style>
    <style:style style:name="T28" style:family="text">
      <style:text-properties fo:color="#0070c0" fo:font-size="14pt" style:font-size-asian="14pt" style:font-size-complex="14pt"/>
    </style:style>
    <style:style style:name="T29" style:family="text">
      <style:text-properties fo:color="#0070c0" fo:font-size="14pt" fo:language="ru" fo:country="RU" style:font-size-asian="14pt" style:font-name-complex="Times New Roman2" style:font-size-complex="14pt"/>
    </style:style>
    <style:style style:name="T30" style:family="text">
      <style:text-properties fo:color="#0070c0" fo:font-size="14pt" fo:font-weight="normal" style:font-size-asian="14pt" style:font-weight-asian="normal" style:font-size-complex="14pt"/>
    </style:style>
    <style:style style:name="T31" style:family="text">
      <style:text-properties fo:color="#0070c0" fo:font-size="14pt" style:text-underline-style="solid" style:text-underline-width="auto" style:text-underline-color="font-color" style:font-size-asian="14pt" style:font-size-complex="14pt"/>
    </style:style>
    <style:style style:name="T32" style:family="text">
      <style:text-properties fo:color="#0070c0" fo:font-size="14pt" fo:font-style="italic" style:font-size-asian="14pt" style:font-style-asian="italic" style:font-size-complex="14pt" style:font-style-complex="italic"/>
    </style:style>
    <style:style style:name="T33" style:family="text">
      <style:text-properties fo:color="#0070c0" style:font-name="Times New Roman" fo:font-size="14pt" style:font-size-asian="14pt" style:font-name-complex="Times New Roman2" style:font-size-complex="14pt"/>
    </style:style>
    <style:style style:name="T34" style:family="text">
      <style:text-properties fo:color="#0070c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35" style:family="text">
      <style:text-properties fo:color="#0070c0" style:font-name="Arial1" fo:font-size="10.5pt" style:font-name-asian="Times New Roman2" style:font-size-asian="10.5pt" style:language-asian="ru" style:country-asian="RU" style:font-name-complex="Arial2" style:font-size-complex="10.5pt"/>
    </style:style>
    <style:style style:name="T36" style:family="text">
      <style:text-properties fo:color="#0070c0" style:font-name="Arial1" fo:font-size="10.5pt" fo:font-weight="bold" style:font-name-asian="Times New Roman2" style:font-size-asian="10.5pt" style:language-asian="ru" style:country-asian="RU" style:font-weight-asian="bold" style:font-name-complex="Arial2" style:font-size-complex="10.5pt" style:font-weight-complex="bold"/>
    </style:style>
    <style:style style:name="T37" style:family="text">
      <style:text-properties fo:color="#0070c0" style:font-name="Helvetica Neue" fo:font-size="11.5pt" style:font-name-asian="Times New Roman2" style:font-size-asian="11.5pt" style:language-asian="ru" style:country-asian="RU" style:font-name-complex="Times New Roman2" style:font-size-complex="11.5pt"/>
    </style:style>
    <style:style style:name="T38" style:family="text">
      <style:text-properties fo:color="#0070c0" style:font-name="Helvetica Neue" fo:font-size="11.5pt" fo:font-weight="bold" style:font-name-asian="Times New Roman2" style:font-size-asian="11.5pt" style:language-asian="ru" style:country-asian="RU" style:font-weight-asian="bold" style:font-name-complex="Times New Roman2" style:font-size-complex="11.5pt" style:font-weight-complex="bold"/>
    </style:style>
    <style:style style:name="T39" style:family="text">
      <style:text-properties fo:color="#0070c0" style:font-name="inherit" fo:font-size="9pt" style:font-name-asian="Times New Roman2" style:font-size-asian="9pt" style:language-asian="ru" style:country-asian="RU" style:font-name-complex="Arial2" style:font-size-complex="9pt"/>
    </style:style>
    <style:style style:name="T40" style:family="text">
      <style:text-properties fo:color="#0070c0" style:font-name="inherit" fo:font-size="13.5pt" style:font-name-asian="Times New Roman2" style:font-size-asian="13.5pt" style:language-asian="ru" style:country-asian="RU" style:font-name-complex="Arial2" style:font-size-complex="13.5pt"/>
    </style:style>
    <style:style style:name="T41" style:family="text">
      <style:text-properties fo:font-variant="normal" fo:text-transform="none" fo:color="#000000" fo:letter-spacing="normal" fo:font-style="normal" fo:font-weight="normal"/>
    </style:style>
    <style:style style:name="T42" style:family="text">
      <style:text-properties fo:font-variant="normal" fo:text-transform="none" fo:color="#000000" fo:letter-spacing="normal" fo:language="ru" fo:country="RU" fo:font-style="normal" fo:font-weight="normal"/>
    </style:style>
    <style:style style:name="T4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4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2" style:font-size-asian="14pt" style:language-asian="ru" style:country-asian="RU" style:font-name-complex="Times New Roman2" style:font-size-complex="14pt"/>
    </style:style>
    <style:style style:name="T4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46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4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ize-complex="14pt"/>
    </style:style>
    <style:style style:name="T48" style:family="text">
      <style:text-properties fo:font-variant="normal" fo:text-transform="none" fo:color="#333333" fo:letter-spacing="normal" fo:font-style="normal" fo:font-weight="normal"/>
    </style:style>
    <style:style style:name="T49" style:family="text">
      <style:text-properties fo:font-variant="normal" fo:text-transform="none" fo:color="#333333" fo:letter-spacing="normal" fo:language="ru" fo:country="RU" fo:font-style="normal" fo:font-weight="normal"/>
    </style:style>
    <style:style style:name="T50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51" style:family="text"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size-complex="14pt"/>
    </style:style>
    <style:style style:name="T52" style:family="text">
      <style:text-properties fo:color="#1c1c1c" fo:font-size="14pt" style:font-size-asian="14pt" style:font-size-complex="14pt"/>
    </style:style>
    <style:style style:name="T53" style:family="text">
      <style:text-properties fo:color="#1c1c1c" fo:font-size="14pt" fo:font-weight="normal" style:font-size-asian="14pt" style:font-weight-asian="normal" style:font-size-complex="14pt"/>
    </style:style>
    <style:style style:name="T54" style:family="text">
      <style:text-properties fo:color="#1c1c1c" fo:font-size="14pt" fo:language="ru" fo:country="RU" style:font-size-asian="14pt" style:font-size-complex="14pt"/>
    </style:style>
    <style:style style:name="T55" style:family="text">
      <style:text-properties fo:color="#1c1c1c" fo:font-size="14pt" fo:font-weight="bold" style:font-size-asian="14pt" style:font-weight-asian="bold" style:font-size-complex="14pt"/>
    </style:style>
    <style:style style:name="T56" style:family="text">
      <style:text-properties fo:color="#1c1c1c" style:font-name="Times New Roman" fo:font-size="14pt" style:font-name-asian="Times New Roman2" style:font-size-asian="14pt" style:language-asian="ru" style:country-asian="RU" style:font-name-complex="Times New Roman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889090508001089289" text:style-name="Outline">
        <text:list-item>
          <text:h text:style-name="P41" text:outline-level="1"><text:span text:style-name="T2"><text:s/>«Игра как средство с</text:span><text:span text:style-name="T1">оциально - коммуникативно</text:span><text:span text:style-name="T2">го</text:span><text:span text:style-name="T1"> развити</text:span><text:span text:style-name="T2">я</text:span><text:span text:style-name="T1"> д</text:span><text:span text:style-name="T2">ошкольников</text:span><text:span text:style-name="T1"> с </text:span><text:span text:style-name="T2">легкой</text:span><text:span text:style-name="T1"> умственной отсталостью</text:span><text:span text:style-name="T2">»</text:span></text:h>
        </text:list-item>
      </text:list>
      <text:p text:style-name="P21"><text:span text:style-name="T4"/></text:p>
      <text:p text:style-name="P12"><text:span text:style-name="c1"><text:span text:style-name="T5">Каждый человек занимает в обществе вполне определенное место и, следовательно, всегда находится в соответствующих отношениях с окружающими людьми.</text:span></text:span><text:span text:style-name="T5"> </text:span><text:span text:style-name="T11">Уже с первых дней жизни ребёнок является существом </text:span><text:span text:style-name="Strong_20_Emphasis"><text:span text:style-name="T13">социальным</text:span></text:span><text:span text:style-name="T14">,</text:span><text:span text:style-name="T11"> так как любая его потребность не может быть удовлетворена без помощи и участия другого человека.</text:span></text:p>
      <text:p text:style-name="P6"><text:span text:style-name="Strong_20_Emphasis"><text:span text:style-name="T13"><text:s text:c="4"/>Социализация</text:span></text:span><text:span text:style-name="T14">,</text:span><text:span text:style-name="T11"> или усвоение ребёнком общечеловеческого опыта, происходит только в совместной деятельности и общении с другими людьми.</text:span><text:span text:style-name="T27"> </text:span><text:span text:style-name="T6">Ч</text:span><text:span text:style-name="T4">ерез общение ребёнок познаёт самого себя и окружающий мир людей,</text:span><text:span text:style-name="T5"> <text:s/></text:span><text:span text:style-name="T11"><text:s/>овладевает речью, новыми знаниями и умениями, у него формируются собственные убеждения, духовные ценности и потребности, закладывается характер. <text:s text:c="83"/></text:span></text:p>
      <text:p text:style-name="P6"><text:span text:style-name="T11"><text:s text:c="3"/>На современном этапе развития значительно возрастает <text:s/>интерес к проблеме помощи детям с ОВЗ.</text:span><text:span text:style-name="T5"> Проблема формирования <text:s/></text:span><text:span text:style-name="T43"><text:s/>социальных и коммуникативных навыков у детей с нарушен</text:span><text:span text:style-name="T45">ием интеллекта особенно актуальна в настоящее время,</text:span><text:span text:style-name="T43"> </text:span><text:span text:style-name="T45">так как,</text:span><text:span text:style-name="T50"> </text:span><text:span text:style-name="T51">р</text:span><text:span text:style-name="T43">азвитие умственно отсталого ребенка с первых дней жизни существенно отличается от развития нормальных детей. Как правило, наблюдается отсутствие или значительное снижение интереса к окружающему</text:span><text:bookmark text:name="68011"/><text:span text:style-name="T43"> </text:span><text:span text:style-name="T45">миру</text:span><text:span text:style-name="T43">, позднее и менее </text:span><text:span text:style-name="T45">выраженно</text:span><text:span text:style-name="T43"> </text:span><text:span text:style-name="T45">ребенок </text:span><text:span text:style-name="T43">вступает в эмоциональный контакт с матерью, </text:span><text:span text:style-name="T45">в общение с другими людьми.</text:span></text:p>
      <text:p text:style-name="P23"><text:s text:c="3"/>По мнению Л.С.Выготского, ограниченность представлений об окружающем мире, слабость речевых контактов, незрелость интересов, снижение потребности в речевом общении представляют собой значимые факторы, обуславливающие замедленное и аномальное развитие коммуникативных умений у умственно отсталых детей.</text:p>
      <text:p text:style-name="P23"><text:s/>Основная задача в работе с умственно отсталыми детьми - максимально адаптировать их в процесс социальной интеграции, и овладение коммуникативными навыками является важнейшей составляющей в этом процессе.</text:p>
      <text:p text:style-name="P17"><text:span text:style-name="T49">П</text:span><text:span text:style-name="T48">рограмм</text:span><text:span text:style-name="T49">а </text:span><text:span text:style-name="T48">коррекционно-развивающего обучения детей с нарушением интеллекта определяе</text:span><text:span text:style-name="T49">т </text:span><text:span text:style-name="T48">задачи </text:span><text:span text:style-name="T49">с</text:span><text:span text:style-name="T41">оциально-коммуникативно</text:span><text:span text:style-name="T42">го </text:span><text:span text:style-name="T41">развития </text:span><text:span text:style-name="T48">на каждый год обучения и на каждый квартал пребывания ребенка в учреждении компенсирующего вида.</text:span> </text:p>
      <text:p text:style-name="P18">Задачи:</text:p>
      <text:p text:style-name="P15"><text:span text:style-name="T3">Р</text:span>азвитие <text:s/>способности ориентироваться в социальных отношениях и умение включаться в них:</text:p>
      <text:p text:style-name="P16">развитие понимания речи, </text:p>
      <text:p text:style-name="P16">умени<text:span text:style-name="T3">я</text:span> слушать и слышать,</text:p>
      <text:p text:style-name="P19">развитие невербальных средств коммуникации, </text:p>
      <text:p text:style-name="P19"/>
      <text:p text:style-name="P14"><text:soft-page-break/><text:span text:style-name="T46">формирование умений и навыков использовать средства коммуникации в различных ситуациях общения.</text:span><text:span text:style-name="T5"> <text:s/></text:span></text:p>
      <text:p text:style-name="P16">развитие познавательной деятельности;</text:p>
      <text:p text:style-name="P25"><text:s text:c="3"/></text:p>
      <text:p text:style-name="P6"><text:span text:style-name="T5"><text:s text:c="2"/>Процесс овладения коммуникативными навыками </text:span><text:span text:style-name="T7">дошкольниками</text:span><text:span text:style-name="T5"> с УО является долгим и требует влияния со стороны педагога. Планомерная и систематическая работа даёт положительный результат, в которо</text:span><text:span text:style-name="T7">м</text:span><text:span text:style-name="T5"> наблюдается возрастная <text:s/>динамика <text:s/>коммуникативных умений у детей.</text:span></text:p>
      <text:p text:style-name="P27"><text:span text:style-name="T11"><text:s text:c="3"/></text:span><text:span text:style-name="T16">В</text:span><text:span text:style-name="T11"> нашем детском саду работает </text:span><text:span text:style-name="T16">разновозрастная</text:span><text:span text:style-name="T11"> группа <text:s/>компенсирующей направленности для </text:span><text:span text:style-name="Strong_20_Emphasis"><text:span text:style-name="T13">детей</text:span></text:span><text:span text:style-name="Strong_20_Emphasis"><text:span text:style-name="T14"> </text:span></text:span><text:span text:style-name="T11">с умственной отсталостью легкой степени. <text:s text:c="2"/>Дети, поступающие в нашу группу, совершенно разны</text:span><text:span text:style-name="T16">е</text:span><text:span text:style-name="T11"> по своим личностным характеристикам, умственному и физическому развитию. </text:span><text:span text:style-name="T52">Задача </text:span><text:span text:style-name="Strong_20_Emphasis"><text:span text:style-name="T53">социализации детей с ограниченными возможностями здоровья</text:span></text:span><text:span text:style-name="Strong_20_Emphasis"><text:span text:style-name="T52"> </text:span></text:span><text:span text:style-name="T52">является одной из приоритетных в деятельности нашей коррекционной группы. </text:span><text:span text:style-name="T54">Мы</text:span><text:span text:style-name="T52"> реш</text:span><text:span text:style-name="T54">аем</text:span><text:span text:style-name="T52"> </text:span><text:span text:style-name="T54">ее,</text:span><text:span text:style-name="T52"> реализ</text:span><text:span text:style-name="T54">уя</text:span><text:span text:style-name="T52"> таки</text:span><text:span text:style-name="T54">е</text:span><text:span text:style-name="T52"> услови</text:span><text:span text:style-name="T54">я</text:span><text:span text:style-name="T52">, как готовность педагогов к созданию благоприятной</text:span><text:span text:style-name="T55"> </text:span><text:span text:style-name="Strong_20_Emphasis"><text:span text:style-name="T53">социокультурной</text:span></text:span><text:span text:style-name="Strong_20_Emphasis"><text:span text:style-name="T52"> </text:span></text:span><text:span text:style-name="Strong_20_Emphasis"><text:span text:style-name="T53">развивающей предметно – пространственной среды</text:span></text:span><text:span text:style-name="T55">,</text:span><text:span text:style-name="T52"> гибкое сочетание разных форм и методов работы с детьми с учетом их индивидуальных особенностей, тесное взаимодействие педагогов группы, специалистов и родителей.</text:span></text:p>
      <text:p text:style-name="P20"><text:span text:style-name="T11"><text:s text:c="4"/></text:span><text:span text:style-name="T43">Реализация задач социально-коммуникативного развития </text:span><text:span text:style-name="T46">умственно отсталых</text:span><text:span text:style-name="T43"> дошкольников направлена на приобретение опыта в различных видах детской деятельности. </text:span><text:span text:style-name="T45">Б</text:span><text:span text:style-name="T43">ольшое значение имеет игра, </text:span><text:span text:style-name="T45">как</text:span><text:span text:style-name="T8"> наиболее доступный для детей вид деятельности, способ переработки полученных из окружающего мира впечатлений, знаний. В игре ярко проявляются способности мышления и воображения ребенка, его эмоциональность, активность, развивающаяся потребность в общении.</text:span><text:span text:style-name="T9"> </text:span><text:span text:style-name="T18">Для </text:span><text:span text:style-name="T19">умственно отсталых</text:span><text:span text:style-name="T20"> </text:span><text:span text:style-name="T22">детей </text:span><text:span text:style-name="T21">в</text:span><text:span text:style-name="T18"> силу своего аномального развития игровая деятельность плохо развита, у </text:span><text:span text:style-name="T19">детей отсутствует интерес к игре</text:span><text:span text:style-name="T18">, наблюдается быстрая насыщаемость предметами, вследствие чего наблюдается плохое поведение. Дети с </text:span><text:span text:style-name="T19">умственной отсталостью не могут быть организаторами </text:span><text:span text:style-name="T18">или активными участниками, так как зачастую не понимают содержани</text:span><text:span text:style-name="T19">и </text:span><text:span text:style-name="T22">и</text:span><text:span text:style-name="T19">гры</text:span><text:span text:style-name="T18">. </text:span><text:span text:style-name="T9"><text:s/></text:span><text:span text:style-name="T18">В игре дети часто малоактивны или наоборот активны, но их активность чаще всего влечет за собой неадекватные действия. Их деятельность в игре обычно занимает небольшое количество времени. Это объясняется тем, что в игре ребенок подлежит определенным интеллектуальным нагрузкам, что приводит к быстрому утомлению игрой. <text:s/>Без специального обучения игра не может занять ведущее место и, следовательно, оказать воздействие на </text:span><text:span text:style-name="T44"><text:s/>социально-коммуникативного</text:span><text:span text:style-name="T18"> развитие.</text:span><text:span text:style-name="T9"> </text:span><text:span text:style-name="T18">При соответствующей </text:span><text:span text:style-name="T19">коррекции</text:span><text:span text:style-name="T18">и под руководством педагога </text:span><text:span text:style-name="T21">умственно отсталые</text:span><text:span text:style-name="T18"> <text:s text:c="28"/></text:span><text:span text:style-name="T19"><text:s/></text:span><text:span text:style-name="T18">дети </text:span><text:span text:style-name="T21">включаются</text:span><text:span text:style-name="T18"> в игровую деятельность. Их обучают коллективным играм, знакомят с различными сюжетами, с различными видами игр. </text:span><text:span text:style-name="T9"><text:s text:c="4"/></text:span></text:p>
      <text:p text:style-name="P11"><text:s/></text:p>
      <text:p text:style-name="P12"><text:span text:style-name="T11">Для более эффективного воздействия </text:span><text:span text:style-name="T12">игры на развитие детей <text:s text:c="35"/>с </text:span><text:span text:style-name="T17">легкой</text:span><text:span text:style-name="T12"> умственной отсталостью</text:span><text:span text:style-name="T11">, игровой процесс </text:span><text:span text:style-name="T16">следует начинать</text:span><text:span text:style-name="T11"> с подготовительной </text:span><text:span text:style-name="T12">работы к игре</text:span><text:span text:style-name="T11">. Вызвать интерес детей к игре </text:span><text:span text:style-name="T12">позволяет </text:span><text:soft-page-break/><text:span text:style-name="T12">использование наглядного материала, новых игрушек и предметов</text:span><text:span text:style-name="T15">. <text:s text:c="3"/></text:span><text:span text:style-name="T5"><text:s text:c="59"/></text:span></text:p>
      <text:p text:style-name="P12"><text:span text:style-name="T28"><text:s/></text:span><text:span text:style-name="T11"><text:s text:c="127"/></text:span></text:p>
      <text:p text:style-name="P12"><text:span text:style-name="T5"><text:s/>В своей работе <text:s/>мы используем игры <text:s/>на формирование </text:span><text:span text:style-name="T10">социальных и коммуникативных навыков у детей с нарушением интеллекта, </text:span><text:span text:style-name="T5">в процессе которых дети учатся внимательно слушать, принимать информацию, сотрудничать, правильно общаться со взрослыми и сверстниками; </text:span><text:span text:style-name="T43">развивается их речь</text:span><text:span text:style-name="T45">.</text:span><text:span text:style-name="T5"> <text:s text:c="23"/></text:span></text:p>
      <text:p text:style-name="P12"><text:span text:style-name="T46">Среди игр и упражнений </text:span><text:span text:style-name="T47">мы</text:span><text:span text:style-name="T46"> отда</text:span><text:span text:style-name="T47">ем предпочтение </text:span><text:span text:style-name="T16">предметным,</text:span><text:span text:style-name="T11"> дидактически</text:span><text:span text:style-name="T16">м</text:span><text:span text:style-name="T11">, подвижны</text:span><text:span text:style-name="T16">м</text:span><text:span text:style-name="T11">, театрализованны</text:span><text:span text:style-name="T16">м</text:span><text:span text:style-name="T11">, строительно-конструктивны</text:span><text:span text:style-name="T16">м</text:span><text:span text:style-name="T11"> и сюжетно-ролевы</text:span><text:span text:style-name="T16">м</text:span><text:span text:style-name="T11">. </text:span></text:p>
      <text:p text:style-name="P7"><text:span text:style-name="T15"><text:s text:c="3"/></text:span><text:span text:style-name="T11">Элементы театрализованных игр используются в непосредственно – образовательной деятельности, в художественно – эстетическом развитии, в режимных моментах. </text:span><text:span text:style-name="T5">Театральные <text:s/>игры детей способствуют активизации разных сторон их речи – словаря и грамматического строя, диалога и монолога, совершенствованию звуковой стороны речи. Интенсивному речевому развитию служит именно самостоятельная театрально-игровая деятельность, которая включает в себя действие детей с кукольными персонажами, собственные действия по ролям и художественно-речевую деятельность (выбор темы, передача знакомого содержания, сочинение, исполнение песен от лица персонажей, их инсценировка). <text:s text:c="106"/></text:span></text:p>
      <text:p text:style-name="P2"><text:span text:style-name="T9"><text:s text:c="5"/></text:span><text:span text:style-name="T18">Наиболее важны для ребенка сюжетно – ролевые </text:span><text:span text:style-name="T19">игры</text:span><text:span text:style-name="T18">. В ролевых играх ребенок воссоздает в доступной для себя </text:span><text:span text:style-name="T19">форме отношения</text:span><text:span text:style-name="T18">, которые складываются в мире взрослых. Именно игра является тем механизмом, который переводит внешние требования </text:span><text:span text:style-name="T19">социокультурной</text:span><text:span text:style-name="T18"> среды в собственные потребности ребенка. </text:span><text:span text:style-name="T26"><text:s/></text:span></text:p>
      <text:p text:style-name="P2"><text:span text:style-name="T25"><text:s text:c="4"/>Игры с правилами – дидактические, настольные, подвижные способствуют познавательному, двигательному развитию, а также умению договариваться.</text:span></text:p>
      <text:p text:style-name="P38"><text:s text:c="5"/>Соревновательные игры дают возможность общаться друг с другом, доверять товарищу, сопереживать, помогают ребёнку выразить собственное «Я» через сравнение с другими, проявить свою индивидуальность, позволяют увидеть в сверстнике равноценную личность.</text:p>
      <text:p text:style-name="P38"/>
      <text:p text:style-name="P39"><text:span text:style-name="T18"><text:s text:c="2"/>Таким образом, </text:span><text:span text:style-name="T24">организованная</text:span><text:span text:style-name="T20"> </text:span><text:span text:style-name="T18">игровая деятельность обладает возможностями не только развития и </text:span><text:span text:style-name="T24">коррекции детей с </text:span><text:span text:style-name="T23">легкой степенью умственной</text:span><text:span text:style-name="T24"> </text:span><text:span text:style-name="T23">отсталости</text:span><text:span text:style-name="T21">,</text:span><text:span text:style-name="T18"> но </text:span><text:span text:style-name="T21">и </text:span><text:span text:style-name="T18"><text:s/>становления личности каждого ребенка. </text:span><text:span text:style-name="T56">Полученные навыки дети смогут применять в повседневной жизни, что будет способствовать их дальнейшей успешной социализации.</text:span></text:p>
      <text:p text:style-name="P40"><text:span text:style-name="T18"> </text:span></text:p>
      <text:p text:style-name="P11"/>
      <text:p text:style-name="P22"/>
      <text:p text:style-name="P22"/>
      <text:p text:style-name="P36"><text:span text:style-name="T34"/></text:p>
      <text:p text:style-name="P1"><text:span text:style-name="T34"><text:s text:c="2"/></text:span><text:span text:style-name="T35"><text:s/></text:span></text:p>
      <text:p text:style-name="P4"><text:soft-page-break/><text:s/></text:p>
      <text:p text:style-name="P3"/>
      <text:p text:style-name="P13"/>
      <text:p text:style-name="P9"/>
      <text:p text:style-name="P10"/>
      <text:p text:style-name="P8"><text:span text:style-name="T27"><text:s/></text:span><text:span text:style-name="T29">Таким образом, в</text:span><text:span text:style-name="T27">нимательное, заботливое отношение педагога к детям и регулярное использование разнообразных игр, дает положительные результаты и составляет основу правильного воспитания и полноценного развития детей. Полученные навыки дети смогут применять в повседневной жизни, что будет способствовать их дальнейшей успешной социализации.</text:span></text:p>
      <text:p text:style-name="P10"> </text:p>
      <text:p text:style-name="P9">литература:</text:p>
      <text:p text:style-name="P10"/>
      <text:p text:style-name="P35">Битов А.Л. Особый ребенок: исследования и опыт помощи. Проблемы интеграции и социализации. М.: Правда, 2000. 254 с.</text:p>
      <text:p text:style-name="P33">Игры, направленные на развитие коммуникации</text:p>
      <text:p text:style-name="P5"><text:span text:style-name="T38">Игра «Танцуй с другом»</text:span><text:span text:style-name="T37"><text:line-break/></text:span><text:span text:style-name="T38">Цель: </text:span><text:span text:style-name="T37">обучение детей навыкам сотрудничества, переход от игры «рядом» к игре «вместе».<text:line-break/>Всем участникам раздать по одной игрушке. Взрослый предлагает потанцевать вместе с игрушками, так как игрушкам танцевать самим скучно.<text:line-break/>Далее, количество игрушек увеличить, и попросить участников своим игрушкам найти друга под музыкальное сопровождение. Затем попросить взять в каждую руку по выбранной игрушке и потанцевать.<text:line-break/>Затем попросить участников организовать хоровод из игрушек (сложить их в круг), взять за руки </text:span><text:span text:style-name="T37">соседей и водить хоровод вместе. <text:line-break/>На последующих этапах, участники, преимущественно дети должны выбрать в качестве друга не игрушку, а другого участника для танца в паре.</text:span></text:p>
      <text:p text:style-name="P33">Игра «Помоги Маше»</text:p>
      <text:p text:style-name="P5"><text:span text:style-name="T38">Цель:</text:span><text:span text:style-name="T37"> воспитание навыков партнерского общения, усиление мотивации к общению, снятие тревожности у детей.<text:line-break/>Взрослый говорит, что у девочки Маши случилась беда: сломались все игрушки, и ей больше не с чем играть. Детям показывают несколько частей двух-трех игрушек, например, кольца пирамидки, две части одной машинки др. Раздать участникам по одной части и попросить помочь Маше починить игрушки.</text:span></text:p>
      <text:p text:style-name="P33">Игра «Подарки»</text:p>
      <text:p text:style-name="P5"><text:span text:style-name="T38">Цель: </text:span><text:span text:style-name="T37">формирование потребности в общении.<text:line-break/>Взрослый спрашивает ребят, любят ли они получать подарки и, получив положительный ответ, поочередно подзывает к себе участника, дает один шарик воздушный и просит подарить: <text:line-break/>а) называя конкретное имя участника;<text:line-break/>б) кому хочется.</text:span></text:p>
      <text:p text:style-name="P33">Игра «Сделай как Я»</text:p>
      <text:p text:style-name="P5"><text:span text:style-name="T38">Цель:</text:span><text:span text:style-name="T37"> формирование взаимодействия между взрослыми и детьми, положительного отношения к сверстнику.<text:line-break/>Взрослый говорит ребенку «Я взяла Яну за руку. Посмотри. Сделай как я». Добивается, чтобы ребенок повторил действие (примерные действия: обняла, застегнула сандаль, погладила по голове, подала игрушку).</text:span></text:p>
      <text:p text:style-name="P33">Игра «Гримаса перед зеркалом»</text:p>
      <text:p text:style-name="P5"><text:soft-page-break/><text:span text:style-name="T38">Цель:</text:span><text:span text:style-name="T37"> отработка навыков взаимодействия взрослого с ребенком; формирование навыка действия по образцу.<text:line-break/>Взрослый подводит ребенка к зеркалу. Обращает внимание на его отражение, комментируя и показывая: «я – Ира, ты – Петя». Далее задать вопросы: «Где Ира (я)?, Где Петя (ты). Предложить повторить гримасу обезьянки, собачка, зайчика, выполнить конкретные действия по подражанию.</text:span></text:p>
      <text:p text:style-name="P33">Игра «Катаем мячик»</text:p>
      <text:p text:style-name="Standard"><text:span text:style-name="T38">Цель: </text:span><text:span text:style-name="T37">формировать коммуникативные навыки.<text:line-break/>Взрослый и дети сидят на ковре. Взрослый берет мяч и катит его в сторону одного из детей: «Катится мячик в гости к Мише, лови его скорее!» После того как ребенок поймает мяч, предлагает ему катить мяч другому ребенку: «Миша, кати мячик» Если ребенок затрудняется, нужно помочь ему: «Миша, кати мячик Вове!» Каждый ребенок должен поучаствовать в игре. Затем взрослый предлагает перебрасывать мячик друг другу.</text:span></text:p>
      <text:p text:style-name="P32">Игра – это одно из ведущих средств всестороннего воспитания и развития личности ребенка. Обучение детей с ОВЗ наиболее успешно осуществляется в повседневной жизни, путем интеграции естественных для детей видов деятельности, главной из которых является игра. </text:p>
      <text:h text:style-name="P37" text:outline-level="3"><text:span text:style-name="T39">Просмотр содержимого документа</text:span><text:span text:style-name="T40"> <text:line-break/></text:span><text:span text:style-name="T39">«Развитие коммуникативных навыков у детей с ОВЗ через игру»</text:span></text:h>
      <text:p text:style-name="P30">Развитие коммуникативных навыков</text:p>
      <text:p text:style-name="P30">у детей с ОВЗ через игру</text:p>
      <text:p text:style-name="P4">Каждый ребенок – маленький исследователь, с радостью и удивлением открывающий для себя окружающий мир. Ребенок стремится к активной деятельности, и важно не дать этому стремлению угаснуть, способствовать его дальнейшему развитию.</text:p>
      <text:p text:style-name="P1"><text:span text:style-name="T35">Игра – это одно из ведущих средств всестороннего воспитания и развития личности ребенка. </text:span><text:span text:style-name="T35">Обучение детей с ОВЗ наиболее успешно осуществляется в повседневной жизни, путем интеграции естественных для детей видов деятельности, главной из которых является игра. Учитывая, что игра  является ведущим видом деятельности, она и является  одним из наиболее эффективных и доступных способов формирования коммуникативных навыков детей, имеет важное  значение для нормального психологического развития и  эмоционального состояния.</text:span></text:p>
      <text:p text:style-name="P4">В течение дня каждый ребенок получает положительные эмоциональные впечатления от участия в самых разнообразных играх. И чем полнее и разнообразнее его игровая деятельность, тем успешнее идет его развитие, реализуются потенциальные возможности и творческие проявления. Через игру происходит развитие всех основных психических процессов, способностей ребенка, волевых и нравственных качеств личности, формирование элементов социальной активности детей.</text:p>
      <text:p text:style-name="P4">Во время игровой деятельности дети развиваются и взаимодействуют с окружающим миром, со сверстниками и взрослыми, развивается их речь: увеличивается объем словаря, развивается грамматический строй речи, умение  слушать и думать, выражать свои потребности и чувства с помощью вербальных и невербальных средств общения, движений, жестов, мимики.</text:p>
      <text:p text:style-name="P4">Весь комплекс игр помогает в решении коррекционно-развивающих задач по формированию коммуникативных навыков детей с ОВЗ, формирует у детей знания и умения доброжелательного общения,  воспитывает культуру общения (хорошие манеры), помогает сформировать у детей коммуникативные навыки, умение распознавать эмоции других людей и владеть своими чувствами, сопереживать – радоваться чужим радостям и огорчаться из-за чужих огорчений. Они приобретают навыки, умения и опыт, необходимый для адекватного поведения в обществе, способность оценить других, понять и выразить себя через общение, умение регулировать своё поведение в соответствии с нормами и правилами.</text:p>
      <text:p text:style-name="P1"><text:span text:style-name="T35">Основные принципы развивающих игр, направленные на развитие коммуникативных навыков</text:span><text:span text:style-name="T36">, </text:span><text:span text:style-name="T35">это совмещение элементов игры и учения, переход от игр - забав через игры - задачи к учебно – познавательной деятельности. Постепенное усложнение обучающих задач и условий </text:span><text:soft-page-break/><text:span text:style-name="T35">игры. Повышение умственной активности ребенка, формирование вербального и невербального общения в игровой деятельности. Единство обучающих и воспитательных воздействий.</text:span></text:p>
      <text:p text:style-name="P4"/>
      <text:p text:style-name="P31">Цель игры, два аспекта цели:</text:p>
      <text:p text:style-name="P4">1. Познавательный - обучение способам действия с предметами.</text:p>
      <text:p text:style-name="P4">2. Воспитательный - обучение способам сотрудничества, формам общения и отношениям с другими людьми.</text:p>
      <text:p text:style-name="P4">Каждый ребенок развивается в своем темпе, задача педагога – бережно относится к этому процессу, создавать условия для естественного индивидуального личностного роста. Постепенно развивать игровой опыт каждого ребенка, помогать открывать новые возможности игрового отражения мира, пробуждать интерес к творческим проявлениям в игре и игровому общению со сверстниками, воспитание доброго отношения детей к друг другу, доверия детей к окружающим. Эмоциональное общение возникает на основе совместных действий, сопровождаемых улыбкой, ласковой интонацией, проявлением заботы к каждому ребёнку.</text:p>
      <text:p text:style-name="P4">Современный детский дом – это место, где ребенок получает опыт широкого эмоционально-практического взаимодействия со взрослыми и сверстниками в наиболее значимых для его развития сферах жизни. Поэтому при формировании коммуникативных  навыков необходимо учитывать  возрастные и индивидуальные особенности детей  и обеспечить наиболее благоприятные условия для реализации целей. При подборе дидактических материалов, игр, пособий, детской литературы учитывать особенности разноуровнего развития детей и помогать осуществить необходимую коррекцию для позитивного продвижения каждого ребенка.</text:p>
      <text:p text:style-name="P4">Для этого необходимо помнить несколько простых правил:</text:p>
      <text:p text:style-name="P4">1. Во время игры, взрослый должен верить в игру так, как верит в неё ребенок, принимать детей такими, какие они есть, выслушивать любой ответ ребенка, предложение, решение, способствовать импровизации.</text:p>
      <text:p text:style-name="P1"><text:span text:style-name="T35">2. Для детей педагог является образцом в речи, поскольку дети учатся речевому общению, </text:span><text:span text:style-name="T35">подражая, слушая, наблюдая за вами.</text:span></text:p>
      <text:p text:style-name="P4">3. Ребенок постоянно изучает то, что он наблюдает, и понимает гораздо больше, чем может сказать.</text:p>
      <text:p text:style-name="P4">4. Речь детей успешнее всего развивается в атмосфере спокойствия, безопасности и любви, когда взрослые слушают его, общаются с ним, разговаривают, направляют внимание.</text:p>
      <text:p text:style-name="P4">5. Педагогу принадлежит исключительно активная роль в обучении детей, умению думать и говорить, но не менее активная роль в интеллектуальном, эмоциональном, речевом и коммуникативном развитии присуща самому ребенку.</text:p>
      <text:p text:style-name="P4">6. Нужно обеспечить детям широкие возможности для использования всех пяти органов чувств: видеть, слышать, трогать руками, пробовать на вкус, чувствовать различные элементы окружающего мира.</text:p>
      <text:p text:style-name="P4">7. У каждого ребенка свой темперамент, свои потребности, интересы, симпатии и антипатии. Очень важно уважать его неповторимость, ставить для ребенка реальные цели.</text:p>
      <text:p text:style-name="P4">Ежедневное включение в педагогический процесс игр  на развитие коммуникативных навыков предполагает следующие формы: игры-инсценировки, игры-забавы, игры - соревнования, дидактические, творческие, сюжетно-ролевые игры, подвижные игры, игры-драматизации, игры-имитации,  игры-хороводы, беседы, в процессе которых дети учатся сотрудничать, активно слушать, перерабатывать информацию и правильно говорить.</text:p>
      <text:p text:style-name="P4">Театрализованные игры имеют огромное значение в жизни ребёнка.Они в полном объёме развивают речь ребёнка, активизируется и совершенствуется словарный запас, грамматический строй речи, звукопроизношение, навыки связной речи. Развивается эмоционально-волевая сфера, происходит коррекция поведения,  развивается чувство коллективизма, ответственности друг за друга, стимулируется развитие творческой  активности, самостоятельности.</text:p>
      <text:p text:style-name="P4"><text:soft-page-break/>Сюжетно – ролевые игры являются источником формирования социального сознания ребёнка и возможности развития коммуникативных навыков. В игре воспитывается умение жить и действовать сообща, оказывать помощь друг другу, развивается чувство коллективизма, ответственности за свои действия.</text:p>
      <text:p text:style-name="P4">Игры с правилами – дидактические, настольные, подвижные способствуют познавательному, двигательному развитию, а также умению договариваться.</text:p>
      <text:p text:style-name="P4">Соревновательные игры дают возможность общаться друг с другом, доверять товарищу, сопереживать, помогают ребёнку выразить собственное «Я» через сравнение с другими, проявить свою индивидуальность, позволяют увидеть в сверстнике равноценную личность.</text:p>
      <text:p text:style-name="P4">Особое место отводится произведениям малых фольклорных жанров: потешкам, прибауткам, песенкам, так как они развивают еще эмоциональную сферу ребенка.</text:p>
      <text:p text:style-name="P4">Развитию коммуникативных навыков также способствует и творческая деятельность. В процессе такого рода деятельности обеспечивается возможность саморазвития ребёнка, который свободно выбирает деятельность, отвечающую его способностям и интересам. При этом педагог для ребёнка становится партнёром, готовым откликнуться на любую просьбу о поддержке и помощи. Кроме того, в ходе деятельности создаётся микроклимат, в основе которого лежит уважение к личности ребёнка, забота о нём, доверительные отношения между взрослым и детьми.</text:p>
      <text:p text:style-name="P4">Внимательное, заботливое отношение педагога к детям и регулярное использование разнообразных игр, дает положительные результаты и составляет основу правильного воспитания и полноценного развития детей. Повышает социальную активность детей, происходит систематическое развитие коммуникативных навыков.</text:p>
      <text:p text:style-name="P4">Дети становятся более инициативными, любознательными, более внимательными и доброжелательными друг к другу. У детей развивается уверенность в своих силах.</text:p>
      <text:p text:style-name="P4">Полученные навыки дети смогут применять в повседневной жизни, что будет способствовать их дальнейшей успешной социализаци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line-height="100%" fo:orphans="0" fo:widows="0" fo:hyphenation-ladder-count="no-limit" fo:keep-with-next="always"/>
      <style:text-properties style:font-name="Times New Roman" fo:font-size="24pt" fo:language="de" fo:country="DE" fo:font-weight="bold" style:letter-kerning="true" style:font-name-asian="MS PMincho" style:font-size-asian="24pt" style:language-asian="ja" style:country-asian="JP" style:font-weight-asian="bold" style:font-name-complex="Tahoma" style:font-size-complex="24pt" style:language-complex="fa" style:country-complex="IR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language="de" fo:country="DE" fo:font-weight="bold" style:letter-kerning="true" style:font-name-asian="MS PMincho" style:font-size-asian="24pt" style:language-asian="ja" style:country-asian="JP" style:font-weight-asian="bold" style:font-name-complex="Tahoma" style:font-size-complex="24pt" style:language-complex="fa" style:country-complex="IR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c1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ya</meta:initial-creator>
    <meta:editing-cycles>8</meta:editing-cycles>
    <meta:creation-date>2018-03-20T02:59:00</meta:creation-date>
    <dc:date>2018-04-21T15:02:21.08</dc:date>
    <meta:editing-duration>PT24M46S</meta:editing-duration>
    <meta:generator>OpenOffice/4.1.3$Win32 OpenOffice.org_project/413m1$Build-9783</meta:generator>
    <meta:document-statistic meta:table-count="0" meta:image-count="0" meta:object-count="0" meta:page-count="7" meta:paragraph-count="80" meta:word-count="2329" meta:character-count="191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