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line-height="150%" fo:text-indent="0.5in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 fo:text-indent="0.5in"/>
      <style:text-properties fo:font-size="14pt" style:font-size-asian="14pt" style:font-size-complex="14pt"/>
    </style:style>
    <style:style style:name="P5" style:parent-style-name="Обычный" style:family="paragraph">
      <style:paragraph-properties fo:line-height="150%" fo:text-indent="0.5in"/>
      <style:text-properties fo:font-size="14pt" style:font-size-asian="14pt" style:font-size-complex="14pt"/>
    </style:style>
    <style:style style:name="P6" style:parent-style-name="Обычный" style:family="paragraph">
      <style:paragraph-properties fo:line-height="150%" fo:text-indent="0.5in"/>
      <style:text-properties fo:font-size="14pt" style:font-size-asian="14pt" style:font-size-complex="14pt"/>
    </style:style>
    <style:style style:name="P7" style:parent-style-name="Обычный" style:family="paragraph">
      <style:paragraph-properties fo:line-height="150%" fo:text-indent="0.5in"/>
      <style:text-properties fo:font-size="14pt" style:font-size-asian="14pt" style:font-size-complex="14pt"/>
    </style:style>
    <style:style style:name="P8" style:parent-style-name="Обычный" style:family="paragraph">
      <style:paragraph-properties fo:line-height="150%" fo:text-indent="0.5in"/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150%" fo:text-indent="0.5in"/>
      <style:text-properties fo:font-size="14pt" style:font-size-asian="14pt" style:font-size-complex="14pt"/>
    </style:style>
    <style:style style:name="P10" style:parent-style-name="Обычный" style:family="paragraph">
      <style:paragraph-properties fo:line-height="150%" fo:text-indent="0.5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Дошкольное образование: современное состояние, проблемы, перспективы.</text:p>
      <text:p text:style-name="P4">Дошкольное образование является самой первой общественно – государственной формой, в которой осуществляется<text:s/>профессионально – педагогическая работа с подрастающим поколением. На первой ступени образования закладываются основы социальной личности, важнейший институт поддержки семьи. Как показывают многолетние исследования, полноценное развитие ребенка происходит<text:s/>при условии наличия двух составляющих его жизни – полноценной семьи и детского сада. Семья для ребенка является одновременно и средой обитания, и воспитательной средой. Именно в семье ребенок овладевает социальными ролями, необходимыми для безболезненной адаптации в обществе. <text:s text:c="14"/>В жизни каждого ребенка бывает все впервые: первый вдох, первый шаг, первый опыт жизни в коллективе - это детский сад. Главное преимущество детского сада - наличие детского сообщества. Благодаря наличию детского сообщества создается пространство социального опыта ребенка. Дошкольное образование направлено на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Образовательные программы дошкольного образования направлены на разностороннее развитие детей дошкольного возраста с учетом их возрастных и индивидуальных особенностей, в том числе достижение детьми<text:s/>дошкольного возраста уровня развития, необходимого и достаточного для успешного освоения ими образовательных программ начального общего образования, на основе индивидуального подхода к детям дошкольного возраста и специфичных для детей дошкольного возраста видов деятельности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 Но, на этапе когда родители планируют отдать ребенка в ДОУ тут и возникает одна из ряда проблем дошкольного образования. В федеральном Законе «Об образовании в Р.Ф» ,государством гарантируется общедоступность и бесплатность в соответствии с федеральными государственными образовательными стандартами дошкольного образования, если<text:s/><text:soft-page-break/>образование<text:s/>данного уровня гражданин получает впервые. Учитывая постепенно улучшающуюся демографическую ситуацию в стране, спрос на услуги детских садов постоянно растет.<text:s/></text:p>
      <text:p text:style-name="P5">Следующая на мой взгляд проблема, это нововведение основополагающего характера является создание ФГОС ДО. Нас воспитателей погружают в мир постоянных экспериментов с апробацией всё новых и новых документов, программ, стандартов, а ведь в детских садах работает очень много специалистов с большим стажем работы и перестроиться работать по-новому становится с каждым годом все сложнее. И забывать не стоит о молодых специалистах, которые хоть и не в большом количестве, но всё же приходят работать в детские сады. Они, выпускаясь из образовательных учреждений, тоже оказываются не готовыми работать по ФГОС ДО<text:s/>и приобретают опыт работы в данном направлении непосредственно на рабочем месте. Для реализации ФГОС ДО такой посыл: «Сделай то - не знаю что и сделай так - не знаю как». Что я имею в виду, постараюсь объяснить. Согласно образовательному стандарту нам необходимо обеспечить предметно-развивающую среду, которая будет полифункциональная, вариативная, содержательно-насыщенна, трансформируема, доступна и безопасна. Все мы это знаем. Но тут появляется другая проблема, если два последних пункта: обеспечение доступной и безопасной среды, где-то полностью зависит от воспитателя, то остальные пункты должны реализовываться совместно с действиями заведующего детским садом, муниципальными органами, краевыми властями и наконец-то, государственными органами. В наше время<text:s/>всё сводится к тому, что воспитатели должны обеспечить и выполнить условия реализации ФГОС ДО, но как это сделать, если нас оставляют один на один с проблемами насыщаемости предметно-развивающей среды. Здесь я говорю о том, что финансирование со стороны государственных органов сведены к максимальному минимуму. Ни для кого не секрет, что, то обеспечение, которое имеется в наших детских садах сейчас, оставляет желать лучшего. И мы этого лучшего желаем и очень хотим работать в современных условиях с современной предметно-развивающей средой. К сожалению, так и остается производить попытки решения данной проблемы своими силами. Что касается, родителей, то в концепции ФГОС ДО особое внимание уделяется взаимодействию педагогов с семьей, родителями как главными союзниками и заказчиками на образовательные услуги.<text:s/><text:soft-page-break/>Современные же родители приводят ребенка в детский сад с твердым убеждением того, что воспитатель и специалисты обязаны воспитать и обучить ребенка. При этом<text:s/>большинство родителей считает, что дошкольная организация должна предоставить весь спектр востребованных дополнительных образовательных услуг, чтобы не водить ребенка по вечерам в кружки, секции и т. п. Моё же мнение, что родители воздействуют на ребенка каждый день, поэтому у них больше возможностей для<text:s/>формирования личностных качеств ребенка. Педагоги могут только помочь родителям в этом, направить их в нужное направление, предложив родителям свою помощь. Ведь образовательный стандарт говорит нам о том, что семья и детский сад должны действовать вместе.<text:s/>Исходя из этого перед детским садом и воспитателем в частности, встает проблема взаимодействия с родителями. <text:s text:c="6"/>Я думаю, что в данном направлении придется еще долго работать, прежде чем мы получим себе родителей как союзников, а не просто заказчиков.<text:s/></text:p>
      <text:p text:style-name="P6">Кроме того хотелось бы обратить внимание на следующую проблему имеющую непосредственное значение в системе образования Российской Федерации, в частности наполняемости групп детского сада. Все знают об оптимизации, уплотняемости, нехватке мест в дошкольных учреждениях.<text:s/></text:p>
      <text:p text:style-name="P7">В СССР комплектование групп проводилось по нормам, созданным постановлением Минтруда от 1993 года. В нем есть расчет количества персонала, оборудования. По советским законам в группе могло одновременно находиться не более 20 детей 3–7 лет. Сегодня нормы изменились. 1 октября 2010 года приняты новые СанПиН, по которым важным стал не списочный состав малышей, а фактический приход детей в сад. Нормы рассчитываются, исходя из площади игрового помещения. На каждого воспитанника должно приходиться не<text:s/>менее 2 квадратных метров для крох от 3 лет, не менее 2,5 квадратных метра — в младшей группе. Расчет прост. Если площадь игровой комнаты составит 70 квадратных метров, то одновременно в ней могут находиться 28 ясельников или 35 воспитанников с 3 до 7 лет. При этом количество обслуживающего и педагогического персонала не увеличивается.</text:p>
      <text:p text:style-name="P8">Формирование многочисленной группы в детском саду — большой риск. Нахождение в толпе, в тесном помещении, дефицит внимания пагубно сказываются на психическом и физическом состоянии детей. Малыши чаще болеют,<text:s/><text:soft-page-break/>отказываются идти в садик, плачут, нервничают, страдает память, внимание, сон. Группа детского сада – это небольшое государство. Со своими интересами, целями, задачами и особенностями. А живут в нем наши дети, так сказать, граждане маленькой страны. Для гармоничного пребывания друг с другом 5 дней в неделю, не менее 8 часов каждые сутки, важно создавать оптимальные для этого условия. Одним из показателей правильной работы администрации сада является комплектование групп. От того, сколько детей будет в группе детского сада, зависит эффективность образования. Даже в ясельных группах ведутся занятия по рисованию, лепке, развитию речи. Образовательные программы прописываются согласно возрасту и уровню здоровья дошкольников. Обучение ведется вплоть до выпуска детей в школы. Проводить занятия с небольшим количеством детей в саду легче и эффективнее, чем в массово переполненной группе. Психическое состояние: детский организм, психика – тонкая материя. Постоянное нахождение в толпе,<text:s/>одиночество, отсутствие заботы и внимания от педагога пагубно влияют на развитие личности.<text:s/></text:p>
      <text:p text:style-name="P9"><text:s/>В завершении хочется сказать, что период внедрения ФГОС ДО без сомнения сложный, кропотливая, постепенная работа . Период информирования, разъяснения, целеполагания, поиска совместных решений, воспитания кадров готовых работать по новому, используя современные инновационные технологии и программы. Таким образом, с введением Федерального закона «Об образовании в Российской Федерации» и ФГОС ДО наметился позитивный поворот к дошкольному детству как к периоду, в котором заложены значительные образовательные ресурсы. Обозначены также и нормативно-правовые механизмы эффективной модернизации системы дошкольного образования в соответствии с федеральным законодательством. Будем надеяться, что нововведения сегодняшнего дня позволит дошкольному образованию занять достойную первую ступень в системе образования России.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 PL UMing H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Cell" style:display-name="ConsPlusCell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Times New Roman" style:font-name-asian="Lucida Sans Unicode" style:font-name-complex="Times New Roman" style:language-complex="ar" style:country-complex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Courier New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1" style:display-name="ConsPlusCell1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Arial" style:font-name-complex="Courier New" fo:font-size="13pt" style:font-size-asian="13pt" fo:hyphenate="false"/>
    </style:style>
    <style:style style:name="ConsPlusNormal1" style:display-name="ConsPlusNormal1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nippet_equal" style:display-name="snippet_equal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"Положение о правилах ведения бухгалтерского учета в кредитных организациях, расположенных на территории Российской Федерации"(утв. Банком России 16.07.2012 N 385-П)(ред. от 22.06.2015)(Зарегистрировано в Минюсте России 03.09.2012 N 25350)(с изм. и доп., вступ. в силу с 01.08.2015)</dc:title>
    <meta:initial-creator>Михайловы</meta:initial-creator>
    <dc:creator>Елена</dc:creator>
    <meta:creation-date>2018-09-16T17:04:00Z</meta:creation-date>
    <dc:date>2018-09-17T11:08:00Z</dc:date>
    <meta:print-date>2015-09-07T12:51:00Z</meta:print-date>
    <meta:template xlink:href="Normal" xlink:type="simple"/>
    <meta:editing-cycles>3</meta:editing-cycles>
    <meta:editing-duration>PT180S</meta:editing-duration>
    <meta:user-defined meta:name="Company">КонсультантПлюс Версия 4012.00.88</meta:user-defined>
    <meta:document-statistic meta:page-count="4" meta:paragraph-count="17" meta:word-count="1309" meta:character-count="8756" meta:row-count="62" meta:non-whitespace-character-count="7464"/>
  </office:meta>
</office:document-meta>
</file>