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98cm" fo:margin-left="0cm" table:align="left" style:writing-mode="page"/>
    </style:style>
    <style:style style:name="Таблица2.A" style:family="table-column">
      <style:table-column-properties style:column-width="2.514cm"/>
    </style:style>
    <style:style style:name="Таблица2.B" style:family="table-column">
      <style:table-column-properties style:column-width="4.683cm"/>
    </style:style>
    <style:style style:name="Таблица2.C" style:family="table-column">
      <style:table-column-properties style:column-width="3.201cm"/>
    </style:style>
    <style:style style:name="Таблица2.D" style:family="table-column">
      <style:table-column-properties style:column-width="7.6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0012220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style:font-name="Times New Roman" fo:font-size="12pt" officeooo:paragraph-rsid="00012220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/>
      <style:text-properties style:font-name="Times New Roman" fo:font-size="12pt" fo:language="ru" fo:country="RU" fo:font-style="italic" fo:font-weight="normal" officeooo:rsid="00012220" officeooo:paragraph-rsid="00012220" fo:background-color="#fffff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/>
      <style:text-properties style:font-name="Times New Roman" fo:font-size="12pt" fo:font-style="normal" officeooo:paragraph-rsid="00012220" fo:background-color="#ffffff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/>
      <style:text-properties style:font-name="Times New Roman" fo:font-size="12pt" fo:font-style="normal" fo:font-weight="normal" officeooo:paragraph-rsid="00012220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italic" fo:font-weight="bold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italic" fo:font-weight="bold" officeooo:paragraph-rsid="00012220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style:writing-mode="page"/>
      <style:text-properties fo:font-variant="normal" fo:text-transform="none" fo:color="#252525" style:font-name="Times New Roman" fo:font-size="12pt" fo:letter-spacing="normal" fo:font-style="normal" fo:font-weight="bold" officeooo:paragraph-rsid="00027d46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 style:writing-mode="page"/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cm" style:auto-text-indent="false" style:writing-mode="pag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0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2pt" fo:background-color="#ffffff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00" style:font-name="Times New Roman" fo:font-size="12pt" fo:background-color="#ffffff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officeooo:paragraph-rsid="00027d46" fo:background-color="#ffffff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12220"/>
    </style:style>
    <style:style style:name="T7" style:family="text">
      <style:text-properties fo:language="ru" fo:country="RU" fo:font-style="normal" fo:font-weight="normal" officeooo:rsid="00012220"/>
    </style:style>
    <style:style style:name="T8" style:family="text">
      <style:text-properties fo:language="ru" fo:country="RU" officeooo:rsid="00027d46"/>
    </style:style>
    <style:style style:name="T9" style:family="text">
      <style:text-properties fo:language="ru" fo:country="RU" officeooo:rsid="000301a9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 fo:font-weight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weight="normal"/>
    </style:style>
    <style:style style:name="T14" style:family="text">
      <style:text-properties fo:color="#000000"/>
    </style:style>
    <style:style style:name="T15" style:family="text">
      <style:text-properties fo:color="#000000" officeooo:rsid="00012220"/>
    </style:style>
    <style:style style:name="T16" style:family="text">
      <style:text-properties fo:color="#000000" fo:language="ru" fo:country="RU" officeooo:rsid="00027d4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<text:span text:style-name="T6">роект</text:span></text:p>
      <text:p text:style-name="P1">«Взаимодействие детского сада и семьи </text:p>
      <text:p text:style-name="P2"><text:span text:style-name="T11">в процессе организации физкультурно-оздоровительных мероприятий»</text:span></text:p>
      <text:p text:style-name="P2"><text:span text:style-name="T11"/></text:p>
      <text:p text:style-name="P3"><text:span text:style-name="T10">Автор проекта: воспитатель МБДОУ «Детский сад № 117» г.Чебоксары</text:span></text:p>
      <text:p text:style-name="P3"><text:span text:style-name="T10">Григорьева Надежда Рудольфовна</text:span></text:p>
      <text:p text:style-name="P3"><text:span text:style-name="T10"/></text:p>
      <text:p text:style-name="P5"><text:span text:style-name="T10">«Здоровье и счастье наших детей во многом зависит от постановки </text:span></text:p>
      <text:p text:style-name="P5"><text:span text:style-name="T10">физической культуры в детском саду и дома» - Н.М. Амосова</text:span></text:p>
      <text:p text:style-name="P4"><text:span text:style-name="T13"/></text:p>
      <text:p text:style-name="P6">В последние годы одной из основных задач, стоящих перед детским садом, является «взаимодействие с семьёй для обеспечения полноценного развития ребёнка (закон Российской Федерации «Об образование в Российской Федерации» и ФГОС дошкольного образования).</text:p>
      <text:p text:style-name="P6">ФГОС определяет нам одно из условий необходимых для создания социальной ситуации развития детей: взаимодействие с родителями (законными представителями) по вопросам образования ребёнка, непосредственного вовлечения их в образовательную деятельность, в том числе посредством создания образовательных проектов совместно с семьёй на основе выявления потребностей и поддержки образовательных инициатив.</text:p>
      <text:p text:style-name="P6">Разработав и пересмотрел проблему, мной был создан педагогический проект «Взаимодействие детского сада и семьи в процессе организации физкультурно-оздоровительных мероприятий», для помощи в общение, воспитании и повышении компетенции родителей, через физкультурно-оздоровительно работу в ДОУ.</text:p>
      <text:p text:style-name="P6"><text:span text:style-name="T3">Участники проекта:</text:span> дети 5-6 лет, родители, инструктор по физической культуре, воспитатели.</text:p>
      <text:p text:style-name="P6"><text:span text:style-name="T3">Вид проекта:</text:span> физкультурно-оздоровительн<text:span text:style-name="T6">ый.</text:span></text:p>
      <text:p text:style-name="P6"><text:span text:style-name="T3">Тип проекта:</text:span> практико-ориентированн<text:span text:style-name="T6">ый</text:span>.</text:p>
      <text:p text:style-name="P6"><text:span text:style-name="T3">Продолжительность проекта:</text:span> долгосрочный.</text:p>
      <text:p text:style-name="P9">Актуальность:</text:p>
      <text:p text:style-name="P6">Все родители желают видеть своего ребенка здоровым, сильным, физически развитым, и большинство прекрасно понимает, что для нормального роста, развития и крепкого здоровья необходимо движение. Поддержать у детей положительное отношение к активному образу жизни, а в дальнейшем желание сохранять и укреплять свое здоровье – важные составляющие воспитания в семье. Но следует помнить, что в формировании у дошкольников потребности быть здоровым нотации и поучения не приносят успеха. Лучший способ приобщить ребенка к здоровому образу жизни – это показать на собственном примере, как нужно относиться к физкультуре и спорту. Если ребенок видит, что родители испытывают удовольствие от здорового активного досуга, они обязательно будут им подражать.</text:p>
      <text:p text:style-name="P6">Однако в силу сложившихся экономических причин, занятости на работе современные родители большую часть времени уделяют вопросам материального обеспечения семьи, таким образом, естественная потребность ребенка в движении в семье пусть неосознанно, но подавляется. А, начав водить ребенка в дошкольное учреждение, ответственность за его физическое воспитание родители часто перекладывают на плечи педагогов. Но только при тесной поддержке родителей ДОУ может достичь положительных результатов в воспитании здорового ребенка.</text:p>
      <text:p text:style-name="P6"><text:span text:style-name="T3">Цель проекта</text:span>: поиск и разработка новых, современных форм сотрудничества инструктора по физической культуре с родителями, как условие позитивного физического развития ребёнка и формирования родительской компетентности.</text:p>
      <text:p text:style-name="P11"><text:span text:style-name="T1">Задачи проекта:</text:span></text:p>
      <text:p text:style-name="P11"><text:span text:style-name="T7">- в</text:span><text:span text:style-name="T4">недрять в образовательную деятельность ДОУ разнообразные формы физкультурно-оздоровительной работы с участием детей и их родителей;</text:span></text:p>
      <text:list xml:id="list3092239377336351125" text:style-name="L1">
        <text:list-header>
          <text:p text:style-name="P17">- обучить родителей приёмом эффективного взаимодействия с ребёнком с целью сохранения его здоровья и создания в семье здорового нравственно-психологического климата;</text:p>
          <text:p text:style-name="P17"><text:soft-page-break/>- повышать интерес родителей воспитанников к участию в совместных физкультурных и оздоровительных мероприятиях;</text:p>
          <text:p text:style-name="P17">- оказывать семье конкретную практическую помощь в создании условий для сохранения и укрепления здоровья ребёнка;</text:p>
          <text:p text:style-name="P17">- расширить спектр средств и способов работы с родителями, стимулировать их, как участников единого образовательного пространства, к поиску оптимального стиля взаимодействия, способствовать укреплению доверительных отношений между инструктором по физической культуре и родителей.</text:p>
        </text:list-header>
      </text:list>
      <text:p text:style-name="P9">Условия взаимодействия <text:span text:style-name="T9">воспитателей и инструктора по физической культуре</text:span> с родителями по вопросам физического воспитания и укрепления здоровья детей:</text:p>
      <text:list xml:id="list4705304849718398937" text:style-name="L2">
        <text:list-header>
          <text:p text:style-name="P18"><text:span text:style-name="T6">- в</text:span>заимное доверие и уважение между педагогами и родителями;</text:p>
          <text:p text:style-name="P18">- соблюдение такта, чуткость, отзывчивость по отношению родителям;</text:p>
          <text:p text:style-name="P18">- учёт своеобразия условий жизни каждой семьи, возраста родителей, уровня подготовленности в вопросах физического воспитания;</text:p>
          <text:p text:style-name="P18">- сочетания индивидуального подхода к каждой семье с организацией работы со всеми родителями групп;</text:p>
          <text:p text:style-name="P18">- взаимосвязь разных форм работы;</text:p>
          <text:p text:style-name="P18">- одновременная влияние на родителей и детей;</text:p>
          <text:p text:style-name="P18">- обеспечение в работе с родителями в определённой последовательности, системы.</text:p>
        </text:list-header>
      </text:list>
      <text:p text:style-name="P9">Предполагаемый результат:</text:p>
      <text:p text:style-name="P8">Родители:</text:p>
      <text:list xml:id="list5265595263213063392" text:style-name="L3">
        <text:list-item>
          <text:p text:style-name="P19"><text:span text:style-name="T6">о</text:span>богащение детско-родительских отношений в совместной физкультурной деятельности;</text:p>
        </text:list-item>
        <text:list-item>
          <text:p text:style-name="P19">повышение интереса к жизни детского сада;</text:p>
        </text:list-item>
        <text:list-item>
          <text:p text:style-name="P19">повышение физкультурно-оздоровительной грамотности родителей.</text:p>
        </text:list-item>
      </text:list>
      <text:p text:style-name="P8">Дети:</text:p>
      <text:list xml:id="list7982713653567604571" text:style-name="L4">
        <text:list-item>
          <text:p text:style-name="P20"><text:span text:style-name="T6">с</text:span>нижение уровня заболевания;</text:p>
        </text:list-item>
        <text:list-item>
          <text:p text:style-name="P20">повышение уровня физической подготовленности;</text:p>
        </text:list-item>
        <text:list-item>
          <text:p text:style-name="P20">осознание необходимости физкультуры, спорта и здорового образа жизни.</text:p>
        </text:list-item>
      </text:list>
      <text:p text:style-name="P9">Описание педагогического опыта:</text:p>
      <text:p text:style-name="P6">В работе по реализации поставленной цели и задач я использую разнообразные формы работ, средств и методов.</text:p>
      <text:p text:style-name="P8">Родительские собрания.</text:p>
      <text:p text:style-name="P6">Ежегодную работу с родителями я начинаю с участия в родительских собраниях. Это традиционная форма работы, позволяющая педагогу лично знакомится с семьями воспитанников на основе личной беседы выявить потребности и желания родителей в вопросах физического воспитания. Безусловно, на родительских собраниях невозможно получить все вопросы, по этому провожу анкетирование.</text:p>
      <text:p text:style-name="P8">Анкетирование.</text:p>
      <text:p text:style-name="P6">Для получения объективной картины значимости физической культуры и спроса в семье, выясняю занимаются ли родители спортом, интересуются ли они спортивными достижениями ребёнка, а также стремятся ли они к привлечению детей к физической культуре.</text:p>
      <text:p text:style-name="P8">Беседы.</text:p>
      <text:p text:style-name="P6">Одной из форм работы с родителями считаю индивидуальные беседы. Беседы лаконичны значимы для родителей. Побуждают родителей к высказыванию. Обсуждаем характерные особенности ребёнка, возможные формы организации совместной деятельности дома, на улице, а также рекомендую литературу по развитию движения у детей.</text:p>
      <text:p text:style-name="P8">Консультаци<text:span text:style-name="T6">и</text:span>.</text:p>
      <text:p text:style-name="P6">С целью консультации в моей работе является усвоение родителями определённых знаний, умений, помощь им в разрешение в проблемных вопросов.</text:p>
      <text:p text:style-name="P8">Наглядно-информационные работы.</text:p>
      <text:p text:style-name="P6">Для повышения компетенции родителей использую наглядно-информационные формы работы: вывешиваю в приёмных групп консультации для родителей, папки с рекомендациями <text:soft-page-break/>по обучению детей здоровьесберегающим технологиям: дыхательная гимнастика, коррегирующая гимнастика, подвижные и спортивные игры, гимнастика для глаз, физкультминутки, релаксация и др. Папки пополняются в течение года.</text:p>
      <text:p text:style-name="P8">Открытые занятия.</text:p>
      <text:p text:style-name="P6">В нашем ДОУ проходят открытые занятия, которые демонстрируют чему воспитанники научились за год. Родители наблюдают за детьми на занятии, что даёт возможность увидеть результаты воспитательно-образовательнного процесса, осознать особенности личности ребёнка и его индивидуальность.</text:p>
      <text:p text:style-name="P8">Совместные занятия родителей и детей.</text:p>
      <text:p text:style-name="P6">Помимо открытых занятий провожу и совместные физкультурные занятия родителей и детей, целью которых является формирование двигательных навыков у детей и обучение родителей. Такие занятия дают возможность родителям заниматься физкультурой вместе с детьми, помогают создавать атмосферу радости от совместной двигательной деятельности, снизить дефицит общения. Отличительная особенность совместных занятий детей и взрослых состоит в том, что взрослые помогают инструктору по физической культуре и каждый из них тренер своего ребёнка. В результате отмечается повышение активности, занимающихся и высоко эффективность занятий. Дети старательно выполняют все движения, активны, самостоятельны, инициативны, стараются получить положительную оценку взрослых – не только педагога, но и в первую очередь родителей.</text:p>
      <text:p text:style-name="P6"><text:span text:style-name="T2">Хорошей традицией в детском саду </text:span>стала организация выставок, совместных работ детей и родителей «Любим спортом заниматься», «Мы со спортом очень дружим», а также фотовыставок, которые отражают совместный физкультурный досуг взрослого и ребёнка. Многие родители с удовольствием принимают в них участие, приносят фотографии и рисунки.</text:p>
      <text:p text:style-name="P8">Спортивные праздники, развлечения и досуги</text:p>
      <text:p text:style-name="P6">Конечно, невозможно представить жизнь ребёнка в детском саду без весёлых досугов и развлечений, шумных праздников и соревнований. В нашем детском саду стало традицией проводить спортивные праздники для мам в День матери, для пап в День Защитника Отечества и общесадиковский спортивный праздник «Папа, мама и я – спортивная семья».</text:p>
      <text:p text:style-name="P6">Отличительной особенностью спортивного праздника для детей является то что все они проходят при активном участие родителей, которые с удовольствием играют в игры, соревнуются с детьми и между собой. Семейные спортивные праздники проходят очень эмоционально, в них много шуток, юмора, соревновательного задора. Такие мероприятия укрепляют взаимоотношение взрослых и детей, наполняют их теплотой, способствуют повышению авторитета родителей. Содержание праздника включает эстафеты, игровые задания, подвижные игры, где взрослые выступают в паре с ребёнком, с группой детей. Игры отличаются своей динамичностью и простотой, так как рассчитаны на любой возраст участников и не требуют дополнительного времени на разучивания. Они интересны и доступны для дошкольников и их родителей, бабушек и дедушек. Практикую игры гендерного характера для мам и девочек, пап и мальчиков.</text:p>
      <text:p text:style-name="P13">План работы с родителями по физическому воспитанию</text:p>
      <text:p text:style-name="P13"><text:span text:style-name="T14">на 201</text:span><text:span text:style-name="T15">5</text:span><text:span text:style-name="T14"> – 201</text:span><text:span text:style-name="T15">6</text:span><text:span text:style-name="T14"> учебный год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3">Срок</text:p>
          </table:table-cell>
          <table:table-cell table:style-name="Таблица2.A1" office:value-type="string">
            <text:p text:style-name="P23">Название</text:p>
          </table:table-cell>
          <table:table-cell table:style-name="Таблица2.A1" office:value-type="string">
            <text:p text:style-name="P23">Формы и методы работы</text:p>
          </table:table-cell>
          <table:table-cell table:style-name="Таблица2.D1" office:value-type="string">
            <text:p text:style-name="P23">Задачи</text:p>
          </table:table-cell>
        </table:table-row>
        <table:table-row>
          <table:table-cell table:style-name="Таблица2.A2" office:value-type="string">
            <text:p text:style-name="P22">сентябрь</text:p>
          </table:table-cell>
          <table:table-cell table:style-name="Таблица2.A2" office:value-type="string">
            <text:p text:style-name="P21">«Задачи физического воспитания детей на новый учебный год»</text:p>
            <text:p text:style-name="P24"><text:span text:style-name="T14"/></text:p>
            <text:p text:style-name="P24"><text:span text:style-name="T14">«Подготовка одежды к занятиям по физкультуре в зале и на воздухе»</text:span></text:p>
            <text:p text:style-name="P25"><text:soft-page-break/><text:span text:style-name="T14">«Физическая культура и оздоровление»</text:span></text:p>
          </table:table-cell>
          <table:table-cell table:style-name="Таблица2.A2" office:value-type="string">
            <text:p text:style-name="P21">Родительские собрания</text:p>
            <text:p text:style-name="P24"/>
            <text:p text:style-name="P24"><text:span text:style-name="T14"/></text:p>
            <text:p text:style-name="P25"><text:span text:style-name="T14">Анкетирование</text:span></text:p>
            <text:p text:style-name="P25"><text:span text:style-name="T14"/></text:p>
            <text:p text:style-name="P24"><text:span text:style-name="T14"/></text:p>
            <text:p text:style-name="P24"><text:span text:style-name="T14">Консультации</text:span></text:p>
          </table:table-cell>
          <table:table-cell table:style-name="Таблица2.D2" office:value-type="string">
            <text:p text:style-name="P21">Познакомить родителей с физкультурно-оздоровительной работой и мероприятиями на групповых занятиях</text:p>
            <text:p text:style-name="P24"><text:span text:style-name="T14"/></text:p>
            <text:p text:style-name="P24"><text:span text:style-name="T14">Выявить уровень знаний у родителей по физкультурно-оздоровительному направлению</text:span></text:p>
            <text:p text:style-name="P24"/>
            <text:p text:style-name="P24"><text:soft-page-break/><text:span text:style-name="T14">Провести консультации по обеспечению температурного комфорта, рассмотреть связь сложности упражнений и виды одежды с температурой окружающей среды</text:span></text:p>
          </table:table-cell>
        </table:table-row>
        <table:table-row>
          <table:table-cell table:style-name="Таблица2.A2" office:value-type="string">
            <text:p text:style-name="P22">октябрь</text:p>
          </table:table-cell>
          <table:table-cell table:style-name="Таблица2.A2" office:value-type="string">
            <text:p text:style-name="P21">«Физическое воспитание ребёнка в семье»</text:p>
            <text:p text:style-name="P24"/>
            <text:p text:style-name="P24"/>
            <text:p text:style-name="P24"/>
            <text:p text:style-name="P24"/>
            <text:p text:style-name="P24"/>
            <text:p text:style-name="P21">«Неделя здоровья»</text:p>
            <text:p text:style-name="P24"/>
            <text:p text:style-name="P24"/>
            <text:p text:style-name="P24"/>
            <text:p text:style-name="P24"/>
            <text:p text:style-name="P24"/>
            <text:p text:style-name="P24"><text:span text:style-name="T14">«Спортивный калейдоскоп»</text:span></text:p>
          </table:table-cell>
          <table:table-cell table:style-name="Таблица2.A2" office:value-type="string">
            <text:p text:style-name="P21">Стенды, папки – передвижк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pan text:style-name="T14">Участие родителей в организации проведении мероприятий</text:span></text:p>
            <text:p text:style-name="P24"/>
            <text:p text:style-name="P24"><text:span text:style-name="T14">Фотокомпозиции, коллажи</text:span></text:p>
          </table:table-cell>
          <table:table-cell table:style-name="Таблица2.D2" office:value-type="string">
            <text:p text:style-name="P21">Познакомить родителей с организацией здоровьесберегающей и физкультурно-оздоровительной работы дома</text:p>
            <text:p text:style-name="P24"><text:span text:style-name="T14">Привлечение родителей к участию в организации мероприятий для повышения интереса детей к физической культуре</text:span></text:p>
            <text:p text:style-name="P24"/>
            <text:p text:style-name="P21">Установление эмоционально-положительного контакта родителей и детей в процессе совместной дея-ти</text:p>
          </table:table-cell>
        </table:table-row>
        <table:table-row>
          <table:table-cell table:style-name="Таблица2.A2" office:value-type="string">
            <text:p text:style-name="P22">ноябрь</text:p>
          </table:table-cell>
          <table:table-cell table:style-name="Таблица2.A2" office:value-type="string">
            <text:p text:style-name="P21">«Мяч – полезная игрушка»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1">«Совместные занятия с родителями»</text:p>
            <text:p text:style-name="P24"/>
            <text:p text:style-name="P24"/>
            <text:p text:style-name="P21">«Лыжи для здоровья»</text:p>
          </table:table-cell>
          <table:table-cell table:style-name="Таблица2.A2" office:value-type="string">
            <text:p text:style-name="P21">Консультация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1">Физкультурные занятия</text:p>
            <text:p text:style-name="P24"/>
            <text:p text:style-name="P24"/>
            <text:p text:style-name="P24"><text:span text:style-name="T14">Рекомендации</text:span></text:p>
          </table:table-cell>
          <table:table-cell table:style-name="Таблица2.D2" office:value-type="string">
            <text:p text:style-name="P21">Познакомить родителей с комплексом физических упражнений для развития мелкой мускулатуры рук</text:p>
            <text:p text:style-name="P24"/>
            <text:p text:style-name="P21">Привлечение родителей к участию в организации физкультурных занятий, повышение детей к физической культуре</text:p>
            <text:p text:style-name="P24"/>
            <text:p text:style-name="P21">Дать рекомендации родителям, как нужно подобрать лыжный инвентарь для ребёнка</text:p>
          </table:table-cell>
        </table:table-row>
        <table:table-row>
          <table:table-cell table:style-name="Таблица2.A2" office:value-type="string">
            <text:p text:style-name="P22">декабрь</text:p>
          </table:table-cell>
          <table:table-cell table:style-name="Таблица2.A2" office:value-type="string">
            <text:p text:style-name="P21">«Мой выходной день»</text:p>
            <text:p text:style-name="P24"/>
            <text:p text:style-name="P24"/>
            <text:p text:style-name="P24"/>
            <text:p text:style-name="P24"><text:span text:style-name="T14">«Папа, мама закаляйтесь вместе с нами»</text:span></text:p>
            <text:p text:style-name="P24"/>
            <text:p text:style-name="P24"/>
            <text:p text:style-name="P24"/>
            <text:p text:style-name="P24"><text:span text:style-name="T14">«Вспомним игры, которые играли родители»</text:span></text:p>
          </table:table-cell>
          <table:table-cell table:style-name="Таблица2.A2" office:value-type="string">
            <text:p text:style-name="P21">Выставка рисунков с родителям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pan text:style-name="T14">Консультация</text:span></text:p>
            <text:p text:style-name="P24"><text:span text:style-name="T14">Изготовление масок, атрибутов к играм</text:span></text:p>
          </table:table-cell>
          <table:table-cell table:style-name="Таблица2.D2" office:value-type="string">
            <text:p text:style-name="P21">Установление эмоционально-положительного контакта родителей и детей в процессе совместной деятельности</text:p>
            <text:p text:style-name="P24"><text:span text:style-name="T14">Познакомить родителей с формами работы с детьми по приобщению здоровому образу жизни и заботе о собственном здоровье</text:span></text:p>
            <text:p text:style-name="P24"/>
            <text:p text:style-name="P21">Привлекать родителей к формированию интереса детей к физической культуре</text:p>
          </table:table-cell>
        </table:table-row>
        <table:table-row>
          <table:table-cell table:style-name="Таблица2.A2" office:value-type="string">
            <text:p text:style-name="P22">январь</text:p>
          </table:table-cell>
          <table:table-cell table:style-name="Таблица2.A2" office:value-type="string">
            <text:p text:style-name="P21">«Неделя зимних игр и развлечений»</text:p>
            <text:p text:style-name="P24"/>
            <text:p text:style-name="P24"><text:soft-page-break/></text:p>
            <text:p text:style-name="P24"/>
            <text:p text:style-name="P24"><text:span text:style-name="T14">«Дыхательная гимнастика»</text:span></text:p>
          </table:table-cell>
          <table:table-cell table:style-name="Таблица2.A2" office:value-type="string">
            <text:p text:style-name="P21">Привлечение родителей к организации и <text:soft-page-break/>проведению мероприятий</text:p>
            <text:p text:style-name="P24"><text:span text:style-name="T14">Консультация</text:span></text:p>
          </table:table-cell>
          <table:table-cell table:style-name="Таблица2.D2" office:value-type="string">
            <text:p text:style-name="P21">Установления эмоционально-положительного контакта родителей и и детей в процессе совместно-<text:soft-page-break/>двигательной игровой деятельности</text:p>
            <text:p text:style-name="P24"/>
            <text:p text:style-name="P21">Обратить внимание родителей на выполнение дыхательной гимнастики, релаксации</text:p>
          </table:table-cell>
        </table:table-row>
        <table:table-row>
          <table:table-cell table:style-name="Таблица2.A2" office:value-type="string">
            <text:p text:style-name="P22">февраль</text:p>
          </table:table-cell>
          <table:table-cell table:style-name="Таблица2.A2" office:value-type="string">
            <text:p text:style-name="P21">«Защитники Отечества»</text:p>
            <text:p text:style-name="P24"/>
            <text:p text:style-name="P24"/>
            <text:p text:style-name="P24"/>
            <text:p text:style-name="P24"/>
            <text:p text:style-name="P24"><text:span text:style-name="T14">«День Защитника Отечества»</text:span></text:p>
            <text:p text:style-name="P24"/>
            <text:p text:style-name="P24"/>
            <text:p text:style-name="P24"/>
            <text:p text:style-name="P24"/>
            <text:p text:style-name="P21">«Влияние спортивных привычек на здоровье ребёнка»</text:p>
          </table:table-cell>
          <table:table-cell table:style-name="Таблица2.A2" office:value-type="string">
            <text:p text:style-name="P21">Фотовыставки, выставки рисунков детей</text:p>
            <text:p text:style-name="P24"/>
            <text:p text:style-name="P24"/>
            <text:p text:style-name="P24"><text:span text:style-name="T14">Физкультурно-музыкальный праздник</text:span></text:p>
            <text:p text:style-name="P24"/>
            <text:p text:style-name="P24"/>
            <text:p text:style-name="P24"/>
            <text:p text:style-name="P24"><text:span text:style-name="T14">Консультация</text:span></text:p>
          </table:table-cell>
          <table:table-cell table:style-name="Таблица2.D2" office:value-type="string">
            <text:p text:style-name="P21">Содействовать возникновению у родителей и детей чувства радости и удовольствия от совместной деятельности</text:p>
            <text:p text:style-name="P24"/>
            <text:p text:style-name="P21">Доставить радость общения детям с родителями. Побуждать родителей к активному участию в празднике</text:p>
            <text:p text:style-name="P24"/>
            <text:p text:style-name="P21">Привлекать родителей к формированию интереса детей к физической культуре</text:p>
          </table:table-cell>
        </table:table-row>
        <table:table-row>
          <table:table-cell table:style-name="Таблица2.A2" office:value-type="string">
            <text:p text:style-name="P22">март</text:p>
          </table:table-cell>
          <table:table-cell table:style-name="Таблица2.A2" office:value-type="string">
            <text:p text:style-name="P21">«Упражнение для развития правильной осанки»</text:p>
            <text:p text:style-name="P24"><text:span text:style-name="T14">«Зимняя районная олимпиада»</text:span></text:p>
            <text:p text:style-name="P24"/>
            <text:p text:style-name="P24"/>
            <text:p text:style-name="P21">«День открытых дверей»</text:p>
          </table:table-cell>
          <table:table-cell table:style-name="Таблица2.A2" office:value-type="string">
            <text:p text:style-name="P21">Рекомендации</text:p>
            <text:p text:style-name="P24"/>
            <text:p text:style-name="P24"/>
            <text:p text:style-name="P24"><text:span text:style-name="T14">Районные соревнования между ДОУ района</text:span></text:p>
            <text:p text:style-name="P24"><text:span text:style-name="T16">З</text:span><text:span text:style-name="T14">анятия</text:span></text:p>
          </table:table-cell>
          <table:table-cell table:style-name="Таблица2.D2" office:value-type="string">
            <text:p text:style-name="P21">Познакомить родителей с упражнениями для развития правильной осанки</text:p>
            <text:p text:style-name="P24"/>
            <text:p text:style-name="P21">Пропаганда здорового образа жизни</text:p>
            <text:p text:style-name="P24"/>
            <text:p text:style-name="P24"/>
            <text:p text:style-name="P21"/>
            <text:p text:style-name="P21">Познакомить родителей с организацией здоровьесберегающей и физкультурно-оздоровительной работы на занятиях</text:p>
          </table:table-cell>
        </table:table-row>
        <table:table-row>
          <table:table-cell table:style-name="Таблица2.A2" office:value-type="string">
            <text:p text:style-name="P22">апрель</text:p>
          </table:table-cell>
          <table:table-cell table:style-name="Таблица2.A2" office:value-type="string">
            <text:p text:style-name="P21">«Папа, мама и я – спортивная семья»</text:p>
            <text:p text:style-name="P24"/>
            <text:p text:style-name="P24"/>
            <text:p text:style-name="P21">«Проведения физкультурных занятий родителями»</text:p>
            <text:p text:style-name="P24"/>
            <text:p text:style-name="P24"/>
            <text:p text:style-name="P24"><text:span text:style-name="T14">«Упражнение для профилактики осанки и плоскостопия»</text:span></text:p>
          </table:table-cell>
          <table:table-cell table:style-name="Таблица2.A2" office:value-type="string">
            <text:p text:style-name="P21">Спортивный праздник</text:p>
            <text:p text:style-name="P24"/>
            <text:p text:style-name="P24"/>
            <text:p text:style-name="P24"><text:span text:style-name="T14">Занятия</text:span></text:p>
            <text:p text:style-name="P24"/>
            <text:p text:style-name="P24"/>
            <text:p text:style-name="P24"/>
            <text:p text:style-name="P24"/>
            <text:p text:style-name="P24"><text:span text:style-name="T14">Консультация</text:span></text:p>
          </table:table-cell>
          <table:table-cell table:style-name="Таблица2.D2" office:value-type="string">
            <text:p text:style-name="P21">Доставить радость общения детям с родителями. Побуждать родителей к активному участию в празднике</text:p>
            <text:p text:style-name="P24"/>
            <text:p text:style-name="P21">Доставить радость общения детям с родителями. Привлекать родителей к участию совместных с детьми физкультурных занятий. Пропаганда здорового образа жизни</text:p>
            <text:p text:style-name="P24"><text:span text:style-name="T14">Расширить представления у родителей о формах физкультурно-оздоровительной работы на дому. Продемонстрировать упражнения для профилактики осанки и плоскостопия</text:span></text:p>
          </table:table-cell>
        </table:table-row>
        <table:table-row>
          <table:table-cell table:style-name="Таблица2.A2" office:value-type="string">
            <text:p text:style-name="P22">май</text:p>
          </table:table-cell>
          <table:table-cell table:style-name="Таблица2.A2" office:value-type="string">
            <text:p text:style-name="P21">«Мы здоровью скажем – ДА!»</text:p>
            <text:p text:style-name="P24"/>
            <text:p text:style-name="P24"><text:span text:style-name="T14">«Движение и здоровье»</text:span></text:p>
            <text:p text:style-name="P24"/>
            <text:p text:style-name="P24"/>
            <text:p text:style-name="P24"><text:span text:style-name="T14">«Летняя спортивная олимпиада»</text:span></text:p>
            <text:p text:style-name="P24"><text:soft-page-break/></text:p>
            <text:p text:style-name="P24"/>
            <text:p text:style-name="P21">«Наши достижения»</text:p>
          </table:table-cell>
          <table:table-cell table:style-name="Таблица2.A2" office:value-type="string">
            <text:p text:style-name="P21">Фотовыставка, выставка рисунков</text:p>
            <text:p text:style-name="P24"><text:span text:style-name="T14">Консультация</text:span></text:p>
            <text:p text:style-name="P24"/>
            <text:p text:style-name="P24"/>
            <text:p text:style-name="P21">Районные соревнования <text:soft-page-break/>между ДОУ района</text:p>
            <text:p text:style-name="P24"><text:span text:style-name="T14">Собрания</text:span></text:p>
          </table:table-cell>
          <table:table-cell table:style-name="Таблица2.D2" office:value-type="string">
            <text:p text:style-name="P21">Привлекать родителей к участию жизни ДОУ</text:p>
            <text:p text:style-name="P24"/>
            <text:p text:style-name="P24"><text:span text:style-name="T14">Предложить родителям оценить, каким движением ребёнок отдаёт предпочтениям</text:span></text:p>
            <text:p text:style-name="P24"><text:span text:style-name="T14">Пропаганда здорового образа жизни</text:span></text:p>
            <text:p text:style-name="P24"/>
            <text:p text:style-name="P24"><text:soft-page-break/></text:p>
            <text:p text:style-name="P24"/>
            <text:p text:style-name="P21">Подведение итогов физкультурно-оздоровительной работы. Составление плана работы на следующий учебный год</text:p>
          </table:table-cell>
        </table:table-row>
      </table:table>
      <text:p text:style-name="P15"/>
      <text:p text:style-name="P6">Все проведённые мероприятия расширяют границы общения взрослого и ребёнка, укрепляют связь между поколениями. <text:span text:style-name="T8">Р</text:span>одители обращают внимания на собственных детей, а у ребят появляется интерес к физической культуре.</text:p>
      <text:p text:style-name="P6">Становиться реальностью готовность родителей конструктивному партнёрству взаимоотношения с сотрудниками ДОУ, осознанное отношение к многообразию своих воспитательных функций в семье.</text:p>
      <text:p text:style-name="P14"/>
      <text:p text:style-name="P10">Список литературных и интернет источников</text:p>
      <text:p text:style-name="P7">1.  Арнаутова Е. П.  Основы сотрудничества педагога с семьёй дошкольника. –М., 1994, — 235 с.</text:p>
      <text:p text:style-name="P7">2. Белая К.Ю. Инновационная деятельность ДОУ: методическое пособие / К.Ю. Белая. — М.: ТЦ Сфера, 2005.с.</text:p>
      <text:p text:style-name="P7">3.Богарова Н.И. Оздоровительный семейный досуг с детьми дошкольного возраста - М.: 2004.</text:p>
      <text:p text:style-name="P7">4.  Доронова Т.Н. Вместе с семьей: пособие по взаимодействию ДОУ и родителей / Т.Н. Доронова, Г.В. Глушкова, Т.И. Гризик и др. — М.: Просвещение, 2005. — 190 с.</text:p>
      <text:p text:style-name="P7">5.  Доронова Т. Н. Дошкольное учреждение и семья – единое пространство детского развиия. –М.;ЛИНКА-ПРЕСС, 2001,-240с.</text:p>
      <text:p text:style-name="P7">6. Евдокимова Е.С. Педагогическая поддержка семьи в воспитании дошкольника – М.: 2008.</text:p>
      <text:p text:style-name="P7">7.   Меренков А.В. Родители и педагоги: растим ребенка вместе / А.В. Меренков. — Екатеринбург: Изд-во Дома учителя, 2005. — 143 с.</text:p>
      <text:p text:style-name="P7">8.   Петрущенко Н.А. Детский сад и семья –взаимодействие и сотрудничество / Н.А. Петрущенко, Н.Е. Зенченко // Воспитатель ДОУ. –. — № 9. –С. 35.</text:p>
      <text:p text:style-name="P7">9. Инновационные формы работы ДОУ с семьями воспитанников Источник: http://festival.1september.ru/articles/582167./.</text:p>
      <text:p text:style-name="P15"><text:span text:style-name="T12">9. Современные формы взаимодействия воспитателя ДОУ и семьи.Источник: http://refleader.ru/jgeqasjgeqas.htm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3</meta:editing-cycles>
    <meta:generator>LibreOffice/5.2.0.4$Windows_X86_64 LibreOffice_project/066b007f5ebcc236395c7d282ba488bca6720265</meta:generator>
    <dc:date>2018-10-24T02:17:49.482000000</dc:date>
    <meta:document-statistic meta:table-count="1" meta:image-count="0" meta:object-count="0" meta:page-count="6" meta:paragraph-count="170" meta:word-count="1863" meta:character-count="14973" meta:non-whitespace-character-count="13269"/>
    <meta:user-defined meta:name="Info 1"/>
    <meta:user-defined meta:name="Info 2"/>
    <meta:user-defined meta:name="Info 3"/>
    <meta:user-defined meta:name="Info 4"/>
  </office:meta>
</office:document-meta>
</file>