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face style:name="Cambria" svg:font-family="Cambria"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text-properties style:text-line-through-style="none" style:text-line-through-type="none" style:font-name="Times New Roman1" fo:font-size="11.5pt" style:text-underline-style="none" fo:font-weight="normal" style:font-size-asian="11.5pt" style:font-weight-asian="normal"/>
    </style:style>
    <style:style style:name="P3" style:family="paragraph" style:parent-style-name="Standard">
      <style:text-properties style:text-line-through-style="none" style:text-line-through-type="none" style:font-name="Times New Roman1" fo:font-size="11.5pt" style:text-underline-style="none" style:font-size-asian="11.5pt"/>
    </style:style>
    <style:style style:name="P4" style:family="paragraph" style:parent-style-name="Standard">
      <style:text-properties style:text-line-through-style="none" style:text-line-through-type="none" style:font-name="Times New Roman1" fo:font-size="11.5pt" style:text-underline-style="none" fo:font-weight="normal" style:font-size-asian="11.5pt" style:font-weight-asian="normal"/>
    </style:style>
    <style:style style:name="P5" style:family="paragraph" style:parent-style-name="Standard">
      <style:text-properties style:text-line-through-style="none" style:text-line-through-type="none" style:font-name="Times New Roman1" fo:font-size="11.5pt" style:text-underline-style="none" fo:font-weight="bold" style:font-size-asian="11.5pt" style:font-weight-asian="bold"/>
    </style:style>
    <style:style style:name="P6" style:family="paragraph" style:parent-style-name="Standard">
      <style:text-properties style:text-line-through-style="none" style:text-line-through-type="none" style:font-name="Times New Roman1" fo:font-size="11.5pt" style:text-underline-style="none" style:font-size-asian="11.5pt"/>
    </style:style>
    <style:style style:name="P7" style:family="paragraph" style:parent-style-name="Standard">
      <style:text-properties style:font-name="Times New Roman1" fo:font-size="11.5pt" style:font-size-asian="11.5pt"/>
    </style:style>
    <style:style style:name="P8" style:family="paragraph" style:parent-style-name="Standard">
      <style:paragraph-properties fo:margin-left="0cm" fo:margin-right="0cm" fo:margin-top="0cm" fo:margin-bottom="0.33cm" style:contextual-spacing="false" fo:text-indent="0cm" style:auto-text-indent="false"/>
      <style:text-properties style:text-line-through-style="none" style:text-line-through-type="none" style:font-name="Times New Roman1" fo:font-size="11.5pt" style:text-underline-style="none" style:font-size-asian="11.5pt"/>
    </style:style>
    <style:style style:name="P9"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Times New Roman1" fo:font-size="11.5pt" style:text-underline-style="none" style:font-size-asian="11.5pt"/>
    </style:style>
    <style:style style:name="P10" style:family="paragraph" style:parent-style-name="Standard">
      <style:paragraph-properties fo:margin-left="0cm" fo:margin-right="0cm" fo:margin-top="0cm" fo:margin-bottom="0.325cm" style:contextual-spacing="false" fo:text-indent="0cm" style:auto-text-indent="false"/>
      <style:text-properties style:text-line-through-style="none" style:text-line-through-type="none" style:font-name="Times New Roman1" fo:font-size="11.5pt" style:text-underline-style="none" style:font-size-asian="11.5pt"/>
    </style:style>
    <style:style style:name="T1" style:family="text">
      <style:text-properties style:font-name="Cambria"/>
    </style:style>
    <style:style style:name="T2" style:family="text">
      <style:text-properties style:font-name="Cambria" fo:font-size="13pt" fo:font-weight="bold" style:font-size-asian="13pt" style:font-weight-asian="bold"/>
    </style:style>
    <style:style style:name="T3" style:family="text">
      <style:text-properties style:font-name="Cambria" fo:font-size="13pt" fo:language="ru" fo:country="RU" fo:font-weight="bold" officeooo:rsid="0006f4a3" style:font-size-asian="13pt" style:font-weight-asian="bold"/>
    </style:style>
    <style:style style:name="T4" style:family="text">
      <style:text-properties style:text-line-through-style="none" style:text-line-through-type="none" style:font-name="Times New Roman1" fo:font-size="11.5pt" style:text-underline-style="none" fo:font-weight="normal" style:font-size-asian="11.5pt" style:font-weight-asian="normal"/>
    </style:style>
    <style:style style:name="T5" style:family="text">
      <style:text-properties style:text-line-through-style="none" style:text-line-through-type="none" style:font-name="Times New Roman1" fo:font-size="11.5pt" style:text-underline-style="none" style:font-size-asian="11.5pt"/>
    </style:style>
    <style:style style:name="T6" style:family="text">
      <style:text-properties style:font-name="Times New Roman1" fo:font-size="11.5pt" style:font-size-asian="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Standard"><text:span text:style-name="T1"><text:s/></text:span><text:span text:style-name="T2">«ИКТ-компетентность педагога» </text:span><text:span text:style-name="T3">Жидова С.А.</text:span></text:p>
      <text:p text:style-name="P2"/>
      <text:p text:style-name="P2"/>
      <text:p text:style-name="P2">Процесс информатизации современного общества обусловил необходимость разработки новой модели системы образования, основанной на применении современных информационно-коммуникационных технологий. Компьютер – всего лишь инструмент, использование которого должно органично вписываться в систему обучения, способствовать достижению поставленных целей и задач урока. Компьютер не заменяет учителя или учебник, но коренным образом меняет характер педагогической деятельности. Главная методическая проблема преподавания смещается от того, «как лучше рассказать материал», к тому, «как лучше показать». Внедрение ИКТ в профессиональную деятельность педагогов является неизбежным в наше время. Профессионализм учителя - синтез компетенций, включающих в себя предметно-методическую, психолого-педагогическую и ИКТ составляющие. </text:p>
      <text:p text:style-name="P2">В научной литературе можно встретить достаточно много определений термина «информационная компетенция». В каждом из них, в зависимости от области научных знаний, ученые акцентировали тот или иной аспект данного вида компетенции. </text:p>
      <text:p text:style-name="P2">Приобретение информационной компетентности открывает перед учителями и обучающимися широкий спектр возможностей, обогащающих образовательную среду и позволяющих сделать процесс преподавания-обучения более динамичным. </text:p>
      <text:p text:style-name="P2">Сегодня, когда информация становится стратегическим ресурсом развития общества, становится очевидным, что современное образование – это непрерывный процесс. Для начальной школы это означает смену приоритетов в расстановке целей образования: одним из результатов обучения и воспитания в школе первой ступени должна стать готовность детей к овладению современными компьютерными технологиями и способность актуализировать полученную с их помощью информацию для дальнейшего самообразования. Для реализации </text:p>
      <text:p text:style-name="P7">этих целей возникает необходимость применения учителем начальных классов информационно- коммуникативных технологий в учебно-воспитательном процессе. </text:p>
      <text:p text:style-name="P5"/>
      <text:p text:style-name="P2">Одной из основных тенденций, определяющих требования к уровню ИКТ-компетентности современного учителя, является смещение акцентов с задач технологического уровня (относящихся к владению конкретными инструментами, конкретными программными продуктами) на педагогический. </text:p>
      <text:p text:style-name="P2">Расширился круг умений, относимых к ключевой компетентности, поскольку соответствующие умения закреплены Федеральным государственным образовательным стандартом (далее – ФГОС) на начальной ступени обучения в метапредметных результатах обучения школьников и в курсе «Математика и информатика», а также ФГОС основной школы в метапредметных результатах выпускника основной школы и в курсе информатики (V – IX или VII – IX кл.), что должно обеспечивать формирование ИКТ-компетентности у всех школьников. Школьный стандарт нового поколения помимо основных ценностей и основных понятий определяет «системы ключевых задач, обеспечивающих формирование универсальных видов учебной деятельности, адекватных требованиям стандарта к результатам образования». К ним относятся и требования к уровню квалификации учителей, зафиксированные ФГОС. Образовательным организациям общего образования передана ответственность за выполнение указанных требований ФГОС по формированию информационной образовательной среды школы и организации обучения педагогов активному использованию ресурсов такой среды. Информационная образовательная среда должна включать электронные образовательные ресурсы, «электронный» дневник и журнал, школьный сайт, среду для электронного портфолио учеников и учителей и др. </text:p>
      <text:p text:style-name="P2">Под ИКТ-компетентностью педагога понимается не только использование различных информационных инструментов, но и эффективное применение их в педагогической деятельности. </text:p>
      <text:p text:style-name="Standard"><text:span text:style-name="T4">При формировании ИКТ-компетентности работников образования необходимо использовать следующие общие стратегии решения задач: 1) проблемный подход; 2) определение </text:span><text:soft-page-break/><text:span text:style-name="T4">информационных нужд; 3) тактика сбора информации; 4) умение работать с </text:span><text:span text:style-name="T6">источниками информации; 5) умение синтезировать информацию, получаемую из разных источников; 6) творческий подход к решению задач; 7) критичность мышления. </text:span></text:p>
      <text:p text:style-name="P3">Для формирования базовой ИКТ-компетентности педагогу необходимо: </text:p>
      <text:p text:style-name="P8"> наличие представлений о функционировании ПК и дидактических возможностях ИКТ; </text:p>
      <text:p text:style-name="P8"> овладение методическими основами подготовки наглядных и дидактических материалов средствами Microsoft Office; </text:p>
      <text:p text:style-name="P8"> использование Интернета и цифровых образовательных ресурсов в педагогической деятельности; </text:p>
      <text:p text:style-name="P9"> формирование положительной мотивации к использованию ИКТ. </text:p>
      <text:p text:style-name="P3"/>
      <text:p text:style-name="P3">И согласно новому положению об аттестации, если учитель не владеет компьютером, то он не может быть аттестован на первую или высшую категорию. </text:p>
      <text:p text:style-name="P3">Для повышения уровня ИКТ-компетентности учителю необходимо: </text:p>
      <text:p text:style-name="P8"> участвовать в семинарах различного уровня по применению ИКТ в учебной практике; </text:p>
      <text:p text:style-name="P8"> участвовать в профессиональных конкурсах, онлайновых форумах и педсоветах; </text:p>
      <text:p text:style-name="P8"> использовать при подготовке к урокам, на факультативах, в проектной деятельности широкого спектра цифровых технологий и инструментов: текстовых редакторов, программ обработки изображений, программ подготовки презентаций, табличных процессоров; </text:p>
      <text:p text:style-name="P8"> обеспечить использование ресурсов Интернет; </text:p>
      <text:p text:style-name="P8"> формировать банк учебных заданий, выполняемых с активным использованием ИКТ; </text:p>
      <text:p text:style-name="P9"> разрабатывать собственные проекты по использованию ИКТ. </text:p>
      <text:p text:style-name="P3"/>
      <text:p text:style-name="P3">Следует отметить, что время на предварительную подготовку учителя при использовании ИКТ на первом этапе, несомненно, увеличивается, однако постепенно накапливается методическая база, что значительно облегчает эту подготовку в дальнейшем. </text:p>
      <text:p text:style-name="Standard"><text:span text:style-name="T5">Включение ИКТ в учебные классы заставляет учителей осваивать совершенно другой подход к обучению. Он требует изменения роли учителя от функции лектора к практике разработчика, поскольку педагог до начала курса должен разрабатывать новые цифровые </text:span><text:span text:style-name="T6">материалы и занятия в Интернете и применять в классе совершенно новые способы преподавания и обучения. Чтобы изучить, как разработать и развить учебные среды, основанные на ИКТ, до их использования в классе, нужно намного больше времени, чем предоставляется на традиционных курсах повышения квалификации, и больше специализированной помощи. </text:span></text:p>
      <text:p text:style-name="P3">Необходимо предоставить учителям значительное время на развитие своих идей, навыков и разработок. </text:p>
      <text:p text:style-name="P3">Программу повышения уровня ИКТ компетентности необходимо строить с опорой на следующие дидактические принципы: </text:p>
      <text:p text:style-name="P10"> реальный контекст; </text:p>
      <text:p text:style-name="P10"> реалистичность заданий; </text:p>
      <text:p text:style-name="P10"> избегание рутинных задач; </text:p>
      <text:p text:style-name="P10"> постоянный контроль; </text:p>
      <text:p text:style-name="P10"> логическое членение материала; </text:p>
      <text:p text:style-name="P10"> интеграция знаний, умений и навыков; </text:p>
      <text:p text:style-name="P10"> творческая роль учителя; </text:p>
      <text:p text:style-name="P10"><text:soft-page-break/> коллективизм; </text:p>
      <text:p text:style-name="P9"> дух инновации. </text:p>
      <text:p text:style-name="P3"/>
      <text:p text:style-name="P3">Использование ИКТ в школе призывает к командной работе, и учителя с различным уровнем подготовки должны работать вместе, образуя временные или постоянные команды, вкладывая в общее дело свои знания в различных предметных областях и свои личные качества. Равноправное взаимодействие и коллегиальность вносят значительный вклад, помогая педагогам работать в соответствии с новыми способами обучения. </text:p>
      <text:p text:style-name="Standard"><text:span text:style-name="T5">Результаты проведенного исследованию профессиональной деятельности современного учителя в аспекте самооценки его ИКТ-компетентности позволяет заключить, что ИКТ-компетентность современного учителя является одним из важнейших показателей успешности его деятельности и одновременно – необходимой предпосылкой для дальнейшего повышения уровня его профессиональной компетентности, что определяет значимость разработки системы повышения квалификации современного педагога, ориентированной на системное использование ИКТ. Предлагаемые сегодня модели повышения квалификации позволяют решить некоторые задачи повышения уровня ИКТ-компетентности современного </text:span><text:span text:style-name="T6">учителя, однако обладают рядом недостатков и не позволяют в полной мере решить проблемы активного использования учителем ИКТ в своей профессиональной деятельности.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alibri" svg:font-family="Calibri" style:font-family-generic="roman"/>
    <style:font-face style:name="Cambria" svg:font-family="Cambria"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mbria" fo:font-family="Cambria" style:font-family-generic="roman"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5T17:36:00</meta:creation-date>
    <meta:editing-duration>PT35S</meta:editing-duration>
    <meta:editing-cycles>4</meta:editing-cycles>
    <meta:generator>LibreOffice/4.2.4.2$Windows_x86 LibreOffice_project/63150712c6d317d27ce2db16eb94c2f3d7b699f8</meta:generator>
    <dc:date>2019-11-11T16:15:10.191000000</dc:date>
    <dc:creator>Светлана </dc:creator>
    <meta:document-statistic meta:table-count="0" meta:image-count="0" meta:object-count="0" meta:page-count="3" meta:paragraph-count="38" meta:word-count="900" meta:character-count="7735" meta:non-whitespace-character-count="6829"/>
    <meta:user-defined meta:name="Info 1"/>
    <meta:user-defined meta:name="Info 2"/>
    <meta:user-defined meta:name="Info 3"/>
    <meta:user-defined meta:name="Info 4"/>
  </office:meta>
</office:document-meta>
</file>