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6895in" fo:margin-right="-0.0993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end" fo:margin-left="-0.6895in" fo:margin-right="-0.0993in">
        <style:tab-stops/>
      </style:paragraph-properties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6" style:parent-style-name="Standard" style:family="paragraph">
      <style:paragraph-properties fo:text-align="end" fo:margin-left="-0.6895in" fo:margin-right="-0.0993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7" style:parent-style-name="Standard" style:family="paragraph">
      <style:paragraph-properties fo:text-align="end"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line-height="115%" fo:margin-left="-0.6895in" fo:margin-right="-0.0993in" fo:text-indent="0.6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line-height="115%" fo:margin-left="-0.6895in" fo:margin-right="-0.0993in" fo:text-indent="0.6895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line-height="115%" fo:margin-left="-0.6895in" fo:margin-right="-0.0993in" fo:text-indent="0.6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line-height="115%" fo:margin-left="-0.6895in" fo:margin-right="-0.0993in" fo:text-indent="0.689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line-height="115%" fo:margin-right="-0.0993in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line-height="115%" fo:margin-right="-0.0993in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8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9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0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3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94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98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101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4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6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107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110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112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120" style:parent-style-name="Standard" style:family="paragraph">
      <style:paragraph-properties fo:margin-left="-0.6895in" fo:margin-right="-0.0993in">
        <style:tab-stops/>
      </style:paragraph-properties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Безопасность ребенка на дороге - основные правила и рекомендации. <text:s text:c="7"/></text:p>
      <text:p text:style-name="P2"><text:span text:style-name="T3"><text:s text:c="20"/></text:span><text:span text:style-name="T4">Чернышева О.С</text:span><text:span text:style-name="T5">., воспитатель<text:s/></text:span></text:p>
      <text:p text:style-name="P6">МБДОУ «Детский сад<text:s/><text:s/>№214»</text:p>
      <text:p text:style-name="P7"/>
      <text:p text:style-name="P8">Безопасность<text:s/>ребенка на дороге, безусловно, важная и актуальная тема. Ежедневно в сводках новостей можно увидеть сообщение об авариях с участием детей. Родители с самого раннего возраста должны рассказывать, знакомить своих чад с правилами, которые необходимо соблюдать<text:s/>на дорогах. Причем делать это нужно систематически.<text:s/></text:p>
      <text:p text:style-name="P9">Так как же доступней донести эту информацию ребенку?</text:p>
      <text:p text:style-name="P10">К<text:s/>сожалению, большинство аварий на дорогах, в которых фигурантами выступают дети, происходят по вине их родителей. И это неудивительно, ведь в нашей<text:s/>стране взрослые заняты другими более важными, на их взгляд, проблемами: как лучше одеть малыша в сад и школу, какой гаджет ему подарить, в какую секцию записать? Несомненно, и эти вопросы важны, но не так, как безопасность ребенка на дороге.</text:p>
      <text:p text:style-name="P11">Количество аварий с участием детей возрастает зимой. Казалось бы, в чем логика? Ответ на самом деле прост, малыши с появлением первого снега мастерят горки в неудачных местах, рядом с автомагистралями. При спуске сани вылетают на дорогу, вследствие чего и происходят аварии.</text:p>
      <text:p text:style-name="P12">Стоит отметить, что у детей<text:s/>мало <text:s/>развито чувство страха. Им кажется, что они быстрые, юркие, ловкие, успеют перебежать дорогу. Для многих ребят вполне привычно выезжать на проезжую часть на своем велосипеде или играть вблизи дороги с активным транспортным движением.</text:p>
      <text:p text:style-name="P13">Такую тему, как безопасность детей на улицах и дорогах, мы считаем <text:s/>должна быть изучена каждым педагогом и донесена родителям и подробно детям.</text:p>
      <text:p text:style-name="P14"/>
      <text:p text:style-name="P15">Так<text:s/>, <text:s/>когда ж начинать разговаривать с детьми о безопасности на дороге?</text:p>
      <text:p text:style-name="P16">Многие родители ошибочно полагают, что с правилами поведения на дороге ребята должны знакомиться только тогда, когда пойдут в школу. А ведь это не так. Психологами доказано, что основные детские инстинкты, манера поведения вырабатываются в раннем возрасте. Родители для ребенка являются эталоном и примером, которому нужно подражать. Поэтому от их поведения будет зависеть и то, сможет ли ребенок соблюдать правила дорожного движения.<text:s/></text:p>
      <text:p text:style-name="P17">Безопасность ребенка на дороге, безусловно, важная тема для разговора. Но нельзя требовать от<text:s/>ребенка знаний правил дорожного движения в раннем возрасте. Психологи утверждают следующее:</text:p>
      <text:p text:style-name="P18"/>
      <text:p text:style-name="P19"><text:s text:c="3"/>- В 3 года ребенок уже знает цвета, поэтому его необходимо ознакомить со светофором. Также он отличает движущуюся машину от стоящей, но еще не воспринимает ее<text:s/>всерьез. Чувство страха и опасности притуплено.</text:p>
      <text:p text:style-name="P20"/>
      <text:p text:style-name="P21"><text:s text:c="3"/>- В 6 лет дети довольно активны, еще не могут полностью сконцентрировать свое внимание. Боковое зрение развито не так, как у взрослого человека.</text:p>
      <text:p text:style-name="P22"/>
      <text:p text:style-name="P23"><text:s text:c="3"/>- В 7 лет может спокойно отличить левую сторону от правой.</text:p>
      <text:p text:style-name="P24"/>
      <text:p text:style-name="P25"><text:s text:c="3"/>- В 8 лет полностью контролирует себя, знает, что такое пешеходный переход, мгновенно реагирует на звук или оклик, определяет источник шума.</text:p>
      <text:p text:style-name="P26"/>
      <text:p text:style-name="P27">Два раза в год <text:s/>с <text:s/>родителями проводится <text:s/>анкетирование, где после анализа мнений, знаний <text:s/>родителям даются рекомендации, проводятся консультации по теме профилактика дорожно- транспортных происшествий.</text:p>
      <text:p text:style-name="P28"/>
      <text:p text:style-name="P29">Откуда черпать информацию родителям о безопасности детей на дорогах? <text:s/></text:p>
      <text:p text:style-name="P30">Педагоги детских садов проводят ряд мероприятий по работе с родителями в этом направлении:<text:s/></text:p>
      <text:p text:style-name="P31">- консультации;</text:p>
      <text:p text:style-name="P32">- семинары, семинары-практикумы;</text:p>
      <text:p text:style-name="P33">- открытые просмотры образовательной деятельности;</text:p>
      <text:p text:style-name="P34">- дни открытых дверей;</text:p>
      <text:p text:style-name="P35">- праздники, досуги, развлечения с привлечением родителей.</text:p>
      <text:p text:style-name="P36"><text:s/>Именно на таких встречах родители познают не только теорию, <text:s/>но и получают практические навыки обучения детей правилам поведения на улице в игровых ситуациях. С детьми занятия <text:s/>проводятся <text:s/>в виде игры. Применяются яркие наглядные пособия. Для закрепления материала задаются загадки, <text:s/>разучиваются четверостишия про светофор, пешеходный переход, тротуар и другие. <text:s text:c="2"/>Совместное творчество сближает родителей с детьми, для этого <text:s/>предлагается нарисовать рисунок на тему: «Дети и<text:s/>дорога», «Наш друг - Светофор». И здесь тоже важно участие родителей. Это идеальный случай, чтобы еще<text:s/>раз проговорить, закрепить с ребенком изученный материал.<text:s/></text:p>
      <text:p text:style-name="P37">- Будьте особо внимательными, переходя дорогу с малышом. При этом не отпускайте его руки.</text:p>
      <text:p text:style-name="P38"/>
      <text:p text:style-name="P39"><text:s text:c="14"/>- Вы - пример для ребенка. Никогда не позволяйте себе переходить в неположенном месте автомагистраль. Помните, увидев это однажды, он будет подражать вам.</text:p>
      <text:p text:style-name="P40"/>
      <text:p text:style-name="P41"><text:s text:c="11"/>- Разговаривайте с детьми. Игровая форма - самая лучшая для обучения.<text:s/>Выучите стих про светофор и, переходя дорогу, расскажите его своему чаду.</text:p>
      <text:p text:style-name="P42"/>
      <text:p text:style-name="P43"><text:s text:c="10"/>- Не стоит экономить. Безопасность ребенка на дороге - превыше всего. Хорошее автокресло - источник дополнительной безопасности для малыша.</text:p>
      <text:p text:style-name="P44"/>
      <text:p text:style-name="P45">- Двор - опасное место. Выбегая на улицу, дети не смотрят по сторонам и не ожидают беды. Объясните ребенку правильную манеру поведения.</text:p>
      <text:p text:style-name="P46"/>
      <text:p text:style-name="P47">- Малыш не может запомнить основные правила дорожного движения? В этом случае поможет плакат, повешенный на видном месте. Его вы сможете приобрести в любом книжном магазине.</text:p>
      <text:p text:style-name="P48"/>
      <text:p text:style-name="P49">- Помните, не всегда ситуация зависит от водителя. Есть так называемые мертвые зоны. Водитель, находясь в них, физически не увидит ребенка.</text:p>
      <text:p text:style-name="P50"/>
      <text:p text:style-name="P51">- Никогда не оставляйте детей одних в автотранспорте.</text:p>
      <text:p text:style-name="P52"/>
      <text:p text:style-name="P53">Безопасность поведения детей на дорогах крайне важна. От правильно принятых решений зависит жизнь наших детей. Поэтому нужно понятно донести до него информацию и прежде всего самим не нарушать правила.<text:s/></text:p>
      <text:p text:style-name="P54">И в завершении хотелось бы отметить важное, только совместная работа педагогов с родителями может<text:s/>дать положительный результат, который научит детей<text:s/>предвидеть опасность, по возможности избегать её, при необходимости – действовать.</text:p>
      <text:p text:style-name="P55"/>
      <text:p text:style-name="P56"/>
      <text:p text:style-name="P57"/>
      <text:p text:style-name="P58"><text:s text:c="29"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 text:c="32"/><text:s text:c="99"/></text:p>
      <text:p text:style-name="P77"/>
      <text:p text:style-name="P78"/>
      <text:p text:style-name="P79">Ребенок – пассажир</text:p>
      <text:p text:style-name="P80">Если родители имеют машину, необходимо соблюдать определенные правила при перевозке детей:</text:p>
      <text:p text:style-name="P81"/>
      <text:p text:style-name="P82">- С рождения и до двенадцати лет ребенок<text:s/>должен находиться в машине только в специальном кресле. Следите за тем, чтобы оно соответствовало возрасту и весу малыша.</text:p>
      <text:p text:style-name="P83"/>
      <text:p text:style-name="P84">- Объясните малышу правила выхода из автотранспорта: делать это можно только на правую сторону, которая ближе к тротуару.</text:p>
      <text:p text:style-name="P85"/>
      <text:p text:style-name="P86">- Никогда<text:s/>не сажайте ребенка на переднее сидение. Как показывает статистика, это наиболее травмоопасная зона при ДТП.</text:p>
      <text:p text:style-name="P87"/>
      <text:p text:style-name="P88">- Во время движения машины не разрешайте детям вставать с сидения. При резком торможении ребенок может перелететь через кресла и удариться о стекло.</text:p>
      <text:p text:style-name="P89"/>
      <text:p text:style-name="P90">И отдельный совет для родителей: никогда не садитесь выпившими за руль, особенно если в машине находятся дети. Помните, дорога – место, где необходимо максимальное внимание, даже малейшая заминка может оказаться смертельно опасной.</text:p>
      <text:p text:style-name="P91"/>
      <text:p text:style-name="P92">Дети и железнодорожные пути</text:p>
      <text:p text:style-name="P93">Не стоит забывать о том, что дети слишком любознательны. Кроме правильного поведения на дорогах, их нужно ознакамливать с тем, как себя вести на железнодорожном полотне:</text:p>
      <text:p text:style-name="P94"/>
      <text:p text:style-name="P95">- переходить следует только в специально оборудованном для этого месте;</text:p>
      <text:p text:style-name="P96"/>
      <text:p text:style-name="P97">-<text:s/>если впереди виднеется локомотив, никогда не переходить пути;</text:p>
      <text:p text:style-name="P98"/>
      <text:p text:style-name="P99">- обращать внимание на специальные светофоры;</text:p>
      <text:p text:style-name="P100"/>
      <text:p text:style-name="P101">Безопасность на железной дороге для детей также важна. Не соблюдая ее, можно навсегда остаться калекой или умереть. Самое важное правило, которое<text:s/>нужно донести ребенку – не играть на железной дороге, ведь это не место для развлечений.</text:p>
      <text:p text:style-name="P102"/>
      <text:p text:style-name="P103">Не нужно требовать слишком много</text:p>
      <text:p text:style-name="P104"/>
      <text:p text:style-name="P105">Коротко о главном</text:p>
      <text:p text:style-name="P106">Еще раз хочется напомнить правила, которые должен знать как взрослый человек, так и ребенок:</text:p>
      <text:p text:style-name="P107"/>
      <text:p text:style-name="P108">1.Переходить дорогу<text:s/>можно только на зеленый свет светофора.</text:p>
      <text:p text:style-name="P109"/>
      <text:p text:style-name="P110">2.Внимательно посмотрите вначале налево, а дойдя до середины дороги – направо.</text:p>
      <text:p text:style-name="P111"/>
      <text:p text:style-name="P112">3.Есть пешеходный или подземный переход, пользуйтесь только им.</text:p>
      <text:p text:style-name="P113"/>
      <text:p text:style-name="P114">4.Если нужно идти по дороге, двигайтесь только по направлению к машинам.</text:p>
      <text:p text:style-name="P115"/>
      <text:p text:style-name="P116">5.Не играть на автомагистрали или в непосредственной близости к ней.</text:p>
      <text:p text:style-name="P117"/>
      <text:p text:style-name="P118"/>
      <text:p text:style-name="P119"/>
      <text:p text:style-name="P120"><text:span text:style-name="T121">Готовить ребенка к взрослой жизни нужно заранее. Помните: правила безопасности на дороге для детей составлены давно. В любой учебной литературе они одинаковы. Малыш с раннего возра</text:span><text:span text:style-name="T122">ста должен знать,что дорогу можно пересекать только на зеленый <text:s/>свет по пешеходному или подземному переходу.</text:span><text:span text:style-name="T123"><text:s/></text:span><text:span text:style-name="T124">Не ленитесь,</text:span><text:span text:style-name="T125"><text:s/></text:span><text:span text:style-name="T126">повторяйте эти правила с детьми постоянно</text:span><text:span text:style-name="T127"><text:s/></text:span><text:span text:style-name="T128">,и тогда вам не будет страшно отпускать их самих на прогулку или в школ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562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ira41278@mail.ru</meta:initial-creator>
    <dc:creator>Boss</dc:creator>
    <meta:creation-date>2017-04-09T11:49:00Z</meta:creation-date>
    <dc:date>2023-01-27T11:39:00Z</dc:date>
    <meta:print-date>2017-04-25T08:54:00Z</meta:print-date>
    <meta:template xlink:href="Normal" xlink:type="simple"/>
    <meta:editing-cycles>7</meta:editing-cycles>
    <meta:editing-duration>PT17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21" meta:character-count="8171" meta:row-count="58" meta:non-whitespace-character-count="6966"/>
  </office:meta>
</office:document-meta>
</file>