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061e6"/>
    </style:style>
    <style:style style:name="P2" style:family="paragraph" style:parent-style-name="Standard">
      <style:paragraph-properties fo:line-height="115%"/>
      <style:text-properties style:font-name="Times new roman" fo:font-size="14pt" officeooo:rsid="000061e6" officeooo:paragraph-rsid="000061e6" style:font-size-asian="14pt" style:font-size-complex="14pt"/>
    </style:style>
    <style:style style:name="P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  <style:text-properties style:font-name="Times new roman" fo:font-size="14pt" officeooo:rsid="000061e6" officeooo:paragraph-rsid="000061e6" style:font-size-asian="14pt" style:font-size-complex="14pt"/>
    </style:style>
    <style:style style:name="P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  <style:text-properties style:font-name="Times new roman" fo:font-size="14pt" officeooo:paragraph-rsid="000061e6" style:font-size-asian="14pt" style:font-size-complex="14pt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  <style:text-properties style:font-name="Times new roman" fo:font-size="14pt" officeooo:paragraph-rsid="00029086" style:font-size-asian="14pt" style:font-size-complex="14pt"/>
    </style:style>
    <style:style style:name="P6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  <style:text-properties style:font-name="Times new roman" fo:font-size="14pt" officeooo:rsid="00013db2" officeooo:paragraph-rsid="00013db2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style:page-number="auto" fo:background-color="transparent"/>
      <style:text-properties style:font-name="Times new roman" fo:font-size="14pt" officeooo:rsid="000061e6" officeooo:paragraph-rsid="000061e6" style:font-size-asian="14pt" style:font-size-complex="14pt"/>
    </style:style>
    <style:style style:name="P8" style:family="paragraph" style:parent-style-name="Text_20_body">
      <style:paragraph-properties fo:line-height="100%"/>
      <style:text-properties officeooo:paragraph-rsid="0006a01e"/>
    </style:style>
    <style:style style:name="P9" style:family="paragraph" style:parent-style-name="Text_20_body">
      <style:text-properties fo:font-size="14pt" officeooo:paragraph-rsid="0006a01e" style:font-size-asian="14pt" style:font-size-complex="14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4pt" officeooo:rsid="00260a75" officeooo:paragraph-rsid="0006a01e" style:font-size-asian="14pt" style:font-size-complex="14pt"/>
    </style:style>
    <style:style style:name="P11" style:family="paragraph" style:parent-style-name="Text_20_body">
      <style:text-properties officeooo:rsid="00228b06" officeooo:paragraph-rsid="0006a01e"/>
    </style:style>
    <style:style style:name="P12" style:family="paragraph" style:parent-style-name="Text_20_body">
      <style:paragraph-properties fo:text-align="center" style:justify-single-word="false"/>
      <style:text-properties officeooo:rsid="00260a75" officeooo:paragraph-rsid="0006a01e"/>
    </style:style>
    <style:style style:name="P13" style:family="paragraph" style:parent-style-name="Text_20_body">
      <style:text-properties officeooo:paragraph-rsid="0006a01e"/>
    </style:style>
    <style:style style:name="P14" style:family="paragraph" style:parent-style-name="Text_20_body">
      <style:paragraph-properties fo:margin-left="0.1563in" fo:margin-right="0.1563in" fo:margin-top="0.1563in" fo:margin-bottom="0.1563in" loext:contextual-spacing="false" fo:line-height="100%" fo:text-align="center" style:justify-single-word="false" fo:text-indent="0in" style:auto-text-indent="false"/>
      <style:text-properties style:font-name="Times new roman" fo:font-size="14pt" fo:language="ru" fo:country="RU" fo:font-weight="normal" officeooo:rsid="00228b06" officeooo:paragraph-rsid="0006a01e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1563in" fo:margin-right="0.1563in" fo:margin-top="0.1563in" fo:margin-bottom="0.1563in" loext:contextual-spacing="false" fo:line-height="100%" fo:text-align="center" style:justify-single-word="false" fo:text-indent="0in" style:auto-text-indent="false"/>
      <style:text-properties style:font-name="Times new roman" fo:font-size="14pt" fo:language="ru" fo:country="RU" fo:font-weight="bold" officeooo:rsid="00228b06" officeooo:paragraph-rsid="0006a01e" style:font-size-asian="14pt" style:font-size-complex="14pt"/>
    </style:style>
    <style:style style:name="P16" style:family="paragraph" style:parent-style-name="Text_20_body">
      <style:paragraph-properties fo:margin-left="0.1563in" fo:margin-right="0.1563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6pt" fo:language="ru" fo:country="RU" officeooo:rsid="0006a01e" officeooo:paragraph-rsid="0006a01e" style:font-size-asian="16pt" style:font-size-complex="16pt"/>
    </style:style>
    <style:style style:name="P17" style:family="paragraph" style:parent-style-name="Text_20_body">
      <style:paragraph-properties fo:margin-left="0.1563in" fo:margin-right="0.1563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6pt" fo:language="ru" fo:country="RU" fo:font-weight="bold" officeooo:rsid="0013aa29" officeooo:paragraph-rsid="0006a01e" style:font-size-asian="16pt" style:font-size-complex="16pt"/>
    </style:style>
    <style:style style:name="P18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  <style:text-properties style:font-name="Times new roman" fo:font-size="14pt" officeooo:paragraph-rsid="00029086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ackground-color="transparent"/>
    </style:style>
    <style:style style:name="P22" style:family="paragraph" style:parent-style-name="Text_20_body">
      <style:paragraph-properties fo:margin-top="0in" fo:margin-bottom="0in" loext:contextual-spacing="false"/>
      <style:text-properties fo:color="#000000" fo:font-size="16pt" officeooo:paragraph-rsid="0006a01e" style:font-size-asian="16pt" style:font-size-complex="16pt"/>
    </style:style>
    <style:style style:name="T1" style:family="text">
      <style:text-properties officeooo:rsid="000061e6"/>
    </style:style>
    <style:style style:name="T2" style:family="text">
      <style:text-properties fo:font-weight="bold"/>
    </style:style>
    <style:style style:name="T3" style:family="text">
      <style:text-properties fo:font-weight="bold" officeooo:rsid="00228b06"/>
    </style:style>
    <style:style style:name="T4" style:family="text">
      <style:text-properties fo:font-weight="bold" officeooo:rsid="003f9211"/>
    </style:style>
    <style:style style:name="T5" style:family="text">
      <style:text-properties fo:font-weight="bold" officeooo:rsid="002bbc79"/>
    </style:style>
    <style:style style:name="T6" style:family="text">
      <style:text-properties fo:font-weight="bold" officeooo:rsid="003b2bcf"/>
    </style:style>
    <style:style style:name="T7" style:family="text">
      <style:text-properties fo:font-weight="bold" officeooo:rsid="002d620a"/>
    </style:style>
    <style:style style:name="T8" style:family="text">
      <style:text-properties fo:font-weight="bold" officeooo:rsid="00151520"/>
    </style:style>
    <style:style style:name="T9" style:family="text">
      <style:text-properties officeooo:rsid="00013db2"/>
    </style:style>
    <style:style style:name="T10" style:family="text">
      <style:text-properties officeooo:rsid="0001fdc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/>
    </style:style>
    <style:style style:name="T13" style:family="text">
      <style:text-properties officeooo:rsid="00029086"/>
    </style:style>
    <style:style style:name="T14" style:family="text">
      <style:text-properties officeooo:rsid="0003879e"/>
    </style:style>
    <style:style style:name="T15" style:family="text">
      <style:text-properties officeooo:rsid="003e2c04"/>
    </style:style>
    <style:style style:name="T16" style:family="text">
      <style:text-properties officeooo:rsid="00435ddc"/>
    </style:style>
    <style:style style:name="T17" style:family="text">
      <style:text-properties officeooo:rsid="00228b06"/>
    </style:style>
    <style:style style:name="T18" style:family="text">
      <style:text-properties officeooo:rsid="0006a0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ластное казенное учреждение здравоохранения </text:p>
      <text:p text:style-name="P14">«Дом ребенка специализированный»</text:p>
      <text:p text:style-name="P8"/>
      <text:p text:style-name="P15"/>
      <text:p text:style-name="P15"/>
      <text:p text:style-name="P15"/>
      <text:p text:style-name="P15"/>
      <text:p text:style-name="P15"/>
      <text:p text:style-name="P16"><text:span text:style-name="T8">Д</text:span><text:span text:style-name="T2">оклад</text:span></text:p>
      <text:p text:style-name="P17">на тему: «<text:span text:style-name="T18">Игровые методы обучения в педагогической практике детей раннего и дошкольного возраста»</text:span></text:p>
      <text:p text:style-name="P22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Составитель: <text:span text:style-name="T17">учитель-</text:span>логопед </text:p>
      <text:p text:style-name="P11"><text:tab/><text:tab/><text:tab/><text:tab/><text:tab/><text:tab/><text:tab/><text:tab/>Ходова Вероника Сергеевна</text:p>
      <text:p text:style-name="P13"/>
      <text:p text:style-name="P12"/>
      <text:p text:style-name="P12"/>
      <text:p text:style-name="P10">Иваново, 202<text:span text:style-name="T18">3</text:span></text:p>
      <text:p text:style-name="P7"><text:soft-page-break/><text:tab/><text:tab/><text:tab/><text:tab/><text:tab/><text:tab/><text:tab/><text:tab/><text:tab/><text:tab/>А важна ли игра? </text:p>
      <text:p text:style-name="P3"/>
      <text:p text:style-name="P4"><text:span text:style-name="T1"><text:tab/>В современном обществе в</text:span> воспитани<text:span text:style-name="T1">е</text:span> детей <text:span text:style-name="T1">родители вкладывают большое количество сил, времени, ресурсов. Курсы раннего развития, огромное количество игровых и методических пособий, игрушки, игровые центры. В этом у современного поколения детей нет отказа. Однако, все это теряет смысл, если ребенок остатся с игрушкой один на один. И так происходит очень часто. Родители пребывают в недоумении, ведь “дом полон игрушек”, а развитие современных детей происходит с задержкой. Почему же так происходит? И как это может исправить педагог? </text:span></text:p>
      <text:p text:style-name="P5"><text:tab/>Основн<text:span text:style-name="T9">ым</text:span> вид<text:span text:style-name="T9">ом</text:span> деятельности детей <text:span text:style-name="T13">раннего и </text:span>дошкольного возраста <text:span text:style-name="T9">является</text:span> игра, в процессе которой развиваются духовные и физические силы ребенка: его внимание, память, воображение, дисциплинированность, ловкость и т.д. Кроме того, игра – это своеобразный, свойственный дошкольному возрасту способ усвоения общественного опыта.<text:span text:style-name="T13">мс</text:span>Игра наряду с трудом и учением — один из основных видов деятельности человека, удивительный феномен нашего существования. По определению, игра — это вид деятельности в ситуациях, направленных на воссоздание и усвоение общественного опыта, в котором складывается и совершенствуется самоуправление поведением.<text:line-break/><text:tab/><text:span text:style-name="T1">Однако, чтобы игра решала имеющиеся в развитии ребенка проблемы и вела к ожидаемому результату, необходимо понимать какие цели и задачи преследуются в рамках той или иной игры. На помощь приходят игровые методы обучения. </text:span></text:p>
      <text:p text:style-name="P6"><text:tab/>Игровые методы имеют преимущества перед иными методами обучения, так как они интересны детям и с самого начала привлекают к себе внимание. В основе игровых мето<text:span text:style-name="T10">д</text:span>ов лежат различные иры, которые вызывют положительные эмоции, способствующие созданию комфортной психологической ситуации в процессе обучения. </text:p>
      <text:p text:style-name="P19"><text:span text:style-name="T2"><text:tab/></text:span><text:span text:style-name="T11">Игровые технологии - это</text:span> современные образовательные технологии, основанные на активизации и интенсификации деятельности учащихся. Игровые технологии на <text:span text:style-name="T10">занятиях </text:span><text:s/><text:span text:style-name="T10">с детьми дошкольного возраста </text:span>являются незаменимым средством решения комплекса взаимосвязанных задач воспитания личности <text:span text:style-name="T10">ребенка</text:span>, развития его <text:span text:style-name="T10">потенциала, </text:span>совершенствования умений <text:span text:style-name="T10">и решения поставленных педагогом задач</text:span>. Игровые технологии являются уникальной формой обучения, которая позволяет сделать <text:span text:style-name="T10">занятие</text:span> интенсивным и увлекательным, <text:span text:style-name="T10">и эффективным</text:span>. Главная цель игровой технологии- создание полноценной мотивационной основы для формирования навыков и умений деятельности и развития детей.</text:p>
      <text:p text:style-name="P18"><text:tab/></text:p>
      <text:p text:style-name="P20"><text:soft-page-break/><text:tab/>При организации и проведения игры необходимо придерживаться следующих правил:</text:p>
      <text:p text:style-name="P18">- простота и доступность правил;</text:p>
      <text:p text:style-name="P18">- ребенок должен быть активным участником игры;</text:p>
      <text:p text:style-name="P18">- исключить малейшую возможность риска угрозы здоровью детей;</text:p>
      <text:p text:style-name="P18">- безопасность используемого инвентаря;</text:p>
      <text:p text:style-name="P18">- при проведении нескольких игр следует учитывать принцип: «от трудного к легкому, от сложного к простому».</text:p>
      <text:p text:style-name="P18"><text:tab/> В раннем возрасте ребенок использует разные виды игр: игры-забавы, игры с сюжетными игрушками, игры-драматизации, дидактические игры.</text:p>
      <text:p text:style-name="P18"><text:tab/>К играм-забавам относится большинство народных игр: игры-потешки: («Ладушки», «Сорока»), хороводные игры («Каравай», «Раздувайся пузырь»), разнообразные подвижные игры (прятки, салочки). <text:span text:style-name="T13">Этот вид </text:span>игр <text:span text:style-name="T13">отличает</text:span> ярк<text:span text:style-name="T13">ая</text:span> эмоциональн<text:span text:style-name="T13">ая </text:span>окраше<text:span text:style-name="T13">ность</text:span>, <text:span text:style-name="T13">они </text:span>включают ритмические повторяющиеся движения, сочетающиеся выразительными звуками и словами. В них, как правило осуществляется непосредственный эмоциональный контакт участников игры. К играм-забавам можно отнести и имитационные игры, в которых дети с помощью выразительных движений изображают животных, птиц, машину, паровоз и т.д.</text:p>
      <text:p text:style-name="P18"><text:tab/>В играх-потешках малышей привлекает простота и легкость действий, сочетание в них знакомого и неожиданного, атмосфера радости от совместной со взрослым игры. Богатые возможности для такого рода игр дают и произведения детских поэтов писателей. Их содержание доступно и понятно малышам, они легко озвучиваются и охотно воспроизводятся детьми.</text:p>
      <text:p text:style-name="P18">В играх с сюжетными игрушками дети моделируют различные ситуации, в которых отображается их собственный опыт, впечатления, полученные из наблюдений за окружающим, из книг и рассказов взрослых. К играм с сюжетными игрушками относятся процессуальные игры и игры драматизации. В процессуальных (или отобразительных) играх дети, как правило воспроизводят различные бытовые ситуации (кормление, купание, посещение магазина, врача и т.п.). В играх-драматизациях разыгрываются эпизоды сказок, рассказов, стишков.</text:p>
      <text:p text:style-name="P18"><text:span text:style-name="T13"><text:tab/>Для решения той или иной задачи, или комплекса задач, педагог может </text:span>сочета<text:span text:style-name="T13">тать разне игры</text:span> между собой. Например, дидактическая игра может включать в себя элементы сюжетной игры или игр-забав; она и сама может стать их частью. Игры-драматизации часто переплетаются с имитационными играми. Все эти игры могут быть подвижными и спокойными, индивидуальными и групповыми. <text:span text:style-name="T13">Особенно это актуально при работе с детьми раннего возраста. </text:span></text:p>
      <text:p text:style-name="P18"><text:soft-page-break/><text:tab/>Каждая игра вносит определенный вклад и развитие ребенка, и с этой точки зрения выполняет дидактическую функцию. Так, в играх-забавах и подвижных играх <text:span text:style-name="T13">можно </text:span>развива<text:span text:style-name="T13">ть</text:span> эмоциональн<text:span text:style-name="T13">ую</text:span> сфер<text:span text:style-name="T13">у</text:span> двигательн<text:span text:style-name="T13">ую</text:span> активность ребенка, умение координировать свои действия с <text:span text:style-name="T13">другими детьми или взрослым</text:span>. Практически все игры способствуют развитию внимания, восприятия, мышления, воображения, речи. В сюжетных играх и играх-драматизациях происходит социальное развитие ребенка. Изображая взаимодействия персонажей игры, малыш учится понимать чувства и состояния других, сопереживать им. Через собственные переживания он осваивает моральные нормы, знакомится с понятиями «добрый», «злой», «смелый», «трусливый», «жадный» и др. В процессе коллективных и совместных игр ребенок учится общаться с другими детьми, <text:span text:style-name="T13">формируя коммуикативные навыки, стимулируется речевое развитие, обогащение слованого запаса, формирования представлений о диалогизированном типе речи</text:span>.</text:p>
      <text:p text:style-name="P18"><text:tab/>Развитию игровой деятельности следует уделять особое внимание. В раннем <text:s/><text:span text:style-name="T14">и дошкольном </text:span>возрасте игра должна быть основной формой организации разных видов деятельности.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8T18:31:47.693379496</meta:creation-date>
    <dc:date>2023-03-18T19:50:18.505943149</dc:date>
    <meta:editing-duration>PT34M59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4" meta:paragraph-count="27" meta:word-count="768" meta:character-count="6113" meta:non-whitespace-character-count="5317"/>
  </office:meta>
</office:document-meta>
</file>