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Arial, sans-serif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line-height="117%" fo:text-align="start" style:justify-single-word="false" fo:text-indent="0cm" style:auto-text-indent="false" fo:padding="0cm" fo:border="none"/>
    </style:style>
    <style:style style:name="P2" style:family="paragraph" style:parent-style-name="Heading_20_3">
      <style:paragraph-properties fo:margin-left="0cm" fo:margin-right="0cm" fo:margin-top="0cm" fo:margin-bottom="0cm" style:contextual-spacing="false" fo:line-height="117%" fo:text-align="start" style:justify-single-word="false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1672b5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officeooo:rsid="001672b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officeooo:rsid="001672b5" officeooo:paragraph-rsid="001672b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officeooo:rsid="001672b5" officeooo:paragraph-rsid="001672b5" style:font-size-asian="12pt" style:font-size-complex="12pt"/>
    </style:style>
    <style:style style:name="P8" style:family="paragraph" style:parent-style-name="Standard"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672b5" officeooo:paragraph-rsid="001672b5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5%" fo:text-indent="0cm" style:auto-text-indent="false"/>
      <style:text-properties fo:color="#000000" loext:opacity="100%" style:font-name="Open Sans1" fo:font-size="10.8000001907349pt" fo:font-weight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5%" fo:text-align="justify" style:justify-single-word="false" fo:text-indent="0cm" style:auto-text-indent="false"/>
      <style:text-properties fo:color="#000000" loext:opacity="100%" style:font-name="Times New Roman1" fo:font-size="12pt" fo:font-weight="normal" officeooo:paragraph-rsid="001672b5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5%" fo:text-align="center" style:justify-single-word="false" fo:text-indent="0cm" style:auto-text-indent="false"/>
      <style:text-properties fo:color="#000000" loext:opacity="100%" style:font-name="Times New Roman1" fo:font-size="12pt" fo:font-weight="bold" officeooo:rsid="001672b5" officeooo:paragraph-rsid="001672b5" style:font-size-asian="12pt" style:font-weight-asian="bold" style:font-size-complex="12pt" style:font-weight-complex="bold" loext:padding="0cm" loext:border="none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rsid="001672b5" officeooo:paragraph-rsid="001672b5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1672b5" officeooo:paragraph-rsid="001672b5" style:font-size-asian="12pt" style:font-size-complex="12pt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1672b5" officeooo:paragraph-rsid="001672b5" style:font-size-asian="12pt" style:font-size-complex="12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bold" officeooo:rsid="001672b5" officeooo:paragraph-rsid="001672b5" style:font-size-asian="12pt" style:font-weight-asian="bold" style:font-size-complex="12pt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5%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5%" fo:text-align="justify" style:justify-single-word="false" fo:text-indent="0cm" style:auto-text-indent="false"/>
      <style:text-properties officeooo:paragraph-rsid="001672b5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5%" fo:text-align="justify" style:justify-single-word="false" fo:text-indent="0cm" style:auto-text-indent="false"/>
      <style:text-properties style:font-name="Times New Roman1" fo:font-size="12pt" officeooo:paragraph-rsid="001672b5" style:font-size-asian="12pt" style:font-size-complex="12pt"/>
    </style:style>
    <style:style style:name="T1" style:family="text">
      <style:text-properties officeooo:rsid="001672b5"/>
    </style:style>
    <style:style style:name="T2" style:family="text">
      <style:text-properties fo:font-variant="normal" fo:text-transform="none" fo:color="#000000" loext:opacity="100%" style:font-name="Open Sans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Open Sans1" fo:font-size="10.8000001907349pt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0.8000001907349pt" fo:letter-spacing="normal" fo:font-style="normal" fo:font-weight="normal"/>
    </style:style>
    <style:style style:name="T6" style:family="text">
      <style:text-properties fo:color="#000000" loext:opacity="100%" style:font-name="Open Sans1" fo:font-size="16.7999992370605pt" fo:font-weight="bold" loext:padding="0cm" loext:border="none"/>
    </style:style>
    <style:style style:name="T7" style:family="text">
      <style:text-properties fo:color="#000000" loext:opacity="100%" style:font-name="Open Sans1" fo:font-size="10.8000001907349pt" fo:font-weight="normal" loext:padding="0cm" loext:border="none"/>
    </style:style>
    <style:style style:name="T8" style:family="text">
      <style:text-properties fo:color="#000000" loext:opacity="100%" style:font-name="Open Sans1" fo:font-size="10.8000001907349pt" fo:font-weight="normal" officeooo:rsid="001672b5" loext:padding="0cm" loext:border="none"/>
    </style:style>
    <style:style style:name="T9" style:family="text">
      <style:text-properties fo:color="#000000" loext:opacity="100%" fo:font-size="10.8000001907349pt" fo:font-weight="normal" loext:padding="0cm" loext:border="none"/>
    </style:style>
    <style:style style:name="T10" style:family="text">
      <style:text-properties fo:color="#000000" loext:opacity="100%" fo:font-size="10.8000001907349pt" fo:font-weight="normal" officeooo:rsid="001672b5" loext:padding="0cm" loext:border="none"/>
    </style:style>
    <style:style style:name="T11" style:family="text">
      <style:text-properties fo:color="#000000" loext:opacity="100%" style:font-name="Times New Roman1" fo:font-size="10.8000001907349pt" fo:font-weight="normal" loext:padding="0cm" loext:border="none"/>
    </style:style>
    <style:style style:name="T12" style:family="text">
      <style:text-properties fo:color="#000000" loext:opacity="100%" style:font-name="Times New Roman1" fo:font-weight="normal" loext:padding="0cm" loext:border="none"/>
    </style:style>
    <style:style style:name="T13" style:family="text">
      <style:text-properties fo:color="#000000" loext:opacity="100%" style:font-name="Times New Roman1" fo:font-size="12pt" fo:font-weight="normal" style:font-size-asian="12pt" style:font-size-complex="12pt" loext:padding="0cm" loext:border="none"/>
    </style:style>
    <style:style style:name="T14" style:family="text">
      <style:text-properties fo:color="#000000" loext:opacity="100%" fo:font-weight="normal" officeooo:rsid="001672b5" loext:padding="0cm" loext:border="none"/>
    </style:style>
    <style:style style:name="T15" style:family="text">
      <style:text-properties fo:color="#000000" loext:opacity="100%" fo:font-weight="normal" loext:padding="0cm" loext:border="none"/>
    </style:style>
    <style:style style:name="T16" style:family="text">
      <style:text-properties style:font-name="Open Sans1" fo:font-size="10.8000001907349pt"/>
    </style:style>
    <style:style style:name="T17" style:family="text">
      <style:text-properties fo:font-size="10.8000001907349pt"/>
    </style:style>
    <style:style style:name="T18" style:family="text">
      <style:text-properties fo:font-style="italic"/>
    </style:style>
    <style:style style:name="T19" style:family="text">
      <style:text-properties fo:color="#0083cd" loext:opacity="100%" style:text-line-through-style="none" style:text-line-through-type="none" style:font-name="Open Sans1" fo:font-size="10.8000001907349pt" style:text-underline-style="none" fo:font-weight="normal" style:text-blinking="false" loext:padding="0cm" loext:border="none"/>
    </style:style>
    <style:style style:name="T20" style:family="text">
      <style:text-properties fo:color="#0083cd" loext:opacity="100%" style:text-line-through-style="none" style:text-line-through-type="none" fo:font-size="10.8000001907349pt" style:text-underline-style="none" fo:font-weight="normal" style:text-blinking="false" loext:padding="0cm" loext:border="none"/>
    </style:style>
    <style:style style:name="T21" style:family="text">
      <style:text-properties fo:color="#0083cd" loext:opacity="100%" style:text-line-through-style="none" style:text-line-through-type="none" style:font-name="Times New Roman1" fo:font-size="10.8000001907349pt" style:text-underline-style="none" fo:font-weight="normal" style:text-blinking="false" loext:padding="0cm" loext:border="none"/>
    </style:style>
    <style:style style:name="T22" style:family="text">
      <style:text-properties fo:color="#0083cd" loext:opacity="100%" style:text-line-through-style="none" style:text-line-through-type="none" style:font-name="Times New Roman1" style:text-underline-style="none" fo:font-weight="normal" style:text-blinking="false" loext:padding="0cm" loext:border="none"/>
    </style:style>
    <style:style style:name="T23" style:family="text">
      <style:text-properties fo:color="#0083cd" loext:opacity="100%" style:text-line-through-style="none" style:text-line-through-type="none" style:font-name="Times New Roman1" fo:font-size="12pt" style:text-underline-style="none" fo:font-weight="normal" style:text-blinking="false" style:font-size-asian="12pt" style:font-size-complex="12pt" loext:padding="0cm" loext:border="none"/>
    </style:style>
    <style:style style:name="T24" style:family="text">
      <style:text-properties fo:color="#111111" loext:opacity="100%" style:text-line-through-style="none" style:text-line-through-type="none" style:font-name="Times New Roman1" fo:font-size="12pt" style:text-underline-style="none" fo:font-weight="normal" style:text-blinking="false" style:font-size-asian="12pt" style:font-size-complex="12pt" loext:padding="0cm" loext:border="none"/>
    </style:style>
    <style:style style:name="T25" style:family="text">
      <style:text-properties fo:color="#111111" loext:opacity="100%" style:font-name="Times New Roman1" fo:font-size="12pt" fo:font-weight="normal" style:font-size-asian="12pt" style:font-size-complex="12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клад «Патриотическое воспитание детей и молодежи»</text:p>
      <text:p text:style-name="P7"/>
      <text:p text:style-name="P13">Проблема патриотического воспитания подрастающего поколения является актуальной на всех этапах развития человеческого общества. В настоящее время в связи с кардинальными преобразованиями во всех сферах жизни нашего общества данная проблема приобретает особое значение.</text:p>
      <text:p text:style-name="P16">В содержании патриотизма в единстве отражаются ключевые понятия «Родина» и «Отечество», что обусловлено, с одной стороны, естественной привязанностью человека к родной земле, а с другой – социально-политическими, экономическими и другими особенностями конкретного общества. Важными особенностями содержания патриотизма в современных условиях являются:</text:p>
      <text:p text:style-name="P16">- усиление личностной значимости патриотизма при сочетании с коллективизмом;</text:p>
      <text:p text:style-name="P16">- направленность патриотизма не только на будущее, но и на настоящее;</text:p>
      <text:p text:style-name="P16">- развитие национального самосознания в единстве с интернационализмом;</text:p>
      <text:p text:style-name="P16">- выявление понятия «Родина» как ключевого, что обусловливает отнесение патриотизма к разряду социально-нравственных ценностей.</text:p>
      <text:p text:style-name="P16"><text:span text:style-name="T18">Патриотизм </text:span>– социально-нравстенная ценность, неотъемлемая часть социально-нравственной направленности личности. В зависимости от уровня проявления патриотизм может рассматриваться как:</text:p>
      <text:p text:style-name="P16">- нравственный или политический принцип <text:span text:style-name="T1">(</text:span>когнитивный уровень);</text:p>
      <text:p text:style-name="P16">- нравственное чувство (эмоциональный уровень);</text:p>
      <text:p text:style-name="P16">- интегративное нравственное качество (поведенческий уровень).</text:p>
      <text:p text:style-name="P16"><text:span text:style-name="T18">Патриот </text:span>– человек, любящий свою Родину, преданный своему Отечеству, своему народу, стремящийся своим трудом принести пользу.</text:p>
      <text:p text:style-name="P16"><text:span text:style-name="T18">Патриотическое воспитание </text:span>– процесс взаимодействия воспитателей и воспитанников, направленный на развитие патриотических чувств, формирование патриотических убеждений и устойчивых норм патриотического поведения.</text:p>
      <text:p text:style-name="P16"><text:span text:style-name="T18">Целью </text:span>патриотического воспитания является воспитание убежденного патриота, любящего свою Родину, преданного Отечеству, готового служить ему своим трудом и защищать его интересы.</text:p>
      <text:p text:style-name="P16"><text:span text:style-name="T18">Задачи </text:span>патриотического воспитания молодежи:</text:p>
      <text:p text:style-name="P16"><text:span text:style-name="T18">- </text:span>воспитание патриотических чувств;</text:p>
      <text:p text:style-name="P16">- формирование на основе патриотических знаний взглядов и убеждений патриотического характера;</text:p>
      <text:p text:style-name="P16">- формирование положительного отношения к патриотической деятельности;</text:p>
      <text:p text:style-name="P14">- формирование практических умений и навыков, необходимых для самостоятельной деятельности патриотического характера.</text:p>
      <text:p text:style-name="P17">Патриотическое воспитание дошкольников.</text:p>
      <text:p text:style-name="P14">Патриотическое воспитание дошкольников является в настоящее время одной из главных целей российского образования. Именно в детском возрасте закладывается чувство любви к Родине. Своевременное и грамотное нравственно-патриотическое воспитание дошкольников — основа всей последующей воспитательной работы. Какие же формы и методы развития патриотизма используются в детских садах? </text:p>
      <text:p text:style-name="P6"><text:soft-page-break/><text:span text:style-name="T4">Важную роль в патриотическом воспитании дошкольников играют беседы. Они могут быть разнообразными, но обязательно должны соответствовать возрасту детей. Воспитатели дошкольных образовательных учреждений часто проводят следующие патриотические беседы: «Москва — столица нашего Отечества» (цель — воспитание любви к Москве и стране в целом, расширение кругозора, изучение исторических традиций), «День матери» (цель — формирование теплых чувств и благодарности к самому дорогому человеку для ребенка), «Наша армия» (цель — сформировать первые представления о родах войск, о защитниках Отечества), «Первый космонавт» (цель — познакомить детей с подвигом Ю. А. Гагарина, развивать познавательный интерес к космосу), «Мой любимый детский сад» (цель — воспитать любовь к своему детскому саду, доброжелательное отношение к воспитателям и своим сверстникам). </text:span></text:p>
      <text:p text:style-name="P6"><text:span text:style-name="T4">Пословицы и поговорки отражают традиции народа, поэтому являются важным элементом патриотического воспитания. Они в краткой и емкой форме выражают чувство любви к Отчизне и приобщают детей к истории России. Для этого можно использовать следующие пословицы и поговорки: «Нет в мире краше Родины нашей», «Родной край — сердцу рай», «Одна у человека мать, одна и Родина», «Человек без Родины, что соловей без песни», «Нет сына без отчизны», «Береги Родину, как зеницу ока», «В своем доме и стены помогают», «И пылинка родной земли — золото».<text:line-break/>Стихотворения передают поэтическое настроение, связанное с любовью к Родине. В воспитательной работе можно использовать патриотические стихи, написанные известными поэтами: С. Есениным, К. Симоновым, Р .Гамзатовым, В. Боковым, С. Михалковым и многими другими.<text:line-break/>Детские песни о Родине также необходимо использовать в нравственно-патриотическом воспитании. Среди них: «Бородино», «Россия — корабль», «Держава», «Потому что Родину люблю», «Россия и я», «Песня для России», «Дети России», «Родина Мать»», «Моя дорогая Россия», «Россию обниму», «Россия Божественный край». </text:span></text:p>
      <text:p text:style-name="P8"/>
      <text:p text:style-name="P9">Патриотическое воспитание школьников.</text:p>
      <text:p text:style-name="P7"/>
      <text:p text:style-name="P6"><text:span text:style-name="T4">В школе продолжается патриотическое воспитание детей, поскольку здесь важно добиться преемственности. Система гражданского и нравственно-патриотического воспитания рассчитана на весь период обучения в школе. Здесь также учитываются возрастные особенности детей и уровень их подготовки.</text:span> </text:p>
      <text:p text:style-name="P19"><text:span text:style-name="T13">С сентября 2022 года в российских школах стартовал цикл классных часов </text:span><text:a xlink:type="simple" xlink:href="https://www.kp.ru/putevoditel/obrazovanie/klassnyj-chas-razgovory-o-vazhnom/" office:target-frame-name="_blank" xlink:show="new" text:style-name="Internet_20_link" text:visited-style-name="Visited_20_Internet_20_Link"><text:span text:style-name="T24">«Разговоры о важном»</text:span></text:a><text:span text:style-name="T25">.</text:span><text:span text:style-name="T13"> Это получасовые классные часы, которые проводятся по понедельникам первым уроком во всех российских школах и СПО. Целью этих занятий является формирование у школьников любви к Родине, патриотизма и гордости за свою страну. «Разговоры о важном» рекомендуется проводить в форме диалога преподавателя с учащимися, в ходе которого обсуждаются вопросы, связанные с историей и культурой России, ее ролью в мировом сообществе с акцентом на традициях и особенностях регионов страны.</text:span></text:p>
      <text:p text:style-name="P6"><text:span text:style-name="T4">«Разговоры о важном» не должны повторять форму и содержание обычных уроков. Главная задача учителя — заинтересовать учеников, вовлечь их в обсуждение важных проблем, аргументировано ответить на вопросы детей. Сценарии классных часов включают в себя интерактивные задания, игры, работу с дополнительными материалами. В конце каждого занятия школьникам предоставляется возможность высказать свое мнение по интересующим их вопросам. Начиная с 3-го класса, ученики могут выразить свое отношение к теме классного часа в специальной анкете.</text:span> </text:p>
      <text:p text:style-name="P6"/>
      <text:p text:style-name="P9"><text:soft-page-break/>Торжественное поднятие флага.</text:p>
      <text:p text:style-name="P6"/>
      <text:p text:style-name="P11"><text:span text:style-name="T1">П</text:span>атриотическим ритуалом является поднятие флага России и исполнение Государственного гимна. Правительством были приняты специальные меры по обеспечению флагами всех учебных заведений страны. Порядок данного школьного мероприятия регламентируется двумя документами: методическими рекомендациями Министерства просвещения и стандартом церемонии поднятия флага.<text:line-break/>Порядок поднятия и спуска флага следующий: его поднимают перед первым уроком в понедельник и спускают после последнего урока в конце недели. В церемонии участвует специальная знаменная группа, состоящая из знаменосца и ассистентов. Количество ассистентов — 2-4 человека. В группу отбирают школьников, показавших высокие результаты в учебе, спорте, творчестве. Во время поднятия флага ученики исполняют гимн.</text:p>
      <text:p text:style-name="P11"/>
      <text:p text:style-name="P12">Патриотическое воспитание молодежи.</text:p>
      <text:p text:style-name="P11">Патриотическое воспитание продолжается и в стенах вузов. Целью нравственно-патриотического воспитания студентов является формирование гражданина, гордого за свою страну, любящего свой народ, почитающего историю страны и его культуру, имеющего чувство долга перед государством.</text:p>
      <text:p text:style-name="P11"/>
      <text:p text:style-name="P12">Волонтерское движение.</text:p>
      <text:p text:style-name="P20"><text:span text:style-name="T14">В</text:span><text:span text:style-name="T15">олонтерство представляет собой необходимую составляющую гражданско-патриотического воспитания молодежи. Волонтерская деятельность студентов — это форма гражданского участия, которая осуществляется добровольно на благо широкой общественности и без расчета на денежное вознаграждение.<text:line-break/><text:line-break/>Выделяют три типа волонтеров: волонтеры-управленцы (безвозмездно берут на себя управленческие функции в работе с обществом), волонтеры-помощники (оказывают единовременную добровольную помощь), волонтеры прямой помощи (постоянно работают с конкретным человеком, нуждающимся в поддержке).<text:line-break/><text:line-break/>Патриотический характер волонтерства ярко проявляется в оказании помощи ветеранам войны и труда. Студенты помогают в уборке квартир, покупают продукты и лекарства, делают мелкий ремонт, собирают средства и готовят подарки к праздникам. Другим направлением волонтерской деятельности является уход за памятниками погибшим воинам.</text:span></text:p>
      <text:p text:style-name="P19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Arial, sans-serif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true" fo:line-height="100%" style:register-true="tru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20:06:54.505000000</meta:creation-date>
    <dc:date>2023-09-21T20:24:50.844000000</dc:date>
    <meta:editing-duration>PT17M57S</meta:editing-duration>
    <meta:editing-cycles>1</meta:editing-cycles>
    <meta:document-statistic meta:table-count="0" meta:image-count="0" meta:object-count="0" meta:page-count="3" meta:paragraph-count="33" meta:word-count="970" meta:character-count="8065" meta:non-whitespace-character-count="7104"/>
    <meta:generator>LibreOffice/7.5.1.2$Windows_X86_64 LibreOffice_project/fcbaee479e84c6cd81291587d2ee68cba099e129</meta:generator>
  </office:meta>
</office:document-meta>
</file>