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27cm" style:auto-text-indent="false"/>
      <style:text-properties officeooo:paragraph-rsid="0005d33a"/>
    </style:style>
    <style:style style:name="P2" style:family="paragraph" style:parent-style-name="Standard">
      <style:paragraph-properties fo:margin-left="0cm" fo:margin-right="0cm" fo:line-height="150%" fo:text-align="justify" style:justify-single-word="false" fo:text-indent="1.27cm" style:auto-text-indent="false"/>
      <style:text-properties style:font-name="Times New Roman" fo:font-size="14pt" officeooo:paragraph-rsid="0005d33a" style:font-size-asian="14pt" style:font-name-complex="Times New Roman" style:font-size-complex="14pt"/>
    </style:style>
    <style:style style:name="P3" style:family="paragraph" style:parent-style-name="Standard">
      <style:paragraph-properties fo:margin-left="0cm" fo:margin-right="0cm" fo:line-height="150%" fo:text-align="justify" style:justify-single-word="false" fo:text-indent="1.27cm" style:auto-text-indent="false"/>
      <style:text-properties style:font-name="Times New Roman" fo:font-size="14pt" officeooo:paragraph-rsid="0005d33a" style:font-size-asian="14pt" style:font-name-complex="Times New Roman" style:font-size-complex="14pt" style:font-style-complex="italic"/>
    </style:style>
    <style:style style:name="P4" style:family="paragraph" style:parent-style-name="Standard">
      <style:paragraph-properties fo:margin-left="0cm" fo:margin-right="0cm" fo:line-height="150%" fo:text-align="justify" style:justify-single-word="false" fo:text-indent="1.27cm" style:auto-text-indent="false"/>
      <style:text-properties fo:color="#000000" style:font-name="Times New Roman" fo:font-size="14pt" fo:letter-spacing="-0.004cm" officeooo:paragraph-rsid="0005d33a" style:font-size-asian="14pt" style:font-name-complex="Times New Roman" style:font-size-complex="14pt"/>
    </style:style>
    <style:style style:name="P5" style:family="paragraph" style:parent-style-name="Standard">
      <style:paragraph-properties fo:margin-left="0cm" fo:margin-right="0cm" fo:margin-top="0cm" fo:margin-bottom="0cm" loext:contextual-spacing="false" fo:line-height="150%" fo:text-align="justify" style:justify-single-word="false" fo:text-indent="1.27cm" style:auto-text-indent="false"/>
      <style:text-properties style:font-name="Times New Roman" fo:font-size="14pt" officeooo:paragraph-rsid="0005d33a" style:font-size-asian="14pt" style:font-name-complex="Times New Roman" style:font-size-complex="14pt"/>
    </style:style>
    <style:style style:name="P6" style:family="paragraph" style:parent-style-name="Standard">
      <style:paragraph-properties fo:margin-left="0cm" fo:margin-right="0cm" fo:margin-top="0cm" fo:margin-bottom="0cm" loext:contextual-spacing="false" fo:line-height="150%" fo:text-align="justify" style:justify-single-word="false" fo:text-indent="1.27cm" style:auto-text-indent="false"/>
      <style:text-properties officeooo:paragraph-rsid="0005d33a"/>
    </style:style>
    <style:style style:name="P7" style:family="paragraph" style:parent-style-name="Standard">
      <style:paragraph-properties fo:margin-top="0cm" fo:margin-bottom="0cm" loext:contextual-spacing="false" fo:line-height="150%" fo:text-align="center" style:justify-single-word="false"/>
      <style:text-properties style:font-name="Times New Roman" fo:font-size="14pt" fo:font-weight="bold" officeooo:paragraph-rsid="0005d33a" style:font-size-asian="14pt" style:font-weight-asian="bold" style:font-name-complex="Times New Roman" style:font-size-complex="14pt"/>
    </style:style>
    <style:style style:name="T1" style:family="text">
      <style:text-properties fo:color="#000000" style:font-name="Times New Roman" fo:font-size="14pt" fo:letter-spacing="-0.004cm" style:font-size-asian="14pt" style:font-name-complex="Times New Roman" style:font-size-complex="14pt"/>
    </style:style>
    <style:style style:name="T2" style:family="text">
      <style:text-properties fo:color="#000000" style:font-name="Times New Roman" fo:font-size="14pt" style:font-size-asian="14pt" style:font-name-complex="Times New Roman" style:font-size-complex="14pt" style:font-weight-complex="bold"/>
    </style:style>
    <style:style style:name="T3" style:family="text">
      <style:text-properties fo:font-weight="bold" style:font-weight-asian="bold"/>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size-asian="14pt" style:font-name-complex="Times New Roman" style:font-size-complex="14pt" style:font-style-complex="italic"/>
    </style:style>
    <style:style style:name="T6" style:family="text">
      <style:text-properties style:font-name="Times New Roman" fo:font-size="14pt" fo:letter-spacing="-0.004cm" style:font-size-asian="14pt" style:font-name-complex="Times New Roman" style:font-size-complex="14pt"/>
    </style:style>
    <style:style style:name="T7" style:family="text">
      <style:text-properties style:font-name="Times New Roman" fo:font-size="14pt" fo:letter-spacing="-0.004cm" style:font-size-asian="14pt" style:font-name-complex="Times New Roman" style:font-size-complex="14pt" style:font-style-complex="italic"/>
    </style:style>
    <style:style style:name="T8" style:family="text">
      <style:text-properties style:font-name="Times New Roman" fo:font-size="14pt" fo:letter-spacing="-0.002cm" style:font-size-asian="14pt" style:font-name-complex="Times New Roman" style:font-size-complex="14pt"/>
    </style:style>
    <style:style style:name="T9" style:family="text">
      <style:text-properties style:font-name="Times New Roman" fo:font-size="14pt" fo:letter-spacing="-0.002cm" style:font-size-asian="14pt" style:font-name-complex="Times New Roman" style:font-size-complex="14pt" style:font-style-complex="italic"/>
    </style:style>
    <style:style style:name="T10" style:family="text">
      <style:text-properties style:font-name="Times New Roman" fo:font-size="14pt" fo:letter-spacing="-0.002cm" fo:font-style="italic" style:font-size-asian="14pt" style:font-style-asian="italic" style:font-name-complex="Times New Roman" style:font-size-complex="14pt" style:font-style-complex="italic"/>
    </style:style>
    <style:style style:name="T11" style:family="text">
      <style:text-properties style:font-name="Times New Roman" fo:font-size="14pt" fo:font-style="italic" style:font-size-asian="14pt" style:font-style-asian="italic" style:font-name-complex="Times New Roman" style:font-size-complex="14pt" style:font-style-complex="italic"/>
    </style:style>
    <style:style style:name="T12" style:family="text">
      <style:text-properties style:font-name="Times New Roman" fo:font-size="14pt" fo:font-weight="bold" style:font-size-asian="14pt" style:font-weight-asian="bold" style:font-name-complex="Times New Roman" style:font-size-complex="14pt"/>
    </style:style>
    <style:style style:name="T13" style:family="text">
      <style:text-properties fo:color="#0000ff" style:font-name="Times New Roman" fo:font-size="14pt" fo:letter-spacing="-0.004cm" style:font-size-asian="14pt" style:font-name-complex="Times New Roman" style:font-size-complex="14pt"/>
    </style:style>
    <style:style style:name="T14" style:family="text">
      <style:text-properties fo:color="#0000ff" fo:letter-spacing="-0.004cm" fo:background-color="#ffff00"/>
    </style:style>
    <style:style style:name="T15" style:family="text">
      <style:text-properties fo:background-color="#ffff00"/>
    </style:style>
    <style:style style:name="T16" style:family="text">
      <style:text-properties fo:color="#333399" style:font-name="Times New Roman" fo:font-size="14pt" style:font-size-asian="14pt" style:font-name-complex="Times New Roman" style:font-size-complex="14pt" style:font-style-complex="italic"/>
    </style:style>
    <style:style style:name="T17" style:family="text">
      <style:text-properties fo:color="#339966" style:font-name="Times New Roman" fo:font-size="14pt" style:font-size-asian="14pt" style:font-name-complex="Times New Roman" style:font-size-complex="14pt"/>
    </style:style>
    <style:style style:name="T18" style:family="text">
      <style:text-properties fo:color="#008000" style:font-name="Times New Roman" fo:font-size="14pt" style:font-size-asian="14pt" style:font-name-complex="Times New Roman" style:font-size-complex="14pt"/>
    </style:style>
    <style:style style:name="T19" style:family="text">
      <style:text-properties fo:color="#ff0000"/>
    </style:style>
    <style:style style:name="T20" style:family="text">
      <style:text-properties fo:color="#ff0000" style:font-name="Times New Roman" fo:font-size="14pt" fo:letter-spacing="-0.002cm"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Психолого-педагогическая необходимость <text:s/>внедрения фольклора в содержание общего и дополнительного музыкального образования школьников</text:p>
      <text:p text:style-name="P5">Многие учёные, педагоги (В.П.Аникин, Г.С.Виноградов, О.И.Капица, Т.В.Кирюшина, М.Н.Мельников, Г.Н.Науменко и др.) рассматривают музыкальный фольклор в качестве средства формирования личности ребёнка.</text:p>
      <text:p text:style-name="P6"><text:span text:style-name="T4">Личность – социально сформированный феномен, конкретный индивид, владеющий сознанием и самосознанием.</text:span><text:span text:style-name="T2"> </text:span></text:p>
      <text:p text:style-name="P1"><text:span text:style-name="T4">Личность – саморегулируемая, функционально динамическая система непрерывно взаимодействующих между собой свойств, отношений и действий, формирующихся <text:s/>в процессе онтогенезиса человека. Стержневым созданием личности является самооценка, которая строится на оценках индивида другими людьми и его оценивание этих людей. В широком, традиционном смысле личность – это индивид как субъект социальных отношений.</text:span></text:p>
      <text:p text:style-name="P1"><text:span text:style-name="T4">Развитие личности – процесс формирования личности как социального индивида в результате его социализации и воспитания. Обладая природными анатомо-физиологическими предпосылками к становлению личности, в ходе социализации ребёнок вступает во взаимодействие с миром, овладевая достижениями человечества. Формирующиеся в этом процессе способности и функции воспроизводят в личности исторически сформированные человеческие качества.</text:span></text:p>
      <text:p text:style-name="P1"><text:span text:style-name="T4">Формирование личности ребёнка – это особое качество человека, получающее в процессе жизни своё развитие. Некоторые качества личности индивида формируются ещё в детстве. В детском возрасте образуются главные мотивационные (интересы индивида, поставленные им задачи и цели, потребности и причины поведения), инструментальные (средства достижения цели, удовлетворение жизненных способностей, которые человек выбирает для себя) и стилевые (темперамент человека и манера его поведения) черты личности.</text:span></text:p>
      <text:p text:style-name="P2"><text:s/>Современные педагоги и психологи начинают рассматривать процесс <text:soft-page-break/>становления личности ребёнка ещё с внутриутробного периода. Младенец в возрасте до сорока дней воспринимался в народной культуре как существо, сохраняющее связь с потусторонним миром, откуда он явился и куда мог возвратиться в любой момент, тем более, что в русской деревне смерть представляла собой реальную угрозу для каждого новорожденного. Главной целью матери (или того, кто ухаживал за ребенком) было удержание его на земле. </text:p>
      <text:p text:style-name="P1"><text:span text:style-name="T4">До сорокового дня новорожденного называли «сырым», «парным», «новинкой». Поначалу сам для себя ребенок не существует: «Как родился сей раб младенец, не знает себе ни имени, ни вотчины, ни отца ни матери, ни роду, ни племени, и ни страсти и ни боязни, не имеет в себе ни ума, ни разума… ».</text:span></text:p>
      <text:p text:style-name="P2">Свое существование человечек начинает осознавать через окружающих его людей, через их прикосновения, действия и слова.</text:p>
      <text:p text:style-name="P1"><text:span text:style-name="T4">Самым эффективным способом «закрепить» ребенка в мире людей считалось указание новорожденному его собственного места в этом мире – наречение ему имени, озвучивание имен родителей. В задачу воспитателей входило также помочь ребенку построить модель мироздания и дать ребенку важнейшие пространственные и смысловые ориентиры.</text:span></text:p>
      <text:p text:style-name="P1"><text:span text:style-name="T4">Для народной культуры было характерно стремление дать ребенку основные ориентиры как можно раньше, впрок, задолго до того, как он этот мир практически будет осваивать сам.</text:span></text:p>
      <text:p text:style-name="P2">Всё это было обусловлено практичностью, основанной на многовековых традициях воспитания. Родители воспитывали своё дитя подобно тому, как были воспитаны сами, не задумываясь, о психолого-педагогическом значении выбранных средств.</text:p>
      <text:p text:style-name="P1"><text:span text:style-name="T5">Психическая деятельность человека </text:span><text:span text:style-name="T4">– </text:span><text:span text:style-name="T5">очень сложное образо</text:span><text:span text:style-name="T7">вание. Его особенности обусловлены, прежде всего, жизнью и вос</text:span><text:span text:style-name="T5">питанием ребенка. Словесно-логическая память, понятийное </text:span><text:span text:style-name="T7">мышление, предметное восприятие и другие высшие, специфиче</text:span><text:span text:style-name="T9">ски человеческие психические функции не закрепляются и не передаются биологически, наследственным путем. Это </text:span><text:soft-page-break/><text:span text:style-name="T9">создает </text:span><text:span text:style-name="T7">возможность их перестройки и совершенствования в процессе </text:span><text:span text:style-name="T5">исторического развития.</text:span></text:p>
      <text:p text:style-name="P1"><text:span text:style-name="T4">В процессе развития происходит не только изменение, усложнение знаний и способов действия. Психическое развитие ребенка включает изменение его личности в целом, т. е. развитие общих свойств личности. В процессе развития изменяются разные стороны психической деятельности детей, происходит накопление и изменение способов, умений выполнять все большее количество разных действий, изменяются знания и представления, формируются новые мотивы и интересы. </text:span><text:span text:style-name="T6">Специфика психических функций человека </text:span><text:span text:style-name="T4">состоит в том, что они развиваются в процессе овладения ребёнком общественно-историческим опытом. Этот процесс осуществляется в условиях постоянного руководства со стороны взрослых, т. е. в обучении.</text:span></text:p>
      <text:p text:style-name="P1"><text:span text:style-name="T4">Формирование потребностей в другом человеке – основная линия развития смысла в поведении маленького ребёнка. Все формы общения глаза в глаза, где малыш не только видит взрослого, но и откликается на его улыбку, испытывает на себе эмоциональное влияние действий взрослого, способствуют развитию средств общения самого малыша. Природой ребёнок устроен так, что без других людей не сможет жить.</text:span><text:span text:style-name="T17"> </text:span><text:span text:style-name="T4">Многочисленные факты, полученные в исследованиях советских и прогрессивных зарубежных авторов, показывают, что жизнь младенца целиком зависит от взрослого. Взрослый удовлетворяет органические потребности ребенка: кормит, купает, переворачивает </text:span><text:span text:style-name="T8">его. Взрослый удовлетворяет и потребность ребенка в активной </text:span><text:span text:style-name="T4">психической жизни: младенец заметно оживляется, когда его берут на руки. Перемещаясь в пространстве с помощью взрослого, ребенок имеет возможность видеть большее количество предметов, прослеживать их смещение относительно друг друга, что формирует его сенсорный опыт. От взрослого исходят также слуховые и осязательные впечатления.</text:span></text:p>
      <text:p text:style-name="P1"><text:span text:style-name="T9">Ещё Л. С. Выготский</text:span><text:span text:style-name="T10"> </text:span><text:span text:style-name="T8">отмечал, что отношение ребенка к действи</text:span><text:span text:style-name="T4">тельности оказывается с самого начала </text:span><text:span text:style-name="T5">социальным отношением</text:span><text:span text:style-name="T11">. </text:span><text:span text:style-name="T4">Он указывал, что младенца в этом смысле можно назвать максимально социальным существом: </text:span><text:soft-page-break/><text:span text:style-name="T4">вся жизнь его организована таким образом, что во всякой ситуации зримо и незримо присутствует другой человек.</text:span></text:p>
      <text:p text:style-name="P1"><text:span text:style-name="T4">Взрослый выступает для ребенка в качестве посредника в его общении с предметным миром. Основной формой общения ребенка со взрослым постепенно становится </text:span><text:span text:style-name="T5">совместная деятельность</text:span><text:span text:style-name="T11">, </text:span><text:span text:style-name="T4">когда активность ребенка стимулируется действиями взрослого и когда ребенок призывает взрослого к совместным действиям. Социальные реакции ребенка развиваются на протяжении всего младенческого возраста. Ребенок в состоянии бодрствования всегда готов вступить в общение со взрослым. </text:span></text:p>
      <text:p text:style-name="P1"><text:span text:style-name="T4"><text:s/>В рамках общения появляются и первые </text:span><text:span text:style-name="T5">предпосылки речи</text:span><text:span text:style-name="T11">. </text:span><text:span text:style-name="T4">Уже на втором месяце наблюдаются первые признаки лепета, в котором позднее путем подражания возникают фонемы родного языка. К концу первого года жизни младенец начинает понимать некоторые слова. Ребёнок хранит эти приобретённые в раннем возрасте умения и пускает их в ход, когда начинает говорить.</text:span></text:p>
      <text:p text:style-name="P2">Ребенок начинает с интересом слушать любые речи взрослых, непосредственно не направленные на него самого. Слушание и понимание сообщений, выходящих за пределы непосредственной, ситуации общения взрослого с ребенком, является важным приобретением. Оно создает возможность использовать речь как основное средство познания действительности, недоступной непосредственному опыту ребенка.</text:p>
      <text:p text:style-name="P1"><text:span text:style-name="T4">На протяжении младенческого возраста изменяется харак</text:span><text:span text:style-name="T8">тер психической активности ребенка. Появляется тенденция к </text:span><text:span text:style-name="T4">преднамеренности деятельности. У ребенка складываются все возможности для воспроизведения случайных движений. Хотя такая активность не в состоянии познакомить его с назначением предметов. Функциональные свойства предметов открываются малышу через воспитывающее и обучающее влияние взрослых. Ребенок узнает, что действия с разными предметами имеют разную степень свободы.</text:span></text:p>
      <text:p text:style-name="P1"><text:span text:style-name="T12">В</text:span><text:span text:style-name="T4"> </text:span><text:span text:style-name="T12">раннем детстве (</text:span><text:span text:style-name="T4">период от 2 -4 лет</text:span><text:span text:style-name="T12">)</text:span><text:span text:style-name="T4"> у ребёнка формируются новые виды действий восприятия и мыслительных действий. Формируется новый тип </text:span><text:soft-page-break/><text:span text:style-name="T4">действий восприятия. Наряду со зрительным восприятием в раннем детстве развивается и слуховое восприятие. Особенно интенсивно развивается фонематический слух. Как правило, к концу второго года дети уже воспринимают все звуки родного языка. Однако, совершенствование фонематического слуха происходит и в последующие годы.</text:span></text:p>
      <text:p text:style-name="P1"><text:span text:style-name="T4">В раннем детском возрасте слово взрослого может содействовать развитию наглядно-действенного мышления. Взрослый подсказывает ребенку способ решения той или иной ситуатив</text:span><text:span text:style-name="T8">ной задачи не только действием, но и словом. </text:span></text:p>
      <text:p text:style-name="P1"><text:span text:style-name="T8">К концу раннего детского возраста (на третьем году жизни) </text:span><text:span text:style-name="T4">начинают складываться новые виды деятельности. Они достигают развернутых форм за пределами этого возраста и постепенно начинают определять психическое развитие. Это — игра </text:span><text:span text:style-name="T6">и продуктивные виды деятельности (рисование, лепка, конст</text:span><text:span text:style-name="T4">руирование). Необходимо учитывать значимость, которую приобретут эти виды деятельности в будущем, и создавать условия для их формирования еще в раннем детстве.</text:span></text:p>
      <text:p text:style-name="P1"><text:span text:style-name="T4">Накопление впечатлений, почерпнутых в предметной деятельности, служит основой для </text:span><text:span text:style-name="T5">развития речи ребенка.</text:span><text:span text:style-name="T11"> </text:span><text:span text:style-name="T4">Лишь когда за словом стоят образы реального мира, усвоение этого слова идет успешно. Овладение речью происходит в связи с дальнейшим развитием потребности в общении, возникшей еще в младенчестве. Речевое общение возникает тогда, когда от ребенка требуют способности к коммуникации, т. е. когда взрослые вынуждают говорить внятно и по возможности ясно оформлять словами свои мысли. Если взрослые ловят каждое желание </text:span><text:span text:style-name="T8">ребенка, у него не появляется стимула к развитию речи. Ранний </text:span><text:span text:style-name="T4">возраст является </text:span><text:span text:style-name="T5">сенситивным периодом</text:span><text:span text:style-name="T11"> </text:span><text:span text:style-name="T4">для развития речи: </text:span><text:span text:style-name="T6">именно в это время усвоение речи происходит с наибольшей </text:span><text:span text:style-name="T4">эффективностью. Если ребенок по каким-либо причинам лишен в эти годы необходимых условий для развития речи, то наверстать упущенное впоследствии оказывается очень трудным. Поэтому на втором-третьем годах жизни необходимо особенно интенсивно заниматься речевым развитием </text:span><text:soft-page-break/><text:span text:style-name="T4">ребенка.</text:span></text:p>
      <text:p text:style-name="P3">Формирование активной речи служит основой для всего психического развития ребенка.</text:p>
      <text:p text:style-name="P1"><text:span text:style-name="T4">Качественное изменение мышления на ранних этапах развития ребенка зависит от овладения им человеческими формами практической предметной деятельности, а также от постепенного приобщения ребенка к человеческой речи. Самый большой опыт ребенок перенимает благодаря словесному общению со </text:span><text:span text:style-name="T8">взрослым. Ребенок усваивает понятия, способы мышления, вы</text:span><text:span text:style-name="T4">работанные человечеством. Подражая взрослым, он научается правильно строить суждения и делать умозаключения. Рассматривая умственное развитие ребенка, </text:span><text:span text:style-name="T5">И. М. Сеченов </text:span><text:span text:style-name="T4">писал о том, что с самых ранних пор ребенку преподносят и делом и словом готовые формы чужого опыта.</text:span></text:p>
      <text:p text:style-name="P1"><text:span text:style-name="T4">Ориентирование своего поведения по образцу взрослого формирует произвольность поступков, так </text:span><text:span text:style-name="T8">как здесь постоянно сталкиваются минимум два желания: дей</text:span><text:span text:style-name="T4">ствовать непосредственно, как выйдет, и действовать по образцу, согласно требованиям взрослого. Усвоение образцов поведения ведет к действиям в соответствии с общественными норма</text:span><text:span text:style-name="T6">ми. В дошкольном возрасте возникают первые эстетические ин</text:span><text:span text:style-name="T4">станции и уже появляется новый тип поведения, который называется </text:span><text:span text:style-name="T5">личностным поведением.</text:span></text:p>
      <text:p text:style-name="P3">Начиная с раннего младенчества и до поступления ребёнка в школу, <text:s/>референтным лицом являлись родители. В начальной школе им становится учитель, который продолжает дальнейшее воспитание, обучение и развитие ребёнка по школьной программе.</text:p>
      <text:p text:style-name="P1"><text:span text:style-name="T12">После трёх лет,</text:span><text:span text:style-name="T4"> когда начинается следующий период детства, о</text:span><text:span text:style-name="T12">своение</text:span><text:span text:style-name="T4"> действий с предметами и сравнение их с действиями взрослого формирует у ребёнка представление о взрослом как об образце. Поэтому дошкольник подходит к «открытию» мира взрослых.</text:span></text:p>
      <text:p text:style-name="P6"><text:span text:style-name="T4">В раннем детстве ребёнок познавал социальную действительность со стороны предметов, созданных людьми. Перед дошкольником открывается мир взрослых со стороны их взаимоотношений и деятельности. Социальная </text:span><text:soft-page-break/><text:span text:style-name="T4">ситуация развития <text:s/>в </text:span><text:span text:style-name="T1">дошкольном возрасте перестраивается в следующее соотношения: ребёнок – предмет – взрослый.</text:span></text:p>
      <text:p text:style-name="P4">Главная потребность ребёнка состоит в том, чтобы войти в мир взрослых, быть как они и действовать вместе с ними. Но реально выполнять функции старших ребёнок не может. Поэтому складывается противоречие между его потребностью быть, как взрослый и ограниченными реальными возможностями. Данная потребность удовлетворяется в новых видах деятельности, которые осваивает ребёнок. Спектр его деятельности значительно расширяется.</text:p>
      <text:p text:style-name="P4">Все виды деятельности дошкольника объединяет их моделирующий характер.</text:p>
      <text:p text:style-name="P4">Дети моделируют взаимоотношения людей, когда разыгрывают какой-либо сюжет в игре. Они создают модели, отражающие взаимосвязи между предметами, когда используют заместители вместо реальных предметов.</text:p>
      <text:p text:style-name="P4">В игре взрослый, его общественные функции, отношения к вещам и другим людям присутствуют опосредованно, через роль. Благодаря роли, её действенному воплощению дошкольник усваивает принятые в обществе отношения к людям и вещам.</text:p>
      <text:p text:style-name="P4">Близко к игре стоят продуктивные виды деятельности. В них окружающая действительность опосредуется в форме представления ребёнка о предметах и ситуациях.</text:p>
      <text:p text:style-name="P4">В бытовой деятельности, связанной с выполнением режимных процессов, ребёнок действует в реальной ситуации так же, как и взрослый. </text:p>
      <text:p text:style-name="P4">В различных видах труда, доступных школьнику, он становится непосредственным сотрудником взрослого, как и в бытовой деятельности. И в то же время, ребёнок вступает в отношения со взрослым через социально значимый результат своего труда.</text:p>
      <text:p text:style-name="P4">В дошкольном возрасте происходит значительное расширение рамок общения со взрослым прежде всего, за счёт овладения речью, которая выводит коммуникативные контакты за пределы конкретной ситуации, расширяет их границы. Теперь общение происходит по поводу познавательных, нравственных, <text:soft-page-break/>личностных проблем. К тому же ребёнок общается не только с близкими людьми, педагогами, но и с посторонними, интенсивно развиваются формы и содержание общения со сверстниками, превращаясь в мощный фактор психического развития, который влечёт за собой освоение соответствующих коммуникативных умений и навыков.</text:p>
      <text:p text:style-name="P4">Ведущим видом деятельности выступает сюжетно-ролевая игра.</text:p>
      <text:p text:style-name="P4">Главным новообразованием становится новая внутренняя позиция, новый уровень осознания своего места в системе общественных отношений Если ребёнок в конце детства говорит: «Я большой», - то дошкольник к 7 годам начинает считать себя маленьким. Такое понимание основано на осознании своих возможностей и способностей.</text:p>
      <text:p text:style-name="P4">Как ни в каком другом возрасте, ребёнок осваивает широкий круг деятельности – игровую, трудовую, продуктивную, бытовую, общение.</text:p>
      <text:p text:style-name="P4">Главным итогом развития всех видов деятельности, с одной стороны, выступает овладение моделированием как центральной умственной способностью (Л.А.Венгер), с другой стороны, формирование произвольного поведения (А.Н.Леонтьев, <text:s/>Д.Б.Эльконин).</text:p>
      <text:p text:style-name="P4">В познавательной сфере главным достижением является освоение средств и способов познавательной деятельности. Между познавательными процессами устанавливаются тесные взаимосвязи, они всё более и более интеллектуализируются, осознаются, приобретают произвольный, управляемый характер.</text:p>
      <text:p text:style-name="P4">В сфере развития личности формируется самооценка, <text:s/>личностное сознание.</text:p>
      <text:p text:style-name="P1"><text:span text:style-name="T1"><text:s/>Таким образом, психическое развитие ребенка включает изменение его личности в целом, т.е. развитие общих свойств личности. В процессе развития изменяются разные стороны психической деятельности детей, происходит накопление и изменение способов, умений выполнять все большее количество разных действий, изменяются знания и представления, формируются новые мотивы и интересы. В раннем детском возрасте слово взрослого может </text:span><text:soft-page-break/><text:span text:style-name="T1">содействовать развитию наглядно-действенного мышл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1S</meta:editing-duration>
    <meta:editing-cycles>3</meta:editing-cycles>
    <meta:generator>LibreOffice/5.4.3.2$Windows_X86_64 LibreOffice_project/92a7159f7e4af62137622921e809f8546db437e5</meta:generator>
    <dc:date>2024-04-05T09:14:12.412000000</dc:date>
    <meta:document-statistic meta:table-count="0" meta:image-count="0" meta:object-count="0" meta:page-count="9" meta:paragraph-count="45" meta:word-count="1906" meta:character-count="15176" meta:non-whitespace-character-count="13289"/>
    <meta:user-defined meta:name="Info 1"/>
    <meta:user-defined meta:name="Info 2"/>
    <meta:user-defined meta:name="Info 3"/>
    <meta:user-defined meta:name="Info 4"/>
  </office:meta>
</office:document-meta>
</file>