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25in" style:use-optimal-column-width="false"/>
    </style:style>
    <style:style style:name="TableColumn3" style:family="table-column">
      <style:table-column-properties style:column-width="2.625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7.875in" fo:margin-left="-0.075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Верхнийколонтитул" style:family="paragraph">
      <style:paragraph-properties fo:break-before="page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Верхнийколонтитул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Верхнийколонтитул" style:family="paragraph">
      <style:paragraph-properties fo:text-align="end" fo:margin-right="-0.0798in"/>
    </style:style>
    <style:style style:name="P21" style:parent-style-name="Standard" style:family="paragraph">
      <style:paragraph-properties fo:text-align="center" fo:margin-bottom="0in" fo:margin-left="1in" fo:text-inden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margin-left="1in" fo:text-indent="0.25in">
        <style:tab-stops/>
      </style:paragraph-properties>
    </style:style>
    <style:style style:name="P23" style:parent-style-name="Standard" style:family="paragraph">
      <style:paragraph-properties fo:text-align="center" fo:margin-bottom="0in" fo:margin-left="1in" fo:text-inden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margin-left="1in" fo:text-indent="0.25in">
        <style:tab-stops/>
      </style:paragraph-properties>
    </style:style>
    <style:style style:name="P25" style:parent-style-name="Standard" style:family="paragraph">
      <style:paragraph-properties fo:text-align="center" fo:margin-bottom="0in" fo:margin-left="1in" fo:text-inden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margin-left="1in" fo:text-indent="0.25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margin-left="1in" fo:text-indent="0.25in">
        <style:tab-stops/>
      </style:paragraph-properties>
    </style:style>
    <style:style style:name="P35" style:parent-style-name="Standard" style:family="paragraph">
      <style:paragraph-properties fo:text-align="center" fo:margin-bottom="0in" fo:margin-left="1in" fo:text-indent="0.25in">
        <style:tab-stops/>
      </style:paragraph-properties>
    </style:style>
    <style:style style:name="P36" style:parent-style-name="Standard" style:family="paragraph">
      <style:paragraph-properties fo:text-align="center" fo:margin-bottom="0in" fo:margin-left="1in" fo:text-indent="0.25in">
        <style:tab-stops/>
      </style:paragraph-properties>
    </style:style>
    <style:style style:name="P37" style:parent-style-name="Standard" style:family="paragraph">
      <style:paragraph-properties fo:text-align="center" fo:margin-bottom="0in" fo:margin-left="1in" fo:text-indent="0.25in">
        <style:tab-stops/>
      </style:paragraph-properties>
    </style:style>
    <style:style style:name="P38" style:parent-style-name="Standard" style:family="paragraph">
      <style:paragraph-properties fo:text-align="center" fo:margin-bottom="0in" fo:margin-left="1in" fo:text-indent="0.25in">
        <style:tab-stops/>
      </style:paragraph-properties>
    </style:style>
    <style:style style:name="P39" style:parent-style-name="Standard" style:family="paragraph">
      <style:paragraph-properties fo:text-align="center" fo:margin-bottom="0in" fo:margin-left="1in" fo:text-indent="0.25in">
        <style:tab-stops/>
      </style:paragraph-properties>
    </style:style>
    <style:style style:name="P40" style:parent-style-name="Standard" style:family="paragraph">
      <style:paragraph-properties fo:text-align="center" fo:margin-bottom="0in" fo:margin-left="1in" fo:text-indent="0.25in">
        <style:tab-stops/>
      </style:paragraph-properties>
    </style:style>
    <style:style style:name="P41" style:parent-style-name="Standard" style:family="paragraph">
      <style:paragraph-properties fo:text-align="center" fo:margin-bottom="0in" fo:margin-left="1in" fo:text-indent="0.25in">
        <style:tab-stops/>
      </style:paragraph-properties>
    </style:style>
    <style:style style:name="P42" style:parent-style-name="Standard" style:family="paragraph">
      <style:paragraph-properties fo:text-align="end" fo:margin-left="1in" fo:text-indent="0.25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end" fo:margin-bottom="0in" fo:margin-left="1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end" fo:margin-bottom="0in" fo:margin-left="1in" fo:text-inden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end" fo:margin-bottom="0in" fo:margin-left="1in" fo:text-inden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end" fo:margin-bottom="0in" fo:margin-left="1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fo:text-align="end" fo:margin-bottom="0in" fo:margin-left="1in" fo:text-indent="0.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margin-left="1in" fo:text-indent="0.25in">
        <style:tab-stops/>
      </style:paragraph-properties>
    </style:style>
    <style:style style:name="P51" style:parent-style-name="Standard" style:family="paragraph">
      <style:paragraph-properties fo:text-align="center" fo:margin-bottom="0in"/>
    </style:style>
    <style:style style:name="P52" style:parent-style-name="Standard" style:family="paragraph">
      <style:paragraph-properties fo:text-align="center" fo:margin-bottom="0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margin-left="1in" fo:text-indent="1.25in">
        <style:tab-stops/>
      </style:paragraph-properties>
    </style:style>
    <style:style style:name="P56" style:parent-style-name="Standard" style:family="paragraph">
      <style:paragraph-properties fo:break-before="page" fo:line-height="150%" fo:margin-left="1in" fo:text-indent="1.25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50%" fo:margin-left="1in" fo:text-indent="0.5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50%" fo:margin-left="1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50%" fo:margin-left="1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50%" fo:margin-left="1in" fo:text-indent="0.5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Гиперссылка" style:family="text">
      <style:text-properties style:font-name="Times New Roman" style:font-name-complex="Times New Roman" fo:color="#1155CC" fo:font-size="12pt" style:font-size-asian="12pt" style:font-size-complex="12pt" fo:background-color="#FFFFFF"/>
    </style:style>
    <style:style style:name="P68" style:parent-style-name="Standard" style:family="paragraph">
      <style:paragraph-properties fo:margin-left="0.4375in" fo:margin-right="0.125in" fo:text-indent="0.125in">
        <style:tab-stops/>
      </style:paragraph-properties>
    </style:style>
    <style:style style:name="P69" style:parent-style-name="Standard" style:family="paragraph">
      <style:paragraph-properties fo:break-before="page" fo:margin-left="0.4375in" fo:margin-right="0.125in" fo:text-indent="0.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71" style:family="table-column">
      <style:table-column-properties style:column-width="6.4972in" style:use-optimal-column-width="false"/>
    </style:style>
    <style:style style:name="TableColumn72" style:family="table-column">
      <style:table-column-properties style:column-width="0.4062in" style:use-optimal-column-width="false"/>
    </style:style>
    <style:style style:name="Table70" style:family="table">
      <style:table-properties style:width="6.9034in" fo:margin-left="0.784in" table:align="left"/>
    </style:style>
    <style:style style:name="TableRow73" style:family="table-row">
      <style:table-row-properties style:min-row-height="0.3125in" style:use-optimal-row-height="false"/>
    </style:style>
    <style:style style:name="TableCell74" style:family="table-cell">
      <style:table-cell-properties fo:border="0.0069in solid #FFFFFF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justify" fo:margin-bottom="0in" fo:line-height="150%" fo:margin-left="0.4375in" fo:margin-right="-0.3125in" fo:text-indent="0.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77" style:parent-style-name="Standard" style:family="paragraph">
      <style:paragraph-properties fo:text-align="justify" fo:margin-bottom="0in" fo:margin-right="-0.1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FFFFFF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3" style:family="table-row">
      <style:table-row-properties style:min-row-height="0.302in" style:use-optimal-row-height="false"/>
    </style:style>
    <style:style style:name="TableCell84" style:family="table-cell">
      <style:table-cell-properties fo:border="0.0069in solid #FFFFFF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FFFFFF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0.0069in solid #FFFFFF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069in solid #FFFFFF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FFFFFF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24" style:parent-style-name="Standard" style:family="paragraph">
      <style:paragraph-properties fo:text-align="justify" fo:margin-bottom="0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FFFFFF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069in solid #FFFFFF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="0.0069in solid #FFFFFF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0.0069in solid #FFFFFF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FFFFFF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6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0.0069in solid #FFFFFF" style:writing-mode="lr-tb" fo:padding-top="0in" fo:padding-left="0in" fo:padding-bottom="0in" fo:padding-right="0in"/>
    </style:style>
    <style:style style:name="P163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6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0.0069in solid #FFFFFF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="0.0069in solid #FFFFFF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0" style:family="table-row">
      <style:table-row-properties style:min-row-height="0.3902in" style:use-optimal-row-height="false"/>
    </style:style>
    <style:style style:name="TableCell181" style:family="table-cell">
      <style:table-cell-properties fo:border="0.0069in solid #FFFFFF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justify" fo:margin-bottom="0in" fo:line-height="150%" fo:margin-left="0.4375in" fo:text-indent="0.1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FFFFFF" style:writing-mode="lr-tb" fo:padding-top="0.0381in" fo:padding-left="0.0625in" fo:padding-bottom="0.0381in" fo:padding-right="0.0625in"/>
    </style:style>
    <style:style style:name="P18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break-before="page" fo:text-align="justify" fo:margin-bottom="0in" fo:line-height="150%" fo:margin-left="0.75in" fo:text-indent="0.5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3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text-align="justify" fo:margin-top="0.1666in" fo:margin-bottom="0.1666in" fo:line-height="150%" fo:margin-left="0.7479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91919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191919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Абзацсписка" style:list-style-name="WWNum1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3" style:parent-style-name="Абзацсписка" style:list-style-name="WWNum1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7" style:parent-style-name="Абзацсписка" style:list-style-name="WWNum1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0" style:parent-style-name="Абзацсписка" style:list-style-name="WWNum1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5" style:parent-style-name="Standard" style:family="paragraph">
      <style:paragraph-properties fo:break-before="page" fo:text-align="justify" fo:margin-bottom="0in" fo:line-height="150%" fo:margin-left="0.7875in" fo:text-indent="0.4625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9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0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45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1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2" style:parent-style-name="Footnote" style:family="paragraph">
      <style:paragraph-properties fo:text-align="justify" fo:line-height="150%" fo:margin-left="0.7479in">
        <style:tab-stops/>
      </style:paragraph-properties>
    </style:style>
    <style:style style:name="T253" style:parent-style-name="Основнойшрифтабзаца" style:family="text">
      <style:text-properties style:font-name="Times New Roma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9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0" style:parent-style-name="Footnote" style:family="paragraph">
      <style:paragraph-properties fo:text-align="justify" fo:line-height="150%" fo:margin-left="0.7479in">
        <style:tab-stops/>
      </style:paragraph-properties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8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9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2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6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7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1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7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8" style:parent-style-name="Footnote" style:family="paragraph">
      <style:paragraph-properties fo:text-align="justify" fo:line-height="150%" fo:margin-left="0.7479in">
        <style:tab-stops/>
      </style:paragraph-properties>
    </style:style>
    <style:style style:name="T289" style:parent-style-name="Основнойшрифтабзаца" style:family="text">
      <style:text-properties style:font-name="Times New Roma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8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9" style:parent-style-name="Footnote" style:family="paragraph">
      <style:paragraph-properties fo:text-align="justify" fo:line-height="150%" fo:margin-left="0.7479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11" style:parent-style-name="Internetlink" style:family="text">
      <style:text-properties style:font-name="Times New Roman" style:font-name-asian="Times New Roman" style:font-name-complex="Times New Roma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3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4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7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0" style:parent-style-name="Standard" style:family="paragraph">
      <style:paragraph-properties fo:text-align="justify" fo:margin-bottom="0in" fo:line-height="150%" fo:margin-left="0.75in">
        <style:tab-stops/>
      </style:paragraph-properties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8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9" style:parent-style-name="Footnote" style:family="paragraph">
      <style:paragraph-properties fo:text-align="justify" fo:line-height="150%" fo:margin-left="0.7479in">
        <style:tab-stops/>
      </style:paragraph-properties>
    </style:style>
    <style:style style:name="T350" style:parent-style-name="Основнойшрифтабзаца" style:family="text">
      <style:text-properties style:font-name="Times New Roma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8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9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2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7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8" style:parent-style-name="Footnote" style:family="paragraph">
      <style:paragraph-properties fo:line-height="150%" fo:margin-left="0.7479in">
        <style:tab-stops/>
      </style:paragraph-properties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4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5" style:parent-style-name="Footnote" style:family="paragraph">
      <style:paragraph-properties fo:line-height="150%" fo:margin-left="0.7479in">
        <style:tab-stops/>
      </style:paragraph-properties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2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3" style:parent-style-name="Footnote" style:family="paragraph">
      <style:paragraph-properties fo:line-height="150%" fo:margin-left="0.7479in">
        <style:tab-stops/>
      </style:paragraph-properties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9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0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3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6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8" style:parent-style-name="FootnoteSymbol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9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0" style:parent-style-name="Footnote" style:family="paragraph">
      <style:paragraph-properties fo:text-align="justify" fo:line-height="150%" fo:margin-left="0.7479in">
        <style:tab-stops/>
      </style:paragraph-properties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4" style:parent-style-name="Standard" style:family="paragraph">
      <style:paragraph-properties fo:break-before="page" fo:text-align="justify" fo:margin-bottom="0in" fo:line-height="150%" fo:margin-left="0.75in" fo:text-indent="0.5in">
        <style:tab-stops/>
      </style:paragraph-properties>
    </style:style>
    <style:style style:name="P40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7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8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0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1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4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7" style:parent-style-name="Standard" style:family="paragraph">
      <style:paragraph-properties fo:text-align="justify" fo:margin-bottom="0in" fo:margin-left="0.75in" fo:text-indent="0.5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0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2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3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6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2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3" style:parent-style-name="Footnote" style:family="paragraph">
      <style:paragraph-properties fo:text-align="justify" fo:line-height="150%" fo:margin-left="0.7479in">
        <style:tab-stops/>
      </style:paragraph-properties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7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0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1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4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7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9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1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3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5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6" style:parent-style-name="Footnote" style:family="paragraph">
      <style:paragraph-properties fo:text-align="justify" fo:line-height="150%" fo:margin-left="0.7479in">
        <style:tab-stops/>
      </style:paragraph-properties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0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3" style:parent-style-name="FootnoteSymbol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4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5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9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5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6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9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2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7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3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5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7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9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2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3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06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2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3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16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9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1" style:parent-style-name="FootnoteSymbol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2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3" style:parent-style-name="Footnote" style:family="paragraph">
      <style:paragraph-properties fo:text-align="justify" fo:line-height="150%" fo:margin-left="0.7479in">
        <style:tab-stops/>
      </style:paragraph-properties>
    </style:style>
    <style:style style:name="T524" style:parent-style-name="Основнойшрифтабзаца" style:family="text">
      <style:text-properties style:font-name="Times New Roma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6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8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9" style:parent-style-name="Footnote" style:family="paragraph">
      <style:paragraph-properties fo:text-align="justify" fo:line-height="150%" fo:margin-left="0.7479in">
        <style:tab-stops/>
      </style:paragraph-properties>
    </style:style>
    <style:style style:name="T530" style:parent-style-name="Основнойшрифтабзаца" style:family="text">
      <style:text-properties style:font-name="Times New Roman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2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4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6" style:parent-style-name="Standard" style:family="paragraph">
      <style:paragraph-properties fo:text-align="justify" fo:margin-bottom="0in" fo:line-height="150%" fo:margin-left="0.75in">
        <style:tab-stops/>
      </style:paragraph-properties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9" style:parent-style-name="Standard" style:family="paragraph">
      <style:paragraph-properties fo:text-align="justify" fo:margin-bottom="0in" fo:line-height="150%" fo:margin-left="0.75in">
        <style:tab-stops/>
      </style:paragraph-properties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1" style:parent-style-name="Standard" style:family="paragraph">
      <style:paragraph-properties fo:text-align="justify" fo:margin-bottom="0in" fo:line-height="150%" fo:margin-left="0.75in">
        <style:tab-stops/>
      </style:paragraph-properties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3" style:parent-style-name="FootnoteSymbol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4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5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48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1" style:parent-style-name="Standard" style:family="paragraph">
      <style:paragraph-properties fo:text-align="justify" fo:margin-bottom="0in" fo:margin-left="0.75in" fo:text-indent="0.5in">
        <style:tab-stops/>
      </style:paragraph-properties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6" style:parent-style-name="FootnoteSymbol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7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0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3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5" style:parent-style-name="FootnoteSymbol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6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7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568" style:parent-style-name="Основнойшрифтабзаца" style:family="text">
      <style:text-properties style:font-name-asian="Times New Roman" style:font-name-complex="Times New Roman" fo:color="#000000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1" style:parent-style-name="Standard" style:family="paragraph">
      <style:paragraph-properties fo:text-align="justify" fo:margin-bottom="0in" fo:line-height="150%" fo:margin-left="0.7479in" fo:text-indent="0.5118in" fo:background-color="#FFFFFF">
        <style:tab-stops/>
      </style:paragraph-properties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4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7" style:parent-style-name="FootnoteSymbol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8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9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2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5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7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8" style:parent-style-name="Footnote" style:family="paragraph">
      <style:paragraph-properties fo:line-height="150%" fo:margin-left="0.7479in">
        <style:tab-stops/>
      </style:paragraph-properties>
    </style:style>
    <style:style style:name="T5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2" style:parent-style-name="Standard" style:family="paragraph">
      <style:paragraph-properties fo:text-align="justify" fo:margin-bottom="0in" fo:line-height="150%" fo:margin-left="0.75in" fo:text-indent="0.5in" fo:background-color="#FFFFFF">
        <style:tab-stops/>
      </style:paragraph-properties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4" style:parent-style-name="FootnoteSymbol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5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6" style:parent-style-name="Footnote" style:family="paragraph">
      <style:paragraph-properties fo:line-height="150%" fo:margin-left="0.7479in">
        <style:tab-stops/>
      </style:paragraph-properties>
    </style:style>
    <style:style style:name="T5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0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2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9" style:parent-style-name="FootnoteSymbol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0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1" style:parent-style-name="Footnote" style:family="paragraph">
      <style:paragraph-properties fo:line-height="150%" fo:margin-left="0.7479in">
        <style:tab-stops/>
      </style:paragraph-properties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676767" fo:font-size="14pt" style:font-size-asian="14pt" style:font-size-complex="14pt"/>
    </style:style>
    <style:style style:name="P614" style:parent-style-name="Standard" style:family="paragraph">
      <style:paragraph-properties fo:text-align="justify" fo:margin-bottom="0in" fo:margin-left="0.75in" fo:text-indent="0.5in">
        <style:tab-stops/>
      </style:paragraph-properties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7" style:parent-style-name="Standard" style:family="paragraph">
      <style:paragraph-properties fo:text-align="justify" fo:margin-bottom="0in" fo:margin-left="0.75in" fo:text-indent="0.5in">
        <style:tab-stops/>
      </style:paragraph-properties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1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1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2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9" style:parent-style-name="FootnoteSymbol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0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1" style:parent-style-name="Footnote" style:family="paragraph">
      <style:paragraph-properties fo:text-align="justify" fo:line-height="150%" fo:margin-left="0.7479in">
        <style:tab-stops/>
      </style:paragraph-properties>
    </style:style>
    <style:style style:name="T6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34" style:parent-style-name="Internetlink" style:family="text">
      <style:text-properties style:font-name="Times New Roman" style:font-name-asian="Times New Roman" style:font-name-complex="Times New Roma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7" style:parent-style-name="Standard" style:family="paragraph">
      <style:paragraph-properties fo:text-align="justify" fo:margin-bottom="0in" fo:line-height="150%" fo:margin-left="1.25in" fo:text-indent="0.5in">
        <style:tab-stops/>
      </style:paragraph-properties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9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1" style:parent-style-name="Standard" style:family="paragraph">
      <style:paragraph-properties fo:text-align="justify" fo:margin-bottom="0in" fo:line-height="150%" fo:margin-left="0.747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2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3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4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5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6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7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8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9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0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1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4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5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9" style:parent-style-name="Standard" style:family="paragraph">
      <style:paragraph-properties fo:break-before="page" fo:text-align="justify" fo:margin-bottom="0in" fo:line-height="150%" fo:margin-left="0.75in" fo:text-indent="0.5in">
        <style:tab-stops/>
      </style:paragraph-properties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6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6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8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0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8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0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8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9" style:parent-style-name="Standard" style:family="paragraph">
      <style:paragraph-properties fo:line-height="150%" fo:margin-left="0.7479in">
        <style:tab-stops/>
      </style:paragraph-properties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7" style:parent-style-name="Standard" style:family="paragraph">
      <style:paragraph-properties fo:text-align="justify" fo:margin-bottom="0in" fo:line-height="150%" fo:margin-left="0.75in">
        <style:tab-stops/>
      </style:paragraph-properties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9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5" style:parent-style-name="Standard" style:family="paragraph">
      <style:paragraph-properties fo:text-align="justify" fo:margin-bottom="0in" fo:line-height="150%" fo:margin-left="0.75in">
        <style:tab-stops/>
      </style:paragraph-properties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7" style:parent-style-name="Standard" style:family="paragraph">
      <style:paragraph-properties fo:text-align="justify" fo:margin-bottom="0in" fo:line-height="150%" fo:margin-left="0.75in">
        <style:tab-stops/>
      </style:paragraph-properties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7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8" style:parent-style-name="Standard" style:family="paragraph">
      <style:paragraph-properties fo:line-height="150%" fo:margin-left="0.7479in">
        <style:tab-stops/>
      </style:paragraph-properties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2" style:parent-style-name="Internetlin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7" style:parent-style-name="Standard" style:family="paragraph">
      <style:paragraph-properties fo:text-align="justify" fo:margin-bottom="0in" fo:line-height="150%" fo:margin-left="0.75in">
        <style:tab-stops/>
      </style:paragraph-properties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8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50" style:parent-style-name="Standard" style:family="paragraph">
      <style:paragraph-properties fo:text-align="justify" fo:margin-bottom="0in" fo:line-height="150%" fo:margin-left="0.75in">
        <style:tab-stops/>
      </style:paragraph-properties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5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5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5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58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60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2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63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70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73" style:parent-style-name="Standard" style:family="paragraph">
      <style:paragraph-properties fo:text-align="justify" fo:margin-bottom="0in" fo:line-height="150%" fo:margin-left="0.75in" fo:margin-right="0.5104in" fo:text-indent="0.5in">
        <style:tab-stops/>
      </style:paragraph-properties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7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78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0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2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3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343434" fo:font-size="10pt" style:font-size-asian="10pt" style:font-size-complex="10pt"/>
    </style:style>
    <style:style style:name="T787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0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8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0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0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0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8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09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color="#343434" fo:font-size="10pt" style:font-size-asian="10pt" style:font-size-complex="10pt"/>
    </style:style>
    <style:style style:name="T813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1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18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0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6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8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0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32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3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color="#343434" fo:font-size="10pt" style:font-size-asian="10pt" style:font-size-complex="10pt"/>
    </style:style>
    <style:style style:name="T836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4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6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7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50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5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5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5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5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6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6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6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6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9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70" style:parent-style-name="Standard" style:family="paragraph">
      <style:paragraph-properties fo:text-align="justify" fo:line-height="150%" fo:margin-left="0.7875in">
        <style:tab-stops/>
      </style:paragraph-properties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74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7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7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8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84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85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7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8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9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9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95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97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9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1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5" style:parent-style-name="Знаксноски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06" style:parent-style-name="Standard" style:family="paragraph">
      <style:paragraph-properties fo:text-align="justify" fo:line-height="150%" fo:margin-left="0.7479in">
        <style:tab-stops/>
      </style:paragraph-properties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8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9" style:parent-style-name="Internetlin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6" style:parent-style-name="Standard" style:family="paragraph">
      <style:paragraph-properties fo:break-before="page" fo:text-align="justify" fo:margin-bottom="0in" fo:line-height="150%" fo:margin-left="0.75in" fo:text-indent="0.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7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2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923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5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1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3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5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7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9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9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4" style:parent-style-name="Standard" style:family="paragraph">
      <style:paragraph-properties fo:text-align="justify" fo:margin-bottom="0in" fo:line-height="150%" fo:margin-left="0.75in" fo:text-indent="0.5in">
        <style:tab-stops/>
      </style:paragraph-properties>
    </style:style>
    <style:style style:name="T9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8" style:parent-style-name="Standard" style:family="paragraph">
      <style:paragraph-properties fo:break-before="page" fo:text-align="justify" fo:margin-bottom="0in" fo:line-height="150%" fo:margin-left="2.3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49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1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3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57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9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2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4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7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9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2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4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7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9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2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84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8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0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3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95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9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01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color="#343434" fo:font-size="14pt" style:font-size-asian="14pt" style:font-size-complex="14pt"/>
    </style:style>
    <style:style style:name="T1004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06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8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10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3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4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16" style:parent-style-name="Standard" style:family="paragraph">
      <style:paragraph-properties fo:text-align="justify" fo:line-height="150%" fo:margin-left="0.7479in" fo:text-indent="0.5118in">
        <style:tab-stops/>
      </style:paragraph-properties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19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1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10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0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2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1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3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5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47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51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3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color="#343434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color="#343434" fo:font-size="14pt" style:font-size-asian="14pt" style:font-size-complex="14pt"/>
    </style:style>
    <style:style style:name="T1057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9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color="#343434" fo:font-size="14pt" style:font-size-asian="14pt" style:font-size-complex="14pt"/>
    </style:style>
    <style:style style:name="T1062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64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66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68" style:parent-style-name="Standard" style:family="paragraph">
      <style:paragraph-properties fo:text-align="justify" fo:margin-bottom="0in" fo:line-height="150%" fo:margin-left="0.7479in" fo:text-indent="0.5118in">
        <style:tab-stops/>
      </style:paragraph-properties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3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4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5" style:parent-style-name="Internetlink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Верхнийколонтитул"/>
      <text:p text:style-name="Нижнийколонтитул"/>
      <text:p text:style-name="P21">Федеральное государственное бюджетное образовательное учреждение высшего образования «Российский экономический университет имени Г.В. Плеханова»</text:p>
      <text:p text:style-name="P22"><text:line-break/></text:p>
      <text:p text:style-name="P23">МОСКОВСКИЙ ПРИБОРОСТРОИТЕЛЬНЫЙ ТЕХНИКУМ</text:p>
      <text:p text:style-name="P24"><text:line-break/><text:line-break/><text:line-break/><text:line-break/><text:line-break/><text:line-break/><text:line-break/></text:p>
      <text:p text:style-name="P25">НАУЧНО-ИССЛЕДОВАТЕЛЬСКИЙ<text:s/>ПРОЕКТ</text:p>
      <text:p text:style-name="P26"><text:span text:style-name="T27">Тема:<text:s/></text:span><text:span text:style-name="T28">«ГЕОМЕТРИЯ В ИНФОРМАТИКЕ</text:span><text:span text:style-name="T29">. 3</text:span><text:span text:style-name="T30">D</text:span><text:span text:style-name="T31"><text:s/></text:span><text:span text:style-name="T32">МОДЕЛИРОВАНИЕ.</text:span><text:span text:style-name="T33">»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line-break/></text:span><text:span text:style-name="T44"><text:line-break/></text:span></text:p>
      <text:p text:style-name="P45">Выполнил:</text:p>
      <text:p text:style-name="P46">студент группы ИСиП-5-23</text:p>
      <text:p text:style-name="P47">Курганов Лев<text:s/>Евгеньевич</text:p>
      <text:p text:style-name="P48">Руководитель проекта:</text:p>
      <text:p text:style-name="P49">Эмма Владимировна Голеусова</text:p>
      <text:p text:style-name="P50"><text:line-break/><text:line-break/></text:p>
      <text:p text:style-name="P51"/>
      <text:p text:style-name="P52"><text:span text:style-name="T53"><text:s text:c="8"/>2024</text:span></text:p>
      <text:p text:style-name="P54"><text:s text:c="9"/>Москва</text:p>
      <text:p text:style-name="P55"><text:line-break/></text:p>
      <text:soft-page-break/>
      <text:p text:style-name="P56"><text:span text:style-name="T57"><text:s text:c="30"/>АННОТАЦИЯ.</text:span></text:p>
      <text:p text:style-name="P58"><text:span text:style-name="T59">Проект подготовлен студентом 1 курса специальности 09.02.07 «Информационные системы и<text:s/></text:span><text:span text:style-name="T60">программирование» Московского приборостроительного техникума и посвящен заинтересованным в изучение методов 3</text:span><text:span text:style-name="T61">D</text:span><text:span text:style-name="T62"><text:s/>моделирования и предоставление базовых знаний людям.</text:span></text:p>
      <text:p text:style-name="P63">В данном проекте рассматриваются общие сведения о 3D моделирование, приводится характеристика, сравнения, преимущества и недостатки методов 3D моделирования. Анализируются преимущества и недостатки полигонального моделирования и моделирование в САПРах. Рассматривается вопрос: «Какой метод 3D моделирования наиболее удобен для освоения?».</text:p>
      <text:p text:style-name="P64">Данный проект адресован всем тем, кто хочет начать осваивать 3D моделирование, но не знает с чего начать.</text:p>
      <text:p text:style-name="P65"><text:span text:style-name="T66">Адрес сайта с проектом:<text:s/></text:span><text:a xlink:href="https://kurgan6890-987.tilda.ws/" office:target-frame-name="_top" xlink:show="replace"><text:span text:style-name="T67">https://kurgan6890-987.tilda.ws/</text:span></text:a></text:p>
      <text:p text:style-name="P68"/>
      <text:soft-page-break/>
      <text:p text:style-name="P69"><text:s text:c="52"/>ОГЛАВЛЕНИЕ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ВВЕДЕНИЕ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ГЛАВА 1: 3D ГРАФИКА И МОДЕЛИРОВАНИЕ.</text:p>
          </table:table-cell>
          <table:table-cell table:style-name="TableCell81">
            <text:p text:style-name="P82">6</text:p>
          </table:table-cell>
        </table:table-row>
        <table:table-row table:style-name="TableRow83">
          <table:table-cell table:style-name="TableCell84">
            <text:p text:style-name="P85"><text:span text:style-name="T86">1.1</text:span><text:span text:style-name="T87"><text:s/>Геометрия в 3D<text:s/></text:span><text:span text:style-name="T88">моделирование.</text:span></text:p>
            <text:p text:style-name="P89"><text:span text:style-name="T90">1.2<text:s/></text:span><text:span text:style-name="T91">История возникновения 3D моделирования.</text:span></text:p>
          </table:table-cell>
          <table:table-cell table:style-name="TableCell92">
            <text:p text:style-name="P93">6</text:p>
            <text:p text:style-name="P94">8</text:p>
          </table:table-cell>
        </table:table-row>
        <table:table-row table:style-name="TableRow95">
          <table:table-cell table:style-name="TableCell96">
            <text:p text:style-name="P97">ГЛАВА 2: СБОР ИНФОРМАЦИИ И ВЫЯВЛЕНИЕ НАИБОЛЕЕ <text:s text:c="6"/>ЭФФЕКТИВНОЙ МЕТОДИКИ ОБУЧЕНИЯ.</text:p>
          </table:table-cell>
          <table:table-cell table:style-name="TableCell98">
            <text:p text:style-name="P99"><text:span text:style-name="T100">11</text:span></text:p>
          </table:table-cell>
        </table:table-row>
        <table:table-row table:style-name="TableRow101">
          <table:table-cell table:style-name="TableCell102">
            <text:p text:style-name="P103"><text:span text:style-name="T104">2.1</text:span><text:span text:style-name="T105"><text:s/>Методы моделирования и их суть.</text:span></text:p>
          </table:table-cell>
          <table:table-cell table:style-name="TableCell106">
            <text:p text:style-name="P107"><text:span text:style-name="T108">11</text:span></text:p>
          </table:table-cell>
        </table:table-row>
        <table:table-row table:style-name="TableRow109">
          <table:table-cell table:style-name="TableCell110">
            <text:p text:style-name="P111"><text:span text:style-name="T112">2.1.1</text:span><text:span text:style-name="T113"><text:s/>Полигональное моделирование.</text:span></text:p>
          </table:table-cell>
          <table:table-cell table:style-name="TableCell114">
            <text:p text:style-name="P115"><text:span text:style-name="T116">13</text:span></text:p>
          </table:table-cell>
        </table:table-row>
        <table:table-row table:style-name="TableRow117">
          <table:table-cell table:style-name="TableCell118">
            <text:p text:style-name="P119"><text:span text:style-name="T120">2.1.2</text:span><text:span text:style-name="T121"><text:s/></text:span><text:span text:style-name="T122">Моделирование в САПРах.</text:span></text:p>
          </table:table-cell>
          <table:table-cell table:style-name="TableCell123">
            <text:p text:style-name="P124"><text:span text:style-name="T125">14</text:span></text:p>
          </table:table-cell>
        </table:table-row>
        <table:table-row table:style-name="TableRow126">
          <table:table-cell table:style-name="TableCell127">
            <text:p text:style-name="P128"><text:span text:style-name="T129">2.2</text:span><text:span text:style-name="T130"><text:s/>Сравнение методов 3D моделирования.</text:span></text:p>
          </table:table-cell>
          <table:table-cell table:style-name="TableCell131">
            <text:p text:style-name="P132"><text:span text:style-name="T133">16</text:span></text:p>
          </table:table-cell>
        </table:table-row>
        <table:table-row table:style-name="TableRow134">
          <table:table-cell table:style-name="TableCell135">
            <text:p text:style-name="P136">ГЛАВА 3: ПОДГОТОВКА К СОЗДАНИЮ САЙТА.</text:p>
          </table:table-cell>
          <table:table-cell table:style-name="TableCell137">
            <text:p text:style-name="P138">18</text:p>
          </table:table-cell>
        </table:table-row>
        <table:table-row table:style-name="TableRow139">
          <table:table-cell table:style-name="TableCell140">
            <text:p text:style-name="P141"><text:span text:style-name="T142">3.1</text:span><text:span text:style-name="T143"><text:s/>Анализ средств реализации.</text:span></text:p>
          </table:table-cell>
          <table:table-cell table:style-name="TableCell144">
            <text:p text:style-name="P145">18</text:p>
          </table:table-cell>
        </table:table-row>
        <table:table-row table:style-name="TableRow146">
          <table:table-cell table:style-name="TableCell147">
            <text:p text:style-name="P148"><text:span text:style-name="T149">3.2</text:span><text:span text:style-name="T150"><text:s/>Сравнение и выбор конструкторов и шаблонов для создания сайта.</text:span></text:p>
          </table:table-cell>
          <table:table-cell table:style-name="TableCell151">
            <text:p text:style-name="P152">22</text:p>
          </table:table-cell>
        </table:table-row>
        <table:table-row table:style-name="TableRow153">
          <table:table-cell table:style-name="TableCell154">
            <text:p text:style-name="P155"><text:span text:style-name="T156">3.3</text:span><text:span text:style-name="T157"><text:s/>Требования к<text:s/></text:span><text:span text:style-name="T158">разработке сайта.</text:span></text:p>
          </table:table-cell>
          <table:table-cell table:style-name="TableCell159">
            <text:p text:style-name="P160">23</text:p>
          </table:table-cell>
        </table:table-row>
        <table:table-row table:style-name="TableRow161">
          <table:table-cell table:style-name="TableCell162">
            <text:p text:style-name="P163"><text:span text:style-name="T164">3.4</text:span><text:span text:style-name="T165"><text:s/>Функциональные требования.</text:span></text:p>
          </table:table-cell>
          <table:table-cell table:style-name="TableCell166">
            <text:p text:style-name="P167">24</text:p>
          </table:table-cell>
        </table:table-row>
        <table:table-row table:style-name="TableRow168">
          <table:table-cell table:style-name="TableCell169">
            <text:p text:style-name="P170"><text:span text:style-name="T171">3.5</text:span><text:span text:style-name="T172"><text:s/>Нефункциональные требования.</text:span></text:p>
          </table:table-cell>
          <table:table-cell table:style-name="TableCell173">
            <text:p text:style-name="P174">25</text:p>
          </table:table-cell>
        </table:table-row>
        <table:table-row table:style-name="TableRow175">
          <table:table-cell table:style-name="TableCell176">
            <text:p text:style-name="P177">ЗАКЛЮЧЕНИЕ.</text:p>
          </table:table-cell>
          <table:table-cell table:style-name="TableCell178">
            <text:p text:style-name="P179">27</text:p>
          </table:table-cell>
        </table:table-row>
        <table:table-row table:style-name="TableRow180">
          <table:table-cell table:style-name="TableCell181">
            <text:p text:style-name="P182">СПИСОК ИСТОЧНИКОВ И ЛИТЕРАТУРЫ.</text:p>
          </table:table-cell>
          <table:table-cell table:style-name="TableCell183">
            <text:p text:style-name="P184">29</text:p>
          </table:table-cell>
        </table:table-row>
      </table:table>
      <text:soft-page-break/>
      <text:p text:style-name="P185"><text:span text:style-name="T186"><text:s text:c="50"/></text:span><text:span text:style-name="T187">ВВЕДЕНИЕ.</text:span></text:p>
      <text:p text:style-name="P188"><text:span text:style-name="T189">В последнее время стремительное развитие<text:s/></text:span><text:span text:style-name="T190">технологий приводит к быстрому росту в области компьютерной техники и программного обеспечения. Ещё совсем недавно нас удивлял и приводил в восторг фрагмент из фильма, созданный при помощи спецэффектов. Сегодня спецэффекты стали обычным явлением благодаря распространению в массы программ для создания компьютерной графики и трёхмерного моделирования. Теперь людям не надо долго и усердно находить места для съёмок фильмов, не нужно высчитывать каждый параметры и рассчитывать поведение вовремя и после строитель</text:span><text:span text:style-name="T191">ства, крупных социально-экономических объектов, транспортных средств или бытовых устройств. Теперь 3D моделирование является важным инструментом, который преобразует и улучшает множество областей нашего современного мира. Оно способствует инновациям, экономическому развитию и улучшению нашей повседневной жизни. В целом, точная геометрия в 3D - моделировании играет ключевую роль в создании реалистичной визуализации, разработке сложных объектов, проведении расчётов и симуляций, а также в промышленном производ</text:span><text:span text:style-name="T192">стве</text:span><text:span text:style-name="T193"><text:note text:note-class="footnote" text:id="_ftn0"><text:note-citation>1</text:note-citation><text:note-body><text:p text:style-name="P194"><text:span text:style-name="T195"><text:s/></text:span><text:span text:style-name="T196">uhket-jkh.ru/ Применение языка Python: наиболее полезные сферы и задачи. - Режим доступа:<text:s/></text:span><text:a xlink:href="https://uchet-jkh.ru/i/primenenie-yazyka-python-naibolee-poleznye-sfery-i-zadaci/" office:target-frame-name="_top" xlink:show="replace"><text:span text:style-name="T197">https://uchet-jkh.ru/i/primenenie-yazyka-python-naibolee-poleznye-sfery-i-zadaci/</text:span></text:a><text:span text:style-name="T198"><text:s/>(Дата обращения: 18.01.24).</text:span></text:p></text:note-body></text:note></text:span><text:span text:style-name="T199">.</text:span></text:p>
      <text:p text:style-name="P200"><text:span text:style-name="T201">Актуальность моего проекта</text:span><text:span text:style-name="T202"><text:s/>заключается в предоставление базовых знаний 3d моделирования.</text:span></text:p>
      <text:p text:style-name="P203"><text:span text:style-name="T204">Проблема исследования</text:span><text:span text:style-name="T205"><text:s/>- сложность в изучение темы “Трёхмерная компьютерная графика”, который является одним из элементов содержания обучения на этапе профильной подготовки учащихся 10 - 11 классов.</text:span></text:p>
      <text:p text:style-name="P206"><text:span text:style-name="T207">Объектом</text:span><text:span text:style-name="T208"><text:s/>проекта является 3</text:span><text:span text:style-name="T209">d</text:span><text:span text:style-name="T210"><text:s/>моделирование.<text:s/></text:span><text:span text:style-name="T211">Предмет —</text:span><text:span text:style-name="T212"><text:s/>методы 3</text:span><text:span text:style-name="T213">D</text:span><text:span text:style-name="T214"><text:s/>моделирования.</text:span></text:p>
      <text:p text:style-name="P215"><text:span text:style-name="T216">Цель исследования:</text:span><text:span text:style-name="T217"><text:s/>выбрать и проанализировать виды 3D моделирования. Выявить их плюсы и минусы. На основе полученных данных в ходе исследования создать сайт, который предоставит базовые знания о методах моделирования.</text:span></text:p>
      <text:soft-page-break/>
      <text:p text:style-name="P218"><text:span text:style-name="T219">В ходе исследования реализованы следующие<text:s/></text:span><text:span text:style-name="T220">задачи:</text:span></text:p>
      <text:list text:style-name="WWNum1">
        <text:list-item text:start-value="1">
          <text:p text:style-name="P221"><text:span text:style-name="T222">Изучить и повторить научно-методическую литературу, интернет-источники и программное обеспечение для моделирования.</text:span></text:p>
        </text:list-item>
        <text:list-item>
          <text:p text:style-name="P223"><text:span text:style-name="T224">Выбрать два метода 3</text:span><text:span text:style-name="T225">D</text:span><text:span text:style-name="T226"><text:s/>моделирования, охарактеризовать и сравнить их.</text:span></text:p>
        </text:list-item>
        <text:list-item>
          <text:p text:style-name="P227"><text:span text:style-name="T228">Сравнить и выявить наиболее подходящий<text:s/></text:span><text:span text:style-name="T229">конструктор для создания сайта.</text:span></text:p>
        </text:list-item>
        <text:list-item>
          <text:p text:style-name="P230"><text:span text:style-name="T231">Разработать собственный сайт для предоставления базовых знаний о 3D моделирование.</text:span></text:p>
        </text:list-item>
      </text:list>
      <text:p text:style-name="P232"><text:span text:style-name="T233">Гипотеза</text:span><text:span text:style-name="T234"><text:s/>проекта - программа позволит дать базовые знания моделирования ученикам 10 - 11 классов.</text:span></text:p>
      <text:soft-page-break/>
      <text:p text:style-name="P235"><text:span text:style-name="T236"><text:s text:c="19"/>ГЛАВА 1: 3D ГРАФИКА И МОДЕЛИРОВАНИЕ.</text:span></text:p>
      <text:p text:style-name="P237"><text:span text:style-name="T238">3D - графика - одна из технологий создания CGI (от англ. Computer-Generated Imagery, «изображения, сгенерированные компьютером»). 3D -моделирование - создание трёхмерных объектов при помощи специальных программ</text:span><text:span text:style-name="T239"><text:note text:note-class="footnote" text:id="_ftn1"><text:note-citation>2</text:note-citation><text:note-body><text:p text:style-name="P240"><text:span text:style-name="T241"><text:s/></text:span><text:span text:style-name="T242">Знанио/Основы<text:s/></text:span><text:span text:style-name="T243">3D-моделирования Геометрические тела и их элементы. - Режим доступа:</text:span><text:span text:style-name="T244"><text:s/></text:span><text:a xlink:href="https://znanio.ru/media/osnovy-3d-modelirovaniya-geometricheskie-tela-i-ih-elementy-2702880" office:target-frame-name="_top" xlink:show="replace"><text:span text:style-name="T245">https://znanio.ru/media/osnovy-3d-modelirovaniya-geometricheskie-tela-i-ih-elementy-2702880</text:span></text:a><text:span text:style-name="T246"><text:s/>(Дата обращения: 20.10.23).</text:span></text:p></text:note-body></text:note></text:span><text:span text:style-name="T247">.</text:span></text:p>
      <text:p text:style-name="P248"><text:span text:style-name="T249">3D - объекты используются в веб-дизайне, интерфейсах мобильных приложений, виртуальной и дополненной реальности - VR и AR. Персонажи игр и фильмов тоже могут быть созданы с<text:s/></text:span><text:span text:style-name="T250">применением 3D - технологий</text:span><text:span text:style-name="T251"><text:note text:note-class="footnote" text:id="_ftn2"><text:note-citation>3</text:note-citation><text:note-body><text:p text:style-name="P252"><text:s text:c="2"/><text:span text:style-name="T253">Там же.</text:span></text:p></text:note-body></text:note></text:span><text:span text:style-name="T254">.</text:span></text:p>
      <text:p text:style-name="P255"><text:span text:style-name="T256">Трёхмерные объекты - это любые предметы из повседневной реальности. У смартфона или компьютера есть высота, ширина и глубина. А у изображения на экране только два измерения - высота и ширина [14].</text:span></text:p>
      <text:p text:style-name="P257"><text:span text:style-name="T258">С развитием технологий и изобразительного искусства менялись способы изображения объектов на двухмерной плоскости: холсте, бумаге, экране смартфона. Художник мог нарисовать улицу, показав её глубину с помощью перспективы, а фотограф выполнял ту же задачу, сделав снимок. Когда появились компьютеры, с их помощью стали моделировать трёхмерное пространство и предметы</text:span><text:span text:style-name="T259"><text:note text:note-class="footnote" text:id="_ftn3"><text:note-citation>4</text:note-citation><text:note-body><text:p text:style-name="P260"><text:span text:style-name="T261"><text:s/></text:span><text:span text:style-name="T262">Там же.</text:span></text:p></text:note-body></text:note></text:span><text:span text:style-name="T263">.</text:span></text:p>
      <text:p text:style-name="P264"><text:span text:style-name="T265"><text:s text:c="32"/>1.1 Геометрия в 3D моделирование.</text:span></text:p>
      <text:p text:style-name="P266"><text:span text:style-name="T267">Мир, в котором мы живем, имеет три измерения, три протяженности, три взаимно перпендикулярных направления в пространстве, то есть пространство трехмерно. Кроме того, оно бесконечно во всех направлениях. Все, что есть в этом бесконечном трехмерном пространстве - галактики, звезды, планеты, горы на планетах, растения, животные, люди и все, что создано людьми, - все имеет три измерения.</text:span><text:span text:style-name="T268"><text:note text:note-class="footnote" text:id="_ftn4"><text:note-citation>5</text:note-citation><text:note-body><text:p text:style-name="P269"><text:span text:style-name="T270"><text:s/></text:span><text:span text:style-name="T271">simtech/ Что такое нефункциональные требования к сайту интернет-магазина. - Режим доступа:<text:s/></text:span><text:a xlink:href="https://simtechdev.ru/blog/nefunktsionalnye-trebovaniya/" office:target-frame-name="_top" xlink:show="replace"><text:span text:style-name="T272">https://simtechdev.ru/blog/nefunktsionalnye-trebovaniya/</text:span></text:a><text:span text:style-name="T273"><text:s/>(Дата обращения: 22.01.24).</text:span></text:p></text:note-body></text:note></text:span></text:p>
      <text:soft-page-break/>
      <text:p text:style-name="P274"><text:span text:style-name="T275">Трехмерность - общее свойство всех объектов материального мира. Трехмерный - значит пространственный, объемный</text:span><text:span text:style-name="T276"><text:note text:note-class="footnote" text:id="_ftn5"><text:note-citation>6</text:note-citation><text:note-body><text:p text:style-name="P277"><text:span text:style-name="T278"><text:s/>s</text:span><text:span text:style-name="T279">imtech/ Что такое нефункциональные требования к сайту<text:s/></text:span><text:span text:style-name="T280">интернет-магазина. - Режим доступа:<text:s/></text:span><text:a xlink:href="https://simtechdev.ru/blog/nefunktsionalnye-trebovaniya/" office:target-frame-name="_top" xlink:show="replace"><text:span text:style-name="T281">https://simtechdev.ru/blog/nefunktsionalnye-trebovaniya/</text:span></text:a><text:span text:style-name="T282"><text:s/>(Дата обращения: 22.01.24).</text:span></text:p></text:note-body></text:note></text:span><text:span text:style-name="T283">.</text:span></text:p>
      <text:p text:style-name="P284"><text:span text:style-name="T285">Рассмотрим в качестве примера космические тела. Земля - шар. Другие планеты и Солнце также имеют шарообразную форму. Солнце - звезда. А звезд во Вселенной миллиарды. И каждая из них - шар. Сама же Вселенная, вернее, та ее часть, которую мы наблюдаем с помощью самых мощных радиотелескопов, представляет собой шар, центром которого является наша Земля, а радиусом - дальность действия радиотелескопа. Капелька воды, пока падает на землю, стремится к идеальной форме шара. Атомы с их электронными оболочками, ядра<text:s/></text:span><text:span text:style-name="T286">атомов, протоны, электроны и другие элементарные частицы также имеют форму шара или стремятся к ней</text:span><text:span text:style-name="T287"><text:note text:note-class="footnote" text:id="_ftn6"><text:note-citation>7</text:note-citation><text:note-body><text:p text:style-name="P288"><text:s/><text:span text:style-name="T289">Там же.</text:span></text:p></text:note-body></text:note></text:span><text:span text:style-name="T290">.</text:span></text:p>
      <text:p text:style-name="P291"><text:span text:style-name="T292">Есть и другие природные формы:</text:span></text:p>
      <text:p text:style-name="P293"><text:span text:style-name="T294">· <text:s text:c="2"/>цилиндрическая - стебли травы (солома), стволы деревьев;</text:span></text:p>
      <text:p text:style-name="P295"><text:span text:style-name="T296">· <text:s text:c="2"/>коническая - вулканы, сталактиты и сталагмиты (в пещерах), сосульки;</text:span></text:p>
      <text:p text:style-name="P297"><text:span text:style-name="T298">· <text:s text:c="2"/>правильные кубы - кристаллы соли;</text:span></text:p>
      <text:p text:style-name="P299"><text:span text:style-name="T300">· <text:s text:c="2"/>правильные восьмигранники - кристаллы алмаза и другие.</text:span></text:p>
      <text:p text:style-name="P301"><text:span text:style-name="T302">Мир чрезвычайно разнообразен по форме.</text:span></text:p>
      <text:p text:style-name="P303"><text:span text:style-name="T304">Форма - это совокупность поверхностей, ограничивающих материальное тело.</text:span></text:p>
      <text:p text:style-name="P305"><text:span text:style-name="T306">Поверхности в свою очередь могут быть<text:s/></text:span><text:span text:style-name="T307">плоскими и кривыми. Огромное разнообразие простых и сложных по форме материальных тел создает человек в процессе своей деятельности. Форма созданных человеком предметов иногда так сложна, что в ней бывает трудно разобраться, еще труднее изобразить ее. Но если сложный предмет рассматривать как сумму или разность простых тел – все становится предельно просто. Надо только хорошо знать геометрические тела и уметь различать их между собой</text:span><text:span text:style-name="T308"><text:note text:note-class="footnote" text:id="_ftn7"><text:note-citation>8</text:note-citation><text:note-body><text:p text:style-name="P309"><text:s/><text:span text:style-name="T310">simtech/ Что такое нефункциональные требования к сайту интернет-магазина. - Режим доступа:<text:s/></text:span><text:a xlink:href="https://simtechdev.ru/blog/nefunktsionalnye-trebovaniya/" office:target-frame-name="_top" xlink:show="replace"><text:span text:style-name="T311">https://simtechdev.ru/blog/nefunktsionalnye-trebovaniya/</text:span></text:a><text:span text:style-name="T312"><text:s/>(Дата обращения: 22.01.24).</text:span></text:p></text:note-body></text:note></text:span><text:span text:style-name="T313">.</text:span></text:p>
      <text:soft-page-break/>
      <text:p text:style-name="P314"><text:span text:style-name="T315">Все тела можно разделить на две<text:s/></text:span><text:span text:style-name="T316">большие группы:</text:span></text:p>
      <text:p text:style-name="P317"><text:span text:style-name="T318">1. многогранник - тело, ограниченное плоскими поверхностями;</text:span></text:p>
      <text:p text:style-name="P319"><text:span text:style-name="T320">2. тело вращения - тело, ограниченное кривыми поверхностями.</text:span></text:p>
      <text:p text:style-name="P321"><text:span text:style-name="T322">Элементы многогранника.</text:span></text:p>
      <text:p text:style-name="P323"><text:span text:style-name="T324">Геометрические тела многогранники состоят из определенных элементов:</text:span></text:p>
      <text:p text:style-name="P325"><text:span text:style-name="T326">· <text:s text:c="6"/>грань - плоская поверхность (сторона многогранника);</text:span></text:p>
      <text:p text:style-name="P327"><text:span text:style-name="T328">· <text:s text:c="6"/>ребро - линия пересечения двух граней;</text:span></text:p>
      <text:p text:style-name="P329"><text:span text:style-name="T330">· <text:s text:c="6"/>вершина - точка пересечения ребер.</text:span></text:p>
      <text:p text:style-name="P331"><text:span text:style-name="T332">У многогранников выделяют боковую поверхность и основание. Если в основании лежит правильная фигура (квадрат, равносторонний треугольник и т. д.), то многогранник правильный, в других случаях — неправильный</text:span><text:span text:style-name="T333"><text:note text:note-class="footnote" text:id="_ftn8"><text:note-citation>9</text:note-citation><text:note-body><text:p text:style-name="P334"><text:span text:style-name="T335"><text:s/></text:span><text:span text:style-name="T336">simtech/ Что такое нефункциональные требования к сайту интернет-магазина. - Режим доступа:<text:s/></text:span><text:a xlink:href="https://simtechdev.ru/blog/nefunktsionalnye-trebovaniya/" office:target-frame-name="_top" xlink:show="replace"><text:span text:style-name="T337">https://simtechdev.ru/blog/nefunktsionalnye-trebovaniya/</text:span></text:a><text:span text:style-name="T338"><text:s/>(Дата обращения: 22.01.24).</text:span></text:p></text:note-body></text:note></text:span><text:span text:style-name="T339">.</text:span></text:p>
      <text:p text:style-name="P340"><text:span text:style-name="T341"><text:s text:c="10"/>Элементы тел вращения.</text:span></text:p>
      <text:p text:style-name="P342"><text:span text:style-name="T343"><text:s text:c="2"/>· <text:s text:c="7"/>поверхность вращения - граница тела вращения;</text:span></text:p>
      <text:p text:style-name="P344"><text:span text:style-name="T345"><text:s text:c="2"/></text:span><text:span text:style-name="T346">· <text:s text:c="7"/>ось вращения - ось, вокруг которой мы<text:s/></text:span><text:span text:style-name="T347">вращаем фигуру</text:span><text:span text:style-name="T348"><text:note text:note-class="footnote" text:id="_ftn9"><text:note-citation>10</text:note-citation><text:note-body><text:p text:style-name="P349"><text:s/><text:span text:style-name="T350">Там же.</text:span></text:p></text:note-body></text:note></text:span><text:span text:style-name="T351">.</text:span></text:p>
      <text:p text:style-name="P352"><text:span text:style-name="T353"><text:s text:c="22"/>1.2 История возникновения 3D моделирования.</text:span></text:p>
      <text:p text:style-name="P354"><text:span text:style-name="T355">Первую кафедру компьютерной графики, в Университете Юты, открыли в 1960-х годах Айван Сазерленд и Дэвид Эванс. Сазерленд создал программу, которая являлась прообразом всех современных 3D-редакторов и CAD-систем - Sketchpad. На кафедре Сазерленда и Эванса работали такие люди, как Джим Блинн (создатель многих алгоритмов текстурирования), Би Тюн Фонг и Анри Гуро, которые также приложили руку к развитию алгоритмов затенения и текстурирования (Phong shading и Gouraud shading). Студентом Сазерленда также был Эд К</text:span><text:span text:style-name="T356">атмулл - впоследствии технический директор и президент Pixar Animation Studios, кинокомпании, которая подарила нам «Историю игрушек», первый полнометражный анимационный фильм, созданный в трехмерных редакторах и программах трехмерной анимации. Его сборы<text:s/></text:span><text:soft-page-break/><text:span text:style-name="T357">по миру превысили 380 миллионов долларов, его триквел стал первым анимационным фильмом, собравшим в мировом прокате более миллиарда долларов, а про славу, которую этот мультфильм принес компании Pixar, даже говорить не нужно</text:span><text:span text:style-name="T358"><text:note text:note-class="footnote" text:id="_ftn10"><text:note-citation>11</text:note-citation><text:note-body><text:p text:style-name="P359"><text:span text:style-name="T360"><text:s/></text:span><text:span text:style-name="T361">Комьюнити/ Ирина К., Плюсы и минусы покупки готовых шаблонов сайтов. - Режим доступа:<text:s/></text:span><text:a xlink:href="https://timeweb.com/ru/community/articles/plyusy-i-minusy-pokupki-gotovykh-shablonov-sajtov" office:target-frame-name="_top" xlink:show="replace"><text:span text:style-name="T362">https://timeweb.com/ru/community/articles/plyusy-i-minusy-pokupki-gotovykh-shablonov-sajtov</text:span></text:a><text:span text:style-name="T363"><text:s/>(Дата обращения: 18.01.24).</text:span></text:p></text:note-body></text:note></text:span><text:span text:style-name="T364">.</text:span></text:p>
      <text:p text:style-name="P365"><text:span text:style-name="T366">Но «История игрушек» вышла на экраны в 1995 году, а премьера первого фильма с использованием отдельных элементов трехмерной графики (Futureworld) состоялась еще в 1976-м. В то же время создавались первые программы 3D-моделирования, первые алгоритмы трассировки лучей для рендеринга трехмерной сцены и активно развивался полигональный метод моделирования трехмерных объектов, который сейчас является основным</text:span><text:span text:style-name="T367"><text:note text:note-class="footnote" text:id="_ftn11"><text:note-citation>12</text:note-citation><text:note-body><text:p text:style-name="P368"><text:span text:style-name="T369"><text:s/></text:span><text:span text:style-name="T370">Там же.</text:span></text:p></text:note-body></text:note></text:span><text:span text:style-name="T371">.</text:span></text:p>
      <text:p text:style-name="P372"><text:span text:style-name="T373">В середине 1980-х появились первые стандарты и адаптеры для обработки двумерной графики - MGA, CGA, EGA. Сейчас это кажется странным, но в начале 1980-х палитра в 16 цветов была пределом мечтаний для любителей компьютерной графики, да и из этой палитры можно было одновременно использовать только 4 цвета для вывода изображения. А разрешения экранов вообще измерялись не пикселями, как сейчас, а строками, так как в то время еще не стояла остро задача выводить изображения на дисплей</text:span><text:span text:style-name="T374"><text:note text:note-class="footnote" text:id="_ftn12"><text:note-citation>13</text:note-citation><text:note-body><text:p text:style-name="P375"><text:span text:style-name="T376"><text:s/></text:span><text:span text:style-name="T377">Там же.</text:span></text:p></text:note-body></text:note></text:span><text:span text:style-name="T378">.</text:span></text:p>
      <text:p text:style-name="P379"><text:span text:style-name="T380">Но время шло, на смену видеоадаптерам пришли комбинации в виде адаптера и<text:s/></text:span><text:span text:style-name="T381">3D-ускорителя, отвечающего исключительно за обработку трехмерных объектов, потом эти разные по классу устройства объединились в одно - видеокарту, обрабатывающую сразу и 2D-, и 3D-графику. К классическим обработчикам графической информации добавились специальные обработчики шейдеров - микропрограмм, которые сейчас отвечают за обработку большинства довольно сложных визуальных эффектов (бликов, дыма, отражений)</text:span><text:span text:style-name="T382"><text:note text:note-class="footnote" text:id="_ftn13"><text:note-citation>14</text:note-citation><text:note-body><text:p text:style-name="P383"><text:span text:style-name="T384"><text:s/></text:span><text:span text:style-name="T385">Там же.</text:span></text:p></text:note-body></text:note></text:span><text:span text:style-name="T386">.</text:span></text:p>
      <text:soft-page-break/>
      <text:p text:style-name="P387"><text:span text:style-name="T388">В 1998 году частоты, на которых работала память видеокарты, были в сто раз меньше, чем сейчас; объем памяти за это время вырос практически в тысячу раз. Про производительность даже говорить не приходится - видеокарты конца 90-х не могут решить и малой доли задач, которые современные видеокарты выполняют сотни раз в секунду</text:span><text:span text:style-name="T389"><text:note text:note-class="footnote" text:id="_ftn14"><text:note-citation>15</text:note-citation><text:note-body><text:p text:style-name="P390"><text:span text:style-name="T391"><text:s/></text:span><text:span text:style-name="T392">Комьюнити/ Ирина К., Плюсы и минусы покупки готовых шаблонов сайтов. - Режим доступа:<text:s/></text:span><text:a xlink:href="https://timeweb.com/ru/community/articles/plyusy-i-minusy-pokupki-gotovykh-shablonov-sajtov" office:target-frame-name="_top" xlink:show="replace"><text:span text:style-name="T393">https://timeweb.com/ru/community/articles/plyusy-i-minusy-pokupki-gotovykh-shablonov-sajtov</text:span></text:a><text:span text:style-name="T394"><text:s/>(Дата обращения: 18.01.24).</text:span></text:p></text:note-body></text:note></text:span><text:span text:style-name="T395">.</text:span></text:p>
      <text:p text:style-name="P396"><text:span text:style-name="T397">Но в основе этого прогресса, да и самой идеи передачи трехмерного изображения, лежат научные открытия, сделанные даже не десятки, а сотни и тысячи лет назад. Без геометрии и функций невозможно задать поверхность в пространстве, без описания поверхности невозможно создать ее представление в компьютерной графике с помощью кривых, полигонов или вокселей</text:span><text:span text:style-name="T398"><text:s/></text:span><text:span text:style-name="T399"><text:note text:note-class="footnote" text:id="_ftn15"><text:note-citation>16</text:note-citation><text:note-body><text:p text:style-name="P400"><text:span text:style-name="T401"><text:s/></text:span><text:span text:style-name="T402">Там же.</text:span></text:p></text:note-body></text:note></text:span><text:span text:style-name="T403">.</text:span></text:p>
      <text:p text:style-name="P404"/>
      <text:p text:style-name="P405"><text:span text:style-name="T406"><text:s text:c="11"/>ГЛАВА 2: СБОР ИНФОРМАЦИИ И ВЫЯВЛЕНИЕ НАИБОЛЕЕ ЭФФЕКТИВНОЙ МЕТОДИКИ ОБУЧЕНИЯ.</text:span></text:p>
      <text:p text:style-name="P407">Есть два подхода к созданию 3D-модели. Они настолько отличаются по целям и идеологии, что нередки случаи, когда 3D-моделлер, создающий модели персонажей для игр и видео, ни разу не пробовал ни одной САПР-программы, хотя<text:s/>казалось бы, задача у САПРов та же самая — создать 3D-модель.</text:p>
      <text:p text:style-name="P408"><text:span text:style-name="T409">Каждому новичку в моделировании первым делом приходит в голову изучать 3Ds max. 3Ds max использует полигональное моделирование, о котором и пойдёт речь в первую очередь<text:s/></text:span><text:span text:style-name="T410"><text:note text:note-class="footnote" text:id="_ftn16"><text:note-citation>17</text:note-citation><text:note-body><text:p text:style-name="P411"><text:span text:style-name="T412"><text:s/></text:span><text:span text:style-name="T413">ce`rere/ Требования к созданию сайта: четкое следование заданному алгоритму. - Режим доступа:<text:s/></text:span><text:a xlink:href="https://cetera.ru/about/articles/requirements-to-create-site/" office:target-frame-name="_top" xlink:show="replace"><text:span text:style-name="T414">https://cetera.ru/about/articles/requirements-to-create-site/</text:span></text:a><text:span text:style-name="T415"><text:s/>(Дата обращения: 20.01.24).</text:span></text:p></text:note-body></text:note></text:span><text:span text:style-name="T416">.</text:span></text:p>
      <text:p text:style-name="P417"><text:span text:style-name="T418"><text:s text:c="32"/></text:span><text:span text:style-name="T419">2.1 Методы моделирования и их суть.</text:span></text:p>
      <text:p text:style-name="P420"><text:span text:style-name="T421">В настоящее время при изучении взаимодействия лесосплавных объектов и сооружений с внешней средой наряду с теоретическим методом широко используется метод исследования на модели. Расчеты, связанные с лесосплавными объектами (лесозадерживающие, лесонаправляющие рейдовые сооружения, суда, плоты, пучки, бревна и др.), производятся по зависимостям, в которые, как правило, входят параметры и константы, найденные из опытов с моделями объектов</text:span><text:span text:style-name="T422"><text:note text:note-class="footnote" text:id="_ftn17"><text:note-citation>18</text:note-citation><text:note-body><text:p text:style-name="P423"><text:span text:style-name="T424"><text:s/></text:span><text:span text:style-name="T425">БлогЯПрактикума/Мир в 3D: что такое трёхмерная графика и как она устроена. - Режим доступа:<text:s/></text:span><text:a xlink:href="https://practicum.yandex.ru/blog/chto-takoe-trehmernaya-grafika-3d/" office:target-frame-name="_top" xlink:show="replace"><text:span text:style-name="T426">https://practicum.yandex.ru/blog/chto-takoe-trehmernaya-grafika-3d/</text:span></text:a><text:span text:style-name="T427"><text:s/>(Дата обращения: 20.10.23).</text:span></text:p></text:note-body></text:note></text:span><text:span text:style-name="T428">.</text:span></text:p>
      <text:p text:style-name="P429"><text:span text:style-name="T430">Опыты, проводимые на моделях, по сравнению с опытами в натуре, позволяют не только сократить расходы на научно–исследовательские работы, но также и охватить в<text:s/></text:span><text:span text:style-name="T431">исследованиях такой диапазон параметров, которые невозможно исследовать на натурных объектах</text:span><text:span text:style-name="T432"><text:note text:note-class="footnote" text:id="_ftn18"><text:note-citation>19</text:note-citation><text:note-body><text:p text:style-name="P433"><text:span text:style-name="T434"><text:s/></text:span><text:span text:style-name="T435">Там же.</text:span></text:p></text:note-body></text:note></text:span><text:span text:style-name="T436">.</text:span></text:p>
      <text:p text:style-name="P437"><text:span text:style-name="T438">Метод моделирования представляет собой метод исследования свойств определенного объекта посредством изучения свойств другого объекта (модели),<text:s/></text:span><text:soft-page-break/><text:span text:style-name="T439">более удобного для решения задач исследования и находящегося в определенном соответствии с первым объектом</text:span><text:span text:style-name="T440"><text:note text:note-class="footnote" text:id="_ftn19"><text:note-citation>20</text:note-citation><text:note-body><text:p text:style-name="P441"><text:span text:style-name="T442"><text:s/></text:span><text:span text:style-name="T443">БлогЯПрактикума/Мир в 3D: что такое трёхмерная графика и как она устроена. - Режим доступа:<text:s/></text:span><text:a xlink:href="https://practicum.yandex.ru/blog/chto-takoe-trehmernaya-grafika-3d/" office:target-frame-name="_top" xlink:show="replace"><text:span text:style-name="T444">https://practicum.yandex.ru/blog/chto-takoe-trehmernaya-grafika-3d/</text:span></text:a><text:span text:style-name="T445"><text:s/>(Дата обращения: 20.10.23).</text:span></text:p></text:note-body></text:note></text:span><text:span text:style-name="T446">.</text:span></text:p>
      <text:p text:style-name="P447"><text:span text:style-name="T448">Из разработанных методов моделирования выделяют следующие:</text:span></text:p>
      <text:p text:style-name="P449"><text:span text:style-name="T450">1. <text:s/>Натурное моделирование – эксперимент на самом исследуемом объекте, который при специально подобранных условиях опыта служит моделью самого себя.</text:span></text:p>
      <text:p text:style-name="P451"><text:span text:style-name="T452">2. <text:s/>Физическое моделирование – эксперимент на специальных установках, сохраняющих природу явлений, но воспроизводящих явления в количественно измененном масштабированном виде.</text:span></text:p>
      <text:p text:style-name="P453"><text:span text:style-name="T454">3. <text:s/>Математическое моделирование – использование моделей по физической природе, отличающихся от моделируемых объектов, но имеющих сходное математическое описание. Натурное и физическое моделирование можно объединить в один класс моделей физического подобия, так как в обоих случаях модель и оригинал одинаковы по физической природе</text:span><text:span text:style-name="T455"><text:note text:note-class="footnote" text:id="_ftn20"><text:note-citation>21</text:note-citation><text:note-body><text:p text:style-name="P456"><text:span text:style-name="T457"><text:s/></text:span><text:span text:style-name="T458">Там же.</text:span></text:p></text:note-body></text:note></text:span><text:span text:style-name="T459">.</text:span></text:p>
      <text:p text:style-name="P460"><text:span text:style-name="T461">Математическое моделирование гидравлических процессов заключается в описании их с помощью системы уравнений, называемых<text:s/></text:span><text:span text:style-name="T462">математической моделью процесса, и исследования зависимостей их решений от изменения исходных параметров. Математическое моделирование дает возможность учета совместного действия сил различной физической природы</text:span><text:span text:style-name="T463"><text:s/></text:span><text:span text:style-name="T464"><text:note text:note-class="footnote" text:id="_ftn21"><text:note-citation>22</text:note-citation><text:note-body><text:p text:style-name="P465"><text:span text:style-name="T466"><text:s/></text:span><text:span text:style-name="T467">Там же.</text:span></text:p></text:note-body></text:note></text:span><text:span text:style-name="T468">.</text:span></text:p>
      <text:p text:style-name="P469"><text:span text:style-name="T470">Изучение<text:s/></text:span><text:span text:style-name="T471">физического явления производится на модели, находящейся в определенном соответствии с изучаемым объектом оригиналом. В начальной стадии постановки экспериментальных исследований модель выполняет в основном отображающие функции. В процессе исследований модель может выражать некоторые функции прогностического характера, полученные по результатам исследований на модели, то есть по результатам моделирования особенностей<text:s/></text:span><text:soft-page-break/><text:span text:style-name="T472">поведения оригинала в ситуациях иных, нежели те, на которых строилась модель. Для того чтобы</text:span><text:span text:style-name="T473"><text:s/>полученные посредством моделирования результаты перенести на оригинал с целью предсказания его свойств или характеристик, необходимо установить правила соответствия между оригиналом и моделью, то есть определенные правила перехода от параметров, характеризующих модель к параметрам, характери</text:span><text:span text:style-name="T474">­зующим оригинал. Эти правила называются законами подобия или критериями подобия</text:span><text:span text:style-name="T475"><text:note text:note-class="footnote" text:id="_ftn22"><text:note-citation>23</text:note-citation><text:note-body><text:p text:style-name="P476"><text:span text:style-name="T477"><text:s/></text:span><text:span text:style-name="T478">БлогЯПрактикума/Мир в 3D: что такое трёхмерная графика и как она устроена. - Режим доступа:<text:s/></text:span><text:a xlink:href="https://practicum.yandex.ru/blog/chto-takoe-trehmernaya-grafika-3d/" office:target-frame-name="_top" xlink:show="replace"><text:span text:style-name="T479">https://practicum.yandex.ru/blog/chto-takoe-trehmernaya-grafika-3d/</text:span></text:a><text:span text:style-name="T480"><text:s/>(Дата обращения: 20.10.23).</text:span></text:p></text:note-body></text:note></text:span><text:span text:style-name="T481">.</text:span></text:p>
      <text:p text:style-name="P482"><text:span text:style-name="T483"><text:s text:c="26"/></text:span><text:span text:style-name="T484">2.1.1 Полигональное моделирование.</text:span></text:p>
      <text:p text:style-name="P485"><text:span text:style-name="T486">Полигональное моделирование (</text:span><text:a xlink:href="https://ru.wikipedia.org/wiki/Английский_язык" office:target-frame-name="_top" xlink:show="replace"><text:span text:style-name="T487">англ.</text:span></text:a><text:span text:style-name="T488"><text:s/></text:span><text:span text:style-name="T489">polygonal</text:span><text:span text:style-name="T490"><text:s/></text:span><text:span text:style-name="T491">modeling</text:span><text:span text:style-name="T492">) — это самая первая разновидность<text:s/></text:span><text:a xlink:href="https://ru.wikipedia.org/wiki/Трёхмерное_моделирование" office:target-frame-name="_top" xlink:show="replace"><text:span text:style-name="T493">трёхмерного моделирования</text:span></text:a><text:span text:style-name="T494">, которая появилась в те времена, когда для определения точек в трёхмерном пространстве приходилось вводить вручную с<text:s/></text:span><text:a xlink:href="https://ru.wikipedia.org/wiki/Компьютерная_клавиатура" office:target-frame-name="_top" xlink:show="replace"><text:span text:style-name="T495">клавиатуры</text:span></text:a><text:span text:style-name="T496"><text:s/>координаты X, Y и Z. Как известно, если три или более точек координат заданы в качестве вершин и соединены рёбрами, то они формируют<text:s/></text:span><text:a xlink:href="https://ru.wikipedia.org/wiki/Многоугольник" office:target-frame-name="_top" xlink:show="replace"><text:span text:style-name="T497">многоугольник</text:span></text:a><text:span text:style-name="T498"><text:s/>(полигон), который может иметь цвет и<text:s/></text:span><text:a xlink:href="https://ru.wikipedia.org/wiki/Текстура_(трёхмерная_графика)" office:target-frame-name="_top" xlink:show="replace"><text:span text:style-name="T499">текстуру</text:span></text:a><text:span text:style-name="T500">. Соединение группы таких полигонов позволяет смоделировать практически любой объект. Недостаток полигонального моделирования состоит в том, что все объекты должны состоять из крошечных плоских поверхностей, а полигоны должны иметь очень малый размер, иначе края объекта будут иметь огранённый вид. Это означает, что если для объекта на сцене предполагается увеличение, его необходимо моделировать с большим количеством полигонов (плотностью), даже несмотря на то, что большинство из них будут лишними при удален</text:span><text:span text:style-name="T501">ии от объекта<text:s/></text:span><text:span text:style-name="T502"><text:note text:note-class="footnote" text:id="_ftn23"><text:note-citation>24</text:note-citation><text:note-body><text:p text:style-name="P503"><text:span text:style-name="T504"><text:s/></text:span><text:span text:style-name="T505">Freelancehunt.com/ Игорь Иванченко, Конструкторы для сайтов: плюсы, минусы и в каких случаях оправдано их применение. - Режим доступа:<text:s/></text:span><text:a xlink:href="https://freelancehunt.com/blog/konstruktory-dlya-sajtov-plyusy-minusy-i-v-kakih-sluchayah-opravdano-ih-primenenie/" office:target-frame-name="_top" xlink:show="replace"><text:span text:style-name="T506">https://freelancehunt.com/blog/konstruktory-dlya-sajtov-plyusy-minusy-i-v-kakih-sluchayah-opravdano-ih-primenenie/</text:span></text:a><text:span text:style-name="T507"><text:s/>(Дата обращения: 18.01.24)</text:span></text:p></text:note-body></text:note></text:span><text:span text:style-name="T508">.</text:span></text:p>
      <text:p text:style-name="P509"><text:span text:style-name="T510">Этим способом создаются все модели для игр, мультфильмов и прочих вещей, которые не выходят в реальный мир, за пределы экрана. Суть этого метода — в<text:s/></text:span><text:soft-page-break/><text:span text:style-name="T511">создании моделей при помощи полигонов: поверхностей, задающихся несколькими точками</text:span><text:span text:style-name="T512"><text:note text:note-class="footnote" text:id="_ftn24"><text:note-citation>25</text:note-citation><text:note-body><text:p text:style-name="P513"><text:span text:style-name="T514"><text:s/></text:span><text:span text:style-name="T515">Freelancehunt.com/ Игорь Иванченко, Конструкторы для сайтов: плюсы, минусы и в каких случаях оправдано их применение. - Режим доступа:<text:s/></text:span><text:a xlink:href="https://freelancehunt.com/blog/konstruktory-dlya-sajtov-plyusy-minusy-i-v-kakih-sluchayah-opravdano-ih-primenenie/" office:target-frame-name="_top" xlink:show="replace"><text:span text:style-name="T516">https://freelancehunt.com/blog/konstruktory-dlya-sajtov-plyusy-minusy-i-v-kakih-sluchayah-opravdano-ih-primenenie/</text:span></text:a><text:span text:style-name="T517"><text:s/>(Дата обращения: 18.01.24).</text:span></text:p></text:note-body></text:note></text:span><text:span text:style-name="T518">.</text:span></text:p>
      <text:p text:style-name="P519"><text:span text:style-name="T520">Любые вершины можно двигать в любом направлении, даже если это создает невероятные перекрещивающиеся поверхности. Обычно привязки к реальным единицам измерения нет — вы просто тащите вершину, ребро или весь полигон сразу на какое-то расстояние, ориентируясь только на интуицию и внешний вид. Из-за этого точное моделирование этим методом крайне сложно, кроме того, часто при экспорте/импорте в таких программах сбивается масштаб и ваша модель получается в N раз больше или меньше, чем вы бы этого хотели</text:span><text:span text:style-name="T521"><text:s/></text:span><text:span text:style-name="T522"><text:note text:note-class="footnote" text:id="_ftn25"><text:note-citation>26</text:note-citation><text:note-body><text:p text:style-name="P523"><text:span text:style-name="T524"><text:s/>Там же.</text:span></text:p></text:note-body></text:note></text:span><text:span text:style-name="T525">.</text:span></text:p>
      <text:p text:style-name="P526"><text:span text:style-name="T527">Так очень удобно делать модели людей, животных, прочих предметов, где точное моделирование просто не нужно. Это в первую очередь творческая работа, где нужно добиться художественной выразительности. Такие модели при правильном расположении сетки (состоящей из ребер) хороши в анимации</text:span><text:span text:style-name="T528"><text:note text:note-class="footnote" text:id="_ftn26"><text:note-citation>27</text:note-citation><text:note-body><text:p text:style-name="P529"><text:span text:style-name="T530"><text:s/>Там же.</text:span></text:p></text:note-body></text:note></text:span><text:span text:style-name="T531">.</text:span></text:p>
      <text:p text:style-name="P532"><text:span text:style-name="T533">Кроме этого, использовалось разрезание полигонов на несколько частей, добавление новых полигонов выдавливанием и прочие простейшие команды полигонального моделирования.</text:span></text:p>
      <text:p text:style-name="P534"><text:span text:style-name="T535">Полигональное моделирование для вас, если:</text:span></text:p>
      <text:p text:style-name="P536"><text:span text:style-name="T537">1. Вы<text:s/></text:span><text:span text:style-name="T538">моделируете чисто художественную вещь не для серийного производства и вам не нужны точные размеры;</text:span></text:p>
      <text:p text:style-name="P539"><text:span text:style-name="T540">2. Вы делаете модель не для производства в принципе: для игр, анимации или рендера картинки;</text:span></text:p>
      <text:soft-page-break/>
      <text:p text:style-name="P541"><text:span text:style-name="T542">3. Вам нужна качественная художественная проработка модели, стоят сложные творческие задачи. Например, нужно сделать выразительный дизайн игрового персонажа</text:span><text:span text:style-name="T543"><text:s/></text:span><text:span text:style-name="T544"><text:note text:note-class="footnote" text:id="_ftn27"><text:note-citation>28</text:note-citation><text:note-body><text:p text:style-name="P545"><text:span text:style-name="T546"><text:s/></text:span><text:span text:style-name="T547">ce`rere/ Требования к созданию сайта: четкое следование заданному алгоритму. - Режим доступа:<text:s/></text:span><text:a xlink:href="https://cetera.ru/about/articles/requirements-to-create-site/" office:target-frame-name="_top" xlink:show="replace"><text:span text:style-name="T548">https://cetera.ru/about/articles/requirements-to-create-site/</text:span></text:a><text:span text:style-name="T549"><text:s/>(Дата обращения: 20.01.24).</text:span></text:p></text:note-body></text:note></text:span><text:span text:style-name="T550">.</text:span></text:p>
      <text:p text:style-name="P551"><text:span text:style-name="T552"><text:s text:c="34"/>2.1.2 Моделирование в САПРах.</text:span></text:p>
      <text:p text:style-name="P553"><text:span text:style-name="T554">Это моделирование основано на операциях, поочередно совершаемых над телом или поверхностью. Модель задается не полигонами, а математическими формулами (не беспокойтесь — вы как пользователь этих формул не видите, если не захотите задать какую-либо формулу сами). Отличие между полигональным моделированием и моделированием в САПРах аналогично отличию растровой графики от векторной. Чтобы получить гладкую модель полигонами, нужно увеличивать количество полигонов — и все равно на каком-то уровне модель будет им</text:span><text:span text:style-name="T555">еть неровность, даже если вы добавили столько ребер, что компьютер зависает при попытке просмотреть ее. В САПРах же любая криволинейная поверхность абсолютно гладкая при любом приближении, так как задается математически. В том числе и из-за этого модели под производство не делаются в 3Ds max: было бы не очень хорошо, если бы на компьютерной мыши были бы видны следы низко полигонального моделирования</text:span><text:span text:style-name="T556"><text:note text:note-class="footnote" text:id="_ftn28"><text:note-citation>29</text:note-citation><text:note-body><text:p text:style-name="P557"><text:span text:style-name="T558"><text:s/></text:span><text:span text:style-name="T559">ce`rere/ Требования к созданию сайта: четкое следование заданному алгоритму. - Режим доступа:<text:s/></text:span><text:a xlink:href="https://cetera.ru/about/articles/requirements-to-create-site/" office:target-frame-name="_top" xlink:show="replace"><text:span text:style-name="T560">https://cetera.ru/about/articles/requirements-to-create-site/</text:span></text:a><text:span text:style-name="T561"><text:s/>(Дата обращения: 20.01.24).</text:span></text:p></text:note-body></text:note></text:span><text:span text:style-name="T562">.</text:span></text:p>
      <text:p text:style-name="P563"><text:span text:style-name="T564">Из-за того, что модель задается математически, можно моделировать с точностью до долей миллиметра. Это очень важно при проектировании, например, формы под литье на заводе: из-за отклонения в миллиметр в корпус вполне могут не влезть важные детали прибора. Также это важно, если вы хотите распечатать себе на 3D-принтере предмет, стыкующийся с каким-нибудь другим предметом, например, подставку для ножа или держатель карт памяти</text:span><text:span text:style-name="T565"><text:s/></text:span><text:span text:style-name="T566"><text:note text:note-class="footnote" text:id="_ftn29"><text:note-citation>30</text:note-citation><text:note-body><text:p text:style-name="P567"><text:span text:style-name="T568"><text:s/></text:span><text:span text:style-name="T569">Там же.</text:span></text:p></text:note-body></text:note></text:span><text:span text:style-name="T570">.</text:span></text:p>
      <text:soft-page-break/>
      <text:p text:style-name="P571"><text:span text:style-name="T572">Еще одна особенность САПРов — возможность создавать параметрические модели. Это значит, что модель создается<text:s/></text:span><text:span text:style-name="T573">последовательностью действий. В любой момент можно откатить создание модели к самому первому вашему действию и изменить параметры, которые вы задавали в нем (например, высота и диаметр цилиндра):</text:span></text:p>
      <text:p text:style-name="P574"><text:span text:style-name="T575">Это, пожалуй, самое удобное в моделировании в САПРах. При<text:s/></text:span><text:span text:style-name="T576">правильно построенной модели можно менять любой параметр и модель автоматически перестроится. По сути, при построении создается алгоритм модели, который можно менять в любом месте. Это очень удобно как просто при проектировании, когда нужно исправить свои ошибки, так и в том случае, когда надо смоделировать много подобных друг другу объектов, например, столов разной высоты или решетки с разным количеством перекладин</text:span><text:span text:style-name="T577"><text:s/></text:span><text:span text:style-name="T578"><text:note text:note-class="footnote" text:id="_ftn30"><text:note-citation>31</text:note-citation><text:note-body><text:p text:style-name="P579"><text:span text:style-name="T580"><text:s/></text:span><text:span text:style-name="T581">ce`rere/ Требования к созданию сайта: четкое следование заданному алгоритму. - Режим доступа:<text:s/></text:span><text:a xlink:href="https://cetera.ru/about/articles/requirements-to-create-site/" office:target-frame-name="_top" xlink:show="replace"><text:span text:style-name="T582">https://cetera.ru/about/articles/requirements-to-create-site/</text:span></text:a><text:span text:style-name="T583"><text:s/>(Дата обращения: 20.01.24).</text:span></text:p></text:note-body></text:note></text:span><text:span text:style-name="T584">.</text:span></text:p>
      <text:p text:style-name="P585"><text:span text:style-name="T586">Однако САПРы не предназначены для создания сложных органических моделей, как, например, человеческое тело. Чисто теоретически возможно создать в них простейшего персонажа, но это займет огромное количество времени и усилий, несравнимое с полигональным моделированием и скульптингом</text:span><text:span text:style-name="T587"><text:note text:note-class="footnote" text:id="_ftn31"><text:note-citation>32</text:note-citation><text:note-body><text:p text:style-name="P588"><text:span text:style-name="T589"><text:s/></text:span><text:span text:style-name="T590">Там же.</text:span></text:p></text:note-body></text:note></text:span><text:span text:style-name="T591">.</text:span></text:p>
      <text:p text:style-name="P592"><text:span text:style-name="T593">В САПРе Fusion 360 есть режим скульптинга, в котором можно редактировать модель способом, внешне похожим на полигональное моделирование, и при этом сохранять точные размеры и абсолютную гладкость модели. Но даже в нем создавать персонажа игры крайне нецелесообразно</text:span><text:span text:style-name="T594"><text:s/></text:span><text:span text:style-name="T595"><text:note text:note-class="footnote" text:id="_ftn32"><text:note-citation>33</text:note-citation><text:note-body><text:p text:style-name="P596"><text:span text:style-name="T597"><text:s/></text:span><text:span text:style-name="T598">Там же.</text:span></text:p></text:note-body></text:note></text:span><text:span text:style-name="T599">.</text:span></text:p>
      <text:p text:style-name="P600"><text:span text:style-name="T601">Вам стоит выбрать моделирование при помощи САПРов, если:</text:span></text:p>
      <text:p text:style-name="P602"><text:span text:style-name="T603">1. Вы проектируете что-то, что позже будет выполнено в реальном мире; <text:s text:c="4"/></text:span></text:p>
      <text:p text:style-name="P604"><text:span text:style-name="T605">2. Вы не делаете реалистичные модели животных, людей и подобных органических объектов;</text:span></text:p>
      <text:soft-page-break/>
      <text:p text:style-name="P606"><text:span text:style-name="T607">3. Вам нужно<text:s/></text:span><text:span text:style-name="T608">создать модель, в которой можно изменить один параметр и получить полностью перестроившуюся под него модель, в остальном такую же</text:span><text:span text:style-name="T609"><text:s/></text:span><text:span text:style-name="T610"><text:note text:note-class="footnote" text:id="_ftn33"><text:note-citation>34</text:note-citation><text:note-body><text:p text:style-name="P611"><text:span text:style-name="T612"><text:s/>Там же.</text:span></text:p></text:note-body></text:note></text:span><text:span text:style-name="T613">.</text:span></text:p>
      <text:p text:style-name="P614"><text:span text:style-name="T615"><text:s text:c="21"/></text:span><text:span text:style-name="T616">2.2 Сравнение методов 3D моделирования.</text:span></text:p>
      <text:p text:style-name="P617"><text:span text:style-name="T618"><text:s text:c="20"/>Общие сведения о методах моделирования:</text:span></text:p>
      <text:p text:style-name="P619"><text:span text:style-name="T620">Полигональное моделирование и моделирование в системах автоматизированного проектирования и производства (SAPR) - это два основных подхода к созданию цифровых моделей изделий</text:span><text:span text:style-name="T621"><text:note text:note-class="footnote" text:id="_ftn34"><text:note-citation>35</text:note-citation><text:note-body><text:p text:style-name="P622"><text:span text:style-name="T623"><text:s/></text:span><text:span text:style-name="T624">Там же.</text:span></text:p></text:note-body></text:note></text:span><text:span text:style-name="T625">.</text:span></text:p>
      <text:p text:style-name="P626">Полигональное моделирование (полигональная модель) - это<text:s/>цифровая модель, состоящая из точек, линий и плоскостей. Данная модель не имеет внутренней структуры и топологии, поэтому непригодна для проведения инженерных расчётов.</text:p>
      <text:p text:style-name="P627"><text:span text:style-name="T628">Моделирование в SAPR предполагает создание чертежной цифровой модели на основе конструктивных элементов (плоскостей, цилиндров, торов и др.), с учётом топологических связей. Такая модель называется параметрической и пригодна для дальнейшего анализа</text:span><text:span text:style-name="T629"><text:s/></text:span><text:span text:style-name="T630"><text:note text:note-class="footnote" text:id="_ftn35"><text:note-citation>36</text:note-citation><text:note-body><text:p text:style-name="P631"><text:span text:style-name="T632"><text:s/></text:span><text:span text:style-name="T633">ce`rere/ Требования к созданию сайта: четкое следование заданному алгоритму. - Режим доступа:<text:s/></text:span><text:a xlink:href="https://cetera.ru/about/articles/requirements-to-create-site/" office:target-frame-name="_top" xlink:show="replace"><text:span text:style-name="T634">https://cetera.ru/about/articles/requirements-to-create-site/</text:span></text:a><text:span text:style-name="T635"><text:s/>(Дата обращения: 20.01.24).</text:span></text:p></text:note-body></text:note></text:span><text:span text:style-name="T636">.</text:span></text:p>
      <text:p text:style-name="P637"><text:span text:style-name="T638"><text:s text:c="20"/>Преимущества и недостатки.</text:span></text:p>
      <text:p text:style-name="P639"><text:span text:style-name="T640">Преимущества полигонального моделирования:</text:span></text:p>
      <text:p text:style-name="P641">Простота и гибкость моделирования. Позволяет создавать любые формы.</text:p>
      <text:p text:style-name="P642">Независимость от конкретной CAD-системы. Полигональные модели могут быть реализованы в различных приложениях.</text:p>
      <text:p text:style-name="P643"><text:s text:c="10"/>Недостатки полигонального моделирования:</text:p>
      <text:p text:style-name="P644">Отсутствие геометрических зависимостей и параметрической привязки.</text:p>
      <text:p text:style-name="P645">Невозможность проведения инженерных расчётов на основе модели.</text:p>
      <text:p text:style-name="P646"><text:s text:c="10"/>Преимущества моделирования в SAPR:</text:p>
      <text:p text:style-name="P647">Возможность проведения инженерных расчётов и анализа<text:s/>конструкции на основе параметрической модели.</text:p>
      <text:soft-page-break/>
      <text:p text:style-name="P648">Наличие геометрических зависимостей и возможность автоматического обновления модели.</text:p>
      <text:p text:style-name="P649"><text:s text:c="10"/>Недостатки моделирования в SAPR:</text:p>
      <text:p text:style-name="P650">Зависимость от конкретной CAD-системы и формата файлов.</text:p>
      <text:p text:style-name="P651">Большая сложность<text:s/>моделирования для некоторых геометрических форм по сравнению с полигональным подходом.</text:p>
      <text:p text:style-name="P652"><text:span text:style-name="T653">Таким образом, полигональное моделирование предпочтительно для визуализации, а моделирование в SAPR - для инженерного проектирования и анализа</text:span><text:span text:style-name="T654"><text:note text:note-class="footnote" text:id="_ftn36"><text:note-citation>37</text:note-citation><text:note-body><text:p text:style-name="P655"><text:span text:style-name="T656"><text:s/></text:span><text:span text:style-name="T657">Там же.</text:span></text:p></text:note-body></text:note></text:span><text:span text:style-name="T658">.</text:span></text:p>
      <text:soft-page-break/>
      <text:p text:style-name="P659"><text:span text:style-name="T660"><text:s text:c="13"/>ГЛАВА 3: ПОДГОТОВКА К СОЗДАНИЮ САЙТА.</text:span></text:p>
      <text:p text:style-name="P661"><text:span text:style-name="T662"><text:s text:c="31"/>3.1 Анализ средств реализации.</text:span></text:p>
      <text:p text:style-name="P663"><text:span text:style-name="T664">Python - это мощный и гибкий язык программирования, который можно использовать для создания различных видов веб-сайтов. Вот некоторые из ключевых инструментов и технологий, которые используются при создании сайтов на Python [15]:</text:span></text:p>
      <text:p text:style-name="P665">Django - это высокоуровневый веб-фреймворк Python, который обеспечивает все необходимые инструменты для создания веб-сайта. Он включает в себя систему шаблонов, ORM для работы с базами данных, аутентификацию пользователей, административный интерфейс и многое другое. Django поддерживает принцип "DRY" (Don't Repeat Yourself), что помогает сократить количество повторяющегося кода.</text:p>
      <text:p text:style-name="P666">Flask - это еще один популярный веб-фреймворк Python. Он меньше и гибче.</text:p>
      <text:p text:style-name="P667">Django, и позволяет вам в полной мере контролировать структуру вашего веб-сайта.</text:p>
      <text:p text:style-name="P668">Flask идеально подходит для создания небольших и средних веб-приложений.</text:p>
      <text:p text:style-name="P669">Pyramid - это еще один мощный веб-фреймворк Python. Он гибкий и масштабируемый, и подходит для создания широкого спектра веб-приложений, от простых одностраничных сайтов до сложных веб-приложений.</text:p>
      <text:p text:style-name="P670"><text:span text:style-name="T671">SQLAlchemy - это библиотека Python для работы с базами данных. Она предоставляет ORM и поддерживает множество различных СУБД</text:span></text:p>
      <text:p text:style-name="P672"><text:span text:style-name="T673">Jinja2 - это мощная система шаблонов для Python. Она используется во Flask для создания HTML-шаблонов, но Web2py - это полнофункциональный веб-фреймворк.</text:span></text:p>
      <text:p text:style-name="P674"><text:span text:style-name="T675">Python, который включает в себя собственную IDE, систему шаблонов, обработку ошибок, аутентификацию пользователей и многое другое.</text:span></text:p>
      <text:p text:style-name="P676"><text:span text:style-name="T677">Gunicorn или uWSGI - это WSGI HTTP-серверы для Python. Они используются для запуска ваших веб-приложений на сервере.</text:span></text:p>
      <text:p text:style-name="P678"><text:span text:style-name="T679">Базы данных, такие как PostgreSQL, MySQL, SQLite - для хранения данных вашего веб-сайта.</text:span></text:p>
      <text:soft-page-break/>
      <text:p text:style-name="P680"><text:span text:style-name="T681">HTML, CSS, JavaScript - для создания пользовательского интерфейса вашего веб-сайта. Python используется на сервере, но клиентская часть все равно должна быть написана на этих языках.</text:span></text:p>
      <text:p text:style-name="P682"><text:span text:style-name="T683">Docker - для контейнеризации и упрощения развертывания вашего веб-сайта.</text:span></text:p>
      <text:p text:style-name="P684"><text:span text:style-name="T685">Git - система контроля версий для управления историей изменений кода.</text:span></text:p>
      <text:p text:style-name="P686"><text:span text:style-name="T687">Nginx или Apache - веб-серверы для обработки входящих HTTP-запросов и отдачи статических файлов</text:span><text:span text:style-name="T688"><text:note text:note-class="footnote" text:id="_ftn37"><text:note-citation>38</text:note-citation><text:note-body><text:p text:style-name="P689"><text:span text:style-name="T690"><text:s/>Make Fabrication Studio/ Как разобраться в 3д моделировании: выбираем способ и программу. - Режим доступа:</text:span><text:span text:style-name="T691"><text:s/></text:span><text:a xlink:href="https://makefabricationstudio.ru/kak-razobratsya-v-3d-modelirovanii-vybiraem-sposob-i-programmu/" office:target-frame-name="_top" xlink:show="replace"><text:span text:style-name="T692">https://makefabricationstudio.ru/kak-razobratsya-v-3d-modelirovanii-vybiraem-sposob-i-programmu/</text:span></text:a><text:span text:style-name="T693"><text:s/>(Дата обращения: 21.10.23).</text:span></text:p></text:note-body></text:note></text:span><text:span text:style-name="T694">.</text:span></text:p>
      <text:p text:style-name="P695"><text:span text:style-name="T696">Исходя из выше сказанного можно сказать, что Python - это отличный выбор для разработки сайта, так как он предлагает множество преимуществ, включая большой выбор средств реализации подходящих как для настроек функций сайта, так и для его дизайна [16].</text:span></text:p>
      <text:p text:style-name="P697"><text:span text:style-name="T698"><text:s text:c="9"/>3.2 Сравнение и выбор конструкторов и шаблонов для создания сайта.</text:span></text:p>
      <text:p text:style-name="P699"><text:span text:style-name="T700">В нынешнее время, когда цифровой мир становится все более важной частью нашей повседневной жизни, умение эффективно использовать различные инструменты и методы становится критически важным. Чтобы быть в курсе последних тенденций и технологий, необходимо постоянно обучаться и развиваться.</text:span></text:p>
      <text:p text:style-name="P701"><text:span text:style-name="T702">Следующие способы представляют собой набор методик и подходов, которые помогут быть более эффективным и продуктивным в своей работе или учебе. Они охватывают различные аспекты, такие как управление временем, улучшение концентрации, улучшение памяти, техники обучения и многое другое [17].</text:span></text:p>
      <text:p text:style-name="P703"><text:span text:style-name="T704">Конструкторы сайтов:</text:span></text:p>
      <text:p text:style-name="P705"><text:span text:style-name="T706">Плюсы:</text:span></text:p>
      <text:p text:style-name="P707"><text:span text:style-name="T708">1.Простота использования. Конструкторы сайтов обычно предлагают простой и интуитивно понятный интерфейс, который позволяет любому, даже без технических навыков, создать веб-сайт.</text:span></text:p>
      <text:soft-page-break/>
      <text:p text:style-name="P709"><text:span text:style-name="T710">2.Встроенные функции. Большинство конструкторов сайтов предлагают встроенные функции, такие как SEO-оптимизация, аналитика, магазины и другие.</text:span></text:p>
      <text:p text:style-name="P711"><text:span text:style-name="T712">3.Хостинг и техническое обслуживание. Конструкторы сайтов часто включают в себя хостинг и техническое обслуживание, что упрощает процесс создания и поддержки сайта.</text:span></text:p>
      <text:p text:style-name="P713"><text:span text:style-name="T714">4.Удобство: Конструкторы сайтов предлагают простой и интуитивно понятный интерфейс, который позволяет даже новичкам создавать красивые и функциональные сайты без необходимости кодирования.</text:span></text:p>
      <text:p text:style-name="P715"><text:span text:style-name="T716">5.Быстрое развертывание: С помощью конструкторов можно быстро создать и развернуть сайт, поскольку они обычно включают в себя хостинг и другие необходимые услуги.</text:span></text:p>
      <text:p text:style-name="P717"><text:span text:style-name="T718">Минусы:</text:span></text:p>
      <text:p text:style-name="P719"><text:span text:style-name="T720">1.Ограниченная гибкость. Конструкторы сайтов обычно ограничивают то, что вы можете сделать с вашим сайтом. Вам придется работать в рамках предоставленных шаблонов и функций.</text:span></text:p>
      <text:p text:style-name="P721"><text:span text:style-name="T722">2.Сложность с переносом сайта. Если вы когда-нибудь захотите перенести свой сайт на другую платформу, это может быть сложно или даже невозможно.</text:span></text:p>
      <text:p text:style-name="P723"><text:span text:style-name="T724">3.Стоимость. Хотя многие конструкторы сайтов предлагают бесплатные версии, часто требуется платная подписка для доступа к более продвинутым функциям.</text:span></text:p>
      <text:p text:style-name="P725"><text:span text:style-name="T726">4.Сложности с масштабированием: Если ваш сайт начинает расти, вам может потребоваться больше функциональности, чем предлагает конструктор сайтов</text:span><text:span text:style-name="T727"><text:note text:note-class="footnote" text:id="_ftn38"><text:note-citation>39</text:note-citation><text:note-body><text:p text:style-name="P728"><text:span text:style-name="T729"><text:s/></text:span><text:span text:style-name="T730">Сайт для учащихся/ Марков Д. Ю, Геометрия в 3D моделировании. Доклад по аналитической геометрии. Геометрия в 3D моделировании. - Режим<text:s/></text:span><text:span text:style-name="T731">доступа:<text:s/></text:span><text:a xlink:href="https://topuch.com/geometriya-v-3d-modelirovanii/index.html" office:target-frame-name="_top" xlink:show="replace"><text:span text:style-name="T732">https://topuch.com/geometriya-v-3d-modelirovanii/index.html</text:span></text:a><text:span text:style-name="T733"><text:s/>(Дата обращения: 16.10.23).</text:span></text:p></text:note-body></text:note></text:span><text:span text:style-name="T734">.</text:span></text:p>
      <text:p text:style-name="P735"><text:span text:style-name="T736">Шаблоны.</text:span></text:p>
      <text:p text:style-name="P737"><text:span text:style-name="T738">Плюсы:</text:span></text:p>
      <text:p text:style-name="P739"><text:span text:style-name="T740">1.Профессиональный дизайн. Многие шаблоны для сайтов создаются профессиональными дизайнерами и выглядят очень красиво и современно.</text:span></text:p>
      <text:soft-page-break/>
      <text:p text:style-name="P741"><text:span text:style-name="T742">2.Быстрый старт. С шаблоном вы можете быстро начать работу над своим сайтом, не тратя время на дизайн с нуля.</text:span></text:p>
      <text:p text:style-name="P743"><text:span text:style-name="T744">3.Гибкость. Шаблоны обычно<text:s/></text:span><text:span text:style-name="T745">предлагают больше возможностей для настройки и изменения дизайна, чем конструкторы сайтов.</text:span></text:p>
      <text:p text:style-name="P746"><text:span text:style-name="T747">4.Масштабируемость: Шаблоны могут быть легко масштабируемы для поддержки большего количества пользователей или для добавления новых функций</text:span></text:p>
      <text:p text:style-name="P748"><text:span text:style-name="T749">5.Обширные возможности: Используя шаблоны, такие как Flask или Django templates, вы можете создать сложные и функциональные сайты с использованием Python.</text:span></text:p>
      <text:p text:style-name="P750"><text:span text:style-name="T751">Минусы:</text:span></text:p>
      <text:p text:style-name="P752"><text:span text:style-name="T753">1.Требуются технические навыки. Чтобы использовать шаблон, вам потребуются некоторые технические навыки, такие как знание HTML и CSS.</text:span></text:p>
      <text:p text:style-name="P754"><text:span text:style-name="T755">2.Сложности с обновлением. Обновление шаблона может быть сложным процессом, особенно если вы внесли много изменений.</text:span></text:p>
      <text:p text:style-name="P756"><text:span text:style-name="T757">3.Ограниченное количество функций. В отличие от конструкторов сайтов, шаблоны не предлагают встроенных функций, таких как SEO-оптимизация или аналитика. Вам придется самостоятельно добавлять эти функции.</text:span></text:p>
      <text:p text:style-name="P758"><text:span text:style-name="T759">4.Высокий порог входа: Для работы с шаблонами требуется знание Python и основ веб-разработки.</text:span></text:p>
      <text:p text:style-name="P760"><text:span text:style-name="T761">5.Время на разработку: Создание сайта с помощью шаблонов может занять больше времени, чем использование конструктора, поскольку вам нужно самостоятельно настроить каждый элемент сайта</text:span><text:span text:style-name="T762"><text:note text:note-class="footnote" text:id="_ftn39"><text:note-citation>40</text:note-citation><text:note-body><text:p text:style-name="P763"><text:span text:style-name="T764"><text:s/></text:span><text:span text:style-name="T765">Национальный исследовательский университет Высшая школа экономики/</text:span><text:span text:style-name="T766"><text:s/></text:span><text:span text:style-name="T767">Соболевский Алексей Александрович</text:span><text:span text:style-name="T768"><text:s/></text:span><text:span text:style-name="T769">История 3D-графики: от Евклида до наших дней. - Режим доступа:<text:s/></text:span><text:a xlink:href="https://www.hse.ru/news/communication/150125816.html" office:target-frame-name="_top" xlink:show="replace"><text:span text:style-name="T770">https://www.hse.ru/news/communication/150125816.html</text:span></text:a><text:span text:style-name="T771"><text:s/>(Дата обращения: 21.10.24).</text:span></text:p></text:note-body></text:note></text:span><text:span text:style-name="T772">.</text:span></text:p>
      <text:p text:style-name="P773"><text:span text:style-name="T774">Исходя из выше сказанного можно заключить, что выбор между конструкторами и шаблонами зависит от потребностей, навыков и времени. Если нужен простой сайт и нет навыков в программировании, конструкторы могут быть хорошим решением. Если человек ищет гибкость и быть готов<text:s/></text:span><text:soft-page-break/><text:span text:style-name="T775">потратить большое количество времени на разработку, шаблоны могут быть лучшим выбором [18].</text:span></text:p>
      <text:p text:style-name="P776"><text:span text:style-name="T777"><text:s text:c="29"/>3.3 Требования к разработке сайта.</text:span></text:p>
      <text:p text:style-name="P778"><text:span text:style-name="T779">Создание веб-сайта - это сложный и многофазовый процесс, требующий внимания к многим деталям и аспектам. Это не просто о создании визуально привлекательного интерфейса, но и о том, чтобы убедиться, что сайт работает эффективно и бесперебойно, предоставляя пользователям качественный и надежный сервис [19].</text:span></text:p>
      <text:p text:style-name="P780"><text:span text:style-name="T781">Следующие требования к созданию сайта представляют собой общую рамку, которую следует учитывать при разработке. Они охватывают ключевые аспекты, такие как производительность, надежность, безопасность, масштабируемость, доступность, удобство использования, поддержка многих языков, совместимость с различными устройствами и поддержка пользователей</text:span><text:span text:style-name="T782"><text:note text:note-class="footnote" text:id="_ftn40"><text:note-citation>41</text:note-citation><text:note-body><text:p text:style-name="P783"><text:span text:style-name="T784"><text:s/></text:span><text:span text:style-name="T785">Научная электронная библиотека/</text:span><text:span text:style-name="T786"><text:s/>Методы моделирования. - Режим доступа:<text:s/></text:span><text:a xlink:href="https://www.monographies.ru/ru/book/section?id=2030" office:target-frame-name="_top" xlink:show="replace"><text:span text:style-name="T787">https://www.monographies.ru/ru/book/section?id=2030</text:span></text:a><text:span text:style-name="T788"><text:s/>(Дата обращения: 21.10.23).</text:span></text:p></text:note-body></text:note></text:span><text:span text:style-name="T789">.</text:span></text:p>
      <text:p text:style-name="P790"><text:span text:style-name="T791">1. Конструкторы сайтов:</text:span></text:p>
      <text:p text:style-name="P792"><text:span text:style-name="T793">Определить цели сайта: Понимание того, какой именно сайт надо создать, поможет выбрать правильный конструктор. Например, если нужен интернет-магазин, выбираем конструктор, который предоставляет все необходимые функции электронной коммерции.</text:span></text:p>
      <text:p text:style-name="P794"><text:span text:style-name="T795">Выбрать конструктор сайтов: Выбераем конструктор, который лучше всего подходит для проекта. Некоторые популярные варианты включаю:<text:s/></text:span><text:span text:style-name="T796">Figma</text:span><text:span text:style-name="T797">, Django, Wix, Squarespace и Weebly. Выбор должен основываться на функциональности, цене, удобстве использования и качестве поддержки клиентов.</text:span></text:p>
      <text:p text:style-name="P798"><text:span text:style-name="T799">Регистрация и настройка аккаунта: Требуется зарегистрировать аккаунт на платформе<text:s/></text:span><text:span text:style-name="T800">конструктора сайтов. Затем можно настроить свой профиль и предпочтения.</text:span></text:p>
      <text:soft-page-break/>
      <text:p text:style-name="P801"><text:span text:style-name="T802">Выбрать и настройте шаблон: Большинство конструкторов сайтов предлагают широкий выбор шаблонов, которые можно использовать как отправную точку. Выбрать шаблон, который подходит создателю, и настроить его в соответствии с брендом и предпочтениями.</text:span></text:p>
      <text:p text:style-name="P803"><text:span text:style-name="T804">Настройка контента: Редактирование контента на сайте, включая текст, изображения и видео. Можно настроить различные элементы сайта, такие как цвета, шрифты и макеты.</text:span></text:p>
      <text:p text:style-name="P805"><text:span text:style-name="T806">Публикация сайта:<text:s/></text:span><text:span text:style-name="T807">После того, как автор довольны тем, как выглядит его сайт, он может опубликовать его. Большинство конструкторов сайтов предлагают опции для публикации сайта прямо с их платформы</text:span><text:span text:style-name="T808"><text:note text:note-class="footnote" text:id="_ftn41"><text:note-citation>42</text:note-citation><text:note-body><text:p text:style-name="P809"><text:span text:style-name="T810"><text:s/></text:span><text:span text:style-name="T811">Научная электронная библиотека/</text:span><text:span text:style-name="T812"><text:s/>Методы моделирования. - Режим доступа:<text:s/></text:span><text:a xlink:href="https://www.monographies.ru/ru/book/section?id=2030" office:target-frame-name="_top" xlink:show="replace"><text:span text:style-name="T813">https://www.monographies.ru/ru/book/section?id=2030</text:span></text:a><text:span text:style-name="T814"><text:s/>(Дата обращения: 21.10.23).</text:span></text:p></text:note-body></text:note></text:span><text:span text:style-name="T815">.</text:span></text:p>
      <text:p text:style-name="P816"><text:span text:style-name="T817">2. Шаблоны:</text:span></text:p>
      <text:p text:style-name="P818"><text:span text:style-name="T819"><text:s/>Определить цель сайта: Как и с конструкторами сайтов, автору нужно понимать, что он хотите достичь с вашим сайтом.</text:span></text:p>
      <text:p text:style-name="P820"><text:span text:style-name="T821">Выбор технологии: Создатель выбирает технологию или фреймворк, которую надо будет использовать для создания сайта. В Python, популярные варианты включают Django и Flask.</text:span></text:p>
      <text:p text:style-name="P822"><text:span text:style-name="T823">Настройка среды разработки: Установите Python и выбранный им фреймворк на своем компьютере. Он также можете установить дополнительные библиотеки или инструменты, которые ему понадобятся.</text:span></text:p>
      <text:p text:style-name="P824"><text:span text:style-name="T825">Выбрать и настроить шаблон: Выбрать шаблон, который подходит для сайта. Многие фреймворки предлагают встроенные шаблоны, которые можно использовать. Также можно настроить шаблон в соответствии с определёнными требованиями.</text:span></text:p>
      <text:p text:style-name="P826"><text:span text:style-name="T827">Разработка сайта: Написание кода для сайта, используя шаблон в качестве основы. Это включает в себя добавление контента, создание макетов и настройку различных функций сайта.</text:span></text:p>
      <text:soft-page-break/>
      <text:p text:style-name="P828"><text:span text:style-name="T829">Тестирование: Проверка сайта, чтобы убедиться, что все работает должным образом. Это может включать в себя тестирование на различных устройствах и браузерах, а также проверку на наличие ошибок и проблем с производительностью.</text:span></text:p>
      <text:p text:style-name="P830"><text:span text:style-name="T831">Публикация: Когда автора всё устраивает своём сайте, он может опубликовать его. Это может потребовать настройки сервера и загрузки кода на сервер</text:span><text:span text:style-name="T832"><text:note text:note-class="footnote" text:id="_ftn42"><text:note-citation>43</text:note-citation><text:note-body><text:p text:style-name="P833"><text:span text:style-name="T834"><text:s/>Научная электронная библиотека/</text:span><text:span text:style-name="T835"><text:s/>Методы моделирования. - Режим доступа:<text:s/></text:span><text:a xlink:href="https://www.monographies.ru/ru/book/section?id=2030" office:target-frame-name="_top" xlink:show="replace"><text:span text:style-name="T836">https://www.monographies.ru/ru/book/section?id=2030</text:span></text:a><text:span text:style-name="T837"><text:s/>(Дата обращения: 21.10.23).</text:span></text:p></text:note-body></text:note></text:span><text:span text:style-name="T838">.</text:span></text:p>
      <text:p text:style-name="P839"><text:span text:style-name="T840">В обоих случаях также потребуется зарегистрировать доменное имя и настроить хостинг для вашего сайта [20].</text:span></text:p>
      <text:p text:style-name="P841"><text:span text:style-name="T842"><text:s text:c="30"/></text:span><text:span text:style-name="T843">3.4 Функциональные требования.</text:span></text:p>
      <text:p text:style-name="P844"><text:span text:style-name="T845">Функциональные требования играют важную роль в любом проекте, будь то разработка программного обеспечения, производство товара или оказание услуги. Они определяют, что конкретно должно делать продукт или система, какие функции и возможности они должны предоставлять пользователям</text:span><text:span text:style-name="T846"><text:note text:note-class="footnote" text:id="_ftn43"><text:note-citation>44</text:note-citation><text:note-body><text:p text:style-name="P847"><text:span text:style-name="T848"><text:s/>Википедия/</text:span><text:span text:style-name="T849"><text:s/>Полигональное моделирование. - Режим доступа:<text:s/></text:span><text:a xlink:href="https://ru.wikipedia.org/wiki/Полигональное_моделирование" office:target-frame-name="_top" xlink:show="replace"><text:span text:style-name="T850">https://ru.wikipedia.org/wiki/%D0%9F%D0%BE%D0%BB%D0%B8%D0%B3%D0%BE%D0%BD%D0%B0%D0%BB%D1%8C%D0%BD%D0%BE%D0%B5_%D0%BC%D0%BE%D0%B4%D0%B5%D0%BB%D0%B8%D1%80%D0%BE%D0%B2%D0%B0%D0%BD%D0%B8%D0%B5</text:span></text:a><text:span text:style-name="T851"><text:s/>(Дата обращения: 21.10.23).</text:span></text:p></text:note-body></text:note></text:span><text:span text:style-name="T852">.</text:span></text:p>
      <text:p text:style-name="P853"><text:span text:style-name="T854">В этом разделе будут пристально рассмотрим функциональные требования, их важность и то, как они влияют на общую эффективность и успешность проекта. Понимание функциональных требований помогает не только в разработке качественного продукта, но и в надлежащем управлении проектами, позволяя точно определить задачи и цели. Они включают в себя:</text:span></text:p>
      <text:p text:style-name="P855"><text:span text:style-name="T856">1.Регистрация и аутентификация пользователей: Система должна предоставлять возможность пользователям регистрироваться и входить в свою учетную запись.</text:span></text:p>
      <text:p text:style-name="P857"><text:span text:style-name="T858">2.Редактор сайтов: Пользователи должны иметь возможность создавать, редактировать и удалять страницы сайта.</text:span></text:p>
      <text:p text:style-name="P859"><text:span text:style-name="T860">3.Многопользовательская поддержка: Система должна поддерживать одновременную работу нескольких пользователей.</text:span></text:p>
      <text:soft-page-break/>
      <text:p text:style-name="P861"><text:span text:style-name="T862">4. Шаблоны дизайна: Система должна предоставлять различные шаблоны дизайна для выбора пользователем.</text:span></text:p>
      <text:p text:style-name="P863"><text:span text:style-name="T864">5. Интеграция с базами данных: Система должна обеспечивать возможность подключения к различным базам данных для хранения информации.</text:span></text:p>
      <text:p text:style-name="P865"><text:span text:style-name="T866">6. Экспорт и импорт сайта: Пользователи должны иметь возможность экспортировать и импортировать свой сайт.</text:span></text:p>
      <text:p text:style-name="P867"><text:span text:style-name="T868">7. Совместимость с различными браузерами: Сайты, созданные с помощью этого конструктора, должны быть совместимы с различными браузерами</text:span><text:span text:style-name="T869"><text:note text:note-class="footnote" text:id="_ftn44"><text:note-citation>45</text:note-citation><text:note-body><text:p text:style-name="P870"><text:span text:style-name="T871"><text:s/></text:span><text:span text:style-name="T872">Википедия/</text:span><text:span text:style-name="T873"><text:s/>Полигональное моделирование. - Режим доступа:<text:s/></text:span><text:a xlink:href="https://ru.wikipedia.org/wiki/Полигональное_моделирование" office:target-frame-name="_top" xlink:show="replace"><text:span text:style-name="T874">https://ru.wikipedia.org/wiki/%D0%9F%D0%BE%D0%BB%D0%B8%D0%B3%D0%BE%D0%BD%D0%B0%D0%BB%D1%8C%D0%BD%D0%BE%D0%B5_%D0%BC%D0%BE%D0%B4%D0%B5%D0%BB%D0%B8%D1%80%D0%BE%D0%B2%D0%B0%D0%BD%D0%B8%D0%B5</text:span></text:a><text:span text:style-name="T875"><text:s/>(Дата обращения: 21.10.23).</text:span></text:p></text:note-body></text:note></text:span><text:span text:style-name="T876">.</text:span></text:p>
      <text:p text:style-name="P877"><text:span text:style-name="T878">Функциональные требования являются основой любого продукта или системы, определяя то, что они должны делать и какие функции должны предоставлять. Без чётко определённых функциональных требований трудно создать продукт, который будет отвечать ожиданиям пользователей и достигать поставленных целей [21].</text:span></text:p>
      <text:p text:style-name="P879"><text:span text:style-name="T880"><text:s text:c="33"/></text:span><text:span text:style-name="T881">3.5 Нефункциональные требования.</text:span></text:p>
      <text:p text:style-name="P882"><text:span text:style-name="T883">Нефункциональные требования, хоть и не определяют конкретных функций системы, но играют не менее важную роль в ее разработке и эксплуатации. Они определяют качество системы, ее надежность, безопасность, удобство использования и многие другие аспекты, которые влияют на общее впечатление пользователя и его удовлетворенность продуктом. Нефункциональные требования включают в себя</text:span><text:span text:style-name="T884"><text:note text:note-class="footnote" text:id="_ftn45"><text:note-citation>46</text:note-citation><text:note-body><text:p text:style-name="P885"><text:span text:style-name="T886"><text:s/>TexTerra/ Что такое функциональные требования. - Режим доступа:<text:s/></text:span><text:a xlink:href="https://texterra.ru/blog/vazhnye-shagi-do-postanovki-tz-na-razrabotku-sayta.html#:~:text=Функциональные%20требования%20–%20это%20особенности%20сайта,покупка%20товара%20или%20оформление%20подписки" office:target-frame-name="_top" xlink:show="replace"><text:span text:style-name="T887">https://texterra.ru/blog/vazhnye-shagi-do-postanovki-tz-na-razrabotku-sayta.html#:~:text=%D0%A4%D1%83%D0%BD%D0%BA%D1%86%D0%B8%D0%BE%D0%BD%D0%B0%D0%BB%D1%8C%D0%BD%D1%8B%D0%B5%20%D1%82%D1%80%D0%B5%D0%B1%D0%BE%D0%B2%D0%B0%D0%BD%D0%B8%D1%8F%20%E2%80%93%20%D1%8D%D1%82%D0%BE%20%D0%BE%D1%81%D0%BE%D0%B1%D0%B5%D0%BD%D0%BD%D0%BE%D1%81%D1%82%D0%B8%20%D1%81%D0%B0%D0%B9%D1%82%D0%B0,%D0%BF%D0%BE%D0%BA%D1%83%D0%BF%D0%BA%D0%B0%20%D1%82%D0%BE%D0%B2%D0%B0%D1%80%D0%B0%20%D0%B8%D0%BB%D0%B8%20%D0%BE%D1%84%D0%BE%D1%80%D0%BC%D0%</text:span><text:span text:style-name="T888">BB%D0%B5%D0%BD%D0%B8%D0%B5%20%D0%BF%D0%BE%D0%B4%D0%BF%D0%B8%D1%81%D0%BA%D0%B8</text:span></text:a><text:span text:style-name="T889">. (Дата обращения: 21.10.24).</text:span></text:p></text:note-body></text:note></text:span><text:span text:style-name="T890">:</text:span></text:p>
      <text:soft-page-break/>
      <text:p text:style-name="P891"><text:span text:style-name="T892">1. Производительность: Система должна обеспечивать быстрое время отклика при работе с сайтом.</text:span></text:p>
      <text:p text:style-name="P893"><text:span text:style-name="T894">2. Надежность: Система должна быть стабильной и не вызывать сбоев в работе.</text:span></text:p>
      <text:p text:style-name="P895"><text:span text:style-name="T896">3. Безопасность: Данные пользователей должны быть защищены. Система должна предотвращать несанкционированный доступ к данным.</text:span></text:p>
      <text:p text:style-name="P897"><text:span text:style-name="T898">4. Масштабируемость: Система должна быть способна обслуживать большое количество пользователей.</text:span></text:p>
      <text:p text:style-name="P899"><text:span text:style-name="T900">5. Интуитивность: Интерфейс системы должен быть понятным и удобным для пользователей.</text:span></text:p>
      <text:p text:style-name="P901"><text:span text:style-name="T902">6. Совместимость: Система должна быть совместима с различными операционными системами.</text:span></text:p>
      <text:p text:style-name="P903"><text:span text:style-name="T904">7. Доступность: Система должна быть доступна для использования 24/7</text:span><text:span text:style-name="T905"><text:note text:note-class="footnote" text:id="_ftn46"><text:note-citation>47</text:note-citation><text:note-body><text:p text:style-name="P906"><text:span text:style-name="T907"><text:s/>TexTerra/ Что такое функциональные требования. - Режим доступа:<text:s/></text:span><text:a xlink:href="https://texterra.ru/blog/vazhnye-shagi-do-postanovki-tz-na-razrabotku-sayta.html#:~:text=Функциональные%20требования%20–%20это%20особенности%20сайта,покупка%20товара%20или%20оформление%20подписки" office:target-frame-name="_top" xlink:show="replace"><text:span text:style-name="T908">https://texterra.ru/blog/vazhnye-shagi-do-postanovki-tz-na-razrabotku-sayta.html#:~:text=%D0%A4%D1%83%D0%BD%D0%BA%D1%86%D0%B8%D0%BE%D0%BD%D0%B0%D0%BB%D1%8C%D0%BD%D1%8B%D0%B5%20%D1%82%D1%80%D0%B5%D0%B1%D0%BE%D0%B2%D0%B0%D0%BD%D0%B8%D1%8F%20%E2%80%93%20%D1%8D%D1%82%D0%BE%20%D0%BE%D1%81%D0%BE%D0%B1%D0%B5%D0%BD%D0%BD%D0%BE%D1%81%D1%82%D0%B8%20%D1%81%D0%B0%D0%B9%D1%82%D0%B0,%D0%BF%D0%BE%D0%BA%D1%83%D0%BF%D0%BA%D0%B0%20%D1%82%D0%BE%D0%B2%D0%B0%D1%80%D0%B0%20%D0%B8%D0%BB%D0%B8%20%D0%BE%D1%84%D0%BE%D1%80%D0%BC%D0%</text:span><text:span text:style-name="T909">BB%D0%B5%D0%BD%D0%B8%D0%B5%20%D0%BF%D0%BE%D0%B4%D0%BF%D0%B8%D1%81%D0%BA%D0%B8</text:span></text:a><text:span text:style-name="T910">.<text:s/></text:span><text:span text:style-name="T911">(</text:span><text:span text:style-name="T912">Дата обращения: 21.10.24).</text:span></text:p></text:note-body></text:note></text:span><text:span text:style-name="T913">.</text:span></text:p>
      <text:p text:style-name="P914"><text:span text:style-name="T915">Нефункциональные требования играют важную роль в определении качества продукта или системы. Они влияют на то, насколько продукт удобен и надежен в использовании, насколько он безопасен и эффективен. Правильное определение и учет нефункциональных требований помогают создать продукт, которым пользователи будут довольны [22].</text:span></text:p>
      <text:soft-page-break/>
      <text:p text:style-name="P916"><text:s text:c="44"/>ЗАКЛЮЧЕНИЕ.</text:p>
      <text:p text:style-name="P917"><text:span text:style-name="T918">В данном проекте были рассмотрены общие сведения о 3D моделирование, приводится характеристика, сравнения, преимущества и недостатки методов 3D моделирования. Были проанализированы преимущества и недостатки полигонального моделирования и моделирование в САПРах.</text:span></text:p>
      <text:p text:style-name="P919"><text:span text:style-name="T920">Перед тем как рассказать о видах моделирования нужно пояснить, что такое моделирование. Моделирование – это метод<text:s/></text:span><text:span text:style-name="T921">теоретического познания, состоящий в исследовании каких-либо явлений, процессов или систем путем построения и изучения их моделей; использование моделей для определения поведения и характеристик реальных систем.</text:span></text:p>
      <text:p text:style-name="P922">Теоретическая модель - это универсальное средство научного познания, которое служит для воспроизведения и закрепления в знаковой форме строение, свойства и поведение реальных объектов.</text:p>
      <text:p text:style-name="P923"><text:span text:style-name="T924">Полигональное моделирование (</text:span><text:a xlink:href="https://ru.wikipedia.org/wiki/Английский_язык" office:target-frame-name="_top" xlink:show="replace"><text:span text:style-name="T925">англ.</text:span></text:a><text:span text:style-name="T926"><text:s/></text:span><text:span text:style-name="T927">polygonal</text:span><text:span text:style-name="T928"><text:s/></text:span><text:span text:style-name="T929">modeling</text:span><text:span text:style-name="T930">) — это самая первая разновидность<text:s/></text:span><text:a xlink:href="https://ru.wikipedia.org/wiki/Трёхмерное_моделирование" office:target-frame-name="_top" xlink:show="replace"><text:span text:style-name="T931">трёхмерного моделирования</text:span></text:a><text:span text:style-name="T932">, которая появилась в те времена, когда для определения точек в трёхмерном пространстве приходилось вводить вручную с<text:s/></text:span><text:a xlink:href="https://ru.wikipedia.org/wiki/Компьютерная_клавиатура" office:target-frame-name="_top" xlink:show="replace"><text:span text:style-name="T933">клавиатуры</text:span></text:a><text:span text:style-name="T934"><text:s/>координаты X, Y и Z. Как известно, если три или более точек координат заданы в качестве вершин и соединены рёбрами, то они формируют<text:s/></text:span><text:a xlink:href="https://ru.wikipedia.org/wiki/Многоугольник" office:target-frame-name="_top" xlink:show="replace"><text:span text:style-name="T935">многоугольник</text:span></text:a><text:span text:style-name="T936"><text:s/>(полигон), который может иметь цвет и<text:s/></text:span><text:a xlink:href="https://ru.wikipedia.org/wiki/Текстура_(трёхмерная_графика)" office:target-frame-name="_top" xlink:show="replace"><text:span text:style-name="T937">текстуру</text:span></text:a><text:span text:style-name="T938">. Соединение группы таких полигонов позволяет смоделировать практически любой объект. Недостаток полигонального моделирования состоит в том, что все объекты должны состоять из крошечных плоских поверхностей, а полигоны должны иметь очень малый размер, иначе края объекта будут иметь огранённый вид.</text:span></text:p>
      <text:p text:style-name="P939"><text:span text:style-name="T940">Система автоматизированного проектирования (САПР) — э</text:span><text:span text:style-name="T941">то моделирование основано на операциях, поочередно совершаемых над телом или поверхностью. Модель задается не полигонами, а математическими формулами. Отличие между полигональным моделированием и моделированием в САПРах аналогично отличию растровой графики от векторной. Чтобы получить гладкую модель полигонами, нужно увеличивать количество полигонов — и все равно на каком-то уровне модель<text:s/></text:span><text:soft-page-break/><text:span text:style-name="T942">будет иметь неровность, даже если вы добавили столько ребер, что компьютер зависает при попытке просмотреть ее. В САПРах</text:span><text:span text:style-name="T943"><text:s/>же любая криволинейная поверхность абсолютно гладкая при любом приближении, так как задается математически.</text:span></text:p>
      <text:p text:style-name="P944"><text:span text:style-name="T945">Работа была выполнена в соответствие с заданием и соответствует цели <text:s/>проекта. Все задачи, поставленные перед началом работы над проектом были выполнены и сайт, с помощью конструктора<text:s/></text:span><text:span text:style-name="T946">Tilda</text:span><text:span text:style-name="T947">, был написан.</text:span></text:p>
      <text:soft-page-break/>
      <text:p text:style-name="P948">СПИСОК ИСТОЧНИКОВ И ЛИТЕРАТУРЫ.</text:p>
      <text:p text:style-name="P949"><text:span text:style-name="T950">1.uhket-jkh.ru/ Применение языка Python: наиболее полезные сферы и задачи. - Режим доступа:<text:s/></text:span><text:a xlink:href="https://uchet-jkh.ru/i/primenenie-yazyka-python-naibolee-poleznye-sfery-i-zadaci/" office:target-frame-name="_top" xlink:show="replace"><text:span text:style-name="T951">https://uchet-jkh.ru/i/primenenie-yazyka-python-naibolee-poleznye-sfery-i-zadaci/</text:span></text:a><text:span text:style-name="T952"><text:s/>(Дата обращения: 18.01.24).</text:span></text:p>
      <text:p text:style-name="P953"><text:span text:style-name="T954">2.</text:span><text:span text:style-name="T955">Знанио/ Основы 3D-моделирования Геометрические тела и их элементы. - Режим доступа:</text:span><text:span text:style-name="T956"><text:s/></text:span><text:a xlink:href="https://znanio.ru/media/osnovy-3d-modelirovaniya-geometricheskie-tela-i-ih-elementy-2702880" office:target-frame-name="_top" xlink:show="replace"><text:span text:style-name="T957">https://znanio.ru/media/osnovy-3d-modelirovaniya-geometricheskie-tela-i-ih-elementy-2702880</text:span></text:a><text:span text:style-name="T958"><text:s/>(Дата обращения: 20.10.23).</text:span></text:p>
      <text:p text:style-name="P959"><text:span text:style-name="T960">3.</text:span><text:span text:style-name="T961">imtech/ Что такое нефункциональные требования к сайту интернет-магазина. - Режим доступа:<text:s/></text:span><text:a xlink:href="https://simtechdev.ru/blog/nefunktsionalnye-trebovaniya/" office:target-frame-name="_top" xlink:show="replace"><text:span text:style-name="T962">https://simtechdev.ru/blog/nefunktsionalnye-trebovaniya/</text:span></text:a><text:span text:style-name="T963"><text:s/>(Дата обращения: 22.01.24).</text:span></text:p>
      <text:p text:style-name="P964"><text:span text:style-name="T965">4.</text:span><text:span text:style-name="T966">Комьюнити/ Ирина К., Плюсы и минусы покупки готовых шаблонов сайтов. - Режим доступа:<text:s/></text:span><text:a xlink:href="https://timeweb.com/ru/community/articles/plyusy-i-minusy-pokupki-gotovykh-shablonov-sajtov" office:target-frame-name="_top" xlink:show="replace"><text:span text:style-name="T967">https://timeweb.com/ru/community/articles/plyusy-i-minusy-pokupki-gotovykh-shablonov-sajtov</text:span></text:a><text:span text:style-name="T968"><text:s/>(Дата обращения: 18.01.24).</text:span></text:p>
      <text:p text:style-name="P969"><text:span text:style-name="T970">5.</text:span><text:span text:style-name="T971">ce`rere/ Требования к созданию сайта: четкое следование заданному алгоритму. - Режим доступа:<text:s/></text:span><text:a xlink:href="https://cetera.ru/about/articles/requirements-to-create-site/" office:target-frame-name="_top" xlink:show="replace"><text:span text:style-name="T972">https://cetera.ru/about/articles/requirements-to-create-site/</text:span></text:a><text:span text:style-name="T973"><text:s/>(Дата обращения: 20.01.24).</text:span></text:p>
      <text:p text:style-name="P974"><text:span text:style-name="T975">6.</text:span><text:span text:style-name="T976">БлогЯПрактикума/Мир в 3D: что такое трёхмерная графика и как она устроена. - Режим доступа:<text:s/></text:span><text:a xlink:href="https://practicum.yandex.ru/blog/chto-takoe-trehmernaya-grafika-3d/" office:target-frame-name="_top" xlink:show="replace"><text:span text:style-name="T977">https://practicum.yandex.ru/blog/chto-takoe-trehmernaya-grafika-3d/</text:span></text:a><text:span text:style-name="T978"><text:s/>(Дата обращения: 20.10.23).</text:span></text:p>
      <text:p text:style-name="P979"><text:span text:style-name="T980">7.</text:span><text:span text:style-name="T981">Freelancehunt.com/ Игорь Иванченко, Конструкторы для сайтов: плюсы, минусы и в каких случаях оправдано их применение. - Режим доступа:<text:s/></text:span><text:a xlink:href="https://freelancehunt.com/blog/konstruktory-dlya-sajtov-plyusy-minusy-i-v-kakih-sluchayah-opravdano-ih-primenenie/" office:target-frame-name="_top" xlink:show="replace"><text:span text:style-name="T982">https://freelancehunt.com/blog/konstruktory-dlya-sajtov-plyusy-minusy-i-v-kakih-sluchayah-opravdano-ih-primenenie/</text:span></text:a><text:span text:style-name="T983"><text:s/>(Дата обращения: 18.01.24).</text:span></text:p>
      <text:p text:style-name="P984"><text:span text:style-name="T985">8.</text:span><text:span text:style-name="T986">Make Fabrication Studio/ Как разобраться в 3д моделировании: выбираем способ и программу. - Режим доступа:</text:span><text:span text:style-name="T987"><text:s/></text:span><text:a xlink:href="https://makefabricationstudio.ru/kak-razobratsya-v-3d-modelirovanii-vybiraem-sposob-i-programmu/" office:target-frame-name="_top" xlink:show="replace"><text:span text:style-name="T988">https://makefabricationstudio.ru/kak-razobratsya-v-3d-modelirovanii-vybiraem-sposob-i-programmu/</text:span></text:a><text:span text:style-name="T989"><text:s/>(Дата обращения: 21.10.23).</text:span></text:p>
      <text:p text:style-name="P990"><text:span text:style-name="T991">9.</text:span><text:span text:style-name="T992">Сайт для учащихся/ Марков Д. Ю, Геометрия в 3D моделировании. Доклад по аналитической геометрии. Геометрия в 3D моделировании. - Режим доступа:<text:s/></text:span><text:a xlink:href="https://topuch.com/geometriya-v-3d-modelirovanii/index.html" office:target-frame-name="_top" xlink:show="replace"><text:span text:style-name="T993">https://topuch.com/geometriya-v-3d-modelirovanii/index.html</text:span></text:a><text:span text:style-name="T994"><text:s/>(Дата обращения: 16.10.23).</text:span></text:p>
      <text:p text:style-name="P995"><text:span text:style-name="T996">10.Национальный исследовательский университет Высшая школа экономики/</text:span><text:span text:style-name="T997"><text:s/></text:span><text:span text:style-name="T998">Соболевский Алексей Александрович История 3D-графики: от Евклида до наших дней. - Режим доступа:<text:s/></text:span><text:a xlink:href="https://www.hse.ru/news/communication/150125816.html" office:target-frame-name="_top" xlink:show="replace"><text:span text:style-name="T999">https://www.hse.ru/news/communication/150125816.html</text:span></text:a><text:span text:style-name="T1000"><text:s/>(Дата обращения: 21.10.24).</text:span></text:p>
      <text:p text:style-name="P1001"><text:span text:style-name="T1002">11.Научная электронная библиотека/</text:span><text:span text:style-name="T1003"><text:s/>Методы моделирования. - Режим доступа:<text:s/></text:span><text:a xlink:href="https://www.monographies.ru/ru/book/section?id=2030" office:target-frame-name="_top" xlink:show="replace"><text:span text:style-name="T1004">https://www.monographies.ru/ru/book/section?id=2030</text:span></text:a><text:span text:style-name="T1005"><text:s/>(Дата обращения: 21.10.23).</text:span></text:p>
      <text:p text:style-name="P1006"><text:span text:style-name="T1007">12.Википедия/ Полигональное моделирование. - Режим доступа:<text:s/></text:span><text:a xlink:href="https://ru.wikipedia.org/wiki/Полигональное_моделирование" office:target-frame-name="_top" xlink:show="replace"><text:span text:style-name="T1008">https://ru.wikipedia.org/wiki/%D0%9F%D0%BE%D0%BB%D0%B8%D0%B3%D0%BE%D0%BD%D0%B0%D0%BB%D1%8C%D0%BD%D0%BE%D0%B5_%D0%BC%D0%BE%D0%B4%D0%B5%D0%BB%D0%B8%D1%80%D0%BE%D0%B2%D0%B0%D0%BD%D0%B8%D0%B5</text:span></text:a><text:span text:style-name="T1009"><text:s/>(Дата обращения: 21.10.23).</text:span></text:p>
      <text:p text:style-name="P1010"><text:span text:style-name="T1011">13.</text:span><text:span text:style-name="T1012">TexTerra/ Что такое функциональные требования. - Режим доступа:<text:s/></text:span><text:a xlink:href="https://texterra.ru/blog/vazhnye-shagi-do-postanovki-tz-na-razrabotku-sayta.html#:~:text=Функциональные%20требования%20–%20это%20особенности%20сайта,покупка%20товара%20или%20оформление%20подписки" office:target-frame-name="_top" xlink:show="replace"><text:span text:style-name="T1013">https://texterra.ru/blog/vazhnye-shagi-do-postanovki-tz-na-razrabotku-sayta.html#:~:text=%D0%A4%D1%83%D0%BD%D0%BA%D1%86%D0%B8%D0%BE%D0%BD%D0%B0%D0%BB%D1%8C%D0%BD%D1%8B%D0%B5%20%D1%82%D1%80%D0%B5%D0%B1%D0%BE%D0%B2%D0%B0%D0%BD%D0%B8%D1%8F%20%E2%80%93%20%D1%8D%D1%82%D0%BE%20%D0%BE%D1%81%D0%BE%D0%B1%D0%B5%D0%BD%D0%BD%D0%BE%D1%81%D1%82%D0%B8%20%D1%81%D0%B0%D0%B9%D1%82%D0%B0,%D0%BF%D0%BE%D0%BA%D1%83%D0%BF%D0%BA%D0%B0%20%D1%82%D0%BE%D0%B2%D0%B0%D1%80%D0%B0%20%D0%B8%D0%BB%D0%B8%20%D0%BE%D1%84%D0%BE%D1%80%D0%BC%D0%</text:span><text:span text:style-name="T1014">BB%D0%B5%D0%BD%D0%B8%D0%B5%20%D0%BF%D0%BE%D0%B4%D0%BF%D0%B8%D1%81%D0%BA%D0%B8</text:span></text:a><text:span text:style-name="T1015">. (Дата обращения: 21.10.24).</text:span></text:p>
      <text:p text:style-name="P1016"><text:span text:style-name="T1017">14.Знанио/ Основы 3D-моделирования Геометрические тела и их элементы. - Режим доступа:</text:span><text:span text:style-name="T1018"><text:s/></text:span><text:a xlink:href="https://znanio.ru/media/osnovy-3d-modelirovaniya-geometricheskie-tela-i-ih-elementy-2702880" office:target-frame-name="_top" xlink:show="replace"><text:span text:style-name="T1019">https://znanio.ru/media/osnovy-3d-modelirovaniya-geometricheskie-tela-i-ih-elementy-2702880</text:span></text:a><text:span text:style-name="T1020"><text:s/>(Дата обращения: 20.10.23).</text:span></text:p>
      <text:soft-page-break/>
      <text:p text:style-name="P1021"><text:span text:style-name="T1022">15.</text:span><text:span text:style-name="T1023">Make</text:span><text:span text:style-name="T1024"><text:s/></text:span><text:span text:style-name="T1025">Fabrication</text:span><text:span text:style-name="T1026"><text:s/></text:span><text:span text:style-name="T1027">Studio</text:span><text:span text:style-name="T1028">/ Как разобраться в 3д моделировании: выбираем способ и программу. - Режим доступа:</text:span><text:span text:style-name="T1029"><text:s/></text:span><text:a xlink:href="https://makefabricationstudio.ru/kak-razobratsya-v-3d-modelirovanii-vybiraem-sposob-i-programmu/" office:target-frame-name="_top" xlink:show="replace"><text:span text:style-name="T1030">https://makefabricationstudio.ru/kak-razobratsya-v-3d-modelirovanii-vybiraem-sposob-i-programmu/</text:span></text:a><text:span text:style-name="T1031"><text:s/>(Дата обращения: 21.10.23).</text:span></text:p>
      <text:p text:style-name="P1032"><text:span text:style-name="T1033">16.</text:span><text:span text:style-name="T1034">Make</text:span><text:span text:style-name="T1035"><text:s/></text:span><text:span text:style-name="T1036">Fabrication</text:span><text:span text:style-name="T1037"><text:s/></text:span><text:span text:style-name="T1038">Studio</text:span><text:span text:style-name="T1039">/ Как разобраться в 3д моделировании: выбираем способ и программу. - Режим доступа:</text:span><text:span text:style-name="T1040"><text:s/></text:span><text:a xlink:href="https://makefabricationstudio.ru/kak-razobratsya-v-3d-modelirovanii-vybiraem-sposob-i-programmu/" office:target-frame-name="_top" xlink:show="replace"><text:span text:style-name="T1041">https://makefabricationstudio.ru/kak-razobratsya-v-3d-modelirovanii-vybiraem-sposob-i-programmu/</text:span></text:a><text:span text:style-name="T1042"><text:s/>(Дата обращения: 21.10.23).</text:span></text:p>
      <text:p text:style-name="P1043"><text:span text:style-name="T1044">17.Сайт для учащихся/ Марков Д. Ю, Геометрия в 3D моделировании. Доклад по аналитической геометрии. Геометрия в 3D моделировании. - Режим доступа:<text:s/></text:span><text:a xlink:href="https://topuch.com/geometriya-v-3d-modelirovanii/index.html" office:target-frame-name="_top" xlink:show="replace"><text:span text:style-name="T1045">https://topuch.com/geometriya-v-3d-modelirovanii/index.html</text:span></text:a><text:span text:style-name="T1046"><text:s/>(Дата обращения: 16.10.23).</text:span></text:p>
      <text:p text:style-name="P1047"><text:span text:style-name="T1048">18.Национальный исследовательский университет Высшая школа экономики/</text:span><text:span text:style-name="T1049"><text:s/></text:span><text:span text:style-name="T1050">Соболевский Алексей Александрович История 3D-графики: от Евклида до наших дней. - Режим доступа:<text:s/></text:span><text:a xlink:href="https://www.hse.ru/news/communication/150125816.html" office:target-frame-name="_top" xlink:show="replace"><text:span text:style-name="T1051">https://www.hse.ru/news/communication/150125816.html</text:span></text:a><text:span text:style-name="T1052"><text:s/>(Дата обращения: 21.10.24).</text:span></text:p>
      <text:p text:style-name="P1053"><text:span text:style-name="T1054">19.Научная электронная библиотека/</text:span><text:span text:style-name="T1055"><text:s/>Методы<text:s/></text:span><text:span text:style-name="T1056">моделирования. - Режим доступа:<text:s/></text:span><text:a xlink:href="https://www.monographies.ru/ru/book/section?id=2030" office:target-frame-name="_top" xlink:show="replace"><text:span text:style-name="T1057">https://www.monographies.ru/ru/book/section?id=2030</text:span></text:a><text:span text:style-name="T1058"><text:s/>(Дата обращения: 21.10.23).</text:span></text:p>
      <text:p text:style-name="P1059"><text:span text:style-name="T1060">20.Научная электронная библиотека/</text:span><text:span text:style-name="T1061"><text:s/>Методы моделирования. - Режим доступа:<text:s/></text:span><text:a xlink:href="https://www.monographies.ru/ru/book/section?id=2030" office:target-frame-name="_top" xlink:show="replace"><text:span text:style-name="T1062">https://www.monographies.ru/ru/book/section?id=2030</text:span></text:a><text:span text:style-name="T1063"><text:s/>(Дата обращения: 21.10.23).</text:span></text:p>
      <text:p text:style-name="P1064"><text:span text:style-name="T1065">21.Википедия/ Полигональное моделирование. - Режим доступа:<text:s/></text:span><text:a xlink:href="https://ru.wikipedia.org/wiki/Полигональное_моделирование" office:target-frame-name="_top" xlink:show="replace"><text:span text:style-name="T1066">https://ru.wikipedia.org/wiki/%D0%9F%D0%BE%D0%BB%D0%B8%D0%B3%D0%BE%D0%BD%D0%B0%D0%BB%D1%8C%D0%BD%D0%BE%D0%B5_%D0%BC%D0%BE%D0%B4%D0%B5%D0%BB%D0%B8%D1%80%D0%BE%D0%B2%D0%B0%D0%BD%D0%B8%D0%B5</text:span></text:a><text:span text:style-name="T1067"><text:s/>(Дата обращения: 21.10.23).</text:span></text:p>
      <text:p text:style-name="P1068"><text:span text:style-name="T1069">2</text:span><text:span text:style-name="T1070">2.</text:span><text:span text:style-name="T1071">TexTerra</text:span><text:span text:style-name="T1072">/ Что такое функциональные требования. - Режим доступа:<text:s/></text:span><text:a xlink:href="https://texterra.ru/blog/vazhnye-shagi-do-postanovki-tz-na-razrabotku-sayta.html#:~:text=Функциональные%20требования%20–%20это%20особенности%20сайта,покупка%20товара%20или%20оформление%20подписки" office:target-frame-name="_top" xlink:show="replace"><text:span text:style-name="T1073">https://texterra.ru/blog/vazhnye-shagi-do-postanovki-tz-na-razrabotku-sayta.html#:~:text=%D0%A4%D1%83%D0%BD%D0%BA%D1%86%D0%B8%D0%BE%D0%BD%D0%B0%D0%BB%D1%8C%D0%BD%D1%8B%D0%B5%20%D1%82%D1%80%D0%B5%D0%B1%D0%BE%D0%B2%D0%B0%D0%BD%D0%B8%D1%8F%20%E2%80%93%20%D1%8D%D1%82%D0%BE%20%D0%BE%D1%81%D0%BE%D0</text:span><text:soft-page-break/><text:span text:style-name="T1074">%B1%D0%B5%D0%BD%D0%BD%D0%BE%D1%81%D1%82%D0%B8%20%D1%81%D0%B0%D0%B9%D1%82%D0%B0,%D0%BF%D0%BE%D0%BA%D1%83%D0%BF%D0%BA%D0%B0%20%D1%82%D0%BE%D0%B2%D0%B0%D1%80%D0%B0%20%D0%B8%D0%BB%D0%B8%20%D0%BE%D1%84%D0%BE%D1%80%D0%BC%D0%</text:span><text:span text:style-name="T1075">BB%D0%B5%D0%BD%D0%B8%D0%B5%20%D0%BF%D0%BE%D0%B4%D0%BF%D0%B8%D1%81%D0%BA%D0%B8</text:span></text:a><text:span text:style-name="T1076">.<text:s/></text:span><text:span text:style-name="T1077">(</text:span><text:span text:style-name="T1078">Дата обращения: 21.10.2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HeaderChar" style:display-name="Header Char" style:family="text" style:parent-style-name="DefaultParagraphFontWW"/>
    <style:style style:name="FooterChar" style:display-name="Footer Char" style:family="text" style:parent-style-name="DefaultParagraphFontWW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EndnoteSymbol" style:display-name="Endnote Symbol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FootnoteTextChar" style:display-name="Footnote Text Char" style:family="text" style:parent-style-name="DefaultParagraphFontWW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443in"/>
      </style:footer-style>
    </style:page-layout>
    <style:style style:name="P8" style:parent-style-name="Нижнийколонтитул" style:family="paragraph">
      <style:paragraph-properties fo:text-align="center"/>
    </style:style>
    <style:style style:name="TableColumn10" style:family="table-column">
      <style:table-column-properties style:column-width="2.7291in" style:use-optimal-column-width="false"/>
    </style:style>
    <style:style style:name="TableColumn11" style:family="table-column">
      <style:table-column-properties style:column-width="2.7291in" style:use-optimal-column-width="false"/>
    </style:style>
    <style:style style:name="Table9" style:family="table">
      <style:table-properties style:width="5.4583in" fo:margin-left="-0.075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Верхнийколонтитул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Верхнийколонтитул" style:family="paragraph">
      <style:paragraph-properties fo:text-align="end" fo:margin-right="-0.079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8"><text:page-number text:fixed="false">32</text:page-number></text:p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урганов Лев</meta:initial-creator>
    <dc:creator>Эмма Голеусова</dc:creator>
    <meta:creation-date>2024-04-21T20:25:00Z</meta:creation-date>
    <dc:date>2024-04-21T20:25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33" meta:paragraph-count="92" meta:word-count="6923" meta:character-count="46294" meta:row-count="328" meta:non-whitespace-character-count="39463"/>
  </office:meta>
</office:document-meta>
</file>