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fo:color="#000000"/>
    </style:style>
    <style:style style:name="P7" style:family="paragraph" style:parent-style-name="Standard">
      <style:paragraph-properties fo:line-height="115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line-height="115%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.176cm" fo:margin-bottom="0.176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margin-top="0.176cm" fo:margin-bottom="0.176cm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.176cm" fo:margin-bottom="0.176cm" fo:line-height="115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.176cm" fo:margin-bottom="0.176cm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Times New Roman1" style:font-size-complex="16pt" style:font-style-complex="normal"/>
    </style:style>
    <style:style style:name="P19" style:family="paragraph" style:parent-style-name="Standard">
      <style:paragraph-properties fo:margin-top="0.176cm" fo:margin-bottom="0.176cm" fo:text-align="end" style:justify-single-word="false"/>
    </style:style>
    <style:style style:name="P20" style:family="paragraph" style:parent-style-name="Standard">
      <style:paragraph-properties fo:margin-top="0.176cm" fo:margin-bottom="0.176cm" fo:line-height="115%"/>
    </style:style>
    <style:style style:name="P21" style:family="paragraph" style:parent-style-name="Standard">
      <style:paragraph-properties fo:margin-top="0.176cm" fo:margin-bottom="0.176cm"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top="0cm" fo:margin-bottom="0cm" fo:line-height="115%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line-height="115%"/>
      <style:text-properties fo:color="#000000" fo:font-size="14pt" fo:font-style="italic" style:font-size-asian="14pt" style:font-style-asian="italic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style:font-name-asian="Times New Roman1" style:font-size-asian="10pt" style:language-asian="ru" style:country-asian="RU" style:font-name-complex="Calibri1" style:font-size-complex="10pt"/>
    </style:style>
    <style:style style:name="P30" style:family="paragraph" style:parent-style-name="Standard">
      <style:paragraph-properties fo:margin-top="0cm" fo:margin-bottom="0.192cm" fo:line-height="115%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34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5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.192cm" fo:line-height="115%" fo:background-color="#ffffff">
        <style:background-image/>
      </style:paragraph-properties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Normal_20__28_Web_29_">
      <style:paragraph-properties fo:margin-top="0cm" fo:margin-bottom="0.423cm" fo:line-height="115%"/>
      <style:text-properties fo:color="#000000" fo:font-weight="normal" style:font-weight-asian="normal" style:font-weight-complex="normal"/>
    </style:style>
    <style:style style:name="P39" style:family="paragraph" style:parent-style-name="Normal_20__28_Web_29_">
      <style:paragraph-properties fo:margin-top="0cm" fo:margin-bottom="0.423cm" fo:line-height="115%"/>
      <style:text-properties fo:color="#000000" fo:font-size="14pt" fo:font-style="italic" style:font-size-asian="14pt" style:font-style-asian="italic" style:font-size-complex="14pt" style:font-style-complex="italic"/>
    </style:style>
    <style:style style:name="P40" style:family="paragraph" style:parent-style-name="Normal_20__28_Web_29_">
      <style:paragraph-properties fo:margin-top="0cm" fo:margin-bottom="0.423cm" fo:line-height="115%"/>
      <style:text-properties fo:color="#000000" fo:font-size="14pt" style:font-size-asian="14pt" style:font-size-complex="14pt"/>
    </style:style>
    <style:style style:name="P41" style:family="paragraph" style:parent-style-name="Normal_20__28_Web_29_">
      <style:paragraph-properties fo:margin-top="0cm" fo:margin-bottom="0.423cm" fo:line-height="115%"/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top="0cm" fo:margin-bottom="0.423cm" fo:line-height="115%"/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Normal_20__28_Web_29_">
      <style:paragraph-properties fo:margin-top="0cm" fo:margin-bottom="0.423cm" fo:line-height="115%"/>
      <style:text-properties fo:color="#000000" fo:font-size="14pt" style:text-underline-style="none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1.402cm" fo:margin-right="0cm" fo:line-height="115%" fo:text-indent="0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5" style:family="paragraph" style:parent-style-name="Standard">
      <style:paragraph-properties fo:margin-left="1.402cm" fo:margin-right="0cm" fo:line-height="115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List_20_Paragraph" style:list-style-name="WWNum8">
      <style:paragraph-properties fo:line-height="115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List_20_Paragraph" style:list-style-name="WWNum8">
      <style:paragraph-properties fo:line-height="115%"/>
    </style:style>
    <style:style style:name="P48" style:family="paragraph" style:parent-style-name="Standard" style:master-page-name="Standard">
      <style:paragraph-properties fo:margin-top="0.176cm" fo:margin-bottom="0.176cm" style:page-number="auto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 style:list-style-name="WWNum5">
      <style:paragraph-properties fo:margin-top="0.176cm" fo:margin-bottom="0.176cm" fo:line-height="115%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 style:list-style-name="WWNum7">
      <style:paragraph-properties fo:margin-top="0.176cm" fo:margin-bottom="0.176cm" fo:line-height="100%"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1" style:family="paragraph" style:parent-style-name="Standard" style:list-style-name="WWNum7">
      <style:paragraph-properties fo:margin-top="0.176cm" fo:margin-bottom="0.176cm" fo:line-height="100%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/>
    </style:style>
    <style:style style:name="P52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3" style:family="paragraph" style:parent-style-name="Standard" style:list-style-name="WWNum5">
      <style:paragraph-properties fo:margin-top="0.176cm" fo:margin-bottom="0.176cm" fo:line-height="115%"/>
      <style:text-properties fo:color="#000000" style:font-name="yandex-sans" fo:font-size="14pt" style:font-name-asian="Times New Roman1" style:font-size-asian="14pt" style:language-asian="ru" style:country-asian="RU" style:font-size-complex="14pt"/>
    </style:style>
    <style:style style:name="P54" style:family="paragraph" style:parent-style-name="Standard" style:list-style-name="WWNum5">
      <style:paragraph-properties fo:margin-top="0.176cm" fo:margin-bottom="0.176cm" fo:line-height="115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line-height="115%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 style:list-style-name="WWNum2">
      <style:paragraph-properties fo:margin-top="0cm" fo:margin-bottom="0.215cm" fo:line-height="115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 style:list-style-name="WWNum2">
      <style:paragraph-properties fo:margin-top="0cm" fo:margin-bottom="0cm" fo:line-height="115%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Standard" style:list-style-name="WWNum3">
      <style:paragraph-properties fo:margin-top="0cm" fo:margin-bottom="0cm" fo:line-height="115%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 style:list-style-name="WWNum4">
      <style:paragraph-properties fo:margin-top="0cm" fo:margin-bottom="0cm" fo:line-height="115%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 style:list-style-name="WWNum4">
      <style:paragraph-properties fo:margin-top="0cm" fo:margin-bottom="0cm" fo:line-height="115%"/>
      <style:text-properties style:font-name="Times New Roman" fo:font-size="14pt" fo:language="ru" fo:country="RU" style:font-size-asian="14pt" style:font-name-complex="Times New Roman1" style:font-size-complex="14pt"/>
    </style:style>
    <style:style style:name="P61" style:family="paragraph" style:parent-style-name="Standard" style:list-style-name="WWNum4">
      <style:paragraph-properties fo:margin-top="0cm" fo:margin-bottom="0cm" fo:line-height="115%"/>
      <style:text-properties fo:color="#000000" style:font-name="Times New Roman" fo:font-size="14pt" style:font-size-asian="14pt" style:font-name-complex="Times New Roman1" style:font-size-complex="14pt"/>
    </style:style>
    <style:style style:name="P62" style:family="paragraph" style:parent-style-name="Standard" style:list-style-name="WWNum3">
      <style:paragraph-properties fo:margin-top="0cm" fo:margin-bottom="0cm" fo:line-height="115%"/>
      <style:text-properties fo:color="#000000" style:font-name="Times New Roman" fo:font-size="14pt" style:font-size-asian="14pt" style:font-name-complex="Times New Roman1" style:font-size-complex="14pt"/>
    </style:style>
    <style:style style:name="P63" style:family="paragraph" style:parent-style-name="Standard" style:list-style-name="WWNum4">
      <style:paragraph-properties fo:margin-top="0cm" fo:margin-bottom="0cm" fo:line-height="115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yandex-sans" fo:font-size="14pt" style:font-name-asian="Times New Roman1" style:font-size-asian="14pt" style:language-asian="ru" style:country-asian="RU" style:font-size-complex="14pt"/>
    </style:style>
    <style:style style:name="T14" style:family="text">
      <style:text-properties fo:color="#000000" style:font-name="yandex-sans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font-name-asian="Times New Roman1" style:font-size-asian="14pt" style:language-asian="ru" style:country-asian="RU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Times New Roman" fo:font-size="14pt" style:font-name-asian="Times New Roman1" style:font-size-asian="14pt" style:language-asian="ru" style:country-asian="RU" style:font-weight-complex="bold"/>
    </style:style>
    <style:style style:name="T19" style:family="text">
      <style:text-properties fo:color="#555555" style:font-name="Times New Roman" fo:font-size="14pt" style:font-size-asian="14pt" style:font-name-complex="Times New Roman1" style:font-size-complex="14pt"/>
    </style:style>
    <style:style style:name="T20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13"/>муниципальное автономное дошкольное образовательное учреждение </text:p>
      <text:p text:style-name="P15">«Детский сад №190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Конспект занятия по ФЭМП <text:s/></text:p>
      <text:p text:style-name="P17">в старшей группе</text:p>
      <text:p text:style-name="P17"><text:s/>с использованием блоков Дьениша.</text:p>
      <text:p text:style-name="P18"><text:s/>«Путешествие в страну Математики»</text:p>
      <text:p text:style-name="P11"/>
      <text:p text:style-name="P11"/>
      <text:p text:style-name="P10"/>
      <text:p text:style-name="P10"/>
      <text:p text:style-name="P12"><text:s text:c="67"/></text:p>
      <text:p text:style-name="P12"/>
      <text:p text:style-name="P12"/>
      <text:p text:style-name="P12"/>
      <text:p text:style-name="P12"/>
      <text:p text:style-name="P19"><text:span text:style-name="T5"><text:s text:c="5"/></text:span><text:span text:style-name="T9"><text:s text:c="2"/>Подготовила воспитатель</text:span></text:p>
      <text:p text:style-name="P21"><text:span text:style-name="T1"><text:s text:c="67"/>Сулковская Татьяна <text:s/>Владимировна</text:span> </text:p>
      <text:p text:style-name="P16"/>
      <text:p text:style-name="P9"/>
      <text:p text:style-name="P13"/>
      <text:p text:style-name="P13"/>
      <text:p text:style-name="P13"/>
      <text:p text:style-name="P13"/>
      <text:p text:style-name="P27"/>
      <text:p text:style-name="P27"/>
      <text:p text:style-name="P27">г. Нижний Новгород</text:p>
      <text:p text:style-name="P28"><text:span text:style-name="T12">202</text:span><text:bookmark text:name="Bookmark1"/><text:span text:style-name="T12">4г.</text:span></text:p>
      <text:p text:style-name="P24"><text:soft-page-break/><text:span text:style-name="T8">Цель:</text:span><text:span text:style-name="T9"> </text:span><text:span text:style-name="T14">развитие логического мышления, <text:s/>выделение свойств и признаков предметов посредством дидактической игры</text:span></text:p>
      <text:p text:style-name="P14">Задачи:</text:p>
      <text:p text:style-name="P20"><text:span text:style-name="T3">Образовательные</text:span><text:span text:style-name="T19"> </text:span></text:p>
      <text:list xml:id="list8561176411168416347" text:style-name="WWNum5">
        <text:list-item>
          <text:p text:style-name="P49">Развивать <text:s/>умения классифицировать блоки по трём признакам и умение выделять основные признаки, их отсутствие</text:p>
        </text:list-item>
        <text:list-item>
          <text:p text:style-name="P49">Формировать умение читать схему</text:p>
        </text:list-item>
        <text:list-item>
          <text:p text:style-name="P53">Формировать умение обобщать объекты по одному, двум или трем признакам с учетом наличия или отсутствия этих признаков.</text:p>
        </text:list-item>
        <text:list-item>
          <text:p text:style-name="P49">Продолжать развивать познавательные действия и <text:s/>интерес детей к игре с блоками Дьениша</text:p>
        </text:list-item>
        <text:list-item>
          <text:p text:style-name="P54">Создавать условия для формирования умений выявлять в объектах разнообразные свойства, называть их, абстрагировать и удерживать в памяти</text:p>
        </text:list-item>
      </text:list>
      <text:p text:style-name="P1">Развивающие</text:p>
      <text:list xml:id="list4814684256354131444" text:style-name="WWNum8">
        <text:list-item>
          <text:p text:style-name="P46">Развивать любознательность, интерес к путешествию как форме познания нового</text:p>
        </text:list-item>
        <text:list-item>
          <text:p text:style-name="P47"><text:span text:style-name="T2">Развивать <text:s/></text:span><text:span text:style-name="T13">умение выявлять в объектах различные качества</text:span></text:p>
        </text:list-item>
      </text:list>
      <text:list xml:id="list8731935122858184955" text:style-name="WWNum2">
        <text:list-item>
          <text:p text:style-name="P56">Развивать первичные приемы логического мышления (формировать способность к наблюдению, сравнению, обобщению, классификации) </text:p>
        </text:list-item>
        <text:list-item>
          <text:p text:style-name="P57">Способствовать развитию в игре сообразительности, умения самостоятельно решать поставленную задачу</text:p>
        </text:list-item>
        <text:list-item>
          <text:p text:style-name="P57">Способствовать развитию памяти, логического мышления, фантазии, умению выявлять причинно-следственные связи</text:p>
        </text:list-item>
        <text:list-item>
          <text:p text:style-name="P57">Развивать монологическую речь, <text:s/>речь доказательство</text:p>
        </text:list-item>
        <text:list-item>
          <text:p text:style-name="P57">Создание положительно-эмоционального настроя</text:p>
        </text:list-item>
        <text:list-item>
          <text:p text:style-name="P57">Способствовать развитию творческих способностей с помощью блоков Дьениша</text:p>
        </text:list-item>
      </text:list>
      <text:p text:style-name="P1"/>
      <text:p text:style-name="P1">Воспитательные </text:p>
      <text:list xml:id="list3942471599678477051" text:style-name="WWNum3">
        <text:list-item>
          <text:p text:style-name="P58">Продолжать формировать умение согласовывать свои действия с</text:p>
        </text:list-item>
      </text:list>
      <text:p text:style-name="P3"><text:s text:c="8"/>действиями сверстников</text:p>
      <text:list xml:id="list41727814" text:continue-numbering="true" text:style-name="WWNum3">
        <text:list-item>
          <text:p text:style-name="P58">Формировать умение действовать сообща</text:p>
        </text:list-item>
        <text:list-item>
          <text:p text:style-name="P62">Воспитывать дружеские отношения, желание помочь при необходимости своему товарищу </text:p>
        </text:list-item>
      </text:list>
      <text:p text:style-name="P55"/>
      <text:p text:style-name="P1"><text:soft-page-break/>Предварительная работа</text:p>
      <text:list xml:id="list2854266735572602825" text:style-name="WWNum4">
        <text:list-item>
          <text:p text:style-name="P61">Развивать умение конструировать по схеме предметы при помощи логических блоков Дьенеша</text:p>
        </text:list-item>
      </text:list>
      <text:p text:style-name="P44">Игры с блоками Дьниша</text:p>
      <text:list xml:id="list41742597" text:continue-numbering="true" text:style-name="WWNum4">
        <text:list-item>
          <text:p text:style-name="P63">Найти не такую фигуру, как эта по цвету</text:p>
        </text:list-item>
        <text:list-item>
          <text:p text:style-name="P63">Найти фигуру, как эта по цвету и размеру</text:p>
        </text:list-item>
        <text:list-item>
          <text:p text:style-name="P63">Найти не такую фигуру, как эта по цвету и размеру.</text:p>
        </text:list-item>
        <text:list-item>
          <text:p text:style-name="P64"><text:span text:style-name="T18">Игра «Угощения</text:span><text:span text:style-name="T16">» (умение выявлять свойства предметов: цвет и форма).</text:span></text:p>
        </text:list-item>
        <text:list-item>
          <text:p text:style-name="P64"><text:span text:style-name="T18">Игра «Рыбалка</text:span><text:span text:style-name="T16">» (умение различать предметы по толщине)</text:span></text:p>
        </text:list-item>
        <text:list-item>
          <text:p text:style-name="P64"><text:span text:style-name="T18">Игра «Большой – маленький</text:span><text:span text:style-name="T16">» (умение соотносить величину предмета с движением)</text:span></text:p>
        </text:list-item>
      </text:list>
      <text:p text:style-name="P29"/>
      <text:p text:style-name="P45">Материалы и оборудование</text:p>
      <text:list xml:id="list41733259" text:continue-numbering="true" text:style-name="WWNum4">
        <text:list-item>
          <text:p text:style-name="P59">Блоки Дьниша на каждого ребенка</text:p>
        </text:list-item>
        <text:list-item>
          <text:p text:style-name="P59">Ноутбук</text:p>
        </text:list-item>
        <text:list-item>
          <text:p text:style-name="P59">Проектор</text:p>
        </text:list-item>
        <text:list-item>
          <text:p text:style-name="P60">Музыкальная колонка</text:p>
        </text:list-item>
        <text:list-item>
          <text:p text:style-name="P59">Карточки </text:p>
        </text:list-item>
      </text:list>
      <text:p text:style-name="P37"/>
      <text:p text:style-name="P1"><text:s text:c="48"/>Ход занятия</text:p>
      <text:list xml:id="list6698421140329988912" text:style-name="WWNum7">
        <text:list-header>
          <text:p text:style-name="P50">1. Организационный момент и введение в тему занятия.</text:p>
        </text:list-header>
      </text:list>
      <text:p text:style-name="P3">Стук в дверь. </text:p>
      <text:p text:style-name="P5"><text:span text:style-name="T4">Воспитатель</text:span><text:span text:style-name="T2"> открывает дверь, вносит в группу посылку. </text:span></text:p>
      <text:p text:style-name="P3">В ней находятся Буратино и коробки с блоками Дьениша, конверт с письмом. Воспитатель читает письмо. </text:p>
      <text:p text:style-name="P3">«Дорогие ребята, здравствуйте. Я знаю, что вы дружные и веселые, приглашаю вас в путешествие. Хотите?</text:p>
      <text:p text:style-name="P3">Ответы детей.</text:p>
      <text:p text:style-name="P8"><text:span text:style-name="T2"><text:s/></text:span><text:span text:style-name="T15">Воспитатель</text:span><text:span text:style-name="T15">.</text:span></text:p>
      <text:p text:style-name="P3">-Какая - то загадка, а кто нас приглашает? </text:p>
      <text:p text:style-name="P3">А, вот тут ещё написано: «Чтобы меня узнать загадку надо отгадать».</text:p>
      <text:p text:style-name="P22">Я – мальчишка деревянный<text:line-break/>Любопытный, озорной<text:line-break/>Всё стараюсь я узнать</text:p>
      <text:p text:style-name="P22">Будете со мной играть?</text:p>
      <text:p text:style-name="P32">Кто это? (буратино)</text:p>
      <text:p text:style-name="P33"><text:soft-page-break/>Буратино</text:p>
      <text:p text:style-name="P32">-Я понял, что вы согласны путешествовать. На чем можно ехать?</text:p>
      <text:p text:style-name="P32">Дети перечисляют знакомый им пассажирский транспорт.</text:p>
      <text:p text:style-name="P31"><text:span text:style-name="T7">-</text:span><text:span text:style-name="T6"> Буратино</text:span></text:p>
      <text:p text:style-name="P32">Хорошо, поехали на скоростном поезде.</text:p>
      <text:p text:style-name="P32">На экране появляется картинка <text:s/>скоростного поезда, звучание гудка поезда. </text:p>
      <text:p text:style-name="P6"><text:span text:style-name="T8">Воспитатель</text:span><text:span text:style-name="T2">.</text:span></text:p>
      <text:p text:style-name="P32">Из чего мы построим наш поезд?</text:p>
      <text:p text:style-name="P7">Дети предлагают (либо из модулей, либо из стульев). Поезд построен</text:p>
      <text:p text:style-name="P32">Буратино напоминает о коробке которую он принес. Рассказывает, что это необычный поезд. Этот поезд едет в страну «Математики». Билеты в этом поезде тоже будут необычные.</text:p>
      <text:p text:style-name="P32"/>
      <text:list xml:id="list41714419" text:continue-numbering="true" text:style-name="WWNum7">
        <text:list-header>
          <text:p text:style-name="P51">2. Основная часть</text:p>
        </text:list-header>
      </text:list>
      <text:p text:style-name="P32">-Ребята, давайте занимать места согласно билетам. </text:p>
      <text:p text:style-name="P32">Каждый ребенок берет по набору блоков Дьениша из посылки (коробки).</text:p>
      <text:p text:style-name="P32">Воспитатель, тем временем, размещает на «вагончиках» карточки с условными обозначениями, которые будут соответствовать билетам детей (звучит фоновая веселая музыка)</text:p>
      <text:p text:style-name="P34">Буратино</text:p>
      <text:p text:style-name="P31"><text:span text:style-name="T6">-</text:span><text:span text:style-name="T10">Посмотрите, у каждого вагончика будут свои билеты.</text:span></text:p>
      <text:p text:style-name="P32">В этом вагоне, какой он ребята по счёту.</text:p>
      <text:p text:style-name="P32"><text:s/>(ответы детей «Первый») </text:p>
      <text:p text:style-name="P32">Поедут ребята, у которых будут (идет показ карточки с условным обозначением), какие билеты?</text:p>
      <text:p text:style-name="P32">Дети отвечают</text:p>
      <text:p text:style-name="P35">Воспитатель </text:p>
      <text:p text:style-name="P31"><text:span text:style-name="T7">-</text:span><text:bookmark text:name="Bookmark"/><text:span text:style-name="T7">правильно волшебные</text:span><text:span text:style-name="T11"> все круглые</text:span><text:span text:style-name="T7"> билеты (занимаем места согласно билетам)</text:span></text:p>
      <text:p text:style-name="P35">Воспитатель</text:p>
      <text:p text:style-name="P32">-В другом вагоне, какой он по счету? (ответы детей «второй») поедут ребята, у которых все фигуры (идет <text:s text:c="2"/>показ карточки с условным обозначением),</text:p>
      <text:p text:style-name="P32">- Дети отвечают</text:p>
      <text:p text:style-name="P35"><text:soft-page-break/>Воспитатель </text:p>
      <text:p text:style-name="P31"><text:span text:style-name="T7">-Правильно волшебные билеты</text:span><text:span text:style-name="T11"> все фигуры узкие, (</text:span><text:span text:style-name="T7">занимаем места согласно билетам)</text:span></text:p>
      <text:p text:style-name="P32">В другом вагоне, какой он по счету? (ответы детей «третий») поедут ребята, у которых все фигуры (идет <text:s text:c="2"/>показ карточки с условным обозначением),</text:p>
      <text:p text:style-name="P32">- Дети отвечают</text:p>
      <text:p text:style-name="P35">Воспитатель </text:p>
      <text:p text:style-name="P31"><text:span text:style-name="T7">-Правильно, волшебные билеты </text:span><text:span text:style-name="T11">не круглые, </text:span><text:span text:style-name="T7"><text:s/>занимаем места согласно билетам)</text:span></text:p>
      <text:p text:style-name="P34">Буратино</text:p>
      <text:p text:style-name="P31"><text:span text:style-name="T7">В последнем вагоне поедут ребята у которых будут</text:span><text:span text:style-name="T6"> </text:span><text:span text:style-name="T11">такие же фигуры как и у ребят в третьем вагоне, но эти фигуры должны быть все красные.</text:span></text:p>
      <text:p text:style-name="P36">-Какой по счету последний вагон.</text:p>
      <text:p text:style-name="P32">Ответы детей (четвертый).</text:p>
      <text:p text:style-name="P33">Буратино</text:p>
      <text:p text:style-name="P32">-Я буду машинистом. Поехали!</text:p>
      <text:p text:style-name="P32">Звучит шум колес поезда. На экране едет поезд.</text:p>
      <text:p text:style-name="P33">Буратино</text:p>
      <text:p text:style-name="P30"><text:span text:style-name="T20">-</text:span><text:span text:style-name="T17">Станция «Загадкино»</text:span></text:p>
      <text:p text:style-name="P32">Звучит веселая музыка.</text:p>
      <text:p text:style-name="P32">Воспитатель спрашивает Буратино, почему так называется станция.</text:p>
      <text:p text:style-name="P32">Буратино рассказывает, что если они отправились путешествовать в страну Математики, то много загадочного и интересного им встретится на пути.</text:p>
      <text:p text:style-name="P23"/>
      <text:p text:style-name="P5"><text:span text:style-name="T3">Предлагаю вам «Игру с одним обручем»</text:span><text:span text:style-name="T2"> </text:span></text:p>
      <text:p text:style-name="P3">На полу лежит обруч. У каждого ребёнка в руке коробка с блоками. Дети по очереди располагают блоки в соответствии с заданием Буратино</text:p>
      <text:p text:style-name="P3">Внутри обруча — все красные блоки, а вне обруча — все остальные. </text:p>
      <text:p text:style-name="P3">Детям задают вопросы:</text:p>
      <text:p text:style-name="P3">- Какие блоки лежат внутри обруча? (Красные). </text:p>
      <text:p text:style-name="P3">-Какие блоки оказались вне обруча? (Не красные). </text:p>
      <text:p text:style-name="P5"><text:span text:style-name="T2">Верен именно такой ответ, т.к. важно лишь то, что внутри обруча лежат <text:s/>все красные блоки и никаких других там нет, а свойство блоков вне обруча </text:span><text:soft-page-break/><text:span text:style-name="T2">определяется через свойство тех, которые лежат внутри. При повторении </text:span><text:span text:style-name="T2">игры дети могут сами выбирать, какие блоки положить внутри, вне, а потом другу друга определяют одним словом фигуры вне обруча.</text:span></text:p>
      <text:p text:style-name="P4">Буратино</text:p>
      <text:p text:style-name="P3">- Молодцы, хорошо справились с заданием.</text:p>
      <text:p text:style-name="P3">Наш поезд отправляется дальше. На станцию «Почемучкино».</text:p>
      <text:p text:style-name="P3">Приехали, выходим из вагонов. Мне рассказал Буратино, что если выйти на этой станции можно встретить Почемучку.</text:p>
      <text:p text:style-name="P25">Пообщаемся с «Почемучкой»?»</text:p>
      <text:p text:style-name="P25">Воспитатель прикатывает незаметно мяч.</text:p>
      <text:p text:style-name="P26">Почемучка, это.</text:p>
      <text:p text:style-name="P26">Красный, круглый, звонкий мяч. </text:p>
      <text:p text:style-name="P39">Воспитатель предлагает всем встать в круг и передавать по кругу мяч- поиграть с Почемучкой.</text:p>
      <text:p text:style-name="P40">-Какое сейчас время года? (ответ детей)</text:p>
      <text:p text:style-name="P40">-Какой сегодня месяц? (ответ детей)</text:p>
      <text:p text:style-name="P40">-Назови дни недели? (ответ детей)</text:p>
      <text:p text:style-name="P40">-Сколько дней в неделе? (ответ детей)</text:p>
      <text:p text:style-name="P40">-Какой сегодня день недели? (ответ детей)</text:p>
      <text:p text:style-name="P40">-Какой день недели был вчера? (ответ детей)</text:p>
      <text:p text:style-name="P40">-Какой день недели будет завтра? (ответ детей)</text:p>
      <text:p text:style-name="P40">-Назовите первый день недели? (ответ детей)</text:p>
      <text:p text:style-name="P40">-Сколько выходных дней в неделе? (ответ детей)</text:p>
      <text:p text:style-name="P41">Воспитатель</text:p>
      <text:p text:style-name="P40">-Молодцы, ребята. Все знаете. Вы очень дружные, помогаете друг другу.</text:p>
      <text:p text:style-name="P40">-Буратино мне говорит, что ему пора возвращать в свою сказку.</text:p>
      <text:p text:style-name="P40">Вы знаете ребята, как она называется?</text:p>
      <text:p text:style-name="P40">Ответы детей.</text:p>
      <text:p text:style-name="P40">-Молодцы. Возвращаемся домой. </text:p>
      <text:p text:style-name="P41"><text:soft-page-break/>Воспитатель</text:p>
      <text:p text:style-name="P40">-Ой, посмотрите. Вагончики поменялись местами.</text:p>
      <text:p text:style-name="P40">Буратино. Что же делать.</text:p>
      <text:p text:style-name="P41">Воспитатель</text:p>
      <text:p text:style-name="P38"><text:span text:style-name="T12">-Теперь в </text:span><text:span text:style-name="T12">первый вагон </text:span><text:span text:style-name="T12">должны сесть те ребята, которые ехали в </text:span><text:span text:style-name="T12">четвертом</text:span><text:span text:style-name="T12">, вагоне.</text:span></text:p>
      <text:p text:style-name="P38"><text:span text:style-name="T12">Во втором</text:span><text:span text:style-name="T12">, те которые ехали в </text:span><text:span text:style-name="T12">третьем </text:span><text:span text:style-name="T12">вагоне.</text:span></text:p>
      <text:p text:style-name="P38"><text:span text:style-name="T12">В </text:span><text:span text:style-name="T12">третьем</text:span><text:span text:style-name="T12"> вагоне поедут те ребята, которые ехали во </text:span><text:span text:style-name="T12">втором</text:span><text:span text:style-name="T12"> вагоне.</text:span></text:p>
      <text:p text:style-name="P38"><text:span text:style-name="T12">А кто займет </text:span><text:span text:style-name="T12">четвертый вагон</text:span><text:span text:style-name="T12">, ребята?</text:span></text:p>
      <text:p text:style-name="P38"><text:span text:style-name="T12">Ответы детей (кто ехал </text:span><text:span text:style-name="T12">в первом вагоне</text:span><text:span text:style-name="T12">).</text:span></text:p>
      <text:p text:style-name="P42">Молодцы!</text:p>
      <text:p text:style-name="P42">-Поехали. Давайте споём нашу любимую песню пока мы едем.</text:p>
      <text:p text:style-name="P42">Ведь с песней дорога всегда интересней.</text:p>
      <text:p text:style-name="P42">(Дети исполняют песенку, на экране картинка поезда).</text:p>
      <text:p text:style-name="P41">Воспитатель</text:p>
      <text:p text:style-name="P42">-Вот мы и вернулись домой, спасибо тебе Буратино за замечательное путешествие.</text:p>
      <text:p text:style-name="P40">Дети прощаются с Буратино</text:p>
      <text:p text:style-name="P43"><text:s text:c="5"/>3. Заключительная часть</text:p>
      <text:p text:style-name="P41">Воспитатель</text:p>
      <text:p text:style-name="P40">-Что вам больше всего понравилось в путешествии в страну Математики?</text:p>
      <text:p text:style-name="P40">-Что для вас было сложным?</text:p>
      <text:p text:style-name="P40">О чем бы вы рассказали своим друзья?</text:p>
      <text:p text:style-name="P40">Вы хотели бы еще отправиться в путешествие в страну Математики?</text:p>
      <text:p text:style-name="P40">Воспитатель вручает эмблемы – смайлы «Восторг».</text:p>
      <text:p text:style-name="P2">Звучит веселая музыка, дети по желанию могут потанцев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WW8Num1z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-02</meta:initial-creator>
    <dc:creator>татьяна </dc:creator>
    <meta:editing-cycles>28</meta:editing-cycles>
    <meta:creation-date>2020-11-20T06:28:00</meta:creation-date>
    <dc:date>2024-10-13T21:47:32.01</dc:date>
    <meta:editing-duration>PT2H30M40S</meta:editing-duration>
    <meta:generator>OpenOffice/4.1.10$Win32 OpenOffice.org_project/4110m2$Build-9807</meta:generator>
    <meta:document-statistic meta:table-count="0" meta:image-count="0" meta:object-count="0" meta:page-count="7" meta:paragraph-count="159" meta:word-count="1107" meta:character-count="79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