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433ABD19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093cm" svg:y="0.053cm" svg:width="20.428cm" svg:height="16.87cm" draw:z-index="0"><draw:image xlink:href="Pictures/100000000000050000000433ABD194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13$Win32 OpenOffice.org_project/4113m1$Build-9810</meta:generator>
    <dc:date>2025-01-08T20:56:53.8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