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E0ABE0F6150519DAE4.jpg" manifest:media-type="image/jpeg"/>
  <manifest:file-entry manifest:full-path="Pictures/1000000000000158000000D7F4D864D8BB94BA22.jpg" manifest:media-type="image/jpeg"/>
  <manifest:file-entry manifest:full-path="Pictures/10000000000003CA000002BC4F43BAE604120F6A.png" manifest:media-type="image/png"/>
  <manifest:file-entry manifest:full-path="Pictures/1000000000000400000002AAC85ACD667E2D3027.jpg" manifest:media-type="image/jpeg"/>
  <manifest:file-entry manifest:full-path="Pictures/10000000000002580000033D27DCBA3D62726C85.jpg" manifest:media-type="image/jpeg"/>
  <manifest:file-entry manifest:full-path="Pictures/1000000000000698000004650DF1B6C5698CF913.jpg" manifest:media-type="image/jpeg"/>
  <manifest:file-entry manifest:full-path="Pictures/100000000000044C000002AF591E87DC59221BC4.jpg" manifest:media-type="image/jpeg"/>
  <manifest:file-entry manifest:full-path="Pictures/10000000000003200000021430512E2667F16462.jpg" manifest:media-type="image/jpeg"/>
  <manifest:file-entry manifest:full-path="Pictures/100000000000028A0000028A8C9B4879CF284865.jpg" manifest:media-type="image/jpeg"/>
  <manifest:file-entry manifest:full-path="Pictures/1000000000000A330000094A7B1A38A8948B3EBC.jpg" manifest:media-type="image/jpeg"/>
  <manifest:file-entry manifest:full-path="Pictures/10000000000003200000024D013FB6345533B54B.jpg" manifest:media-type="image/jpeg"/>
  <manifest:file-entry manifest:full-path="Pictures/10000000000002DC0000044C7CF2128F7B941C06.jpg" manifest:media-type="image/jpeg"/>
  <manifest:file-entry manifest:full-path="Pictures/1000000000000406000002C1FE2325E2E1A86A58.jpg" manifest:media-type="image/jpeg"/>
  <manifest:file-entry manifest:full-path="Pictures/10000000000005000000035527DB88563E227AAB.jpg" manifest:media-type="image/jpeg"/>
  <manifest:file-entry manifest:full-path="Pictures/10000000000002D0000002403E9EEA85DE19034D.png" manifest:media-type="image/png"/>
  <manifest:file-entry manifest:full-path="Pictures/100000000000037C000002598B1075F5A7BB0593.jpg" manifest:media-type="image/jpeg"/>
  <manifest:file-entry manifest:full-path="Pictures/10000000000004B000000320C931DBDACED42E98.jpg" manifest:media-type="image/jpeg"/>
  <manifest:file-entry manifest:full-path="Pictures/10000000000003200000022B43F4E49F0CB60778.jpg" manifest:media-type="image/jpeg"/>
  <manifest:file-entry manifest:full-path="Pictures/100000000000025300000207E0C349D9A6460A7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 Semibold" svg:font-family="'Segoe UI Semibold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346cm"/>
    </style:style>
    <style:style style:name="gr2" style:family="graphic" style:parent-style-name="Объект_20_без_20_заливки_20_и_20_линий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2cm"/>
    </style:style>
    <style:style style:name="gr4" style:family="graphic" style:parent-style-name="standard">
      <style:graphic-properties draw:stroke="none" draw:fill="none" fo:min-height="6.055cm"/>
    </style:style>
    <style:style style:name="gr5" style:family="graphic">
      <style:graphic-properties style:protect="size"/>
    </style:style>
    <style:style style:name="gr6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margin-top="0.42cm" fo:margin-bottom="0.35cm" fo:text-align="center"/>
    </style:style>
    <style:style style:name="P2" style:family="paragraph">
      <style:paragraph-properties fo:margin-top="0.42cm" fo:margin-bottom="0.35cm" fo:text-align="start"/>
    </style:style>
    <style:style style:name="P3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" style:family="paragraph">
      <style:paragraph-properties fo:margin-top="0.42cm" fo:margin-bottom="0.35cm" fo:text-align="center"/>
      <style:text-properties fo:font-size="10pt" style:font-size-asian="10pt" style:font-size-complex="10pt"/>
    </style:style>
    <style:style style:name="P6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7" style:family="paragraph">
      <loext:graphic-properties draw:fill-color="#ffffff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fo:color="#ffff00" style:font-name="Segoe UI Semibold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ff00" style:font-name="Arial1" fo:font-size="66pt" fo:font-style="italic" fo:text-shadow="1pt 1pt" fo:font-weight="bold" style:font-size-asian="66pt" style:font-style-asian="italic" style:font-weight-asian="bold" style:font-size-complex="66pt" style:font-style-complex="italic" style:font-weight-complex="bold"/>
    </style:style>
    <style:style style:name="T4" style:family="text">
      <style:text-properties fo:color="#ffff00" style:font-name="Arial1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5" style:family="text">
      <style:text-properties fo:color="#ffff00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3" draw:layer="layout" svg:width="22.5cm" svg:height="3.596cm" svg:x="3cm" svg:y="2cm">
          <draw:text-box>
            <text:p text:style-name="P1"><text:span text:style-name="T1">Слайд шоу</text:span></text:p>
            <text:p text:style-name="P2"><text:span text:style-name="T2"/></text:p>
          </draw:text-box>
        </draw:frame>
        <draw:frame draw:style-name="gr2" draw:text-style-name="P4" draw:layer="layout" svg:width="28cm" svg:height="21cm" svg:x="0cm" svg:y="0cm">
          <draw:image xlink:href="Pictures/1000000000000158000000D7F4D864D8BB94BA22.jpg" xlink:type="simple" xlink:show="embed" xlink:actuate="onLoad">
            <text:p/>
          </draw:image>
        </draw:frame>
        <draw:frame draw:style-name="gr3" draw:text-style-name="P3" draw:layer="layout" svg:width="24.5cm" svg:height="3.664cm" svg:x="1.5cm" svg:y="1.55cm">
          <draw:text-box>
            <text:p text:style-name="P5"><text:span text:style-name="T3">Дети и спорт</text:span></text:p>
            <text:p text:style-name="P6"/>
          </draw:text-box>
        </draw:frame>
        <draw:frame draw:style-name="gr3" draw:text-style-name="P3" draw:layer="layout" svg:width="15cm" svg:height="2.635cm" svg:x="6.5cm" svg:y="7cm">
          <draw:text-box>
            <text:p text:style-name="P5"><text:span text:style-name="T4">Слайд шоу</text:span></text:p>
            <text:p text:style-name="P6"/>
          </draw:text-box>
        </draw:frame>
        <draw:frame draw:style-name="gr4" draw:text-style-name="P3" draw:layer="layout" svg:width="13.849cm" svg:height="6.305cm" svg:x="13cm" svg:y="13.55cm">
          <draw:text-box>
            <text:p text:style-name="P6"><text:span text:style-name="T5">Подготовила инструктор по физической культуре </text:span></text:p>
            <text:p text:style-name="P6"><text:span text:style-name="T5">Разова Зинаида Владимировна</text:span></text:p>
            <text:p text:style-name="P6"/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6" draw:text-style-name="P8" draw:layer="layout" svg:width="28cm" svg:height="21cm" svg:x="0cm" svg:y="0cm">
          <draw:image xlink:href="Pictures/10000000000003CA000002BC4F43BAE604120F6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6" draw:text-style-name="P8" draw:layer="layout" svg:width="18.5cm" svg:height="21cm" svg:x="5cm" svg:y="0cm">
          <draw:image xlink:href="Pictures/1000000000000138000001E0ABE0F6150519DAE4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6" draw:text-style-name="P8" draw:layer="layout" svg:width="27.939cm" svg:height="21cm" svg:x="0.047cm" svg:y="0cm">
          <draw:image xlink:href="Pictures/100000000000044C000002AF591E87DC59221BC4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6" draw:text-style-name="P8" draw:layer="layout" svg:width="27cm" svg:height="20cm" svg:x="0.5cm" svg:y="0.5cm">
          <draw:image xlink:href="Pictures/1000000000000698000004650DF1B6C5698CF913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6" draw:text-style-name="P8" draw:layer="layout" svg:width="24cm" svg:height="20.999cm" svg:x="2cm" svg:y="-0.001cm">
          <draw:image xlink:href="Pictures/100000000000028A0000028A8C9B4879CF284865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6" draw:text-style-name="P8" draw:layer="layout" svg:width="26cm" svg:height="20.999cm" svg:x="1cm" svg:y="-0.001cm">
          <draw:image xlink:href="Pictures/1000000000000A330000094A7B1A38A8948B3EB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6" draw:text-style-name="P8" draw:layer="layout" svg:width="27.999cm" svg:height="21cm" svg:x="0.017cm" svg:y="0cm">
          <draw:image xlink:href="Pictures/10000000000003200000021430512E2667F16462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6" draw:text-style-name="P8" draw:layer="layout" svg:width="20cm" svg:height="20.999cm" svg:x="4.5cm" svg:y="-0.001cm">
          <draw:image xlink:href="Pictures/10000000000002580000033D27DCBA3D62726C85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6" draw:text-style-name="P8" draw:layer="layout" svg:width="27cm" svg:height="20cm" svg:x="0.5cm" svg:y="0.5cm">
          <draw:image xlink:href="Pictures/10000000000003200000024D013FB6345533B54B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6" draw:text-style-name="P8" draw:layer="layout" svg:width="23cm" svg:height="20.999cm" svg:x="2.5cm" svg:y="-0.001cm">
          <draw:image xlink:href="Pictures/10000000000002DC0000044C7CF2128F7B941C06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6" draw:text-style-name="P8" draw:layer="layout" svg:width="27.251cm" svg:height="20cm" svg:x="0.391cm" svg:y="0.5cm">
          <draw:image xlink:href="Pictures/1000000000000406000002C1FE2325E2E1A86A5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6" draw:text-style-name="P8" draw:layer="layout" svg:width="27.999cm" svg:height="21cm" svg:x="0.017cm" svg:y="0cm">
          <draw:image xlink:href="Pictures/10000000000005000000035527DB88563E227AAB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6" draw:text-style-name="P8" draw:layer="layout" svg:width="28cm" svg:height="20.999cm" svg:x="0cm" svg:y="-0.001cm">
          <draw:image xlink:href="Pictures/10000000000002D0000002403E9EEA85DE19034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6" draw:text-style-name="P8" draw:layer="layout" svg:width="27cm" svg:height="20cm" svg:x="0.5cm" svg:y="0.5cm">
          <draw:image xlink:href="Pictures/100000000000037C000002598B1075F5A7BB0593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6" draw:text-style-name="P8" draw:layer="layout" svg:width="27.999cm" svg:height="21cm" svg:x="0.017cm" svg:y="0cm">
          <draw:image xlink:href="Pictures/10000000000004B000000320C931DBDACED42E9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6" draw:text-style-name="P8" draw:layer="layout" svg:width="28cm" svg:height="21cm" svg:x="0cm" svg:y="0cm">
          <draw:image xlink:href="Pictures/1000000000000400000002AAC85ACD667E2D302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6" draw:text-style-name="P8" draw:layer="layout" svg:width="27.999cm" svg:height="21cm" svg:x="0.017cm" svg:y="0cm">
          <draw:image xlink:href="Pictures/10000000000003200000022B43F4E49F0CB6077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6" draw:text-style-name="P8" draw:layer="layout" svg:width="25cm" svg:height="19cm" svg:x="1.5cm" svg:y="1cm">
          <draw:image xlink:href="Pictures/100000000000025300000207E0C349D9A6460A71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UI Semibold" svg:font-family="'Segoe UI Semibold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34M55S</meta:editing-duration>
    <meta:editing-cycles>4</meta:editing-cycles>
    <meta:generator>LibreOffice/5.2.0.4$Windows_X86_64 LibreOffice_project/066b007f5ebcc236395c7d282ba488bca6720265</meta:generator>
    <dc:date>2017-09-03T04:40:48.206000000</dc:date>
    <meta:document-statistic meta:object-count="82"/>
  </office:meta>
</office:document-meta>
</file>