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1" svg:font-family="Arial, Helvetica, sans-serif" style:font-family-generic="system"/>
    <style:font-face style:name="Arial2" svg:font-family="Arial, sans-serif" style:font-family-generic="system"/>
    <style:font-face style:name="MS Mincho" svg:font-family="'MS Mincho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9.541cm" fo:margin-left="2.54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4.77cm"/>
    </style:style>
    <style:style style:name="Таблица1.C" style:family="table-column">
      <style:table-column-properties style:column-width="3.734cm"/>
    </style:style>
    <style:style style:name="Таблица1.1" style:family="table-row">
      <style:table-row-properties style:min-row-height="0.411cm" style:use-optimal-row-height="false"/>
    </style:style>
    <style:style style:name="Таблица1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.3" style:family="table-row">
      <style:table-row-properties style:min-row-height="0.383cm" style:use-optimal-row-height="false"/>
    </style:style>
    <style:style style:name="Таблица1.4" style:family="table-row">
      <style:table-row-properties style:min-row-height="0.529cm" style:use-optimal-row-height="false"/>
    </style:style>
    <style:style style:name="Таблица1.5" style:family="table-row">
      <style:table-row-properties style:min-row-height="0.247cm" style:use-optimal-row-height="fals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064cm"/>
    </style:style>
    <style:style style:name="Таблица2.B" style:family="table-column">
      <style:table-column-properties style:column-width="3.731cm"/>
    </style:style>
    <style:style style:name="Таблица2.C" style:family="table-column">
      <style:table-column-properties style:column-width="6.773cm"/>
    </style:style>
    <style:style style:name="Таблица2.D" style:family="table-column">
      <style:table-column-properties style:column-width="4.445cm"/>
    </style:style>
    <style:style style:name="Таблица2.A1" style:family="table-cell">
      <style:table-cell-properties fo:background-color="#ffffff" style:border-line-width="0.026cm 0.026cm 0.026cm" fo:padding-left="0.097cm" fo:padding-right="0.097cm" fo:padding-top="0cm" fo:padding-bottom="0cm" fo:border="0.079cm double #000000">
        <style:background-image/>
      </style:table-cell-properties>
    </style:style>
    <style:style style:name="Таблица3" style:family="table">
      <style:table-properties style:width="17.055cm" fo:margin-left="-0.042cm" table:align="left"/>
    </style:style>
    <style:style style:name="Таблица3.A" style:family="table-column">
      <style:table-column-properties style:column-width="2.117cm"/>
    </style:style>
    <style:style style:name="Таблица3.B" style:family="table-column">
      <style:table-column-properties style:column-width="3.704cm"/>
    </style:style>
    <style:style style:name="Таблица3.C" style:family="table-column">
      <style:table-column-properties style:column-width="6.826cm"/>
    </style:style>
    <style:style style:name="Таблица3.D" style:family="table-column">
      <style:table-column-properties style:column-width="4.408cm"/>
    </style:style>
    <style:style style:name="Таблица3.A1" style:family="table-cell">
      <style:table-cell-properties style:border-line-width-left="0.026cm 0.026cm 0.026cm" style:border-line-width-top="0.026cm 0.026cm 0.026cm" style:border-line-width-bottom="0.026cm 0.026cm 0.026cm" fo:padding="0.097cm" fo:border-left="0.079cm double #000000" fo:border-right="none" fo:border-top="0.079cm double #000000" fo:border-bottom="0.079cm double #000000"/>
    </style:style>
    <style:style style:name="Таблица3.D1" style:family="table-cell">
      <style:table-cell-properties style:border-line-width="0.026cm 0.026cm 0.026cm" fo:padding="0.097cm" fo:border="0.079cm double #000000"/>
    </style:style>
    <style:style style:name="Таблица3.A2" style:family="table-cell">
      <style:table-cell-properties style:border-line-width-left="0.026cm 0.026cm 0.026cm" style:border-line-width-bottom="0.026cm 0.026cm 0.026cm" fo:padding="0.097cm" fo:border-left="0.079cm double #000000" fo:border-right="none" fo:border-top="none" fo:border-bottom="0.079cm double #000000"/>
    </style:style>
    <style:style style:name="Таблица3.D2" style:family="table-cell">
      <style:table-cell-properties style:border-line-width-left="0.026cm 0.026cm 0.026cm" style:border-line-width-right="0.026cm 0.026cm 0.026cm" style:border-line-width-bottom="0.026cm 0.026cm 0.026cm" fo:padding="0.097cm" fo:border-left="0.079cm double #000000" fo:border-right="0.079cm double #000000" fo:border-top="none" fo:border-bottom="0.079cm double #000000"/>
    </style:style>
    <style:style style:name="Таблица3.A7" style:family="table-cell">
      <style:table-cell-properties style:border-line-width-left="0.026cm 0.026cm 0.026cm" fo:padding="0.097cm" fo:border-left="0.079cm double #000000" fo:border-right="none" fo:border-top="none" fo:border-bottom="0.002cm solid #000000"/>
    </style:style>
    <style:style style:name="Таблица3.D7" style:family="table-cell">
      <style:table-cell-properties style:border-line-width-left="0.026cm 0.026cm 0.026cm" style:border-line-width-right="0.026cm 0.026cm 0.026cm" fo:padding="0.097cm" fo:border-left="0.079cm double #000000" fo:border-right="0.079cm double #000000" fo:border-top="none" fo:border-bottom="0.002cm solid #000000"/>
    </style:style>
    <style:style style:name="P1" style:family="paragraph" style:parent-style-name="Text_20_body">
      <style:paragraph-properties fo:margin-top="0cm" fo:margin-bottom="0cm" style:line-height-at-least="0.529cm" fo:text-align="center" style:justify-single-word="false"/>
      <style:text-properties fo:color="#333333" style:font-name="Arial1" fo:font-size="14pt" fo:language="ru" fo:country="RU" fo:font-weight="bold" style:font-size-asian="14pt" style:font-weight-asian="bold" style:font-size-complex="14pt"/>
    </style:style>
    <style:style style:name="P2" style:family="paragraph" style:parent-style-name="Text_20_body">
      <style:paragraph-properties fo:margin-top="0cm" fo:margin-bottom="0cm" style:line-height-at-least="0.529cm"/>
      <style:text-properties fo:color="#333333" style:font-name="Arial1" fo:font-size="14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 style:line-height-at-least="0.529cm" fo:text-align="justify" style:justify-single-word="false"/>
      <style:text-properties fo:color="#333333" style:font-name="Arial1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style:line-height-at-least="0.529cm"/>
      <style:text-properties fo:color="#333333" style:font-name="Arial1" fo:font-size="9.5pt" fo:language="ru" fo:country="RU" style:font-name-asian="Times New Roman" style:font-size-asian="9.5pt" style:font-name-complex="Times New Roman"/>
    </style:style>
    <style:style style:name="P5" style:family="paragraph" style:parent-style-name="Text_20_body">
      <style:paragraph-properties fo:margin-top="0cm" fo:margin-bottom="0cm" style:line-height-at-least="0.529cm" fo:text-align="justify" style:justify-single-word="false"/>
      <style:text-properties fo:language="ru" fo:country="RU"/>
    </style:style>
    <style:style style:name="P6" style:family="paragraph" style:parent-style-name="Text_20_body">
      <style:paragraph-properties fo:margin-top="0cm" fo:margin-bottom="0cm" style:line-height-at-least="0.423cm"/>
    </style:style>
    <style:style style:name="P7" style:family="paragraph" style:parent-style-name="Text_20_body">
      <style:paragraph-properties fo:margin-top="0cm" fo:margin-bottom="0cm" style:line-height-at-least="0.423cm"/>
      <style:text-properties style:font-name="Times New Roman" fo:language="ru" fo:country="RU" style:font-name-complex="Times New Roman"/>
    </style:style>
    <style:style style:name="P8" style:family="paragraph" style:parent-style-name="Text_20_body">
      <style:paragraph-properties fo:margin-top="0cm" fo:margin-bottom="0cm" style:line-height-at-least="0.476cm"/>
      <style:text-properties style:font-name="Times New Roman" style:font-name-complex="Times New Roman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49cm" style:auto-text-indent="false"/>
      <style:text-properties fo:color="#333333" style:font-name="Arial1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49cm" style:auto-text-indent="false"/>
    </style:style>
    <style:style style:name="P11" style:family="paragraph" style:parent-style-name="Standard"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P14" style:family="paragraph" style:parent-style-name="Standard">
      <style:paragraph-properties fo:line-height="115%"/>
      <style:text-properties style:use-window-font-color="true" style:font-name="Times New Roman" style:font-name-asian="Calibri" style:font-name-complex="Times New Roman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style:font-name="Times New Roman" style:font-name-asian="Calibri"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imes New Roman" style:font-name-asian="Calibri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style:font-name-asian="Calibri" style:font-name-complex="Times New Roman"/>
    </style:style>
    <style:style style:name="P18" style:family="paragraph" style:parent-style-name="Standard">
      <style:text-properties style:use-window-font-color="true" style:font-name="Times New Roman" fo:font-size="26pt" fo:language="ru" fo:country="RU" fo:font-weight="bold" style:font-name-asian="Times New Roman" style:font-size-asian="26pt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26pt" fo:language="ru" fo:country="RU" fo:font-weight="bold" style:font-name-asian="Times New Roman" style:font-size-asian="26pt" style:font-weight-asian="bold" style:font-name-complex="Times New Roman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Times New Roman" fo:font-size="22pt" fo:language="ru" fo:country="RU" fo:font-weight="bold" style:font-name-asian="Times New Roman" style:font-size-asian="22pt" style:font-weight-asian="bold" style:font-name-complex="Times New Roman"/>
    </style:style>
    <style:style style:name="P21" style:family="paragraph" style:parent-style-name="Standard">
      <style:text-properties style:use-window-font-color="true" style:font-name="Times New Roman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P23" style:family="paragraph" style:parent-style-name="Standard">
      <style:text-properties style:use-window-font-color="true" style:font-name="Times New Roman" fo:language="ru" fo:country="RU" fo:font-style="italic" fo:font-weight="bold" style:font-name-asian="Times New Roman" style:font-style-asian="italic" style:font-weight-asian="bold" style:font-name-complex="Times New Roman"/>
    </style:style>
    <style:style style:name="P24" style:family="paragraph" style:parent-style-name="Standard">
      <style:text-properties style:use-window-font-color="true" style:font-name="Times New Roman" fo:language="ru" fo:country="RU" fo:font-style="italic" style:font-name-asian="Times New Roman" style:font-style-asian="italic" style:font-name-complex="Times New Roman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Times New Roman" fo:language="ru" fo:country="RU" fo:font-style="italic" style:font-name-asian="Times New Roman" style:font-style-asian="italic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 fo:font-style="italic" style:font-name-asian="Times New Roman" style:font-style-asian="italic" style:font-name-complex="Times New Roman"/>
    </style:style>
    <style:style style:name="P27" style:family="paragraph" style:parent-style-name="Standard">
      <style:paragraph-properties fo:line-height="150%"/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28" style:family="paragraph" style:parent-style-name="Standard">
      <style:paragraph-properties fo:line-height="150%"/>
      <style:text-properties style:use-window-font-color="true" style:font-name="Times New Roman" fo:language="ru" fo:country="RU" style:font-name-asian="Calibri" style:font-name-complex="Times New Roman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language="ru" fo:country="RU" style:font-name-asian="Calibri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 style:font-name-asian="Calibri" style:font-name-complex="Times New Roman"/>
    </style:style>
    <style:style style:name="P31" style:family="paragraph" style:parent-style-name="Standard">
      <style:paragraph-properties fo:line-height="150%"/>
      <style:text-properties style:use-window-font-color="true" style:font-name="Times New Roman" fo:language="ru" fo:country="RU" fo:font-weight="bold" style:font-name-asian="Calibri" style:font-weight-asian="bold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 style:font-name-asian="Times New Roman" style:font-name-complex="Times New Roman"/>
    </style:style>
    <style:style style:name="P34" style:family="paragraph" style:parent-style-name="Standard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/>
    </style:style>
    <style:style style:name="P35" style:family="paragraph" style:parent-style-name="Standard"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P37" style:family="paragraph" style:parent-style-name="Standard">
      <style:text-properties style:use-window-font-color="true" style:font-name="Times New Roman" fo:font-size="9pt" fo:language="ru" fo:country="RU" style:font-name-asian="Calibri" style:font-size-asian="9pt" style:font-name-complex="Times New Roman" style:font-size-complex="9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41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Calibri" style:font-size-asian="14pt" style:font-name-complex="Calibri" style:font-size-complex="14pt"/>
    </style:style>
    <style:style style:name="P43" style:family="paragraph" style:parent-style-name="Standard">
      <style:text-properties style:use-window-font-color="true" fo:language="ru" fo:country="RU" style:font-name-asian="Calibri" style:font-name-complex="Calibri"/>
    </style:style>
    <style:style style:name="P44" style:family="paragraph" style:parent-style-name="Standard">
      <style:paragraph-properties fo:text-align="center" style:justify-single-word="false"/>
      <style:text-properties style:use-window-font-color="true" fo:language="ru" fo:country="RU" style:font-name-asian="Calibri" style:font-name-complex="Calibri"/>
    </style:style>
    <style:style style:name="P45" style:family="paragraph" style:parent-style-name="Standard">
      <style:paragraph-properties fo:text-align="end" style:justify-single-word="false"/>
      <style:text-properties style:use-window-font-color="true" fo:language="ru" fo:country="RU" style:font-name-asian="Calibri" style:font-name-complex="Calibri"/>
    </style:style>
    <style:style style:name="P46" style:family="paragraph" style:parent-style-name="Standard">
      <style:text-properties style:use-window-font-color="true" style:font-name-asian="Calibri" style:font-name-complex="Calibri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fo:language="ru" fo:country="RU"/>
    </style:style>
    <style:style style:name="P49" style:family="paragraph" style:parent-style-name="Standard">
      <style:paragraph-properties fo:text-align="center" style:justify-single-word="false"/>
      <style:text-properties fo:color="#4c1900" style:font-name="Times New Roman" fo:font-weight="bold" style:font-name-asian="Segoe UI Symbol" style:font-weight-asian="bold" style:font-name-complex="Times New Roman"/>
    </style:style>
    <style:style style:name="P50" style:family="paragraph" style:parent-style-name="Standard">
      <style:paragraph-properties fo:text-align="center" style:justify-single-word="false"/>
      <style:text-properties fo:color="#4c1900" style:font-name="Times New Roman" fo:font-weight="bold" style:font-name-asian="Times New Roman" style:font-weight-asian="bold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fo:color="#4c1900" style:font-name="Times New Roman" fo:language="ru" fo:country="RU" fo:font-weight="bold" style:font-name-asian="Times New Roman" style:font-weight-asian="bold" style:font-name-complex="Times New Roman"/>
    </style:style>
    <style:style style:name="P52" style:family="paragraph" style:parent-style-name="Standard">
      <style:paragraph-properties fo:line-height="115%" fo:text-align="center" style:justify-single-word="false"/>
      <style:text-properties fo:color="#4c1900" style:font-name="Times New Roman" fo:language="ru" fo:country="RU" style:font-name-asian="Times New Roman" style:font-name-complex="Times New Roman"/>
    </style:style>
    <style:style style:name="P53" style:family="paragraph" style:parent-style-name="Standard">
      <style:paragraph-properties fo:line-height="115%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line-height="115%" fo:text-align="center" style:justify-single-word="false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150%"/>
      <style:text-properties style:font-name="Times New Roman" fo:language="ru" fo:country="RU" style:font-name-asian="Calibri" style:font-name-complex="Times New Roman" style:font-weight-complex="bold"/>
    </style:style>
    <style:style style:name="P56" style:family="paragraph" style:parent-style-name="Standard">
      <style:paragraph-properties fo:line-height="150%"/>
      <style:text-properties style:font-name="Times New Roman" fo:language="ru" fo:country="RU" style:font-name-complex="Times New Roman"/>
    </style:style>
    <style:style style:name="P57" style:family="paragraph" style:parent-style-name="Standard">
      <style:paragraph-properties fo:line-height="115%" fo:text-align="center" style:justify-single-word="false"/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>
      <style:paragraph-properties fo:line-height="150%"/>
    </style:style>
    <style:style style:name="P60" style:family="paragraph" style:parent-style-name="Standard">
      <style:text-properties fo:color="#0d0d0f" style:font-name="Times New Roman" style:font-name-asian="Calibri" style:font-name-complex="Times New Roman"/>
    </style:style>
    <style:style style:name="P61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62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fo:font-size="11pt" fo:language="ru" fo:country="RU" style:font-name-asian="Calibri" style:font-size-asian="11pt" style:font-name-complex="Calibri"/>
    </style:style>
    <style:style style:name="P63" style:family="paragraph" style:parent-style-name="Standard">
      <style:paragraph-properties fo:margin-left="0.318cm" fo:margin-right="0cm" fo:line-height="150%" fo:text-align="end" style:justify-single-word="false" fo:text-indent="-0.318cm" style:auto-text-indent="false">
        <style:tab-stops/>
      </style:paragraph-properties>
      <style:text-properties style:use-window-font-color="true" style:font-name="Times New Roman" fo:font-size="22pt" fo:language="ru" fo:country="RU" fo:font-weight="bold" style:font-name-asian="Times New Roman" style:font-size-asian="22pt" style:font-weight-asian="bold" style:font-name-complex="Times New Roman"/>
    </style:style>
    <style:style style:name="P64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style:font-name="Times New Roman" fo:font-size="36pt" fo:language="ru" fo:country="RU" fo:font-weight="bold" style:font-name-asian="Times New Roman" style:font-size-asian="36pt" style:font-weight-asian="bold" style:font-name-complex="Times New Roman"/>
    </style:style>
    <style:style style:name="P65" style:family="paragraph" style:parent-style-name="Standard">
      <style:paragraph-properties fo:margin-left="0.318cm" fo:margin-right="0cm" fo:line-height="150%" fo:text-align="end" style:justify-single-word="false" fo:text-indent="-0.318cm" style:auto-text-indent="false">
        <style:tab-stops/>
      </style:paragraph-properties>
      <style:text-properties style:use-window-font-color="true" style:font-name="Times New Roman" fo:language="ru" fo:country="RU" fo:font-style="italic" style:font-name-asian="Times New Roman" style:font-style-asian="italic" style:font-name-complex="Times New Roman"/>
    </style:style>
    <style:style style:name="P66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style:font-name="Times New Roman" fo:language="ru" fo:country="RU" fo:font-style="italic" fo:font-weight="bold" style:font-name-asian="Times New Roman" style:font-style-asian="italic" style:font-weight-asian="bold" style:font-name-complex="Times New Roman"/>
    </style:style>
    <style:style style:name="P67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style:font-name="Times New Roman" fo:language="ru" fo:country="RU" fo:font-style="italic" fo:font-weight="bold" style:font-name-asian="Calibri" style:font-style-asian="italic" style:font-weight-asian="bold" style:font-name-complex="Times New Roman" style:font-style-complex="italic" style:font-weight-complex="bold"/>
    </style:style>
    <style:style style:name="P68" style:family="paragraph" style:parent-style-name="Standard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fo:language="ru" fo:country="RU" fo:font-weight="bold" style:font-name-asian="Calibri" style:font-weight-asian="bold" style:font-name-complex="Times New Roman" style:font-weight-complex="bold"/>
    </style:style>
    <style:style style:name="P69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style:font-name="Times New Roman" fo:language="ru" fo:country="RU" fo:font-weight="bold" style:font-name-asian="Calibri" style:font-weight-asian="bold" style:font-name-complex="Times New Roman" style:font-weight-complex="bold"/>
    </style:style>
    <style:style style:name="P70" style:family="paragraph" style:parent-style-name="Standard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71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72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/>
    </style:style>
    <style:style style:name="P73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style:font-name="Times New Roman" fo:font-size="18pt" fo:language="ru" fo:country="RU" fo:font-style="italic" fo:font-weight="bold" style:font-name-asian="Times New Roman" style:font-size-asian="18pt" style:font-style-asian="italic" style:font-weight-asian="bold" style:font-name-complex="Times New Roman"/>
    </style:style>
    <style:style style:name="P74" style:family="paragraph" style:parent-style-name="Standard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style:font-name-asian="Calibri" style:font-name-complex="Times New Roman"/>
    </style:style>
    <style:style style:name="P75" style:family="paragraph" style:parent-style-name="Standard">
      <style:paragraph-properties fo:margin-left="0.318cm" fo:margin-right="0cm" fo:line-height="150%" fo:text-align="center" style:justify-single-word="false" fo:text-indent="-0.318cm" style:auto-text-indent="false">
        <style:tab-stops/>
      </style:paragraph-properties>
      <style:text-properties style:use-window-font-color="true" style:font-name="Times New Roman" style:font-name-asian="Calibri" style:font-name-complex="Times New Roman"/>
    </style:style>
    <style:style style:name="P76" style:family="paragraph" style:parent-style-name="Standard">
      <style:paragraph-properties fo:margin-left="0.318cm" fo:margin-right="0cm" fo:line-height="150%" fo:text-indent="-0.318cm" style:auto-text-indent="false">
        <style:tab-stops/>
      </style:paragraph-properties>
    </style:style>
    <style:style style:name="P77" style:family="paragraph" style:parent-style-name="Standard">
      <style:paragraph-properties fo:margin-top="0cm" fo:margin-bottom="0.212cm" fo:text-align="center" style:justify-single-word="false"/>
    </style:style>
    <style:style style:name="P78" style:family="paragraph" style:parent-style-name="Standard">
      <style:paragraph-properties fo:margin-top="0cm" fo:margin-bottom="0.212cm" fo:text-align="center" style:justify-single-word="false"/>
      <style:text-properties style:use-window-font-color="true" style:font-name="Times New Roman" fo:language="ru" fo:country="RU" style:font-name-asian="Calibri" style:font-name-complex="Times New Roman"/>
    </style:style>
    <style:style style:name="P79" style:family="paragraph" style:parent-style-name="Text_20_body">
      <style:paragraph-properties fo:margin-top="0.053cm" fo:margin-bottom="0.053cm"/>
    </style:style>
    <style:style style:name="P80" style:family="paragraph" style:parent-style-name="Text_20_body">
      <style:paragraph-properties fo:margin-top="0.053cm" fo:margin-bottom="0.053cm"/>
      <style:text-properties style:font-name="Times New Roman" fo:language="ru" fo:country="RU" style:font-name-complex="Times New Roman" style:font-weight-complex="bold"/>
    </style:style>
    <style:style style:name="P81" style:family="paragraph" style:parent-style-name="Text_20_body">
      <style:paragraph-properties fo:margin-top="0.053cm" fo:margin-bottom="0.053cm" fo:line-height="150%"/>
      <style:text-properties fo:color="#601802" style:font-name="Times New Roman" fo:language="ru" fo:country="RU" style:font-name-asian="Calibri" style:font-name-complex="Times New Roman" style:font-weight-complex="bold"/>
    </style:style>
    <style:style style:name="P82" style:family="paragraph" style:parent-style-name="Text_20_body">
      <style:paragraph-properties fo:margin-left="1.27cm" fo:margin-right="0cm" fo:margin-top="0.053cm" fo:margin-bottom="0.053cm" fo:text-indent="0cm" style:auto-text-indent="false">
        <style:tab-stops/>
      </style:paragraph-properties>
      <style:text-properties style:font-name="Times New Roman" fo:language="ru" fo:country="RU" style:font-name-complex="Times New Roman" style:font-weight-complex="bold"/>
    </style:style>
    <style:style style:name="P83" style:family="paragraph" style:parent-style-name="Text_20_body">
      <style:text-properties style:font-name="Times New Roman" fo:language="ru" fo:country="RU" style:font-name-complex="Times New Roman" style:font-weight-complex="bold"/>
    </style:style>
    <style:style style:name="P84" style:family="paragraph" style:parent-style-name="Text_20_body">
      <style:paragraph-properties fo:line-height="150%"/>
    </style:style>
    <style:style style:name="P85" style:family="paragraph" style:parent-style-name="Text_20_body">
      <style:paragraph-properties fo:margin-left="0.635cm" fo:margin-right="0cm" fo:margin-top="0.053cm" fo:margin-bottom="0.053cm" fo:text-indent="0cm" style:auto-text-indent="false">
        <style:tab-stops/>
      </style:paragraph-properties>
      <style:text-properties style:font-name="Times New Roman" fo:language="ru" fo:country="RU" style:font-name-complex="Times New Roman" style:font-weight-complex="bold"/>
    </style:style>
    <style:style style:name="P86" style:family="paragraph" style:parent-style-name="Text_20_body">
      <style:paragraph-properties fo:margin-top="0cm" fo:margin-bottom="0.265cm" style:line-height-at-least="0.423cm"/>
      <style:text-properties style:font-name="Times New Roman" fo:language="ru" fo:country="RU" style:font-name-complex="Times New Roman" style:font-weight-complex="bold"/>
    </style:style>
    <style:style style:name="P87" style:family="paragraph" style:parent-style-name="Text_20_body">
      <style:paragraph-properties fo:margin-left="0cm" fo:margin-right="0cm" fo:text-indent="0.794cm" style:auto-text-indent="false"/>
      <style:text-properties style:font-name="Times New Roman" fo:language="ru" fo:country="RU" style:font-name-complex="Times New Roman" style:font-weight-complex="bold"/>
    </style:style>
    <style:style style:name="P88" style:family="paragraph" style:parent-style-name="Text_20_body">
      <style:paragraph-properties fo:margin-left="0cm" fo:margin-right="0cm" fo:line-height="150%" fo:text-indent="0.794cm" style:auto-text-indent="false"/>
      <style:text-properties fo:color="#0d0d0f" style:font-name="Times New Roman" fo:language="ru" fo:country="RU" style:font-name-asian="Calibri" style:font-name-complex="Times New Roman" style:font-weight-complex="bold"/>
    </style:style>
    <style:style style:name="P89" style:family="paragraph" style:parent-style-name="Обычный">
      <style:text-properties style:font-name="Times New Roman" style:font-name-complex="Times New Roman" text:display="none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style:font-name-asian="Calibri" style:font-name-complex="Times New Roman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language="ru" fo:country="RU" style:font-name-asian="Calibri" style:font-name-complex="Times New Roman"/>
    </style:style>
    <style:style style:name="P92" style:family="paragraph" style:parent-style-name="Table_20_Contents">
      <style:paragraph-properties fo:text-align="center" style:justify-single-word="false"/>
    </style:style>
    <style:style style:name="P93" style:family="paragraph" style:parent-style-name="Heading_20_3">
      <style:text-properties fo:font-size="12pt" fo:language="ru" fo:country="RU" fo:font-weight="normal" style:font-size-asian="12pt" style:font-weight-asian="normal" style:font-name-complex="Times New Roman" style:font-size-complex="12pt"/>
    </style:style>
    <style:style style:name="P94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P95" style:family="paragraph" style:parent-style-name="Standard" style:list-style-name="L2">
      <style:paragraph-properties fo:margin-left="-0.635cm" fo:margin-right="0cm" fo:text-indent="0.635cm" style:auto-text-indent="false">
        <style:tab-stops/>
      </style:paragraph-properties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P96" style:family="paragraph" style:parent-style-name="Standard" style:list-style-name="L3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97" style:family="paragraph" style:parent-style-name="Standard" style:list-style-name="L5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98" style:family="paragraph" style:parent-style-name="Standard" style:list-style-name="L6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99" style:family="paragraph" style:parent-style-name="Standard" style:list-style-name="L11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100" style:family="paragraph" style:parent-style-name="Standard" style:list-style-name="L12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101" style:family="paragraph" style:parent-style-name="Standard" style:list-style-name="L13">
      <style:paragraph-properties fo:margin-left="0.318cm" fo:margin-right="0cm" fo:line-height="150%" fo:text-indent="-0.318cm" style:auto-text-indent="false">
        <style:tab-stops/>
      </style:paragraph-properties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P102" style:family="paragraph" style:parent-style-name="Text_20_body" style:master-page-name="MP0">
      <style:paragraph-properties fo:margin-top="0cm" fo:margin-bottom="0cm" style:line-height-at-least="0.529cm" style:page-number="auto" fo:break-before="page"/>
      <style:text-properties fo:color="#333333" style:font-name="Arial1" fo:font-size="9.5pt" style:font-size-asian="9.5pt"/>
    </style:style>
    <style:style style:name="P103" style:family="paragraph" style:parent-style-name="Text_20_body" style:list-style-name="L4">
      <style:paragraph-properties fo:margin-top="0.053cm" fo:margin-bottom="0.053cm"/>
      <style:text-properties style:font-name="Times New Roman" fo:language="ru" fo:country="RU" style:font-name-complex="Times New Roman" style:font-weight-complex="bold"/>
    </style:style>
    <style:style style:name="P104" style:family="paragraph" style:parent-style-name="Text_20_body" style:list-style-name="L4">
      <style:paragraph-properties fo:margin-top="0.053cm" fo:margin-bottom="0.053cm"/>
    </style:style>
    <style:style style:name="P105" style:family="paragraph" style:parent-style-name="Text_20_body" style:list-style-name="L7">
      <style:paragraph-properties fo:margin-left="1.27cm" fo:margin-right="0cm" fo:margin-top="0cm" fo:margin-bottom="0cm" fo:line-height="111%" fo:text-indent="0cm" style:auto-text-indent="false">
        <style:tab-stops/>
      </style:paragraph-properties>
    </style:style>
    <style:style style:name="P106" style:family="paragraph" style:parent-style-name="Text_20_body" style:list-style-name="L9">
      <style:paragraph-properties fo:margin-left="1.27cm" fo:margin-right="0cm" fo:margin-top="0cm" fo:margin-bottom="0cm" fo:line-height="111%" fo:text-indent="0cm" style:auto-text-indent="false">
        <style:tab-stops/>
      </style:paragraph-properties>
    </style:style>
    <style:style style:name="P107" style:family="paragraph" style:parent-style-name="Text_20_body" style:list-style-name="L7">
      <style:paragraph-properties fo:margin-left="1.27cm" fo:margin-right="0cm" fo:margin-top="0cm" fo:margin-bottom="0cm" fo:line-height="111%" fo:text-indent="0cm" style:auto-text-indent="false">
        <style:tab-stops/>
      </style:paragraph-properties>
      <style:text-properties style:font-name="Times New Roman" fo:language="ru" fo:country="RU" style:font-name-complex="Times New Roman" style:font-weight-complex="bold"/>
    </style:style>
    <style:style style:name="P108" style:family="paragraph" style:parent-style-name="Text_20_body" style:list-style-name="L10">
      <style:paragraph-properties fo:margin-left="1.27cm" fo:margin-right="0cm" fo:margin-top="0cm" fo:margin-bottom="0cm" fo:line-height="111%" fo:text-indent="0cm" style:auto-text-indent="false">
        <style:tab-stops/>
      </style:paragraph-properties>
      <style:text-properties style:font-name="Times New Roman" fo:language="ru" fo:country="RU" style:font-name-complex="Times New Roman" style:font-weight-complex="bold"/>
    </style:style>
    <style:style style:name="P109" style:family="paragraph" style:parent-style-name="Text_20_body" style:list-style-name="L7">
      <style:paragraph-properties fo:margin-left="1.27cm" fo:margin-right="0cm" fo:margin-top="0cm" fo:margin-bottom="0cm" fo:line-height="111%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Text_20_body" style:list-style-name="L8">
      <style:paragraph-properties fo:margin-left="1.27cm" fo:margin-right="0cm" fo:margin-top="0cm" fo:margin-bottom="0cm" fo:line-height="111%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T1" style:family="text">
      <style:text-properties fo:color="#333333" style:font-name="Arial1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333333" style:font-name="Arial1" fo:font-size="14pt" fo:language="ru" fo:country="RU" style:font-size-asian="14pt" style:font-size-complex="14pt"/>
    </style:style>
    <style:style style:name="T3" style:family="text">
      <style:text-properties fo:color="#333333" style:font-name="Times New Roman" fo:language="ru" fo:country="RU" style:font-name-asian="Calibri" style:font-name-complex="Times New Roman" style:font-weight-complex="bold"/>
    </style:style>
    <style:style style:name="T4" style:family="text"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5" style:family="text">
      <style:text-properties style:use-window-font-color="true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" style:family="text">
      <style:text-properties style:use-window-font-color="true" style:font-name="Times New Roman" fo:font-size="44pt" fo:language="ru" fo:country="RU" fo:font-style="italic" style:font-name-asian="Times New Roman" style:font-size-asian="44pt" style:font-style-asian="italic" style:font-name-complex="Times New Roman"/>
    </style:style>
    <style:style style:name="T7" style:family="text">
      <style:text-properties style:use-window-font-color="true" style:font-name="Times New Roman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T8" style:family="text">
      <style:text-properties style:use-window-font-color="true" style:font-name="Times New Roman" fo:language="ru" fo:country="RU" fo:font-style="italic" fo:font-weight="bold" style:font-name-asian="Times New Roman" style:font-style-asian="italic" style:font-weight-asian="bold" style:font-name-complex="Times New Roman"/>
    </style:style>
    <style:style style:name="T9" style:family="text">
      <style:text-properties style:use-window-font-color="true" style:font-name="Times New Roman" fo:language="ru" fo:country="RU" fo:font-style="italic" style:font-name-asian="Times New Roman" style:font-style-asian="italic" style:font-name-complex="Times New Roman"/>
    </style:style>
    <style:style style:name="T10" style:family="text">
      <style:text-properties style:use-window-font-color="true" style:font-name="Times New Roman" fo:language="ru" fo:country="RU" style:font-name-asian="Calibri" style:font-name-complex="Times New Roman"/>
    </style:style>
    <style:style style:name="T11" style:family="text">
      <style:text-properties style:use-window-font-color="true" style:font-name="Times New Roman" fo:language="ru" fo:country="RU" style:font-name-asian="Calibri" style:font-name-complex="Times New Roman" style:font-weight-complex="bold"/>
    </style:style>
    <style:style style:name="T12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style:use-window-font-color="true" style:font-name="Times New Roman" fo:font-style="italic" style:font-name-asian="Times New Roman" style:font-style-asian="italic" style:font-name-complex="Times New Roman"/>
    </style:style>
    <style:style style:name="T14" style:family="text">
      <style:text-properties style:use-window-font-color="true" style:font-name="Times New Roman" fo:font-weight="bold" style:font-name-asian="Segoe UI Symbol" style:font-weight-asian="bold" style:font-name-complex="Times New Roman"/>
    </style:style>
    <style:style style:name="T15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16" style:family="text">
      <style:text-properties style:use-window-font-color="true" style:font-name="Times New Roman" style:font-name-asian="Times New Roman" style:font-name-complex="Times New Roman"/>
    </style:style>
    <style:style style:name="T17" style:family="text">
      <style:text-properties style:use-window-font-color="true" fo:font-size="11pt" style:font-name-asian="Calibri" style:font-size-asian="11pt" style:font-name-complex="Calibri"/>
    </style:style>
    <style:style style:name="T18" style:family="text">
      <style:text-properties fo:language="ru" fo:country="RU"/>
    </style:style>
    <style:style style:name="T19" style:family="text">
      <style:text-properties fo:color="#4c1900" style:font-name="Times New Roman" style:font-name-asian="Times New Roman" style:font-name-complex="Times New Roman"/>
    </style:style>
    <style:style style:name="T20" style:family="text">
      <style:text-properties fo:color="#4c1900" style:font-name="Times New Roman" fo:language="ru" fo:country="RU" style:font-name-asian="Times New Roman" style:font-name-complex="Times New Roman"/>
    </style:style>
    <style:style style:name="T21" style:family="text">
      <style:text-properties fo:color="#493e24" style:font-name="Times New Roman" fo:language="ru" fo:country="RU" style:font-name-asian="Arial" style:font-name-complex="Times New Roman"/>
    </style:style>
    <style:style style:name="T22" style:family="text">
      <style:text-properties fo:color="#493e24" style:font-name="Times New Roman" style:font-name-asian="Arial2" style:font-name-complex="Times New Roman"/>
    </style:style>
    <style:style style:name="T23" style:family="text">
      <style:text-properties fo:color="#30211a" style:font-name="Times New Roman" fo:language="ru" fo:country="RU" fo:font-style="italic" style:font-name-asian="Calibri" style:font-style-asian="italic" style:font-name-complex="Times New Roman" style:font-weight-complex="bold"/>
    </style:style>
    <style:style style:name="T24" style:family="text">
      <style:text-properties style:font-name="Times New Roman" fo:language="ru" fo:country="RU" fo:font-style="normal" style:font-style-asian="normal" style:font-name-complex="Times New Roman" style:font-weight-complex="bold"/>
    </style:style>
    <style:style style:name="T25" style:family="text">
      <style:text-properties style:font-name="Times New Roman" fo:language="ru" fo:country="RU" style:font-name-asian="Calibri" style:font-name-complex="Times New Roman"/>
    </style:style>
    <style:style style:name="T26" style:family="text">
      <style:text-properties style:font-name="Times New Roman" fo:language="ru" fo:country="RU" style:font-name-asian="Calibri" style:font-name-complex="Times New Roman" style:font-weight-complex="bold"/>
    </style:style>
    <style:style style:name="T27" style:family="text">
      <style:text-properties style:font-name="Times New Roman" fo:language="ru" fo:country="RU" style:font-name-complex="Times New Roman" style:font-weight-complex="bold"/>
    </style:style>
    <style:style style:name="T28" style:family="text">
      <style:text-properties style:font-name="Times New Roman" fo:language="ru" fo:country="RU" fo:font-weight="normal" style:font-weight-asian="normal" style:font-name-complex="Times New Roman"/>
    </style:style>
    <style:style style:name="T29" style:family="text">
      <style:text-properties style:font-name="Times New Roman" style:font-name-complex="Times New Roman" style:font-weight-complex="bold"/>
    </style:style>
    <style:style style:name="T30" style:family="text">
      <style:text-properties fo:color="#666666" style:font-name="Times New Roman" fo:language="ru" fo:country="RU" style:font-name-asian="Calibri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1LVL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5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 text:c="9"/></text:p>
      <text:p text:style-name="P1">ПОЯСНИТЕЛЬНАЯ ЗАПИСКА</text:p>
      <text:p text:style-name="P2"/>
      <text:p text:style-name="P3"><text:s text:c="8"/><text:tab/>Многие специалисты, педагоги утверждают, что развитие интеллектуальных и мыслительных процессов необходимо начинать с развития движения рук, пальцев кистей рук, причем с самого раннего возраста. Доказано, что это связано с тем, что развитию кисти руки принадлежит важная роль в формировании головного мозга, его познавательных способностей, становлению речи. Значит, чтобы развивался ребенок и его мозг, необходимо тренировать руки. Развитие навыков мелкой моторики важно еще и потому, что вся дальнейшая жизнь ребенка потребует использования точных, координированных движений руки и пальцев, которые необходимы, чтобы одеваться, рисовать и писать, а также выполнять множество разнообразных бытовых и учебных действий.</text:p>
      <text:p text:style-name="P3"><text:s text:c="4"/><text:tab/> Наблюдая за детьми, <text:s/>отметили, что дети неправильно держат карандаш, плохо держат ложку, у них возникали затруднения при выполнении работ по аппликации, лепке, рисованию. На занятиях дети испытывают затруднения при работе с ножницами, медленно вырезают полоски, фигуры по контуру.</text:p>
      <text:p text:style-name="P3">Учитывая важность проблемы по развитию ручных умений и тот факт, что развивать руку ребенка просто необходимо, нами был организован кружок художественной направленности “Мир творчества и фантазии ”- основной идеей которой является разные виды продуктивной деятельности: рисование, лепка, работа с природным материалом, а также работа с разными видами круп. Основное значение продуктивных видов труда состоит в том, что в процессе деятельности у ребенка развивается умелость рук, укрепляется сила рук, движения обеих рук становятся более согласованными, а движения пальцев дифференцируются. Этому способствует отличная мышечная нагрузка на пальчики. У детей развивается захват мелкого предмета двумя пальцами или щепотью они так – же умеют самостоятельно осуществлять движения во всех его качествах: силе, длительности, направленности. Дети дошкольного возраста наилучшим образом знакомятся с материалами через тактильные ощущения. В процессе организации кружка происходит реализация знаний, впечатлений, эмоционального состояния детей в изобразительном творчестве.</text:p>
      <text:p text:style-name="P3">Работа по дополнительному образованию проходит как фронтально, так и коллективно. При разработке данной программы были отобраны наиболее интересные доступные темы, сюжеты, которые смогли бы завлечь ребенка и помочь ему раскрыться. Подобраны соответствующие игры с движением, пальчиковую гимнастику, разминку для рук. Затем был составлен перспективный план работы кружка на год.</text:p>
      <text:p text:style-name="P9">Основная цель кружка:</text:p>
      <text:p text:style-name="P3">- развитие мелкой моторики через занятия продуктивной деятельностью в рамках кружка;</text:p>
      <text:p text:style-name="P3">- развитие творческих способностей, способствование формированию у детей чувства прекрасного, развитию воображения, самостоятельности, <text:soft-page-break/>настойчивости, аккуратности, трудолюбия.</text:p>
      <text:p text:style-name="P10"><text:span text:style-name="Основной_20_шрифт_20_абзаца"><text:span text:style-name="T1">Задачи</text:span></text:span><text:span text:style-name="Основной_20_шрифт_20_абзаца"><text:span text:style-name="T2">:</text:span></text:span></text:p>
      <text:p text:style-name="P3">- создать условия для детского творчества;</text:p>
      <text:p text:style-name="P3">- обучить детей разнообразным способам практических действий с бумагой, природным, бросовым материалом, крупой и т.д.;</text:p>
      <text:p text:style-name="P3">- предоставить детям возможность закреплять полученные знания и умения в самостоятельной деятельности;</text:p>
      <text:p text:style-name="P3">- провести мониторинг развития мелкой моторики.</text:p>
      <text:p text:style-name="P9">Для организации работы кружка была проведена работа с родителями:</text:p>
      <text:p text:style-name="P3">1. Ознакомление родителей с задачами кружка, с перспективным планом работы на 2014-2015 учебный год;</text:p>
      <text:p text:style-name="P3">2. Приглашение родителей на выставки детских работ;</text:p>
      <text:p text:style-name="P3">3. Привлечение к сотрудничеству: пополнение нужного материала для кружка (бусины, гофрированная бумага, различные виды круп, природный материал т.д.).</text:p>
      <text:p text:style-name="P3"><text:s text:c="3"/><text:tab/>Соблюдены и условия для занятий кружка, что немало важно для детей дошкольного возраста.</text:p>
      <text:p text:style-name="P3"><text:s text:c="2"/><text:tab/>Занятия кружка проводились во вторую половину дня, не нарушая режим жизнедеятельности дошкольников, в интересной для детей форме, с включением предметно-практической деятельности и игр детей.</text:p>
      <text:p text:style-name="P3"><text:s text:c="5"/><text:tab/>Работу по данному направлению строим на основе главных методических принципов: учет возрастных особенностей детей, доступность материала, постепенность его усложнения.</text:p>
      <text:p text:style-name="P3"><text:s text:c="5"/><text:tab/>На протяжении всего дошкольного возраста развитие мелкой моторики имеет огромное значение для развития творчества детей. В детском саду к продуктивным видам деятельности относятся: рисование, конструирование, лепка, изготовление поделок, они развивают мелкую моторику пальцев. Дошкольник способен усвоить только ту программу, которая отвечает его интересам. <text:s/>За основу работы кружка взяты методики Н. В. Дубровской «Аппликация из семян и косточек», Г. И. Перевертень «Мозаика из круп и семян», А. В. Белошистой. и О. Г. Жуковой «Бумажные фантазии», Киреевой Л. Г., Саськовой О. А. «Рисуем кукольный спектакль». В них представлены занятия по лепки, аппликации, оригами, работа с крупами. В качестве пособий широко использую репродукции известных картин художников, слайды, видеофильмы, публикующие различные рассказы, сказки, стихотворения, игры-поделки.</text:p>
      <text:p text:style-name="P3"><text:s text:c="3"/><text:tab/>В группе для кружка созданы условия для накопления практического опыта и, прежде всего, ручной умелости, без которой невозможно быстро и успешно усвоить различные навыки. Аппликация, вырезание из бумаги, лепка из пластилина, оригами, работа с крупами и другие виды детского творчества не только развивают ребенка эстетически, но и помогают ему учиться аккуратности и терпению, без которых в школе не обойтись. А также, разрабатывают мелкую моторику пальцев, что упрощает обучению письму и способствует формированию правильной и красивой речи.</text:p>
      <text:p text:style-name="P3">Благодаря этому дети находятся в ситуации успеха, уверенности в своих силах. С охотой и желанием приступали к выполнению новых работ.</text:p>
      <text:p text:style-name="P3"><text:soft-page-break/><text:s text:c="4"/><text:tab/>В заключение отметим, что развитие мелкой моторики пальцев рук у детей дошкольного возраста произойдет быстрее и эффективнее, если использовать разные виды деятельности. Целенаправленная, систематическая и планомерная работа по развитию мелкой моторики у детей дошкольного возраста через продуктивный труд дала позитивный результат: дети все более уверено работают в знакомых техниках; более точно производят движения пальцами рук, дети стали более сосредоточенными, внимательными, самостоятельными.</text:p>
      <text:p text:style-name="P5"/>
      <text:p text:style-name="P4"/>
      <text:p text:style-name="P4"/>
      <text:p text:style-name="P11"/>
      <text:p text:style-name="P12"/>
      <text:p text:style-name="P12"/>
      <text:p text:style-name="P47"><text:span text:style-name="Основной_20_шрифт_20_абзаца"><text:span text:style-name="T5">СПИСОК ДЕТЕЙ</text:span></text:span></text:p>
      <text:p text:style-name="P47"><text:span text:style-name="Основной_20_шрифт_20_абзаца"><text:span text:style-name="T5">1-ОЙ СТАРШЕЙ ГРУППЫ</text:span></text:span><text:span text:style-name="Основной_20_шрифт_20_абзаца"><text:span text:style-name="T18"> <text:s text:c="5"/></text:span></text:span><text:span text:style-name="Основной_20_шрифт_20_абзаца"><text:span text:style-name="T5">"УЛЫБКА»</text:span></text:span></text:p>
      <text:p text:style-name="P12"/>
      <text:p text:style-name="P48"/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9">№</text:p>
          </table:table-cell>
          <table:table-cell table:style-name="Таблица1.A1" office:value-type="string">
            <text:p text:style-name="P50">Фамилия Имя</text:p>
          </table:table-cell>
          <table:table-cell table:style-name="Таблица1.A1" office:value-type="string">
            <text:p text:style-name="P51">Дата <text:s/>рождения</text:p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3">Аболмасов Максим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9.02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54">2</text:p>
          </table:table-cell>
          <table:table-cell table:style-name="Таблица1.A1" office:value-type="string">
            <text:p text:style-name="P53">Адамайтис Савелий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07.02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54">3</text:p>
          </table:table-cell>
          <table:table-cell table:style-name="Таблица1.A1" office:value-type="string">
            <text:p text:style-name="P53">Банникова Настя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09.01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4</text:p>
          </table:table-cell>
          <table:table-cell table:style-name="Таблица1.A1" office:value-type="string">
            <text:p text:style-name="P53">Баталова Алин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0.02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5</text:p>
          </table:table-cell>
          <table:table-cell table:style-name="Таблица1.A1" office:value-type="string">
            <text:p text:style-name="P53">Бондарев Дим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2.11.</text:span></text:span><text:span text:style-name="Основной_20_шрифт_20_абзаца"><text:span text:style-name="T20">20</text:span></text:span><text:span text:style-name="Основной_20_шрифт_20_абзаца"><text:span text:style-name="T19">08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6</text:p>
          </table:table-cell>
          <table:table-cell table:style-name="Таблица1.A1" office:value-type="string">
            <text:p text:style-name="P53">Блекто Ольг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24.04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7</text:p>
          </table:table-cell>
          <table:table-cell table:style-name="Таблица1.A1" office:value-type="string">
            <text:p text:style-name="P53">Войтова Дарья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4.12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8</text:p>
          </table:table-cell>
          <table:table-cell table:style-name="Таблица1.A1" office:value-type="string">
            <text:p text:style-name="P53">Гобова Елизавет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6.07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9</text:p>
          </table:table-cell>
          <table:table-cell table:style-name="Таблица1.A1" office:value-type="string">
            <text:p text:style-name="P53">Горяйнов Даниил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2.12.</text:span></text:span><text:span text:style-name="Основной_20_шрифт_20_абзаца"><text:span text:style-name="T20">20</text:span></text:span><text:span text:style-name="Основной_20_шрифт_20_абзаца"><text:span text:style-name="T19">10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0</text:p>
          </table:table-cell>
          <table:table-cell table:style-name="Таблица1.A1" office:value-type="string">
            <text:p text:style-name="P53">Измайлов Влад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4.05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1</text:p>
          </table:table-cell>
          <table:table-cell table:style-name="Таблица1.A1" office:value-type="string">
            <text:p text:style-name="P53">Ковалев Ярослав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6.01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2</text:p>
          </table:table-cell>
          <table:table-cell table:style-name="Таблица1.A1" office:value-type="string">
            <text:p text:style-name="P53">Кожухов Андрей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4.04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3</text:p>
          </table:table-cell>
          <table:table-cell table:style-name="Таблица1.A1" office:value-type="string">
            <text:p text:style-name="P53">Колотовкина Ксюш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08.06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4</text:p>
          </table:table-cell>
          <table:table-cell table:style-name="Таблица1.A1" office:value-type="string">
            <text:p text:style-name="P53">Крючков Матвей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04.06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5</text:p>
          </table:table-cell>
          <table:table-cell table:style-name="Таблица1.A1" office:value-type="string">
            <text:p text:style-name="P53">Легонькова Ангелин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27.11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6</text:p>
          </table:table-cell>
          <table:table-cell table:style-name="Таблица1.A1" office:value-type="string">
            <text:p text:style-name="P53">Машукова Алис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3.03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7</text:p>
          </table:table-cell>
          <table:table-cell table:style-name="Таблица1.A1" office:value-type="string">
            <text:p text:style-name="P53">Музыкантова Марго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6.03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8</text:p>
          </table:table-cell>
          <table:table-cell table:style-name="Таблица1.A1" office:value-type="string">
            <text:p text:style-name="P53">Нестерова Лер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8.01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19</text:p>
          </table:table-cell>
          <table:table-cell table:style-name="Таблица1.A1" office:value-type="string">
            <text:p text:style-name="P53">Овсянникова Лид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05.02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0</text:p>
          </table:table-cell>
          <table:table-cell table:style-name="Таблица1.A1" office:value-type="string">
            <text:p text:style-name="P53">Полежаева Соня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29.03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1</text:p>
          </table:table-cell>
          <table:table-cell table:style-name="Таблица1.A1" office:value-type="string">
            <text:p text:style-name="P53">Пономарева Полин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29.05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2</text:p>
          </table:table-cell>
          <table:table-cell table:style-name="Таблица1.A1" office:value-type="string">
            <text:p text:style-name="P53">Сбоева Катя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09.02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3</text:p>
          </table:table-cell>
          <table:table-cell table:style-name="Таблица1.A1" office:value-type="string">
            <text:p text:style-name="P53">Смолина Катя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31.12.</text:span></text:span><text:span text:style-name="Основной_20_шрифт_20_абзаца"><text:span text:style-name="T20">20</text:span></text:span><text:span text:style-name="Основной_20_шрифт_20_абзаца"><text:span text:style-name="T19">08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4</text:p>
          </table:table-cell>
          <table:table-cell table:style-name="Таблица1.A1" office:value-type="string">
            <text:p text:style-name="P53">Соколов Ваня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31.03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5</text:p>
          </table:table-cell>
          <table:table-cell table:style-name="Таблица1.A1" office:value-type="string">
            <text:p text:style-name="P53">Сушко Егор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28.09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6</text:p>
          </table:table-cell>
          <table:table-cell table:style-name="Таблица1.A1" office:value-type="string">
            <text:p text:style-name="P53">Толстякова Арин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30.03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7</text:p>
          </table:table-cell>
          <table:table-cell table:style-name="Таблица1.A1" office:value-type="string">
            <text:p text:style-name="P53">Фрицлер Дима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25.01.</text:span></text:span><text:span text:style-name="Основной_20_шрифт_20_абзаца"><text:span text:style-name="T20">20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4">28</text:p>
          </table:table-cell>
          <table:table-cell table:style-name="Таблица1.A1" office:value-type="string">
            <text:p text:style-name="P53">Яблокова Есения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19">18.12.</text:span></text:span><text:span text:style-name="Основной_20_шрифт_20_абзаца"><text:span text:style-name="T20">20</text:span></text:span><text:span text:style-name="Основной_20_шрифт_20_абзаца"><text:span text:style-name="T19">08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5">29</text:p>
          </table:table-cell>
          <table:table-cell table:style-name="Таблица1.A1" office:value-type="string">
            <text:p text:style-name="P14">Петров Игорь</text:p>
          </table:table-cell>
          <table:table-cell table:style-name="Таблица1.A1" office:value-type="string">
            <text:p text:style-name="P52">12.12.2008</text:p>
          </table:table-cell>
        </table:table-row>
        <table:table-row table:style-name="Таблица1.5">
          <table:table-cell table:style-name="Таблица1.A1" office:value-type="string">
            <text:p text:style-name="P15">30</text:p>
          </table:table-cell>
          <table:table-cell table:style-name="Таблица1.A1" office:value-type="string">
            <text:p text:style-name="P14">Хрол Алена</text:p>
          </table:table-cell>
          <table:table-cell table:style-name="Таблица1.A1" office:value-type="string">
            <text:p text:style-name="P52">18.06.2009</text:p>
          </table:table-cell>
        </table:table-row>
      </table:table>
      <text:p text:style-name="P61"/>
      <text:p text:style-name="P61"><text:soft-page-break/></text:p>
      <text:p text:style-name="P61"/>
      <text:p text:style-name="P61"/>
      <text:p text:style-name="P18"/>
      <text:p text:style-name="P19"/>
      <text:p text:style-name="P19"/>
      <text:p text:style-name="P19">ПЛАН КРУЖКА</text:p>
      <text:p text:style-name="P40"/>
      <text:p text:style-name="P40"/>
      <text:p text:style-name="P40"/>
      <text:p text:style-name="Standard"><text:span text:style-name="Основной_20_шрифт_20_абзаца"><text:span text:style-name="T6">«Мир творчества и <text:s text:c="6"/>фантазии»</text:span></text:span></text:p>
      <text:p text:style-name="Standard"><text:span text:style-name="Основной_20_шрифт_20_абзаца"><text:span text:style-name="T17"><draw:frame draw:style-name="fr1" draw:name="1" text:anchor-type="as-char" svg:y="0cm" svg:width="8.387cm" style:rel-width="scale" svg:height="7.48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0">Воспитатели:</text:p>
      <text:p text:style-name="P20">Сташкевич О.Н.</text:p>
      <text:p text:style-name="P63">Санникова А. А.</text:p>
      <text:p text:style-name="P62"/>
      <text:p text:style-name="P64">2017-2018 год</text:p>
      <text:p text:style-name="P64"/>
      <text:p text:style-name="P64"><text:soft-page-break/></text:p>
      <text:p text:style-name="P62"/>
      <text:p text:style-name="P42"/>
      <text:p text:style-name="P42"/>
      <text:p text:style-name="P22">СЕНТЯБРЬ</text:p>
      <text:p text:style-name="P40"/>
      <text:p text:style-name="Standard"><text:span text:style-name="Основной_20_шрифт_20_абзаца"><text:span text:style-name="T7">Тема 1:</text:span></text:span><text:span text:style-name="Основной_20_шрифт_20_абзаца"><text:span text:style-name="T8"> <text:s/>«Подсолнухи»</text:span></text:span></text:p>
      <text:p text:style-name="P43"/>
      <text:p text:style-name="P23">Цель:</text:p>
      <text:p text:style-name="Standard"><text:span text:style-name="Основной_20_шрифт_20_абзаца"><text:span text:style-name="T8"><text:s text:c="11"/></text:span></text:span><text:span text:style-name="Основной_20_шрифт_20_абзаца"><text:span text:style-name="T9"><text:s text:c="2"/>1. Закрепление использования в творческой деятельности технических приемов — вырезание из цветной бумаги (использование шаблона);</text:span></text:span></text:p>
      <text:list xml:id="list9152855045951239162" text:style-name="L1">
        <text:list-item>
          <text:p text:style-name="P94">Работа с пластилином;</text:p>
        </text:list-item>
        <text:list-item>
          <text:p text:style-name="P94">Развитие мелкой моторики руки.</text:p>
        </text:list-item>
      </text:list>
      <text:p text:style-name="P46"/>
      <text:p text:style-name="P34">Материал:</text:p>
      <text:p text:style-name="Standard"><text:span text:style-name="Основной_20_шрифт_20_абзаца"><text:span text:style-name="T12"><text:s text:c="7"/></text:span></text:span><text:span text:style-name="Основной_20_шрифт_20_абзаца"><text:span text:style-name="T13"><text:s text:c="3"/>1.Цветная бумага</text:span></text:span></text:p>
      <text:p text:style-name="Standard"><text:span text:style-name="Основной_20_шрифт_20_абзаца"><text:span text:style-name="T13"><text:s text:c="12"/>2.Ножницы</text:span></text:span></text:p>
      <text:p text:style-name="Standard"><text:span text:style-name="Основной_20_шрифт_20_абзаца"><text:span text:style-name="T13"><text:s text:c="12"/>3.Пластилин</text:span></text:span></text:p>
      <text:p text:style-name="Standard"><text:span text:style-name="Основной_20_шрифт_20_абзаца"><text:span text:style-name="T13"><text:s text:c="11"/>4.Акварельные краски</text:span></text:span></text:p>
      <text:p text:style-name="Standard"><text:span text:style-name="Основной_20_шрифт_20_абзаца"><text:span text:style-name="T13"><text:s text:c="11"/>5.Шаблон лепестков подсолнуха</text:span></text:span></text:p>
      <text:p text:style-name="P46"/>
      <text:p text:style-name="P35">Загадка:</text:p>
      <text:p text:style-name="P46"/>
      <text:p text:style-name="P24">Он растет на длинной ножке,</text:p>
      <text:p text:style-name="P24">С лепесточками, как рожки,</text:p>
      <text:p text:style-name="P24">Голова его крупна,</text:p>
      <text:p text:style-name="P24">Черных семечек полна?</text:p>
      <text:p text:style-name="Standard"><text:span text:style-name="Основной_20_шрифт_20_абзаца"><text:span text:style-name="T9"><text:s text:c="19"/>(Подсолнух)</text:span></text:span></text:p>
      <text:p text:style-name="P25">Воспитатель:</text:p>
      <text:p text:style-name="P25">Сташкевич О.Н.</text:p>
      <text:p text:style-name="P4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Основной_20_шрифт_20_абзаца"><text:span text:style-name="T7">Тема 2:</text:span></text:span><text:span text:style-name="Основной_20_шрифт_20_абзаца"><text:span text:style-name="T8"> «Овощи»</text:span></text:span></text:p>
      <text:p text:style-name="P23"><text:s/></text:p>
      <text:p text:style-name="P23">Цель:</text:p>
      <text:p text:style-name="Standard"><text:span text:style-name="Основной_20_шрифт_20_абзаца"><text:span text:style-name="T8"><text:s text:c="10"/></text:span></text:span><text:span text:style-name="Основной_20_шрифт_20_абзаца"><text:span text:style-name="T9">1.Обобщать представления детей об овощах , их характерных особенностях.</text:span></text:span></text:p>
      <text:p text:style-name="Standard"><text:span text:style-name="Основной_20_шрифт_20_абзаца"><text:span text:style-name="T9"><text:s text:c="13"/>2.Развивать композиционные умения,равномерно распологать предметы по всему силуэту.</text:span></text:span></text:p>
      <text:p text:style-name="Standard"><text:span text:style-name="Основной_20_шрифт_20_абзаца"><text:span text:style-name="T9"><text:s text:c="13"/>3.Учить достижению выразительности через точную передачу формы, цвета, величины предметов и изображения мелких деталей.</text:span></text:span></text:p>
      <text:p text:style-name="Standard"><text:span text:style-name="Основной_20_шрифт_20_абзаца"><text:span text:style-name="T9"><text:s text:c="13"/>4.Развивать мелкую моторику рук при выполнении разных приемов работы с пластилином: раскатывание, растирание,сплющивание.</text:span></text:span></text:p>
      <text:p text:style-name="P23">Материал:</text:p>
      <text:p text:style-name="Standard"><text:span text:style-name="Основной_20_шрифт_20_абзаца"><text:span text:style-name="T9"><text:s text:c="15"/>1. Картон цветной</text:span></text:span></text:p>
      <text:p text:style-name="Standard"><text:span text:style-name="Основной_20_шрифт_20_абзаца"><text:span text:style-name="T9"><text:s text:c="15"/>2. Набор пластилина</text:span></text:span></text:p>
      <text:p text:style-name="Standard"><text:span text:style-name="Основной_20_шрифт_20_абзаца"><text:span text:style-name="T9"><text:s text:c="15"/>3.Стек</text:span></text:span></text:p>
      <text:p text:style-name="Standard"><text:span text:style-name="Основной_20_шрифт_20_абзаца"><text:span text:style-name="T9"><text:s text:c="15"/>4.Простой карандаш</text:span></text:span></text:p>
      <text:p text:style-name="Standard"><text:span text:style-name="Основной_20_шрифт_20_абзаца"><text:span text:style-name="T9"><text:s text:c="15"/>5.Трафареты овощей</text:span></text:span></text:p>
      <text:p text:style-name="Standard"><text:span text:style-name="Основной_20_шрифт_20_абзаца"><text:span text:style-name="T9"><text:s text:c="15"/>6.Салфетка для рук</text:span></text:span></text:p>
      <text:p text:style-name="Standard"><text:span text:style-name="Основной_20_шрифт_20_абзаца"><text:span text:style-name="T8">Физминутка: <text:s text:c="28"/>«Овощи»</text:span></text:span></text:p>
      <text:p text:style-name="P37"/>
      <text:p text:style-name="P77"><text:span text:style-name="Основной_20_шрифт_20_абзаца"><text:span text:style-name="T21">В огород пойдем,</text:span></text:span><text:span text:style-name="Основной_20_шрифт_20_абзаца"><text:span text:style-name="T21"><text:line-break/>Маршировать</text:span></text:span><text:span text:style-name="Основной_20_шрифт_20_абзаца"><text:span text:style-name="T22"> </text:span></text:span><text:span text:style-name="Основной_20_шрифт_20_абзаца"><text:span text:style-name="T21">на месте.</text:span></text:span><text:span text:style-name="Основной_20_шрифт_20_абзаца"><text:span text:style-name="T21"><text:line-break/>Урожай соберем.</text:span></text:span><text:span text:style-name="Основной_20_шрифт_20_абзаца"><text:span text:style-name="T21"><text:line-break/>Идти по кругу, взявшись за руки.</text:span></text:span><text:span text:style-name="Основной_20_шрифт_20_абзаца"><text:span text:style-name="T21"><text:line-break/>Мы морковки натаскаем</text:span></text:span><text:span text:style-name="Основной_20_шрифт_20_абзаца"><text:span text:style-name="T21"><text:line-break/>И картошки накопаем.</text:span></text:span><text:span text:style-name="Основной_20_шрифт_20_абзаца"><text:span text:style-name="T21"><text:line-break/>Срежем мы кочан капусты</text:span></text:span><text:span text:style-name="Основной_20_шрифт_20_абзаца"><text:span text:style-name="T21"><text:line-break/>Имитировать, как срезают, таскают, копают.</text:span></text:span><text:span text:style-name="Основной_20_шрифт_20_абзаца"><text:span text:style-name="T21"><text:line-break/>Круглый, сочный, очень вкусный.</text:span></text:span><text:span text:style-name="Основной_20_шрифт_20_абзаца"><text:span text:style-name="T21"><text:line-break/>Показать руками.</text:span></text:span><text:span text:style-name="Основной_20_шрифт_20_абзаца"><text:span text:style-name="T21"><text:line-break/>Щавеля нарвем немножко</text:span></text:span><text:span text:style-name="Основной_20_шрифт_20_абзаца"><text:span text:style-name="T21"><text:line-break/>"Рвут".</text:span></text:span><text:span text:style-name="Основной_20_шрифт_20_абзаца"><text:span text:style-name="T21"><text:line-break/>И вернемся по дорожке.</text:span></text:span><text:span text:style-name="Основной_20_шрифт_20_абзаца"><text:span text:style-name="T21"><text:line-break/>Идти по кругу, взявшись за руки.</text:span></text:span></text:p>
      <text:p text:style-name="P78"/>
      <text:p text:style-name="P37"/>
      <text:p text:style-name="P37"/>
      <text:p text:style-name="P43"/>
      <text:p text:style-name="P58"><text:span text:style-name="Основной_20_шрифт_20_абзаца"><text:span text:style-name="T9"><text:s text:c="15"/>Воспитатель:</text:span></text:span></text:p>
      <text:p text:style-name="P25">Санникова А.А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22">Октябрь</text:p>
      <text:p text:style-name="P44"/>
      <text:p text:style-name="Standard"><text:span text:style-name="Основной_20_шрифт_20_абзаца"><text:span text:style-name="T7">Тема 1:</text:span></text:span><text:span text:style-name="Основной_20_шрифт_20_абзаца"><text:span text:style-name="T8"> «Заготовки на зиму»</text:span></text:span></text:p>
      <text:p text:style-name="P43"/>
      <text:p text:style-name="P23">Цель:</text:p>
      <text:p text:style-name="P43"/>
      <text:p text:style-name="Standard"><text:span text:style-name="Основной_20_шрифт_20_абзаца"><text:span text:style-name="T9">1.Развитие композиционных умений,равномерно располагать предметы по всему контуру.</text:span></text:span></text:p>
      <text:p text:style-name="Standard"><text:span text:style-name="Основной_20_шрифт_20_абзаца"><text:span text:style-name="T9">2.Закрепление умения использования линеек-трафаретов.</text:span></text:span></text:p>
      <text:p text:style-name="Standard"><text:span text:style-name="Основной_20_шрифт_20_абзаца"><text:span text:style-name="T9">3.Учить достижению выразительности через более точную передачу формы,цвета,величины предметов и изображение мелких деталей,черенков,семян,чашелистиков и т.</text:span></text:span><text:span text:style-name="Основной_20_шрифт_20_абзаца"><text:span text:style-name="T13"> </text:span></text:span><text:span text:style-name="Основной_20_шрифт_20_абзаца"><text:span text:style-name="T9">д.</text:span></text:span></text:p>
      <text:p text:style-name="Standard"><text:span text:style-name="Основной_20_шрифт_20_абзаца"><text:span text:style-name="T9">4.Умение создавать цветной фон для своей работы.</text:span></text:span></text:p>
      <text:p text:style-name="P43"/>
      <text:p text:style-name="P43"/>
      <text:p text:style-name="P23">Материал:</text:p>
      <text:p text:style-name="P43"/>
      <text:p text:style-name="Standard"><text:span text:style-name="Основной_20_шрифт_20_абзаца"><text:span text:style-name="T9">1.Силуэт банки из белого картона высотой с альбомный лист.</text:span></text:span></text:p>
      <text:p text:style-name="Standard"><text:span text:style-name="Основной_20_шрифт_20_абзаца"><text:span text:style-name="T9">2.Полоски фольги или цв.картона серебрянного или золотого цвета.</text:span></text:span></text:p>
      <text:p text:style-name="Standard"><text:span text:style-name="Основной_20_шрифт_20_абзаца"><text:span text:style-name="T9">3.Простой карандаш,линейка-трафарет.</text:span></text:span></text:p>
      <text:p text:style-name="Standard"><text:span text:style-name="Основной_20_шрифт_20_абзаца"><text:span text:style-name="T9">4.Восковые мелки.</text:span></text:span></text:p>
      <text:p text:style-name="Standard"><text:span text:style-name="Основной_20_шрифт_20_абзаца"><text:span text:style-name="T9">5.Ножницы.</text:span></text:span></text:p>
      <text:p text:style-name="Standard"><text:span text:style-name="Основной_20_шрифт_20_абзаца"><text:span text:style-name="T9">6.Цв.картон для крышек.</text:span></text:span></text:p>
      <text:p text:style-name="P43"/>
      <text:p text:style-name="P24">Художественное слово:</text:p>
      <text:p text:style-name="P43"/>
      <text:p text:style-name="P47"><text:span text:style-name="Основной_20_шрифт_20_абзаца"><text:span text:style-name="T9">«Урожай»</text:span></text:span></text:p>
      <text:p text:style-name="P26">Урожай поспел у нас,</text:p>
      <text:p text:style-name="P26">Будет на зиму запас.</text:p>
      <text:p text:style-name="P26">Как плоды нам сохранить?</text:p>
      <text:p text:style-name="P26">Надо в банки из закрыть!</text:p>
      <text:p text:style-name="P43"/>
      <text:p text:style-name="P25">Воспитатель:</text:p>
      <text:p text:style-name="P25">Сташкевич О.Н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Standard"><text:span text:style-name="Основной_20_шрифт_20_абзаца"><text:span text:style-name="T7">Тема 2:</text:span></text:span><text:span text:style-name="Основной_20_шрифт_20_абзаца"><text:span text:style-name="T8"> «Осенний лес» (Нетрадиционная техника рисования)</text:span></text:span></text:p>
      <text:p text:style-name="P43"/>
      <text:p text:style-name="P23">Цель:</text:p>
      <text:p text:style-name="Standard"><text:span text:style-name="Основной_20_шрифт_20_абзаца"><text:span text:style-name="T9">1.Привить детям любовь к окружающей природе.</text:span></text:span></text:p>
      <text:p text:style-name="Standard"><text:span text:style-name="Основной_20_шрифт_20_абзаца"><text:span text:style-name="T9">2.Освоить новую технику рисования(прикладывание).</text:span></text:span></text:p>
      <text:p text:style-name="P23">Задачи:</text:p>
      <text:p text:style-name="P43"/>
      <text:p text:style-name="Standard"><text:span text:style-name="Основной_20_шрифт_20_абзаца"><text:span text:style-name="T9">1.Обучить приемам работы с осенними листьями.</text:span></text:span></text:p>
      <text:p text:style-name="Standard"><text:span text:style-name="Основной_20_шрифт_20_абзаца"><text:span text:style-name="T9">2.Развить образное мышление.</text:span></text:span></text:p>
      <text:p text:style-name="Standard"><text:span text:style-name="Основной_20_шрифт_20_абзаца"><text:span text:style-name="T9">3.Воспитывать аккуратность и усидчивость.</text:span></text:span></text:p>
      <text:p text:style-name="Standard"><text:span text:style-name="Основной_20_шрифт_20_абзаца"><text:span text:style-name="T13">4.Развивать </text:span></text:span><text:span text:style-name="Основной_20_шрифт_20_абзаца"><text:span text:style-name="T9"><text:s/></text:span></text:span><text:span text:style-name="Основной_20_шрифт_20_абзаца"><text:span text:style-name="T13">мелкую</text:span></text:span><text:span text:style-name="Основной_20_шрифт_20_абзаца"><text:span text:style-name="T9"> </text:span></text:span><text:span text:style-name="Основной_20_шрифт_20_абзаца"><text:span text:style-name="T13"><text:s/>моторику.</text:span></text:span></text:p>
      <text:p text:style-name="P46"/>
      <text:p text:style-name="P34">Материал:</text:p>
      <text:p text:style-name="P46"/>
      <text:list xml:id="list1717062340713095123" text:style-name="L2">
        <text:list-item>
          <text:p text:style-name="P95">Альбомный лист</text:p>
        </text:list-item>
        <text:list-item>
          <text:p text:style-name="P95">Высушенные под прессом осенние листья</text:p>
        </text:list-item>
        <text:list-item>
          <text:p text:style-name="P95">Гуашь</text:p>
        </text:list-item>
        <text:list-item>
          <text:p text:style-name="P95">Фломастеры</text:p>
        </text:list-item>
      </text:list>
      <text:p text:style-name="P46"/>
      <text:p text:style-name="P35">Художественное слово:</text:p>
      <text:p text:style-name="P47"><text:span text:style-name="Основной_20_шрифт_20_абзаца"><text:span text:style-name="T13">«Осень»</text:span></text:span></text:p>
      <text:p text:style-name="P47"><text:span text:style-name="Основной_20_шрифт_20_абзаца"><text:span text:style-name="T13">Осень.</text:span></text:span><text:span text:style-name="Основной_20_шрифт_20_абзаца"><text:span text:style-name="T9"> </text:span></text:span><text:span text:style-name="Основной_20_шрифт_20_абзаца"><text:span text:style-name="T13">Древний уголок</text:span></text:span></text:p>
      <text:p text:style-name="P47"><text:span text:style-name="Основной_20_шрифт_20_абзаца"><text:span text:style-name="T13"><text:s text:c="12"/>Старых книг,</text:span></text:span><text:span text:style-name="Основной_20_шрифт_20_абзаца"><text:span text:style-name="T9"> </text:span></text:span><text:span text:style-name="Основной_20_шрифт_20_абзаца"><text:span text:style-name="T13">одежд,</text:span></text:span><text:span text:style-name="Основной_20_шрифт_20_абзаца"><text:span text:style-name="T9"> </text:span></text:span><text:span text:style-name="Основной_20_шрифт_20_абзаца"><text:span text:style-name="T13">оружья,</text:span></text:span></text:p>
      <text:p text:style-name="P36">Где сокровищ каталог</text:p>
      <text:p text:style-name="P47"><text:span text:style-name="Основной_20_шрифт_20_абзаца"><text:span text:style-name="T13"><text:s text:c="2"/>Перелистывает стужа.</text:span></text:span></text:p>
      <text:p text:style-name="P46"/>
      <text:p text:style-name="P35">Физминутка:</text:p>
      <text:p text:style-name="P26">Осень в гости к нам пришла</text:p>
      <text:p text:style-name="P26">Ветер дует, задувает,</text:p>
      <text:p text:style-name="P26">С веточек листву сдувает,</text:p>
      <text:p text:style-name="P26">Листья по ветру кружатся,</text:p>
      <text:p text:style-name="P26">И под ноги нам ложатся,</text:p>
      <text:p text:style-name="P26">Ну, а мы гулять пойдем,</text:p>
      <text:p text:style-name="P26">Все листочки соберем.</text:p>
      <text:p text:style-name="P4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Ноябрь</text:p>
      <text:p text:style-name="P44"/>
      <text:p text:style-name="Standard"><text:span text:style-name="Основной_20_шрифт_20_абзаца"><text:span text:style-name="T7">Тема 1:</text:span></text:span><text:span text:style-name="Основной_20_шрифт_20_абзаца"><text:span text:style-name="T8"> «Червячок в Яблочке»</text:span></text:span></text:p>
      <text:p text:style-name="P43"/>
      <text:p text:style-name="P23">Цель:</text:p>
      <text:p text:style-name="Standard"><text:span text:style-name="Основной_20_шрифт_20_абзаца"><text:span text:style-name="T9">1.Закреплять умение работать с цв. бумагой, ножницами.</text:span></text:span></text:p>
      <text:p text:style-name="Standard"><text:span text:style-name="Основной_20_шрифт_20_абзаца"><text:span text:style-name="T9">2.Закреплять умение работать пластилином, использовать его свойства при катании шариков, сплющивание.</text:span></text:span></text:p>
      <text:p text:style-name="Standard"><text:span text:style-name="Основной_20_шрифт_20_абзаца"><text:span text:style-name="T9">3.Развивать мелкую моторику рук при создании композиции из цв. бумаги и пластилина.</text:span></text:span></text:p>
      <text:p text:style-name="P43"/>
      <text:p text:style-name="P23">Материал:</text:p>
      <text:p text:style-name="P43"/>
      <text:p text:style-name="Standard"><text:span text:style-name="Основной_20_шрифт_20_абзаца"><text:span text:style-name="T9">1.Плотный картон с силуэтом круга.</text:span></text:span></text:p>
      <text:p text:style-name="Standard"><text:span text:style-name="Основной_20_шрифт_20_абзаца"><text:span text:style-name="T9">2.Набор пластилина.</text:span></text:span></text:p>
      <text:p text:style-name="Standard"><text:span text:style-name="Основной_20_шрифт_20_абзаца"><text:span text:style-name="T9">3.Стек.</text:span></text:span></text:p>
      <text:p text:style-name="Standard"><text:span text:style-name="Основной_20_шрифт_20_абзаца"><text:span text:style-name="T9">4.Цв. бумага,ножницы.</text:span></text:span></text:p>
      <text:p text:style-name="Standard"><text:span text:style-name="Основной_20_шрифт_20_абзаца"><text:span text:style-name="T9">5.Клей-карандаш</text:span></text:span></text:p>
      <text:p text:style-name="P43"/>
      <text:p text:style-name="P23">Загадка:</text:p>
      <text:p text:style-name="P43"/>
      <text:p text:style-name="P24">Круглое, румяное,</text:p>
      <text:p text:style-name="P24">Я расту на ветке.</text:p>
      <text:p text:style-name="P24">Любят меня взрослые</text:p>
      <text:p text:style-name="P24">И маленькие детки.</text:p>
      <text:p text:style-name="Standard"><text:span text:style-name="Основной_20_шрифт_20_абзаца"><text:span text:style-name="T9"><text:s text:c="22"/>(Яблоко)</text:span></text:span></text:p>
      <text:p text:style-name="P43"/>
      <text:p text:style-name="P25">Воспитатель:</text:p>
      <text:p text:style-name="P25">Сташкевич О.Н.</text:p>
      <text:p text:style-name="P4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Основной_20_шрифт_20_абзаца"><text:span text:style-name="T7">Тема 2:</text:span></text:span><text:span text:style-name="Основной_20_шрифт_20_абзаца"><text:span text:style-name="T8"> «Птица» (Объемная аппликация)</text:span></text:span></text:p>
      <text:p text:style-name="P43"/>
      <text:p text:style-name="P23">Цель:</text:p>
      <text:p text:style-name="Standard"><text:span text:style-name="Основной_20_шрифт_20_абзаца"><text:span text:style-name="T9">1.Научить делать объемную аппликацию из бумаги.</text:span></text:span></text:p>
      <text:p text:style-name="P43"/>
      <text:p text:style-name="P24">Задачи:</text:p>
      <text:p text:style-name="Standard"><text:span text:style-name="Основной_20_шрифт_20_абзаца"><text:span text:style-name="T9">1.Формировать умение создавать предметное изображение.</text:span></text:span></text:p>
      <text:p text:style-name="Standard"><text:span text:style-name="Основной_20_шрифт_20_абзаца"><text:span text:style-name="T9">2.Развивать умение изображать птицу по собственному замыслу.</text:span></text:span></text:p>
      <text:p text:style-name="Standard"><text:span text:style-name="Основной_20_шрифт_20_абзаца"><text:span text:style-name="T9">3.Закрепить название цветов.</text:span></text:span></text:p>
      <text:p text:style-name="Standard"><text:span text:style-name="Основной_20_шрифт_20_абзаца"><text:span text:style-name="T9">4.Закреплять навыки аккуратного вырезывания и наклеивания.</text:span></text:span></text:p>
      <text:p text:style-name="Standard"><text:span text:style-name="Основной_20_шрифт_20_абзаца"><text:span text:style-name="T9">5.Развивать чувство цвета.</text:span></text:span></text:p>
      <text:p text:style-name="Standard"><text:span text:style-name="Основной_20_шрифт_20_абзаца"><text:span text:style-name="T9">6.Развивать интерес к аппликации</text:span></text:span></text:p>
      <text:p text:style-name="P43"/>
      <text:p text:style-name="P23">Материал:</text:p>
      <text:p text:style-name="P43"/>
      <text:p text:style-name="Standard"><text:span text:style-name="Основной_20_шрифт_20_абзаца"><text:span text:style-name="T9">1.Цветная бумага</text:span></text:span></text:p>
      <text:p text:style-name="Standard"><text:span text:style-name="Основной_20_шрифт_20_абзаца"><text:span text:style-name="T9">2.Клей-карандаш</text:span></text:span></text:p>
      <text:p text:style-name="Standard"><text:span text:style-name="Основной_20_шрифт_20_абзаца"><text:span text:style-name="T9">3.Фломастер</text:span></text:span></text:p>
      <text:p text:style-name="Standard"><text:span text:style-name="Основной_20_шрифт_20_абзаца"><text:span text:style-name="T9">4.Ножницы</text:span></text:span></text:p>
      <text:p text:style-name="Standard"><text:span text:style-name="Основной_20_шрифт_20_абзаца"><text:span text:style-name="T9">5.Простой карандаш</text:span></text:span></text:p>
      <text:p text:style-name="P43"/>
      <text:p text:style-name="P24">Художественное слово:</text:p>
      <text:p text:style-name="P47"><text:span text:style-name="Основной_20_шрифт_20_абзаца"><text:span text:style-name="T9"><text:s/>«Воробей»</text:span></text:span></text:p>
      <text:p text:style-name="P43"/>
      <text:p text:style-name="P26">Мимо сизых голубей</text:p>
      <text:p text:style-name="P26">Пролетает воробей.</text:p>
      <text:p text:style-name="P26">Воробей такая крошка!</text:p>
      <text:p text:style-name="P26">На меня похож немножко.</text:p>
      <text:p text:style-name="P44"/>
      <text:p text:style-name="P24">Физминутка:</text:p>
      <text:p text:style-name="P43"/>
      <text:p text:style-name="P24">Стая птиц летит на юг,</text:p>
      <text:p text:style-name="P24">Небо синее вокруг.</text:p>
      <text:p text:style-name="P24">Чтоб скорее прилететь</text:p>
      <text:p text:style-name="P24">Надо крыльями махать.</text:p>
      <text:p text:style-name="P24">В небе ясном солнце светит,</text:p>
      <text:p text:style-name="P24">Космонавт летит в ракете,</text:p>
      <text:p text:style-name="P24">А внизу леса,поля-</text:p>
      <text:p text:style-name="P24">Расстилается земля.</text:p>
      <text:p text:style-name="P24">Птички начали спускаться,</text:p>
      <text:p text:style-name="P24">На поляне все садятся.</text:p>
      <text:p text:style-name="P24">Предстоит им долгий путь,</text:p>
      <text:p text:style-name="P24">Надо птичкам отдохнуть.</text:p>
      <text:p text:style-name="P43"/>
      <text:p text:style-name="P25">Воспитатель:</text:p>
      <text:p text:style-name="P65"><text:s text:c="68"/>Санникова А.А.</text:p>
      <text:p text:style-name="P66"/>
      <text:p text:style-name="P66"><text:soft-page-break/></text:p>
      <text:p text:style-name="P66"/>
      <text:p text:style-name="P66"/>
      <text:p text:style-name="P73"/>
      <text:p text:style-name="P66">ДЕКАБРЬ</text:p>
      <text:p text:style-name="P68">Тема 1: « Полоса, кружок, квадрат — все для маленьких ребят»</text:p>
      <text:p text:style-name="P70">Цели:</text:p>
      <text:list xml:id="list4476683529283582975" text:style-name="L3">
        <text:list-item>
          <text:p text:style-name="P96">Развивать у детей эмоциональное восприятие окружающего мира, формировать реалистическое представление о природе.</text:p>
        </text:list-item>
        <text:list-item>
          <text:p text:style-name="P96">Учить детей пользоваться ножницами, цв. бумагой, нарезать полоски из бумаги определенной длины и ширины.</text:p>
        </text:list-item>
        <text:list-item>
          <text:p text:style-name="P96">Поощрять инициативу и самостоятельность детей в построении композиции работы.</text:p>
        </text:list-item>
      </text:list>
      <text:p text:style-name="P70">Материал:</text:p>
      <text:p text:style-name="P70">1. Расчерченный лист белой бумаги полосками 1 см и 0,5 см;</text:p>
      <text:p text:style-name="P70">2. Цветной картон для основы;</text:p>
      <text:p text:style-name="P27">Художественное слово:</text:p>
      <text:p text:style-name="P59"><text:span text:style-name="Основной_20_шрифт_20_абзаца"><text:span text:style-name="T11"><text:s/>Клей, ножницы. </text:span></text:span><text:span text:style-name="Основной_20_шрифт_20_абзаца"><text:span text:style-name="T23">Черная, белая - полосы в ряд, 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3">Зебра любуется телом. 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3">Кто-то сказал о ней: черная лошадь, 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3">Стильно окрашена мелом. </text:span></text:span></text:p>
      <text:p text:style-name="P27">Физминутка:</text:p>
      <text:p text:style-name="P59"><text:span text:style-name="Emphasis"><text:span text:style-name="T24">Квадрат.</text:span></text:span></text:p>
      <text:p text:style-name="P80">Предложить детям представить себе квад­рат. Переводить взгляд из правого верхнего угла в левый нижний - в левый верхний, в правый нижний. Еще раз одновременно по­смотреть в углы воображаемого <text:s/>квадрата.</text:p>
      <text:p text:style-name="P5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>Тема 2: «Животные из ковролина»</text:p>
      <text:p text:style-name="P68">Цели:</text:p>
      <text:p text:style-name="P70">1. Развитие у детей познавательного интереса к природе, представлений о зависимости существования конкретного животного от условий окружающей среды.</text:p>
      <text:p text:style-name="P70">2. Расширить познания детей о возможностях ковролина: по нему не только можно ходить.</text:p>
      <text:p text:style-name="P70">3. Развивать специальные трудовые умения при использовании в работе бросового материала.</text:p>
      <text:p text:style-name="P70">Материал:</text:p>
      <text:p text:style-name="P70">1. Трафарет животных, фломастер.</text:p>
      <text:p text:style-name="P70">2. Ковролин .</text:p>
      <text:p text:style-name="P70">3. Ножницы, нитки шерстяные, иголка безопасная(сделана из трубочки для питья).</text:p>
      <text:p text:style-name="P27">4. Фото или иллюстрации с изображением диких животных.</text:p>
      <text:p text:style-name="P55">Художественное слово:</text:p>
      <text:p text:style-name="P59"><text:span text:style-name="Основной_20_шрифт_20_абзаца"><text:span text:style-name="T26">Львиный мир заворожит красотой!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Здесь душа отдыхает, приятный покой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В королевсте льва при власти своей,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Любая в прайде львица будет моей!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Время обеда, охоты львицы хотят..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Собрались все группой, на стадо смотрят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Прыжок и раздался устрашающий рык,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У львиных лап уложен пойманый бык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Гостей пора королю приглашать,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Львят вперёд, не будем их обижать!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Красивых львиц любить и долго пировать,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26">Будем друг друга радовать и поздравлять!</text:span></text:span></text:p>
      <text:p text:style-name="P70">Физминутка:</text:p>
      <text:p text:style-name="P79"><text:span text:style-name="Emphasis"><text:span text:style-name="T24">Самомассаж фаланг пальцев –</text:span></text:span><text:span text:style-name="Основной_20_шрифт_20_абзаца"><text:span text:style-name="T27">поглаживание большим пальцем всех по очереди других пальцев по направлению от ногтевой фаланги к основанию пальца. Упражнение выполняется сразу на двух руках.</text:span></text:span></text:p>
      <text:p text:style-name="P82">1 <text:s text:c="3"/>Вырос у нас чесночок, указательный</text:p>
      <text:p text:style-name="P82">2 <text:s text:c="3"/>Перец, томат, кабачок, средний</text:p>
      <text:p text:style-name="P82">3 <text:s text:c="3"/>Тыква, капуста, картошка, безымянный</text:p>
      <text:p text:style-name="P82">4 <text:s text:c="3"/>Лук и немножко горошка, мизинец</text:p>
      <text:list xml:id="list716085046156038700" text:style-name="L4">
        <text:list-item>
          <text:p text:style-name="P103">Овощи мы собирали, сжимание и разжимание</text:p>
        </text:list-item>
        <text:list-item>
          <text:p text:style-name="P104"><text:span text:style-name="Основной_20_шрифт_20_абзаца"><text:span text:style-name="T27">Ими друзей угощали. пальцев на обеих руках.</text:span></text:span><text:span text:style-name="Основной_20_шрифт_20_абзаца"><text:span text:style-name="T26"> </text:span></text:span></text:p>
        </text:list-item>
      </text:list>
      <text:p text:style-name="P70"><text:soft-page-break/></text:p>
      <text:p text:style-name="P70"/>
      <text:p text:style-name="P70"/>
      <text:p text:style-name="P70"/>
      <text:p text:style-name="P67">ЯНВАРЬ</text:p>
      <text:p text:style-name="P68">Тема 1: «Елка из перчаток»</text:p>
      <text:p text:style-name="P70">Цель:</text:p>
      <text:list xml:id="list4052620572057355055" text:style-name="L5">
        <text:list-item>
          <text:p text:style-name="P97">Продолжать расширять кругозор и знание детей о природе, бережном отношении к ней, о праздниках в зимнее время года.</text:p>
        </text:list-item>
        <text:list-item>
          <text:p text:style-name="P97">Учить создавать композицию елки нетрадиционным методом: наложения, смещения, выравнивания.</text:p>
        </text:list-item>
        <text:list-item>
          <text:p text:style-name="P97">Продолжать учить работе с ножницами и разными видами вырезаемого материала(гофрированная бумага).</text:p>
        </text:list-item>
      </text:list>
      <text:p text:style-name="P70">Материал:</text:p>
      <text:p text:style-name="P70">1.Трафарет ладони ребенка, простой карандаш.</text:p>
      <text:p text:style-name="P70">2. Гофрированная бумага, ножницы, клей ПВА.</text:p>
      <text:p text:style-name="P70">3. Паетки для украшения елки и бумага золотого цвета для звезды на елке.</text:p>
      <text:h text:style-name="P93" text:outline-level="3">Физминутка:</text:h>
      <text:p text:style-name="P83"/>
      <text:p text:style-name="Standard"><text:span text:style-name="Emphasis"><text:span text:style-name="T24">«Семья» </text:span></text:span><text:span text:style-name="Основной_20_шрифт_20_абзаца"><text:span text:style-name="T27">Поочередное сгибание пальцев, начиная с большого.</text:span></text:span></text:p>
      <text:p text:style-name="P82">Этот пальчик – дедушка,</text:p>
      <text:p text:style-name="P82">Этот пальчик – бабушка,</text:p>
      <text:p text:style-name="P82">Этот пальчик – папочка,</text:p>
      <text:p text:style-name="P82">Этот пальчик – мамочка,</text:p>
      <text:p text:style-name="P85"><text:s text:c="6"/>Этот пальчик – я.</text:p>
      <text:p text:style-name="P81"><text:s text:c="12"/>Вот и вся моя семья!</text:p>
      <text:p text:style-name="P70"/>
      <text:p text:style-name="P70"/>
      <text:p text:style-name="P70"/>
      <text:p text:style-name="P7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>Тема2: «Снеговик»</text:p>
      <text:p text:style-name="P70">Цели:</text:p>
      <text:p text:style-name="P84"><text:span text:style-name="Основной_20_шрифт_20_абзаца"><text:span text:style-name="T30"><text:s/></text:span></text:span><text:span text:style-name="Основной_20_шрифт_20_абзаца"><text:span text:style-name="T26">Ознакомление детей с нетрадиционной изобразительной техникой скатывания бумаги, путем создания объемного изображения снеговика.</text:span></text:span><text:span text:style-name="Основной_20_шрифт_20_абзаца"><text:span text:style-name="T26"><text:line-break/>Задачи:</text:span></text:span><text:span text:style-name="Основной_20_шрифт_20_абзаца"><text:span text:style-name="T26"><text:line-break/>•    Создать атмосферу психологического комфорта;</text:span></text:span><text:span text:style-name="Основной_20_шрифт_20_абзаца"><text:span text:style-name="T26"><text:line-break/>•    Закрепить знания детей о зимних забавах, вспомнить загадки;</text:span></text:span><text:span text:style-name="Основной_20_шрифт_20_абзаца"><text:span text:style-name="T26"><text:line-break/>•    Воспитывать самостоятельность, инициативность, уверенность;</text:span></text:span><text:span text:style-name="Основной_20_шрифт_20_абзаца"><text:span text:style-name="T26"><text:line-break/>•    Развивать у детей положительные эмоции, радоваться общему успеху.</text:span></text:span></text:p>
      <text:p text:style-name="P70">Материал:</text:p>
      <text:p text:style-name="P70">1.Белый картон, трафарет снеговика, ножницы, простой карандаш.</text:p>
      <text:list xml:id="list7268683423933395360" text:style-name="L6">
        <text:list-item>
          <text:p text:style-name="P98">Клей ПВА, салфетки столовые трех цветов(белый, синий, красный).</text:p>
        </text:list-item>
        <text:list-item>
          <text:p text:style-name="P98">Паетки для глаз и украшения колпака.</text:p>
        </text:list-item>
      </text:list>
      <text:p text:style-name="P27">4.Цветной картон оранжевого цвета для морковки .</text:p>
      <text:p text:style-name="P27">Художественное слово:</text:p>
      <text:p text:style-name="P59"><text:span text:style-name="Strong_20_Emphasis"><text:span text:style-name="T28">Снеговик</text:span></text:span></text:p>
      <text:p text:style-name="P6"><text:span text:style-name="Emphasis"><text:span text:style-name="T27">Борис Соловьев</text:span></text:span></text:p>
      <text:p text:style-name="P7"/>
      <text:p text:style-name="P86">Я смотрю во двор с тоскою,</text:p>
      <text:p text:style-name="P86">В доме праздник - Новый год,</text:p>
      <text:p text:style-name="P86">А снаружи ветер воет</text:p>
      <text:p text:style-name="P86">И снежинок хоровод.</text:p>
      <text:p text:style-name="P86">По протоптанной дорожке</text:p>
      <text:p text:style-name="P86">Кружит-вьюжит озорник.</text:p>
      <text:p text:style-name="P86">И печальный под окошком</text:p>
      <text:p text:style-name="P86">Одинокий снеговик.</text:p>
      <text:p text:style-name="P86"/>
      <text:p text:style-name="P27"/>
      <text:p text:style-name="P27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69">Февраль</text:p>
      <text:p text:style-name="P68">Тема 1: «Зимний лес»</text:p>
      <text:p text:style-name="P70">Цель:</text:p>
      <text:p text:style-name="P70">1.Формировать умение детей создавать картинную композицию при помощи одинаковых элементов(полоски бумаги).</text:p>
      <text:p text:style-name="P70">2. Учить детей пользоваться ножницами, бумагой (нарезание полосок разной длины, ширины),использование метода складывания бумаги в несколько слоев.</text:p>
      <text:p text:style-name="P70">3.Поощрение инициативы детей в композиции своей работы.</text:p>
      <text:p text:style-name="P70">Материал:</text:p>
      <text:p text:style-name="P70">1.Цветная бумага, ножницы, клей ПВА.</text:p>
      <text:p text:style-name="P27">2. Картон для основы композиции работы.</text:p>
      <text:p text:style-name="P27">Художественное слово:</text:p>
      <text:p text:style-name="P59"><text:span text:style-name="Основной_20_шрифт_20_абзаца"><text:span text:style-name="T3">Зимний лес, это сказочный сон.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В нём волшебностью веет повсюду.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Тишиной очарует вас он. .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Серебро вдруг подарит, как другу. .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Им осыплет вас щедро с высот,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Лучом солнца помашет игриво,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И узорами снежных красот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Покорит ваше сердце, как диво.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Бахромой серебристой сверкая,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Манит лес своей сказкой всегда,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Я в плену у него, понимая, 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3">Он - источник всех тайн бытия. </text:span></text:span><text:span text:style-name="Основной_20_шрифт_20_абзаца"><text:span text:style-name="T11"><text:line-break/>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68">Тема 2: «Открытка для папы»</text:p>
      <text:p text:style-name="P87">Цель:</text:p>
      <text:p text:style-name="P87">1. Закрепить сформированные знания о дне защитника отечества.</text:p>
      <text:p text:style-name="P87"><text:s text:c="7"/>2.Активизировать коммуникативные качества.</text:p>
      <text:p text:style-name="P87"><text:s text:c="7"/>3.Создание праздничного настроения.</text:p>
      <text:p text:style-name="P8">Задачи:</text:p>
      <text:p text:style-name="P8"/>
      <text:list xml:id="list1717879907109147701" text:style-name="L7">
        <text:list-item>
          <text:p text:style-name="P105"><text:span text:style-name="Основной_20_шрифт_20_абзаца"><text:span text:style-name="T27">Совершенствовать умение </text:span></text:span><text:span text:style-name="Основной_20_шрифт_20_абзаца"><text:span text:style-name="T29"> </text:span></text:span><text:span text:style-name="Основной_20_шрифт_20_абзаца"><text:span text:style-name="T27">изготавливать открытки </text:span></text:span><text:span text:style-name="Основной_20_шрифт_20_абзаца"><text:span text:style-name="T29"> </text:span></text:span><text:span text:style-name="Основной_20_шрифт_20_абзаца"><text:span text:style-name="T27">в технике скрапбукинг</text:span></text:span></text:p>
        </text:list-item>
        <text:list-item>
          <text:p text:style-name="P107">Закрепление приёмов вырезания симметричных предметов из бумаги сложенной вдвое; нескольких предметов из бумаги сложенной гармошкой.</text:p>
        </text:list-item>
        <text:list-item>
          <text:p text:style-name="P109">Развитие чувства композиции</text:p>
        </text:list-item>
        <text:list-item>
          <text:p text:style-name="P109">Поощрение проявлений творчества.</text:p>
        </text:list-item>
      </text:list>
      <text:p text:style-name="P8">Здоровье</text:p>
      <text:list xml:id="list7072798449059633569" text:style-name="L8">
        <text:list-item>
          <text:p text:style-name="P110">Проведение физкультминутки 2-3 минуты</text:p>
        </text:list-item>
      </text:list>
      <text:p text:style-name="P8">Труд</text:p>
      <text:list xml:id="list5539828713859279458" text:style-name="L9">
        <text:list-item>
          <text:p text:style-name="P106"><text:span text:style-name="Основной_20_шрифт_20_абзаца"><text:span text:style-name="T27">Закрепление умения самостоятельно </text:span></text:span><text:span text:style-name="Основной_20_шрифт_20_абзаца"><text:span text:style-name="T29"> </text:span></text:span><text:span text:style-name="Основной_20_шрифт_20_абзаца"><text:span text:style-name="T27">готовить материалы к занятию и без напоминания убирать своё рабочее место.</text:span></text:span></text:p>
        </text:list-item>
      </text:list>
      <text:p text:style-name="P8">Безопасность</text:p>
      <text:list xml:id="list6807579983363104116" text:style-name="L10">
        <text:list-item>
          <text:p text:style-name="P108">Закрепление правил безопасного обращения с ножницами.</text:p>
        </text:list-item>
      </text:list>
      <text:p text:style-name="P88"/>
      <text:p text:style-name="P70">Материал:</text:p>
      <text:list xml:id="list2029641584987126835" text:style-name="L11">
        <text:list-item>
          <text:p text:style-name="P99">Белый картон для основы флага, цв. бумага(синего и красного цветов),Клей карандаш, ножницы, зеленый <text:s/>картон, фломастер красного цвета.</text:p>
        </text:list-item>
        <text:list-item>
          <text:p text:style-name="P99">Иллюстрации Флага России.</text:p>
        </text:list-item>
        <text:list-item>
          <text:p text:style-name="P99">Гофрированная бумага красного и зеленого цвета.</text:p>
        </text:list-item>
      </text:list>
      <text:p text:style-name="P70"/>
      <text:p text:style-name="P70">Художественное слово:</text:p>
      <text:p text:style-name="P88">Раз, два, три, четыре, пять – Будем папу поздравлять, День Защитника настал! Пожеланий – просто шквал: РАЗ – болезней век не знать, Чтоб здоровьем щеголять. ДВА – работы без тревог, А на ТРИ – зарплаты в срок. На ЧЕТЫРЕ – светлых дней, Добрых, преданных друзей; Никогда их не терять… Уваженьем процветать! А на ПЯТЬ – любви большой, С Днём Защитника, герой!!!</text:p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69">Март</text:p>
      <text:p text:style-name="P68">Тема 1: «Букет для мамы»</text:p>
      <text:p text:style-name="P70">Цель занятия:</text:p>
      <text:list xml:id="list8444221879954899205" text:style-name="L12">
        <text:list-item>
          <text:p text:style-name="P100">Воспитывать любовь и уважение к близким людям, желание доставлять радость своей работой.</text:p>
        </text:list-item>
        <text:list-item>
          <text:p text:style-name="P100">Развивать умение любоваться природными формами и пробовать их в декоративные.</text:p>
        </text:list-item>
        <text:list-item>
          <text:p text:style-name="P100">Закреплять умение детей выполнять лепную картину, когда детали предметов сохраняют объем и выступают над поверхностью основы.</text:p>
        </text:list-item>
        <text:list-item>
          <text:p text:style-name="P100">Формировать композиционные навыки.</text:p>
        </text:list-item>
      </text:list>
      <text:p text:style-name="P70">Материал:</text:p>
      <text:p text:style-name="P76"><text:span text:style-name="Основной_20_шрифт_20_абзаца"><text:span text:style-name="T11">1. Плотный картон (размер А 4) разных цветов</text:span></text:span></text:p>
      <text:p text:style-name="P70">2. Набор пластилина, стеки</text:p>
      <text:p text:style-name="P70">3. Простой карандаш</text:p>
      <text:p text:style-name="P70">4. Салфетка для руководствуюсь</text:p>
      <text:p text:style-name="P70">5. Фото, открытки, иллюстрации с изображением цветов</text:p>
      <text:p text:style-name="P70">Художественное слово:</text:p>
      <text:p text:style-name="P71">Цветы для мамы</text:p>
      <text:p text:style-name="P71">Я пришел сегодня к маме</text:p>
      <text:p text:style-name="P71">С поздравлением и цветами.</text:p>
      <text:p text:style-name="P71">Мама, глядя на букет,</text:p>
      <text:p text:style-name="P71">Улыбнулась мне в ответ</text:p>
      <text:p text:style-name="P71">И сказала, что цветы-</text:p>
      <text:p text:style-name="P71">Небывалой красоты!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68">Тема 2: «Первые цветы» - тестопластика</text:p>
      <text:p text:style-name="P70">Цели:</text:p>
      <text:p text:style-name="P70">1. <text:s/>Учить составлять объемную мозаику или <text:s/>конструирование из одинаковых деталей.</text:p>
      <text:p text:style-name="P70">2. Создавать образ цветов из одинаковых элиментов-модулей.</text:p>
      <text:p text:style-name="P70">3. Учить работать с соленым тестом, чтобы места стыков склеивались между собой</text:p>
      <text:p text:style-name="P70">4. Подбирать цветовую гамму, сочетающуюся между собой.</text:p>
      <text:p text:style-name="P70">5. Обучить видам рельефа: барельеф, горельеф, контррельеф.</text:p>
      <text:p text:style-name="P70">Материал:</text:p>
      <text:p text:style-name="P70">1. Соленое тесто (заранее заготовленное)</text:p>
      <text:p text:style-name="P70">2. Клеенка, стек</text:p>
      <text:p text:style-name="P70">3. Гуашь разных цветов, кисточка</text:p>
      <text:p text:style-name="P70">4. Тесьма цветная</text:p>
      <text:p text:style-name="P70">Художественное слово:</text:p>
      <text:p text:style-name="P71">Для тебя</text:p>
      <text:p text:style-name="P71">Приносит нам радость красивый букет:</text:p>
      <text:p text:style-name="P71">Впитали цветы теплый солнечный свет,</text:p>
      <text:p text:style-name="P71">И звезд, и небес, и земли красоту,</text:p>
      <text:p text:style-name="P71">Душевную щедрость и доброту!</text:p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69">АПРЕЛЬ</text:p>
      <text:p text:style-name="P68">Тема 1: «Одуванчики цветы, словно солнышки желты»</text:p>
      <text:p text:style-name="P70">Цель:</text:p>
      <text:p text:style-name="P76"><text:span text:style-name="Основной_20_шрифт_20_абзаца"><text:span text:style-name="T11">1. Расширять кругозор и знания детей о природе</text:span></text:span></text:p>
      <text:p text:style-name="P70">2. Учить создавать образы растений в нетрадиционной технике исполнения - пластилинография, используя имеющиеся навыки и умение работы с пластилином</text:p>
      <text:p text:style-name="P70">3. Развивать пространственные представления, композиционные навыки</text:p>
      <text:p text:style-name="P70">4. Вызвать интерес к изображаемому цветку средствами художественной литературы</text:p>
      <text:p text:style-name="P70">Художественное слово:</text:p>
      <text:p text:style-name="P70">Ярко — желтый одуванчик!</text:p>
      <text:p text:style-name="P70">Ты зачем сменил кафтанчик?</text:p>
      <text:p text:style-name="P70">Был красивым, молодым,</text:p>
      <text:p text:style-name="P70">Стал как дедушка седым.</text:p>
      <text:p text:style-name="P68"><text:s text:c="3"/>Тема 2: «Ветка сирени»</text:p>
      <text:p text:style-name="P70">Цели:</text:p>
      <text:p text:style-name="P70">1. Продолжать расширять кругозор и знание детей о природе, бережном отношении к ней, о <text:s/>весенних месяцах.</text:p>
      <text:p text:style-name="P70">2.Учить создавать композицию ветки сирени нетрадиционным методом: (работа с гафрированной бумагой) <text:s/>наложения, смещения, выравнивания.</text:p>
      <text:list xml:id="list3411754786877377633" text:style-name="L13">
        <text:list-item>
          <text:p text:style-name="P101">Продолжать учить работе с ножницами и разными видами вырезаемого материала(гофрированная бумага, цветная бумага).</text:p>
        </text:list-item>
        <text:list-item>
          <text:p text:style-name="P101">Продолжать знакомство детей с цветущими деревьями и кустарниками.</text:p>
        </text:list-item>
      </text:list>
      <text:p text:style-name="P70">Материал:</text:p>
      <text:p text:style-name="P70">1. Ножницы, клей ПВА, кисть для клея.</text:p>
      <text:p text:style-name="P70">2.Салфетка для работы с клеем.</text:p>
      <text:p text:style-name="P70">3. Цветная бумага коричневых оттенков</text:p>
      <text:p text:style-name="P70">4. Гафрированная бумага разных оттенков (цвета сирени)</text:p>
      <text:p text:style-name="P70">5. Цв. картон для фона (формата А4)</text:p>
      <text:p text:style-name="P70">6. Картинки, иллюстрации цветущей сирени</text:p>
      <text:p text:style-name="P70">Разминка для рук:</text:p>
      <text:p text:style-name="P70">Руки требуют заботы,</text:p>
      <text:p text:style-name="P70">Ведь у них полно работы:</text:p>
      <text:p text:style-name="P70"><text:soft-page-break/>Трудно целый день писать,</text:p>
      <text:p text:style-name="P70">И лепить и рисовать.</text:p>
      <text:p text:style-name="P70">Потянулись вверх, потом</text:p>
      <text:p text:style-name="P70">Руки шире разведем.</text:p>
      <text:p text:style-name="P68"/>
      <text:p text:style-name="P69">МАЙ</text:p>
      <text:p text:style-name="P68">Тема 1: «Бабочка»</text:p>
      <text:p text:style-name="P70">Цели:</text:p>
      <text:p text:style-name="P70">1. Расширять у детей знания и представление об особенностях внешнего вида бабочки</text:p>
      <text:p text:style-name="P70">2. Знакомить с симметрией на примере бабочки в природе и в рисунке</text:p>
      <text:p text:style-name="P70">3. Совершенствовать умение детей работать в нетрадиционной изобразительной технике- рисование пластилином, плавно «вливая» один цвет в другой на границе их соединения</text:p>
      <text:p text:style-name="P70">Материал:</text:p>
      <text:p text:style-name="P70">1. Плотный картон голубого, синего цвета с силуэтом бабочки.</text:p>
      <text:p text:style-name="P70">2. Набор пластилина, стека</text:p>
      <text:p text:style-name="P70">3. Салфетка для рук</text:p>
      <text:p text:style-name="P70">Физкультминутка:</text:p>
      <text:p text:style-name="P70">Мы зарядку начинаем,</text:p>
      <text:p text:style-name="P70">Наши руки разминаем,</text:p>
      <text:p text:style-name="P70">Вверх рука и вниз рука,</text:p>
      <text:p text:style-name="P70">Потянули их слегка.</text:p>
      <text:p text:style-name="P70">Быстро поменяли руки,</text:p>
      <text:p text:style-name="P70">Нам сегодня не до скуки.</text:p>
      <text:p text:style-name="P72"><text:s/></text:p>
      <text:p text:style-name="P72"/>
      <text:p text:style-name="P72"/>
      <text:p text:style-name="P29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28"/>
      <text:p text:style-name="P72"/>
      <text:p text:style-name="P72"/>
      <text:p text:style-name="P72"/>
      <text:p text:style-name="P13">Перспективный план работы кружка</text:p>
      <text:p text:style-name="P47"><text:span text:style-name="Основной_20_шрифт_20_абзаца"><text:span text:style-name="T4"><text:s/>старшей группы: «Улыбка»</text:span>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7"><text:span text:style-name="Основной_20_шрифт_20_абзаца"><text:span text:style-name="T14">№</text:span></text:span><text:span text:style-name="Основной_20_шрифт_20_абзаца"><text:span text:style-name="T15">п/п</text:span></text:span>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5">М</text:span></text:span><text:span text:style-name="Основной_20_шрифт_20_абзаца"><text:span text:style-name="T15">есяц</text:span></text:span></text:p>
            <text:p text:style-name="P32"/>
          </table:table-cell>
          <table:table-cell table:style-name="Таблица2.A1" office:value-type="string">
            <text:p text:style-name="P38">Тема</text:p>
          </table:table-cell>
          <table:table-cell table:style-name="Таблица2.A1" office:value-type="string">
            <text:p text:style-name="P38">Воспитатель</text:p>
          </table:table-cell>
        </table:table-row>
        <table:table-row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9">сентяб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6">«Подсолнухи»</text:span></text:span></text:p>
          </table:table-cell>
          <table:table-cell table:style-name="Таблица2.A1" office:value-type="string">
            <text:p text:style-name="P39">Сташкевич О.Н.</text:p>
          </table:table-cell>
        </table:table-row>
        <table:table-row>
          <table:table-cell table:style-name="Таблица2.A1" office:value-type="string">
            <text:p text:style-name="P39">2</text:p>
          </table:table-cell>
          <table:table-cell table:style-name="Таблица2.A1" office:value-type="string">
            <text:p text:style-name="P39">сентяб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6">«Овощи»</text:span></text:span></text:p>
          </table:table-cell>
          <table:table-cell table:style-name="Таблица2.A1" office:value-type="string">
            <text:p text:style-name="P39">Санникова А.А.</text:p>
          </table:table-cell>
        </table:table-row>
        <table:table-row>
          <table:table-cell table:style-name="Таблица2.A1" office:value-type="string">
            <text:p text:style-name="P39">3</text:p>
          </table:table-cell>
          <table:table-cell table:style-name="Таблица2.A1" office:value-type="string">
            <text:p text:style-name="P39">октяб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6">«Заготовки на зиму»</text:span></text:span></text:p>
          </table:table-cell>
          <table:table-cell table:style-name="Таблица2.A1" office:value-type="string">
            <text:p text:style-name="P39">Сташкевич О.Н.</text:p>
          </table:table-cell>
        </table:table-row>
        <table:table-row>
          <table:table-cell table:style-name="Таблица2.A1" office:value-type="string">
            <text:p text:style-name="P39">4</text:p>
          </table:table-cell>
          <table:table-cell table:style-name="Таблица2.A1" office:value-type="string">
            <text:p text:style-name="P39">октяб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6">«Осенний лес»</text:span></text:span></text:p>
          </table:table-cell>
          <table:table-cell table:style-name="Таблица2.A1" office:value-type="string">
            <text:p text:style-name="P39">Санникова А.А.</text:p>
          </table:table-cell>
        </table:table-row>
        <table:table-row>
          <table:table-cell table:style-name="Таблица2.A1" office:value-type="string">
            <text:p text:style-name="P39">5</text:p>
          </table:table-cell>
          <table:table-cell table:style-name="Таблица2.A1" office:value-type="string">
            <text:p text:style-name="P33">нояб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6">«Червячок в яблочке»</text:span></text:span></text:p>
          </table:table-cell>
          <table:table-cell table:style-name="Таблица2.A1" office:value-type="string">
            <text:p text:style-name="P39">Сташкевич О.Н.</text:p>
          </table:table-cell>
        </table:table-row>
        <table:table-row>
          <table:table-cell table:style-name="Таблица2.A1" office:value-type="string">
            <text:p text:style-name="P39">6</text:p>
          </table:table-cell>
          <table:table-cell table:style-name="Таблица2.A1" office:value-type="string">
            <text:p text:style-name="P33">нояб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6">«Птица»</text:span></text:span></text:p>
          </table:table-cell>
          <table:table-cell table:style-name="Таблица2.A1" office:value-type="string">
            <text:p text:style-name="P39">Санникова А.А.</text:p>
          </table:table-cell>
        </table:table-row>
        <table:table-row>
          <table:table-cell table:style-name="Таблица2.A1" office:value-type="string">
            <text:p text:style-name="P17">7</text:p>
          </table:table-cell>
          <table:table-cell table:style-name="Таблица2.A1" office:value-type="string">
            <text:p text:style-name="P30">декаб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0">«Полоса,кружок,квадрат-все для маленьких ребят»</text:span></text:span></text:p>
          </table:table-cell>
          <table:table-cell table:style-name="Таблица2.A1" office:value-type="string">
            <text:p text:style-name="P30">Сташкевич О.Н.</text:p>
          </table:table-cell>
        </table:table-row>
        <table:table-row>
          <table:table-cell table:style-name="Таблица2.A1" office:value-type="string">
            <text:p text:style-name="P17">8</text:p>
          </table:table-cell>
          <table:table-cell table:style-name="Таблица2.A1" office:value-type="string">
            <text:p text:style-name="P30">декаб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0">«Животные из ковролина»</text:span></text:span></text:p>
          </table:table-cell>
          <table:table-cell table:style-name="Таблица2.A1" office:value-type="string">
            <text:p text:style-name="P30">Санникова А.А.</text:p>
          </table:table-cell>
        </table:table-row>
        <table:table-row>
          <table:table-cell table:style-name="Таблица2.A1" office:value-type="string">
            <text:p text:style-name="P17">9</text:p>
          </table:table-cell>
          <table:table-cell table:style-name="Таблица2.A1" office:value-type="string">
            <text:p text:style-name="P30">янва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0">«Елка из перчаток»</text:span></text:span></text:p>
          </table:table-cell>
          <table:table-cell table:style-name="Таблица2.A1" office:value-type="string">
            <text:p text:style-name="P30">Сташкевич О.Н.</text:p>
          </table:table-cell>
        </table:table-row>
        <table:table-row>
          <table:table-cell table:style-name="Таблица2.A1" office:value-type="string">
            <text:p text:style-name="P17">10</text:p>
          </table:table-cell>
          <table:table-cell table:style-name="Таблица2.A1" office:value-type="string">
            <text:p text:style-name="P30">январ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0">«Снеговик»</text:span></text:span></text:p>
          </table:table-cell>
          <table:table-cell table:style-name="Таблица2.A1" office:value-type="string">
            <text:p text:style-name="P30">Санникова А.А.</text:p>
          </table:table-cell>
        </table:table-row>
        <table:table-row>
          <table:table-cell table:style-name="Таблица2.A1" office:value-type="string">
            <text:p text:style-name="P17">11</text:p>
          </table:table-cell>
          <table:table-cell table:style-name="Таблица2.A1" office:value-type="string">
            <text:p text:style-name="P30">феврал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0">«Зимний лес»</text:span></text:span></text:p>
          </table:table-cell>
          <table:table-cell table:style-name="Таблица2.A1" office:value-type="string">
            <text:p text:style-name="P30">Сташкевич О.Н.</text:p>
          </table:table-cell>
        </table:table-row>
      </table:table>
      <text:p text:style-name="P8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0">12</text:p>
          </table:table-cell>
          <table:table-cell table:style-name="Таблица3.A1" office:value-type="string">
            <text:p text:style-name="P91">февраль</text:p>
          </table:table-cell>
          <table:table-cell table:style-name="Таблица3.A1" office:value-type="string">
            <text:p text:style-name="P92"><text:span text:style-name="Основной_20_шрифт_20_абзаца"><text:span text:style-name="T25">«Открытка для папы»</text:span></text:span></text:p>
          </table:table-cell>
          <table:table-cell table:style-name="Таблица3.D1" office:value-type="string">
            <text:p text:style-name="P91">Санникова А.А.</text:p>
          </table:table-cell>
        </table:table-row>
        <table:table-row>
          <table:table-cell table:style-name="Таблица3.A2" office:value-type="string">
            <text:p text:style-name="P90">13</text:p>
          </table:table-cell>
          <table:table-cell table:style-name="Таблица3.A2" office:value-type="string">
            <text:p text:style-name="P91">март</text:p>
          </table:table-cell>
          <table:table-cell table:style-name="Таблица3.A2" office:value-type="string">
            <text:p text:style-name="P92"><text:span text:style-name="Основной_20_шрифт_20_абзаца"><text:span text:style-name="T25">«Букет для мамы»</text:span></text:span></text:p>
          </table:table-cell>
          <table:table-cell table:style-name="Таблица3.D2" office:value-type="string">
            <text:p text:style-name="P91">Сташкевич О.Н.</text:p>
          </table:table-cell>
        </table:table-row>
        <table:table-row>
          <table:table-cell table:style-name="Таблица3.A2" office:value-type="string">
            <text:p text:style-name="P90">14</text:p>
          </table:table-cell>
          <table:table-cell table:style-name="Таблица3.A2" office:value-type="string">
            <text:p text:style-name="P91">март</text:p>
          </table:table-cell>
          <table:table-cell table:style-name="Таблица3.A2" office:value-type="string">
            <text:p text:style-name="P92"><text:span text:style-name="Основной_20_шрифт_20_абзаца"><text:span text:style-name="T25">«Первые цветы»</text:span></text:span></text:p>
          </table:table-cell>
          <table:table-cell table:style-name="Таблица3.D2" office:value-type="string">
            <text:p text:style-name="P91">Санникова А.А.</text:p>
          </table:table-cell>
        </table:table-row>
        <table:table-row>
          <table:table-cell table:style-name="Таблица3.A2" office:value-type="string">
            <text:p text:style-name="P90">15</text:p>
          </table:table-cell>
          <table:table-cell table:style-name="Таблица3.A2" office:value-type="string">
            <text:p text:style-name="P91">апрель</text:p>
          </table:table-cell>
          <table:table-cell table:style-name="Таблица3.A2" office:value-type="string">
            <text:p text:style-name="P92"><text:span text:style-name="Основной_20_шрифт_20_абзаца"><text:span text:style-name="T25">«Одуванчики цветы,словно солнышки желты»</text:span></text:span></text:p>
          </table:table-cell>
          <table:table-cell table:style-name="Таблица3.D2" office:value-type="string">
            <text:p text:style-name="P91">Сташкевич О.Н.</text:p>
          </table:table-cell>
        </table:table-row>
        <table:table-row>
          <table:table-cell table:style-name="Таблица3.A2" office:value-type="string">
            <text:p text:style-name="P90">16</text:p>
          </table:table-cell>
          <table:table-cell table:style-name="Таблица3.A2" office:value-type="string">
            <text:p text:style-name="P91">апрель</text:p>
          </table:table-cell>
          <table:table-cell table:style-name="Таблица3.A2" office:value-type="string">
            <text:p text:style-name="P92"><text:span text:style-name="Основной_20_шрифт_20_абзаца"><text:span text:style-name="T25">«Ветка сирени»</text:span></text:span></text:p>
          </table:table-cell>
          <table:table-cell table:style-name="Таблица3.D2" office:value-type="string">
            <text:p text:style-name="P91">Санникова А.А.</text:p>
          </table:table-cell>
        </table:table-row>
        <table:table-row>
          <table:table-cell table:style-name="Таблица3.A2" office:value-type="string">
            <text:p text:style-name="P90">17</text:p>
          </table:table-cell>
          <table:table-cell table:style-name="Таблица3.A2" office:value-type="string">
            <text:p text:style-name="P91">май</text:p>
          </table:table-cell>
          <table:table-cell table:style-name="Таблица3.A2" office:value-type="string">
            <text:p text:style-name="P92"><text:span text:style-name="Основной_20_шрифт_20_абзаца"><text:span text:style-name="T25">«Бабочка»</text:span></text:span></text:p>
          </table:table-cell>
          <table:table-cell table:style-name="Таблица3.D2" office:value-type="string">
            <text:p text:style-name="P91">Сташкевич О.Н.</text:p>
          </table:table-cell>
        </table:table-row>
        <table:table-row>
          <table:table-cell table:style-name="Таблица3.A7" office:value-type="string">
            <text:p text:style-name="P90">18</text:p>
          </table:table-cell>
          <table:table-cell table:style-name="Таблица3.A7" office:value-type="string">
            <text:p text:style-name="P91">май</text:p>
          </table:table-cell>
          <table:table-cell table:style-name="Таблица3.A7" office:value-type="string">
            <text:p text:style-name="P92"><text:span text:style-name="Основной_20_шрифт_20_абзаца"><text:span text:style-name="T25">Коллективная работа «День победы»</text:span></text:span></text:p>
          </table:table-cell>
          <table:table-cell table:style-name="Таблица3.D7" office:value-type="string">
            <text:p text:style-name="P91">Санникова А.А.</text:p>
          </table:table-cell>
        </table:table-row>
      </table:table>
      <text:p text:style-name="P74"/>
      <text:p text:style-name="P75"/>
      <text:p text:style-name="P75"/>
      <text:p text:style-name="P75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Arial1" svg:font-family="Arial, Helvetica, sans-serif" style:font-family-generic="system"/>
    <style:font-face style:name="Arial2" svg:font-family="Arial, sans-serif" style:font-family-generic="system"/>
    <style:font-face style:name="MS Mincho" svg:font-family="'MS Mincho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2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4-11-17T04:45:00Z</meta:creation-date>
    <dc:date>2017-11-09T09:47:09.20</dc:date>
    <meta:print-date>2015-04-03T03:44:00Z</meta:print-date>
    <meta:editing-cycles>36</meta:editing-cycles>
    <meta:editing-duration>PT5H44M2S</meta:editing-duration>
    <meta:document-statistic meta:table-count="3" meta:image-count="0" meta:object-count="1" meta:page-count="21" meta:paragraph-count="543" meta:word-count="2881" meta:character-count="21444"/>
    <meta:template xlink:type="simple" xlink:actuate="onRequest" xlink:title="" xlink:href="Normal"/>
  </office:meta>
</office:document-meta>
</file>