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libri" fo:font-size="11pt" fo:letter-spacing="normal" fo:font-style="normal" fo:font-weight="normal" officeooo:paragraph-rsid="000f1865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.635cm" style:auto-text-indent="false" fo:padding="0cm" fo:border="none"/>
      <style:text-properties fo:font-variant="normal" fo:text-transform="none" fo:color="#000000" loext:opacity="100%" style:font-name="Calibri" fo:font-size="11pt" fo:letter-spacing="normal" fo:font-style="normal" style:text-underline-style="solid" style:text-underline-width="auto" style:text-underline-color="font-color" fo:font-weight="bold" officeooo:paragraph-rsid="00119497" style:font-weight-asian="bold" style:font-weight-complex="bold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1.905cm" style:auto-text-indent="false" fo:padding="0cm" fo:border="none"/>
      <style:text-properties fo:font-variant="normal" fo:text-transform="none" fo:color="#000000" loext:opacity="100%" style:font-name="Arial" fo:font-size="11pt" fo:letter-spacing="normal" fo:font-style="normal" fo:font-weight="normal" officeooo:paragraph-rsid="000f1865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Arial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Arial" fo:font-size="14pt" fo:letter-spacing="normal" fo:font-style="normal" fo:font-weight="normal" officeooo:paragraph-rsid="00119497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Arial" fo:font-size="14pt" fo:letter-spacing="normal" fo:font-style="normal" style:text-underline-style="solid" style:text-underline-width="auto" style:text-underline-color="font-color" fo:font-weight="normal" officeooo:paragraph-rsid="000f1865" style:font-size-asian="14pt" style:font-style-asian="italic" style:font-size-complex="14pt" style:font-style-complex="italic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Arial" fo:font-size="14pt" fo:letter-spacing="normal" fo:font-style="normal" style:text-underline-style="none" fo:font-weight="normal" officeooo:paragraph-rsid="0010b6b5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Arial" fo:font-size="14pt" fo:letter-spacing="normal" fo:font-style="normal" style:text-underline-style="none" fo:font-weight="normal" officeooo:paragraph-rsid="00119497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" fo:font-size="14pt" fo:letter-spacing="normal" fo:font-style="italic" style:text-underline-style="solid" style:text-underline-width="auto" style:text-underline-color="font-color" fo:font-weight="normal" style:font-size-asian="14pt" style:font-style-asian="italic" style:font-size-complex="14pt" style:font-style-complex="italic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italic" style:text-underline-style="solid" style:text-underline-width="auto" style:text-underline-color="font-color" fo:font-weight="bold" officeooo:paragraph-rsid="0010b6b5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1.905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italic" style:text-underline-style="solid" style:text-underline-width="auto" style:text-underline-color="font-color" fo:font-weight="bold" officeooo:paragraph-rsid="000f1865" style:font-size-asian="14pt" style:font-style-asian="italic" style:font-size-complex="14pt" style:font-style-complex="italic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italic" style:text-underline-style="solid" style:text-underline-width="auto" style:text-underline-color="font-color" fo:font-weight="bold" officeooo:paragraph-rsid="0010b6b5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italic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fo:font-size="14pt" fo:letter-spacing="normal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.635cm" style:auto-text-indent="false" fo:padding="0cm" fo:border="none"/>
      <style:text-properties fo:font-variant="normal" fo:text-transform="none" fo:color="#111111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.635cm" style:auto-text-indent="false" fo:padding="0cm" fo:border="none"/>
      <style:text-properties fo:font-variant="normal" fo:text-transform="none" fo:color="#111111" loext:opacity="100%" style:text-line-through-style="none" style:text-line-through-type="none" style:font-name="Times New Roman" fo:font-size="14pt" fo:letter-spacing="normal" fo:font-style="italic" style:text-underline-style="solid" style:text-underline-width="auto" style:text-underline-color="font-color" fo:font-weight="bold" style:text-blinking="false" style:font-style-asian="italic" style:font-style-complex="italic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.635cm" style:auto-text-indent="false" fo:padding="0cm" fo:border="none"/>
      <style:text-properties fo:font-variant="normal" fo:text-transform="none" fo:color="#111111" loext:opacity="100%" style:font-name="Times New Roman" fo:font-size="14pt" fo:letter-spacing="normal" fo:font-style="normal" fo:font-weight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.635cm" style:auto-text-indent="false" fo:padding="0cm" fo:border="none"/>
      <style:text-properties fo:font-variant="normal" fo:text-transform="none" fo:color="#111111" loext:opacity="100%" style:font-name="Times New Roman" fo:font-size="14pt" fo:letter-spacing="normal" fo:font-style="italic" style:text-underline-style="solid" style:text-underline-width="auto" style:text-underline-color="font-color" fo:font-weight="bold" officeooo:paragraph-rsid="000f1865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111111" loext:opacity="100%" style:font-name="Times New Roman" fo:font-size="14pt" fo:letter-spacing="normal" fo:font-style="italic" style:text-underline-style="solid" style:text-underline-width="auto" style:text-underline-color="font-color" fo:font-weight="bold" officeooo:paragraph-rsid="000f1865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111111" loext:opacity="100%" style:font-name="Times New Roman" fo:font-size="14pt" fo:letter-spacing="normal" fo:font-style="italic" style:text-underline-style="solid" style:text-underline-width="auto" style:text-underline-color="font-color" fo:font-weight="bold" officeooo:paragraph-rsid="0012fb8d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111111" loext:opacity="100%" style:font-name="Times New Roman" fo:font-size="14pt" fo:letter-spacing="normal" fo:font-style="normal" style:text-underline-style="none" fo:font-weight="bold" officeooo:rsid="0012fb8d" officeooo:paragraph-rsid="0012fb8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111111" loext:opacity="100%" style:font-name="Times New Roman" fo:font-size="14pt" fo:letter-spacing="normal" fo:font-style="normal" style:text-underline-style="none" fo:font-weight="bold" officeooo:rsid="0012fb8d" officeooo:paragraph-rsid="0012fb8d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111111" loext:opacity="100%" style:font-name="Times New Roman" fo:font-size="14pt" fo:letter-spacing="normal" fo:font-style="normal" style:text-underline-style="none" fo:font-weight="bold" officeooo:rsid="0012fb8d" officeooo:paragraph-rsid="0012fb8d" style:font-size-asian="14pt" style:font-style-asian="normal" style:font-size-complex="14pt" style:font-style-complex="normal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111111" loext:opacity="100%" style:font-name="Times New Roman" fo:font-size="20pt" fo:letter-spacing="normal" fo:font-style="normal" style:text-underline-style="none" fo:font-weight="bold" officeooo:rsid="0012fb8d" officeooo:paragraph-rsid="0012fb8d" style:font-size-asian="20pt" style:font-style-asian="normal" style:font-size-complex="20pt" style:font-style-complex="normal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111111" loext:opacity="100%" style:font-name="Times New Roman" fo:font-size="20pt" fo:letter-spacing="normal" fo:font-style="normal" style:text-underline-style="none" fo:font-weight="bold" officeooo:rsid="0012fb8d" officeooo:paragraph-rsid="0012fb8d" style:font-size-asian="20pt" style:font-style-asian="normal" style:font-size-complex="20pt" style:font-style-complex="normal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111111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.635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italic" style:text-underline-style="solid" style:text-underline-width="auto" style:text-underline-color="font-color" fo:font-weight="bold" officeooo:paragraph-rsid="00119497" style:text-blinking="false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f1865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19497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officeooo:paragraph-rsid="0010b6b5" style:font-size-asian="14pt" style:font-style-asian="italic" style:font-size-complex="14pt" style:font-style-complex="italic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officeooo:paragraph-rsid="00119497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officeooo:paragraph-rsid="0010b6b5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italic" fo:font-weight="normal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italic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size-complex="14pt" style:font-style-complex="italic"/>
    </style:style>
    <style:style style:name="P4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size-complex="14pt" style:font-style-complex="italic"/>
    </style:style>
    <style:style style:name="P4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3pt" fo:letter-spacing="normal" fo:font-style="normal" style:text-underline-style="none" fo:font-weight="normal" officeooo:paragraph-rsid="0010b6b5" style:font-size-asian="14pt" style:font-style-asian="italic" style:font-size-complex="14pt" style:font-style-complex="italic"/>
    </style:style>
    <style:style style:name="P4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3pt" fo:letter-spacing="normal" fo:font-style="normal" fo:font-weight="normal"/>
    </style:style>
    <style:style style:name="T1" style:family="text">
      <style:text-properties style:text-line-through-style="none" style:text-line-through-type="none" style:font-name="Times New Roman" fo:font-style="italic" style:text-underline-style="solid" style:text-underline-width="auto" style:text-underline-color="font-color" fo:font-weight="bold" style:font-style-asian="italic" style:font-style-complex="italic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tyle="italic"/>
    </style:style>
    <style:style style:name="T4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style-complex="italic"/>
    </style:style>
    <style:style style:name="T6" style:family="text">
      <style:text-properties style:font-name="Times New Roman" fo:font-style="italic" fo:font-weight="bold"/>
    </style:style>
    <style:style style:name="T7" style:family="text">
      <style:text-properties style:font-name="Times New Roman" fo:font-style="italic" fo:font-weight="bold" officeooo:rsid="000f1865"/>
    </style:style>
    <style:style style:name="T8" style:family="text">
      <style:text-properties style:font-name="Times New Roman" fo:font-style="italic" fo:font-weight="bold" officeooo:rsid="0010b6b5"/>
    </style:style>
    <style:style style:name="T9" style:family="text">
      <style:text-properties style:font-name="Times New Roman" fo:font-style="italic" style:text-underline-style="none"/>
    </style:style>
    <style:style style:name="T10" style:family="text">
      <style:text-properties style:font-name="Times New Roman" fo:font-style="italic" style:text-underline-style="none" officeooo:rsid="0010b6b5"/>
    </style:style>
    <style:style style:name="T11" style:family="text">
      <style:text-properties style:font-name="Times New Roman" fo:font-size="14pt" fo:font-style="italic" style:text-underline-style="solid" style:text-underline-width="auto" style:text-underline-color="font-color" fo:font-weight="bold" officeooo:rsid="000f1865" style:font-size-asian="14pt" style:font-style-asian="italic" style:font-size-complex="14pt" style:font-style-complex="italic"/>
    </style:style>
    <style:style style:name="T12" style:family="text"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weight="bold"/>
    </style:style>
    <style:style style:name="T15" style:family="text">
      <style:text-properties style:font-name="Times New Roman" fo:font-size="13pt"/>
    </style:style>
    <style:style style:name="T16" style:family="text">
      <style:text-properties style:font-name="Times New Roman" fo:font-size="13pt" fo:font-style="italic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font-name="Times New Roman" fo:font-size="13pt" fo:font-style="italic" style:text-underline-style="solid" style:text-underline-width="auto" style:text-underline-color="font-color" fo:font-weight="bold" officeooo:rsid="000f1865" style:font-weight-asian="bold" style:font-weight-complex="bold"/>
    </style:style>
    <style:style style:name="T18" style:family="text">
      <style:text-properties style:font-name="Times New Roman" style:text-underline-style="none"/>
    </style:style>
    <style:style style:name="T19" style:family="text">
      <style:text-properties style:font-name="Times New Roman" style:text-underline-style="solid" style:text-underline-width="auto" style:text-underline-color="font-color"/>
    </style:style>
    <style:style style:name="T20" style:family="text">
      <style:text-properties style:font-name="Times New Roman" fo:font-weight="normal"/>
    </style:style>
    <style:style style:name="T21" style:family="text">
      <style:text-properties fo:color="#111111" loext:opacity="100%" style:text-line-through-style="none" style:text-line-through-type="none" style:font-name="Times New Roman" fo:font-size="14pt" fo:font-style="italic" style:text-blinking="false"/>
    </style:style>
    <style:style style:name="T22" style:family="text">
      <style:text-properties fo:color="#111111" loext:opacity="100%" style:text-line-through-style="none" style:text-line-through-type="none" style:font-name="Times New Roman" fo:font-size="14pt" fo:font-style="italic" officeooo:rsid="000f1865" style:text-blinking="false"/>
    </style:style>
    <style:style style:name="T23" style:family="text">
      <style:text-properties fo:color="#111111" loext:opacity="100%" style:text-line-through-style="none" style:text-line-through-type="none" style:font-name="Times New Roman" fo:font-size="14pt" style:text-underline-style="none" style:text-blinking="false"/>
    </style:style>
    <style:style style:name="T24" style:family="text">
      <style:text-properties fo:color="#111111" loext:opacity="100%" style:text-line-through-style="none" style:text-line-through-type="none" style:font-name="Times New Roman" fo:font-size="14pt" style:text-underline-style="none" officeooo:rsid="000f1865" style:text-blinking="false"/>
    </style:style>
    <style:style style:name="T25" style:family="text">
      <style:text-properties fo:color="#111111" loext:opacity="100%" style:text-line-through-style="none" style:text-line-through-type="none" style:font-name="Times New Roman" fo:font-size="14pt" style:text-underline-style="none" fo:font-weight="bold" style:text-blinking="false"/>
    </style:style>
    <style:style style:name="T26" style:family="text">
      <style:text-properties officeooo:rsid="000f1865"/>
    </style:style>
    <style:style style:name="T27" style:family="text">
      <style:text-properties officeooo:rsid="0010b6b5"/>
    </style:style>
    <style:style style:name="T28" style:family="text">
      <style:text-properties officeooo:rsid="0014dfe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7">Сценарий осеннего утренника </text:p>
      <text:p text:style-name="P27">«ПОД ГРИБКОМ»</text:p>
      <text:p text:style-name="P27">для малышей</text:p>
      <text:p text:style-name="P27"/>
      <text:p text:style-name="P27"/>
      <text:p text:style-name="P27"/>
      <text:p text:style-name="P27"/>
      <text:p text:style-name="P27"/>
      <text:p text:style-name="P27"/>
      <text:p text:style-name="P24"/>
      <text:p text:style-name="P25">Составил<text:span text:style-name="T28">а</text:span>:</text:p>
      <text:p text:style-name="P25">ПоповаО.И</text:p>
      <text:p text:style-name="P28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6">Кемерово,2021</text:p>
      <text:p text:style-name="P23"/>
      <text:p text:style-name="P23"/>
      <text:p text:style-name="P23"><text:soft-page-break/>Ход праздника:</text:p>
      <text:p text:style-name="P30">В зале украшена ширма под осенний лес. У ширмы бутафорский гриб.</text:p>
      <text:p text:style-name="P2"><text:span text:style-name="T21">Звучит музыка, выход</text:span><text:span text:style-name="T22">ит ведущая</text:span><text:span text:style-name="T21">, вста</text:span><text:span text:style-name="T22">ет</text:span><text:span text:style-name="T21"> по центру зала.</text:span></text:p>
      <text:p text:style-name="P19"><text:span text:style-name="T26">Ведущая</text:span>:</text:p>
      <text:p text:style-name="P20">Нельзя нам на свете прожить без чудес,</text:p>
      <text:p text:style-name="P18">Они нас повсюду встречают.</text:p>
      <text:p text:style-name="P18">Осенний, волшебный, сказочный лес</text:p>
      <text:p text:style-name="P18">Нас в гости к себе приглашает.</text:p>
      <text:p text:style-name="P29"><text:s text:c="5"/>Закружится ветер под песни дождя,</text:p>
      <text:p text:style-name="P18">Листочки под ноги нам бросит,</text:p>
      <text:p text:style-name="P18">Такая красивая эта пора,</text:p>
      <text:p text:style-name="P1"><text:span text:style-name="T25"><text:s text:c="5"/></text:span><text:span text:style-name="T23">Пришла к нам опять чудо-</text:span><text:span text:style-name="T24">О</text:span><text:span text:style-name="T23">сень!</text:span></text:p>
      <text:p text:style-name="Standard"/>
      <text:p text:style-name="P3"><text:span text:style-name="T16">(Входит </text:span><text:span text:style-name="T17">О</text:span><text:span text:style-name="T16">сень с корзинкой, танцует.)</text:span><text:span text:style-name="T15"><text:line-break/><text:line-break/></text:span><text:span text:style-name="T11">Осень</text:span><text:span text:style-name="T12">:</text:span><text:span text:style-name="T13"> Я - Осень золотая, </text:span></text:p>
      <text:p text:style-name="P31">На праздник к вам пришла,<text:line-break/>Осенние листочки </text:p>
      <text:p text:style-name="P31">Всем вам принесла.<text:line-break/>Листики скорей берите, вместе с ними попляшите!</text:p>
      <text:p text:style-name="P31"/>
      <text:p text:style-name="P13">Танец «Ветер и листочки» муз. Скрипкиной</text:p>
      <text:p text:style-name="P13"/>
      <text:p text:style-name="P6"><text:span text:style-name="T6">О</text:span><text:span text:style-name="T7">сень</text:span><text:span text:style-name="T3">:</text:span><text:span text:style-name="T2"> </text:span><text:span text:style-name="T18">Сколько листьев золотых! Соберем скорее их!<text:line-break/></text:span><text:span text:style-name="T9">( </text:span><text:span text:style-name="T10">Д</text:span><text:span text:style-name="T9">ети складывают листики в корзинку и садятся на стульчики.)</text:span><text:span text:style-name="T18"><text:line-break/></text:span><text:span text:style-name="T6">В</text:span><text:span text:style-name="T8">едущая</text:span><text:span text:style-name="T3">:</text:span><text:span text:style-name="T18"> Осень, милая, садись, </text:span></text:p>
      <text:p text:style-name="P34"><text:s text:c="18"/>С нами вместе веселись!</text:p>
      <text:p text:style-name="P42"/>
      <text:p text:style-name="P12"><text:s/>Звучит музыка дождя. </text:p>
      <text:p text:style-name="P12"/>
      <text:p text:style-name="P9"><text:span text:style-name="T4">Осень</text:span><text:span text:style-name="T2">:Ребята, что это за звуки? ( ответ - дождик). </text:span></text:p>
      <text:p text:style-name="P35"><text:s text:c="11"/>Да, осенью часто бывает дождь – сильный, холодный, не дает нам гулять.</text:p>
      <text:p text:style-name="P16">Появляется Зайчик. Держит морковку.</text:p>
      <text:p text:style-name="P7"><text:span text:style-name="T4">Зайчик: </text:span><text:span text:style-name="T2">Ой, какой дождик! Куда бы мне спрятаться?</text:span></text:p>
      <text:p text:style-name="P7"><text:span text:style-name="T4">Осень: </text:span><text:span text:style-name="T2">Давайте спрячем зайчика от дождя под грибок. (берет морковку у зайца, благодарит за подарок, <text:s/>сажает зайчика под грибок). А чтобы дождик поскорее прошел, споем ему песенку.</text:span></text:p>
      <text:p text:style-name="P11">Опять звучит музыка дождя. Появляется ежик. Держит <text:span text:style-name="T27">лук</text:span></text:p>
      <text:p text:style-name="P7"><text:span text:style-name="T4">Ежик: </text:span><text:span text:style-name="T2">Ой, какой дождь! Куда бы мне спрятаться? </text:span></text:p>
      <text:p text:style-name="P8"><text:span text:style-name="T4">Осень: </text:span><text:span text:style-name="T2">Давайте спрячем и ежика от дождя под грибок.</text:span></text:p>
      <text:p text:style-name="P36">(берет лук , сажает ежика под гриб)</text:p>
      <text:p text:style-name="P14">Опять звучит музыка дождя. Появляется мишка. Держит капусту</text:p>
      <text:p text:style-name="P4"><text:span text:style-name="T5">Мишка: </text:span><text:span text:style-name="T2"><text:s/>Ой, намокла шубка… где бы мне укрыться? </text:span></text:p>
      <text:p text:style-name="P4"><text:span text:style-name="T4">Осень:</text:span><text:span text:style-name="T2">Ребята, как вы думаете, можем мы укрыть Мишку от дождя под грибок? Конечно, в тесноте, да не в обиде… (берет капусту).</text:span></text:p>
      <text:p text:style-name="P32"><text:soft-page-break/></text:p>
      <text:p text:style-name="P4"><text:span text:style-name="T5">Осень:</text:span><text:span text:style-name="T2">Ребята, посмотрите, на огороде у зверей выросли морковка, лучок и капуста. (показывает детям овощи в корзинке) Они не простые, а волшебные. Ну-ка, глазки закрывайте, морковка, лук, капустка – оживайте. (Ведущая надевает шапочки овощей на детей.) А теперь глазки открывайте, выходите в огород, заводите хоровод.</text:span></text:p>
      <text:p text:style-name="P32"/>
      <text:p text:style-name="P17"><text:span text:style-name="T20">«</text:span><text:span text:style-name="T14">Огородная хороводная» муз. Мозжевелова</text:span></text:p>
      <text:p text:style-name="P38"/>
      <text:p text:style-name="P15">Дети садятся на лавочку. В это время взрослый в костюме гриба выходит и садится на место бутафорского гриба. Игрушки берет на руки.</text:p>
      <text:p text:style-name="P37"/>
      <text:p text:style-name="P5"><text:span text:style-name="T1">Осень: </text:span><text:span text:style-name="T2">Как же так? Раньше зайчику одному под грибом тесно было. А теперь место всем нашлось и еще осталось?</text:span></text:p>
      <text:p text:style-name="P33"><text:s/>Как же это получилось? А гриб-то наш …вырос!</text:p>
      <text:p text:style-name="P11">Гриб «оживает».</text:p>
      <text:p text:style-name="P5"><text:span text:style-name="T5">Гриб:</text:span><text:span text:style-name="T2"> Дождик кончился, теперь зверюшки не промокнут ( сажает игрушки на пенек). И нам можно потанцевать.</text:span></text:p>
      <text:p text:style-name="P40"/>
      <text:p text:style-name="P10"><text:span text:style-name="T14">Танец « Приглашение» -</text:span><text:span text:style-name="T2">начинает Гриб</text:span></text:p>
      <text:p text:style-name="P41"/>
      <text:p text:style-name="P4"><text:span text:style-name="T5">Гриб:</text:span><text:span text:style-name="T19"> </text:span><text:span text:style-name="T2">Молодцы, ребята! Я не простой гриб, а волшебный. И за то, что вы такие добрые, дружные, веселые, я вас угощу… вот такими грибочками!</text:span></text:p>
      <text:p text:style-name="P15">Вручает ведущей корзинку с печеньем-грибочками.</text:p>
      <text:p text:style-name="P15">Гриб и Осень прощаются, уходят.</text:p>
      <text:p text:style-name="P15">Ведущая уводит детей в группу.</text:p>
      <text:p text:style-name="P43"/>
      <text:p text:style-name="P36"/>
      <text:p text:style-name="P43"/>
      <text:p text:style-name="P42"/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9T16:25:51.031000000</meta:creation-date>
    <dc:date>2021-11-30T14:18:14.812000000</dc:date>
    <meta:editing-duration>PT41S</meta:editing-duration>
    <meta:editing-cycles>2</meta:editing-cycles>
    <meta:generator>LibreOffice/7.2.2.2$Windows_X86_64 LibreOffice_project/02b2acce88a210515b4a5bb2e46cbfb63fe97d56</meta:generator>
    <meta:document-statistic meta:table-count="0" meta:image-count="0" meta:object-count="0" meta:page-count="3" meta:paragraph-count="49" meta:word-count="419" meta:character-count="2748" meta:non-whitespace-character-count="2324"/>
  </office:meta>
</office:document-meta>
</file>