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left="-0.3937in">
        <style:tab-stops/>
      </style:paragraph-properties>
      <style:text-properties style:font-name="Times New Roman" fo:color="#000000" fo:font-size="14pt" style:font-size-asian="14pt"/>
    </style:style>
    <style:style style:name="P3" style:parent-style-name="Standard" style:family="paragraph">
      <style:paragraph-properties fo:margin-bottom="0in" fo:line-height="100%" fo:margin-left="-0.3937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4" style:parent-style-name="Standard" style:family="paragraph">
      <style:paragraph-properties fo:margin-bottom="0in" fo:line-height="100%" fo:margin-left="-0.3937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5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6" style:parent-style-name="Standard" style:family="paragraph">
      <style:paragraph-properties fo:margin-bottom="0in" fo:line-height="100%" fo:margin-left="-0.3937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7" style:parent-style-name="Standard" style:family="paragraph">
      <style:paragraph-properties fo:margin-bottom="0in" fo:line-height="100%" fo:margin-left="-0.3937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8" style:parent-style-name="Standard" style:family="paragraph">
      <style:paragraph-properties fo:margin-bottom="0in" fo:line-height="100%" fo:margin-left="-0.3937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11" style:parent-style-name="Основнойшрифтабзаца" style:family="text">
      <style:text-properties style:font-name="Times New Roman" fo:color="#000000" fo:font-size="14pt" style:font-size-asian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13" style:parent-style-name="Standard" style:family="paragraph">
      <style:paragraph-properties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fo:color="#000000" fo:font-size="14pt" style:font-size-asian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olumn17" style:family="table-column">
      <style:table-column-properties style:column-width="3.0277in" style:use-optimal-column-width="false"/>
    </style:style>
    <style:style style:name="TableColumn18" style:family="table-column">
      <style:table-column-properties style:column-width="3.6187in" style:use-optimal-column-width="false"/>
    </style:style>
    <style:style style:name="Table16" style:family="table">
      <style:table-properties style:width="6.6465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TableCell22" style:family="table-cell">
      <style:table-cell-properties fo:border="0.0069in solid #000001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4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5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6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7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8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fo:color="#000000" fo:font-size="14pt" style:font-size-asian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T42" style:parent-style-name="Основнойшрифтабзаца" style:family="text">
      <style:text-properties style:font-name="Times New Roman" fo:color="#000000" fo:font-size="14pt" style:font-size-asian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54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55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56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57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fo:color="#000000" fo:font-size="14pt" style:font-size-asian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color="#000000" fo:font-size="14pt" style:font-size-asian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fo:color="#000000" fo:font-size="14pt" style:font-size-asian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color="#000000" fo:font-size="14pt" style:font-size-asian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/>
    </style:style>
    <style:style style:name="T96" style:parent-style-name="Основнойшрифтабзаца" style:family="text">
      <style:text-properties style:font-name="Times New Roman" fo:color="#000000" fo:font-size="14pt" style:font-size-asian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fo:color="#000000" fo:font-size="14pt" style:font-size-asian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fo:color="#000000" fo:font-size="14pt" style:font-size-asian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fo:color="#000000" fo:font-size="14pt" style:font-size-asian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fo:color="#000000" fo:font-size="14pt" style:font-size-asian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000000" fo:font-size="14pt" style:font-size-asian="14pt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fo:color="#000000" fo:font-size="14pt" style:font-size-asian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000000" fo:font-size="14pt" style:font-size-asian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 fo:background-color="#FFFFFF"/>
      <style:text-properties style:font-name="Times New Roman" fo:color="#000000" fo:font-size="14pt" style:font-size-asian="14pt"/>
    </style:style>
    <style:style style:name="P149" style:parent-style-name="Standard" style:family="paragraph">
      <style:paragraph-properties fo:text-align="justify" fo:margin-bottom="0in" fo:line-height="100%" fo:background-color="#FFFFFF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/>
    </style:style>
    <style:style style:name="T152" style:parent-style-name="Основнойшрифтабзаца" style:family="text">
      <style:text-properties style:font-name="Times New Roman" fo:color="#000000" fo:font-size="14pt" style:font-size-asian="14pt"/>
    </style:style>
    <style:style style:name="P153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154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155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156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157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158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159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160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161" style:parent-style-name="Standard" style:list-style-name="WWNum5" style:family="paragraph">
      <style:paragraph-properties fo:text-align="justify" fo:margin-bottom="0in" fo:line-height="100%" fo:margin-left="0.3486in" fo:background-color="#FFFFFF">
        <style:tab-stops/>
      </style:paragraph-properties>
    </style:style>
    <style:style style:name="T162" style:parent-style-name="Основнойшрифтабзаца" style:family="text">
      <style:text-properties style:font-name="Times New Roman" fo:color="#000000" fo:font-size="14pt" style:font-size-asian="14pt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/>
    </style:style>
    <style:style style:name="P165" style:parent-style-name="Standard" style:family="paragraph">
      <style:paragraph-properties fo:margin-bottom="0in" fo:line-height="100%" fo:background-color="#FFFFFF"/>
      <style:text-properties style:font-name="Times New Roman" fo:font-weight="bold" style:font-weight-asian="bold" style:font-weight-complex="bold" fo:color="#000000" fo:font-size="14pt" style:font-size-asian="14pt"/>
    </style:style>
    <style:style style:name="P166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67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68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69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0" style:parent-style-name="Standard" style:family="paragraph">
      <style:paragraph-properties fo:text-align="justify" fo:margin-bottom="0in" fo:line-height="100%" fo:background-color="#FFFFFF"/>
      <style:text-properties style:font-name="Times New Roman" fo:color="#000000" fo:font-size="14pt" style:font-size-asian="14pt"/>
    </style:style>
    <style:style style:name="P171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2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3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4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5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6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7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8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179" style:parent-style-name="Standard" style:family="paragraph">
      <style:paragraph-properties fo:text-align="justify" fo:margin-bottom="0in" fo:line-height="100%" fo:background-color="#FFFFFF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/>
    </style:style>
    <style:style style:name="P182" style:parent-style-name="Standard" style:family="paragraph">
      <style:paragraph-properties fo:margin-bottom="0in" fo:line-height="100%" fo:background-color="#FFFFFF"/>
    </style:style>
    <style:style style:name="T183" style:parent-style-name="Основнойшрифтабзаца" style:family="text">
      <style:text-properties style:font-name="Times New Roman" fo:color="#000000" fo:font-size="14pt" style:font-size-asian="14pt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olumn186" style:family="table-column">
      <style:table-column-properties style:column-width="3.4708in" style:use-optimal-column-width="false"/>
    </style:style>
    <style:style style:name="TableColumn187" style:family="table-column">
      <style:table-column-properties style:column-width="3.4708in" style:use-optimal-column-width="false"/>
    </style:style>
    <style:style style:name="Table185" style:family="table">
      <style:table-properties style:width="6.9416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 fo:background-color="#FFFFFF"/>
    </style:style>
    <style:style style:name="T191" style:parent-style-name="Основнойшрифтабзаца" style:family="text">
      <style:text-properties style:font-name="Times New Roman" fo:color="#000000" fo:font-size="14pt" style:font-size-asian="14pt"/>
    </style:style>
    <style:style style:name="T192" style:parent-style-name="Основнойшрифтабзаца" style:family="text">
      <style:text-properties style:font-name="Times New Roman" fo:color="#000000" fo:font-size="14pt" style:font-size-asian="14pt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000000" fo:font-size="14pt" style:font-size-asian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 fo:background-color="#FFFFFF"/>
    </style:style>
    <style:style style:name="T204" style:parent-style-name="Основнойшрифтабзаца" style:family="text">
      <style:text-properties style:font-name="Times New Roman" fo:color="#000000" fo:font-size="14pt" style:font-size-asian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font-size="14pt" style:font-size-asian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color="#000000" fo:font-size="14pt" style:font-size-asian="14pt"/>
    </style:style>
    <style:style style:name="P211" style:parent-style-name="Standard" style:family="paragraph">
      <style:paragraph-properties fo:margin-bottom="0in" fo:line-height="100%" fo:background-color="#FFFFFF"/>
    </style:style>
    <style:style style:name="T212" style:parent-style-name="Основнойшрифтабзаца" style:family="text">
      <style:text-properties style:font-name="Times New Roman" fo:color="#000000" fo:font-size="14pt" style:font-size-asian="14pt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214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 fo:background-color="#FFFFFF"/>
    </style:style>
    <style:style style:name="T218" style:parent-style-name="Основнойшрифтабзаца" style:family="text">
      <style:text-properties style:font-name="Times New Roman" fo:color="#000000" fo:font-size="14pt" style:font-size-asian="14pt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000000" fo:font-size="14pt" style:font-size-asian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/>
    </style:style>
    <style:style style:name="P2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25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26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27" style:parent-style-name="Standard" style:family="paragraph">
      <style:paragraph-properties fo:margin-bottom="0in" fo:line-height="100%" fo:background-color="#FFFFFF"/>
    </style:style>
    <style:style style:name="T228" style:parent-style-name="Основнойшрифтабзаца" style:family="text">
      <style:text-properties style:font-name="Times New Roman" fo:color="#000000" fo:font-size="14pt" style:font-size-asian="14pt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 fo:background-color="#FFFFFF"/>
    </style:style>
    <style:style style:name="T234" style:parent-style-name="Основнойшрифтабзаца" style:family="text">
      <style:text-properties style:font-name="Times New Roman" fo:color="#000000" fo:font-size="14pt" style:font-size-asian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000000" fo:font-size="14pt" style:font-size-asian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color="#000000" fo:font-size="14pt" style:font-size-asian="14pt"/>
    </style:style>
    <style:style style:name="P241" style:parent-style-name="Standard" style:family="paragraph">
      <style:paragraph-properties fo:margin-bottom="0in" fo:line-height="100%" fo:background-color="#FFFFFF"/>
    </style:style>
    <style:style style:name="T242" style:parent-style-name="Основнойшрифтабзаца" style:family="text">
      <style:text-properties style:font-name="Times New Roman" fo:color="#000000" fo:font-size="14pt" style:font-size-asian="14pt"/>
    </style:style>
    <style:style style:name="T2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 fo:background-color="#FFFFFF"/>
    </style:style>
    <style:style style:name="T246" style:parent-style-name="Основнойшрифтабзаца" style:family="text">
      <style:text-properties style:font-name="Times New Roman" fo:color="#000000" fo:font-size="14pt" style:font-size-asian="14pt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000000" fo:font-size="14pt" style:font-size-asian="14pt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color="#000000" fo:font-size="14pt" style:font-size-asian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fo:color="#000000" fo:font-size="14pt" style:font-size-asian="14pt"/>
    </style:style>
    <style:style style:name="T2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 fo:background-color="#FFFFFF"/>
    </style:style>
    <style:style style:name="T259" style:parent-style-name="Основнойшрифтабзаца" style:family="text">
      <style:text-properties style:font-name="Times New Roman" fo:color="#000000" fo:font-size="14pt" style:font-size-asian="14pt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000000" fo:font-size="14pt" style:font-size-asian="14pt"/>
    </style:style>
    <style:style style:name="P266" style:parent-style-name="Standard" style:family="paragraph">
      <style:paragraph-properties fo:margin-bottom="0in" fo:line-height="100%" fo:background-color="#FFFFFF"/>
    </style:style>
    <style:style style:name="T267" style:parent-style-name="Основнойшрифтабзаца" style:family="text">
      <style:text-properties style:font-name="Times New Roman" fo:color="#000000" fo:font-size="14pt" style:font-size-asian="14pt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ableCell269" style:family="table-cell">
      <style:table-cell-properties fo:border="0.0069in solid #000001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 fo:background-color="#FFFFFF"/>
    </style:style>
    <style:style style:name="T271" style:parent-style-name="Основнойшрифтабзаца" style:family="text">
      <style:text-properties style:font-name="Times New Roman" fo:color="#000000" fo:font-size="14pt" style:font-size-asian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color="#000000" fo:font-size="14pt" style:font-size-asian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000000" fo:font-size="14pt" style:font-size-asian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color="#000000" fo:font-size="14pt" style:font-size-asian="14pt"/>
    </style:style>
    <style:style style:name="P279" style:parent-style-name="Standard" style:family="paragraph">
      <style:paragraph-properties fo:margin-bottom="0in" fo:line-height="100%" fo:background-color="#FFFFFF"/>
    </style:style>
    <style:style style:name="T280" style:parent-style-name="Основнойшрифтабзаца" style:family="text">
      <style:text-properties style:font-name="Times New Roman" fo:color="#000000" fo:font-size="14pt" style:font-size-asian="14pt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85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86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87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88" style:parent-style-name="Standard" style:family="paragraph">
      <style:paragraph-properties fo:margin-bottom="0in" fo:line-height="100%" fo:background-color="#FFFFFF"/>
    </style:style>
    <style:style style:name="T289" style:parent-style-name="Основнойшрифтабзаца" style:family="text">
      <style:text-properties style:font-name="Times New Roman" fo:color="#000000" fo:font-size="14pt" style:font-size-asian="14pt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291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94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95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96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297" style:parent-style-name="Standard" style:family="paragraph">
      <style:paragraph-properties fo:margin-bottom="0in" fo:line-height="100%" fo:background-color="#FFFFFF"/>
    </style:style>
    <style:style style:name="T298" style:parent-style-name="Основнойшрифтабзаца" style:family="text">
      <style:text-properties style:font-name="Times New Roman" fo:color="#000000" fo:font-size="14pt" style:font-size-asian="14pt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300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04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05" style:parent-style-name="Standard" style:family="paragraph">
      <style:paragraph-properties fo:margin-bottom="0in" fo:line-height="100%" fo:background-color="#FFFFFF"/>
    </style:style>
    <style:style style:name="T306" style:parent-style-name="Основнойшрифтабзаца" style:family="text">
      <style:text-properties style:font-name="Times New Roman" fo:color="#000000" fo:font-size="14pt" style:font-size-asian="14pt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308" style:parent-style-name="Standard" style:family="paragraph">
      <style:paragraph-properties fo:margin-bottom="0in" fo:line-height="100%" fo:background-color="#FFFFFF"/>
      <style:text-properties style:font-name="Times New Roman" fo:font-weight="bold" style:font-weight-asian="bold" style:font-weight-complex="bold" fo:color="#000000" fo:font-size="14pt" style:font-size-asian="14pt"/>
    </style:style>
    <style:style style:name="P309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12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13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14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15" style:parent-style-name="Standard" style:family="paragraph">
      <style:paragraph-properties fo:margin-bottom="0in" fo:line-height="100%" fo:background-color="#FFFFFF"/>
    </style:style>
    <style:style style:name="T316" style:parent-style-name="Основнойшрифтабзаца" style:family="text">
      <style:text-properties style:font-name="Times New Roman" fo:color="#000000" fo:font-size="14pt" style:font-size-asian="14pt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21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22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23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24" style:parent-style-name="Standard" style:family="paragraph">
      <style:paragraph-properties fo:margin-bottom="0in" fo:line-height="100%" fo:background-color="#FFFFFF"/>
    </style:style>
    <style:style style:name="T325" style:parent-style-name="Основнойшрифтабзаца" style:family="text">
      <style:text-properties style:font-name="Times New Roman" fo:color="#000000" fo:font-size="14pt" style:font-size-asian="14pt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/>
    </style:style>
    <style:style style:name="P328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 fo:background-color="#FFFFFF"/>
    </style:style>
    <style:style style:name="T331" style:parent-style-name="Основнойшрифтабзаца" style:family="text">
      <style:text-properties style:font-name="Times New Roman" fo:color="#000000" fo:font-size="14pt" style:font-size-asian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color="#000000" fo:font-size="14pt" style:font-size-asian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0000" fo:font-size="14pt" style:font-size-asian="14pt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000000" fo:font-size="14pt" style:font-size-asian="14pt"/>
    </style:style>
    <style:style style:name="T338" style:parent-style-name="Основнойшрифтабзаца" style:family="text">
      <style:text-properties style:font-name="Times New Roman" fo:color="#000000" fo:font-size="14pt" style:font-size-asian="14pt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340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/>
    </style:style>
    <style:style style:name="P341" style:parent-style-name="Standard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342" style:parent-style-name="Standard" style:family="paragraph">
      <style:paragraph-properties fo:margin-bottom="0in" fo:line-height="100%" fo:background-color="#FFFFFF"/>
    </style:style>
    <style:style style:name="T3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344" style:parent-style-name="Основнойшрифтабзаца" style:family="text">
      <style:text-properties style:font-name="Times New Roman" fo:color="#000000" fo:font-size="14pt" style:font-size-asian="14pt"/>
    </style:style>
    <style:style style:name="T3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346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47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48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49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0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1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2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3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4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5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6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7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8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59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0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1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2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3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4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5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6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7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8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69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70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71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72" style:parent-style-name="Standard" style:list-style-name="WWNum6" style:family="paragraph">
      <style:paragraph-properties fo:text-align="justify" fo:margin-bottom="0in" fo:line-height="100%" fo:margin-left="0.3486in" fo:background-color="#FFFFFF">
        <style:tab-stops/>
      </style:paragraph-properties>
      <style:text-properties style:font-name="Times New Roman" fo:color="#000000" fo:font-size="14pt" style:font-size-asian="14pt"/>
    </style:style>
    <style:style style:name="P373" style:parent-style-name="Standard" style:family="paragraph">
      <style:text-properties style:font-name="Times New Roman" fo:font-size="14pt" style:font-size-asian="14pt" style:font-size-complex="14pt"/>
    </style:style>
    <style:style style:name="P374" style:parent-style-name="Standard" style:family="paragraph">
      <style:text-properties style:font-name="Times New Roman" fo:font-size="14pt" style:font-size-asian="14pt" style:font-size-complex="14pt"/>
    </style:style>
    <style:style style:name="P375" style:parent-style-name="Standard" style:family="paragraph">
      <style:text-properties style:font-name="Times New Roman" fo:font-size="14pt" style:font-size-asian="14pt" style:font-size-complex="14pt"/>
    </style:style>
    <style:style style:name="P376" style:parent-style-name="Standard" style:family="paragraph">
      <style:text-properties style:font-name="Times New Roman" fo:font-size="14pt" style:font-size-asian="14pt" style:font-size-complex="14pt"/>
    </style:style>
    <style:style style:name="P377" style:parent-style-name="Standard" style:family="paragraph">
      <style:text-properties style:font-name="Times New Roman" fo:font-size="14pt" style:font-size-asian="14pt" style:font-size-complex="14pt"/>
    </style:style>
    <style:style style:name="P378" style:parent-style-name="Standard" style:family="paragraph">
      <style:text-properties style:font-name="Times New Roman" fo:font-size="14pt" style:font-size-asian="14pt" style:font-size-complex="14pt"/>
    </style:style>
    <style:style style:name="P379" style:parent-style-name="Standard" style:family="paragraph">
      <style:text-properties style:font-name="Times New Roman" fo:font-size="14pt" style:font-size-asian="14pt" style:font-size-complex="14pt"/>
    </style:style>
    <style:style style:name="P380" style:parent-style-name="Standard" style:family="paragraph">
      <style:text-properties style:font-name="Times New Roman" fo:font-size="14pt" style:font-size-asian="14pt" style:font-size-complex="14pt"/>
    </style:style>
    <style:style style:name="P381" style:parent-style-name="Standard" style:family="paragraph">
      <style:text-properties style:font-name="Times New Roman" fo:font-size="14pt" style:font-size-asian="14pt" style:font-size-complex="14pt"/>
    </style:style>
    <style:style style:name="P382" style:parent-style-name="Standard" style:family="paragraph">
      <style:text-properties style:font-name="Times New Roman" fo:font-size="14pt" style:font-size-asian="14pt" style:font-size-complex="14pt"/>
    </style:style>
    <style:style style:name="P383" style:parent-style-name="Standard" style:family="paragraph">
      <style:text-properties style:font-name="Times New Roman" fo:font-size="14pt" style:font-size-asian="14pt" style:font-size-complex="14pt"/>
    </style:style>
    <style:style style:name="P384" style:parent-style-name="Standard" style:family="paragraph">
      <style:text-properties style:font-name="Times New Roman" fo:font-size="14pt" style:font-size-asian="14pt" style:font-size-complex="14pt"/>
    </style:style>
    <style:style style:name="P385" style:parent-style-name="Standard" style:family="paragraph">
      <style:text-properties style:font-name="Times New Roman" fo:font-size="14pt" style:font-size-asian="14pt" style:font-size-complex="14pt"/>
    </style:style>
    <style:style style:name="P386" style:parent-style-name="Standard" style:family="paragraph">
      <style:text-properties style:font-name="Times New Roman" fo:font-size="14pt" style:font-size-asian="14pt" style:font-size-complex="14pt"/>
    </style:style>
    <style:style style:name="P387" style:parent-style-name="Standard" style:family="paragraph">
      <style:text-properties style:font-name="Times New Roman" fo:font-size="14pt" style:font-size-asian="14pt" style:font-size-complex="14pt"/>
    </style:style>
    <style:style style:name="P388" style:parent-style-name="Standard" style:family="paragraph">
      <style:text-properties style:font-name="Times New Roman" fo:font-size="14pt" style:font-size-asian="14pt" style:font-size-complex="14pt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P390" style:parent-style-name="Standard" style:family="paragraph">
      <style:text-properties style:font-name="Times New Roman" fo:font-size="14pt" style:font-size-asian="14pt" style:font-size-complex="14pt"/>
    </style:style>
    <style:style style:name="P391" style:parent-style-name="Standard" style:family="paragraph">
      <style:text-properties style:font-name="Times New Roman" fo:font-size="14pt" style:font-size-asian="14pt" style:font-size-complex="14pt"/>
    </style:style>
    <style:style style:name="P392" style:parent-style-name="Standard" style:family="paragraph">
      <style:text-properties style:font-name="Times New Roman" fo:font-size="14pt" style:font-size-asian="14pt" style:font-size-complex="14pt"/>
    </style:style>
    <style:style style:name="P393" style:parent-style-name="Standard" style:family="paragraph">
      <style:text-properties style:font-name="Times New Roman" fo:font-size="14pt" style:font-size-asian="14pt" style:font-size-complex="14pt"/>
    </style:style>
    <style:style style:name="P394" style:parent-style-name="Standard" style:family="paragraph">
      <style:text-properties style:font-name="Times New Roman" fo:font-size="14pt" style:font-size-asian="14pt" style:font-size-complex="14pt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Викторина «Знатоки ПДД»</text:p>
      <text:p text:style-name="P2">Ребята, сегодня мы проводим игру-викторину по правилам дорожного движения «Знатоки ПДД».</text:p>
      <text:p text:style-name="P3">С каждым днем на наших дорогах появляется все больше и больше<text:s/>автомобилей. Высокие скорости и интенсивность движения требуют от водителей и пешеходов быть очень внимательными.</text:p>
      <text:p text:style-name="P4">Дисциплина, осторожность и соблюдение правил дорожного движения водителями и пешеходами – основа безопасного движения на улице.</text:p>
      <text:p text:style-name="P5">Послушайте немного об истории правил дорожного движения.</text:p>
      <text:p text:style-name="P6">В России правила дорожного движения на лошадях были введены Петром I 03.01.1683 года. Указ звучал так: «Великим государем ведомо учинилось, что многие учли ездить в санях на вожжах с бичами большими и едучи по улице небрежно людей побивают, то впредь с сего времени в санях на вожжах не ездить».</text:p>
      <text:p text:style-name="P7">Первый светофор был изобретен в 1868 году в Лондоне. Это был газовый фонарь с двумя фильтрами: зеленым и красным. Цвета менялись с помощью ручного привода, которым управлял<text:s/>полицейский.</text:p>
      <text:p text:style-name="P8">Первый сигнальный светофор появился в США в 1919 году.</text:p>
      <text:p text:style-name="P9"><text:span text:style-name="T10">1 этап:</text:span><text:span text:style-name="T11"> </text:span><text:span text:style-name="T12">«Перекресток загадок»</text:span></text:p>
      <text:p text:style-name="P13"><text:span text:style-name="T14">Участникам предлагается отгадать загадки по дорожной тематике.</text:span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 асфальтовой дороге                                                У машин обуты ноги.                                                  Пусть резиновые слишком,                                          Очень крепкие ... (Покрышки)</text:p>
          </table:table-cell>
          <table:table-cell table:style-name="TableCell22">
            <text:p text:style-name="P23">Мчусь по улице я лихо,</text:p>
            <text:p text:style-name="P24">Но крепко держит руль</text:p>
            <text:p text:style-name="P25">водитель.                                            </text:p>
            <text:p text:style-name="P26">Ем не кашу, а<text:s/>бензин.                                                         </text:p>
            <text:p text:style-name="P27">И зовусь ... (Автомобиль)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Тянется нитка, среди полей петляя.</text:span><text:span text:style-name="T33"><text:line-break/></text:span><text:span text:style-name="T34">Лесом, перелесками без конца и края.</text:span><text:span text:style-name="T35"><text:line-break/></text:span><text:span text:style-name="T36">Ни ее порвать, ни в клубок смотать. (Дорога)</text:span></text:p>
          </table:table-cell>
          <table:table-cell table:style-name="TableCell37">
            <text:p text:style-name="P38"><text:span text:style-name="T39">Ясным утром вдоль дороги</text:span><text:span text:style-name="T40"><text:line-break/></text:span><text:span text:style-name="T41">На траве блестит роса</text:span><text:span text:style-name="T42">.</text:span><text:span text:style-name="T43"><text:line-break/></text:span><text:span text:style-name="T44">По дороге едут ноги </text:span><text:span text:style-name="T45"><text:line-break/></text:span><text:span text:style-name="T46">И бегут два колеса.</text:span><text:span text:style-name="T47"><text:line-break/></text:span><text:span text:style-name="T48">У загадки есть ответ: это мой ...</text:span><text:span text:style-name="T49"><text:line-break/></text:span><text:span text:style-name="T50">(Велосипед)</text:span></text:p>
          </table:table-cell>
        </table:table-row>
        <table:table-row table:style-name="TableRow51">
          <table:table-cell table:style-name="TableCell52">
            <text:p text:style-name="P53">На колесах чудо-дом,</text:p>
            <text:p text:style-name="P54">На работу едут в нем,   </text:p>
            <text:p text:style-name="P55"> И на отдых, на учебу.    </text:p>
            <text:p text:style-name="P56">А зовется он ... (Автобус)</text:p>
            <text:p text:style-name="P57"/>
          </table:table-cell>
          <table:table-cell table:style-name="TableCell58">
            <text:p text:style-name="P59"><text:span text:style-name="T60">Я в любое время года</text:span><text:span text:style-name="T61"><text:line-break/></text:span><text:span text:style-name="T62">И в любую непогоду,</text:span><text:span text:style-name="T63"><text:line-break/></text:span><text:span text:style-name="T64">Очень быстро в час любой</text:span><text:span text:style-name="T65"><text:line-break/></text:span><text:span text:style-name="T66">Повезу вас под землей. (Метро)</text:span><text:span text:style-name="T67"><text:line-break/></text:span><text:span text:style-name="T68"><text:line-break/></text:span></text:p>
          </table:table-cell>
        </table:table-row>
        <table:table-row table:style-name="TableRow69">
          <table:table-cell table:style-name="TableCell70">
            <text:p text:style-name="P71"><text:span text:style-name="T72">Две пары ног на мостовой, </text:span><text:span text:style-name="T73"><text:line-break/></text:span><text:span text:style-name="T74">И две руки над головой.</text:span><text:span text:style-name="T75"><text:line-break/></text:span><text:span text:style-name="T76">Что это? (Троллейбус)</text:span><text:span text:style-name="T77"><text:line-break/></text:span></text:p>
          </table:table-cell>
          <table:table-cell table:style-name="TableCell78">
            <text:p text:style-name="P79"><text:span text:style-name="T80">Наш приятель тут как тут - </text:span><text:span text:style-name="T81"><text:line-break/></text:span><text:span text:style-name="T82">Всех домчит он в пять минут.</text:span><text:span text:style-name="T83"><text:line-break/></text:span><text:span text:style-name="T84">Эй, садись, не зевай,</text:span><text:span text:style-name="T85"><text:line-break/></text:span><text:span text:style-name="T86">Отправляется...  (Трамвай)</text:span><text:span text:style-name="T87"><text:line-break/></text:span>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Мы машины нужные,</text:span><text:span text:style-name="T92"><text:line-break/></text:span><text:span text:style-name="T93">На помощь нас зови.</text:span><text:span text:style-name="T94"><text:line-break/></text:span><text:span text:style-name="T95">У</text:span><text:span text:style-name="T96"><text:s/>нас на дверце боковой </text:span><text:span text:style-name="T97"><text:line-break/></text:span><text:span text:style-name="T98">Написано - 03.  (Скорая помощь)</text:span><text:span text:style-name="T99"><text:line-break/></text:span></text:p>
          </table:table-cell>
          <table:table-cell table:style-name="TableCell100">
            <text:p text:style-name="P101"><text:span text:style-name="T102">Мы машины нужные,</text:span><text:span text:style-name="T103"><text:line-break/></text:span><text:span text:style-name="T104">И если вдруг беда.</text:span><text:span text:style-name="T105"><text:line-break/></text:span><text:span text:style-name="T106">У нас на дверце боковой </text:span><text:span text:style-name="T107"><text:line-break/></text:span><text:span text:style-name="T108">Написано - 02. (Милиция)</text:span><text:span text:style-name="T109"><text:line-break/></text:span></text:p>
          </table:table-cell>
        </table:table-row>
        <table:table-row table:style-name="TableRow110">
          <table:table-cell table:style-name="TableCell111">
            <text:p text:style-name="P112"><text:span text:style-name="T113">Мы машины нужные,</text:span><text:span text:style-name="T114"><text:line-break/></text:span><text:span text:style-name="T115">Пожар мы победим</text:span><text:span text:style-name="T116"><text:line-break/></text:span><text:span text:style-name="T117">Если пламя вспыхнет, </text:span><text:span text:style-name="T118"><text:line-break/></text:span><text:span text:style-name="T119">Звоните - 01. (Пожарная машина)</text:span><text:span text:style-name="T120"><text:line-break/></text:span></text:p>
          </table:table-cell>
          <table:table-cell table:style-name="TableCell121">
            <text:p text:style-name="P122"><text:span text:style-name="T123">Рученька-ручища,</text:span><text:span text:style-name="T124"><text:line-break/></text:span><text:span text:style-name="T125">Что</text:span><text:span text:style-name="T126"><text:s/>в земле ты ищешь?</text:span><text:span text:style-name="T127"><text:line-break/></text:span><text:span text:style-name="T128">Ничего я не ищу,</text:span><text:span text:style-name="T129"><text:line-break/></text:span><text:span text:style-name="T130">Землю рою и тащу. (Экскаватор)</text:span><text:span text:style-name="T131"><text:line-break/></text:span></text:p>
          </table:table-cell>
        </table:table-row>
        <table:table-row table:style-name="TableRow132">
          <table:table-cell table:style-name="TableCell133">
            <text:p text:style-name="P134"><text:span text:style-name="T135">Однорукий великан</text:span><text:span text:style-name="T136"><text:line-break/></text:span><text:span text:style-name="T137">Поднял руку к облакам,</text:span><text:span text:style-name="T138"><text:line-break/></text:span><text:span text:style-name="T139">Занимается трудом:</text:span><text:span text:style-name="T140"><text:line-break/></text:span><text:span text:style-name="T141">Помогает строить дом. (Подъемный кран)</text:span></text:p>
          </table:table-cell>
          <table:table-cell table:style-name="TableCell142">
            <text:p text:style-name="P143"><text:span text:style-name="T144">Два брата убегают, а два догоняют?</text:span><text:span text:style-name="T145"><text:line-break/></text:span><text:span text:style-name="T146">Что это? (Колеса)</text:span><text:span text:style-name="T147"><text:line-break/></text:span></text:p>
          </table:table-cell>
        </table:table-row>
      </table:table>
      <text:p text:style-name="P148"/>
      <text:p text:style-name="P149"><text:span text:style-name="T150">2 этап: «Автомульти»  </text:span><text:span text:style-name="T151">Участникам</text:span><text:span text:style-name="T152"><text:s/>предлагается ответить на вопросы по мультфильмам и сказкам, в которых упоминаются транспортные средства.</text:span></text:p>
      <text:list text:style-name="WWNum5">
        <text:list-item text:start-value="1">
          <text:p text:style-name="P153">На чем ехал Емеля к царю во дворец? (На печке)</text:p>
        </text:list-item>
        <text:list-item>
          <text:p text:style-name="P154">Любимый двухколесный вид транспорта кота Леопольда? (Велосипед)</text:p>
        </text:list-item>
        <text:list-item>
          <text:p text:style-name="P155">Чем смазывал свой моторчик Карлсон,<text:s/>который живет на крыше? (Вареньем)</text:p>
        </text:list-item>
        <text:list-item>
          <text:p text:style-name="P156">Какой подарок сделали родители дяди Федора почтальону Печкину? (Велосипед)</text:p>
        </text:list-item>
        <text:list-item>
          <text:p text:style-name="P157">Во что превратила добрая фея тыкву для Золушки? (В карету)</text:p>
        </text:list-item>
        <text:list-item>
          <text:p text:style-name="P158">На чем летал старик Хоттабыч? (На ковре-самолете).</text:p>
        </text:list-item>
        <text:list-item>
          <text:p text:style-name="P159">Личный транспорт Бабы-Яги? (Ступа)</text:p>
        </text:list-item>
        <text:list-item>
          <text:p text:style-name="P160">На чем поехал в Ленинград человек рассеянный с улицы Бассейной? (На поезде)</text:p>
        </text:list-item>
        <text:list-item>
          <text:p text:style-name="P161"><text:span text:style-name="T162">При помощи какого транспорта передвигались Бременские музыканты?</text:span><text:span text:style-name="T163"><text:line-break/></text:span><text:span text:style-name="T164">(При помощи повозки)</text:span></text:p>
        </text:list-item>
      </text:list>
      <text:p text:style-name="P165">3 этап: «Пойми меня»</text:p>
      <text:p text:style-name="P166">В этом конкурсе надо просто отгадать слово, которое имеет в виду ведущий</text:p>
      <text:p text:style-name="P167">1. По ней ходят и ездят. (Дорога).</text:p>
      <text:p text:style-name="P168">2. Старинное транспортное средство для принцесс. (Карета).</text:p>
      <text:p text:style-name="P169">3. Двух- или трехколесное транспортное средство. (Велосипед).</text:p>
      <text:p text:style-name="P170">4. Запрещающие, информирующие и предупреждающие изображения вдоль дорог.  (Дорожные знаки).</text:p>
      <text:p text:style-name="P171">5. Место,<text:s/>где «встречаются» дороги. (Перекресток).</text:p>
      <text:p text:style-name="P172">6. По нему не ездят. (Тротуар).</text:p>
      <text:p text:style-name="P173">7. Он может быть и на земле, и под землей, и над землей. (Переход).</text:p>
      <text:p text:style-name="P174">8. Есть и у автомобиля, и у птицы. (Крыло).</text:p>
      <text:p text:style-name="P175">9. Он определяет скорость автомобиля. (Спидометр).</text:p>
      <text:soft-page-break/>
      <text:p text:style-name="P176">10 . Место отдыха и<text:s/>хранения для транспортных средств. (Гараж).</text:p>
      <text:p text:style-name="P177">11. Контролер дорожного движения. (Инспектор ГИБДД).</text:p>
      <text:p text:style-name="P178">12. Остановочное средство. (Тормоз).</text:p>
      <text:p text:style-name="P179"><text:span text:style-name="T180">4 этап: «Говорящие знаки»</text:span><text:span text:style-name="T181"> </text:span></text:p>
      <text:p text:style-name="P182"><text:span text:style-name="T183">Участникам предлагается отгадать загадки о дорожных знаках и показать знак на плакате.</text:span><text:span text:style-name="T184"><text:line-break/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Если<text:s/></text:span><text:span text:style-name="T192">ты спешишь в пути </text:span><text:span text:style-name="T193"><text:line-break/></text:span><text:span text:style-name="T194">через улицу пройти,</text:span><text:span text:style-name="T195"><text:line-break/></text:span><text:span text:style-name="T196">Там иди, где весь народ, </text:span><text:span text:style-name="T197"><text:line-break/></text:span><text:span text:style-name="T198">там, где знак ... </text:span></text:p>
            <text:p text:style-name="P199"><text:span text:style-name="T200">(Пешеходный переход)</text:span><text:span text:style-name="T201"><text:line-break/></text:span></text:p>
          </table:table-cell>
          <table:table-cell table:style-name="TableCell202">
            <text:p text:style-name="P203"><text:span text:style-name="T204">Затихают все моторы,</text:span><text:span text:style-name="T205"><text:line-break/></text:span><text:span text:style-name="T206">И внимательны шоферы,</text:span><text:span text:style-name="T207"><text:line-break/></text:span><text:span text:style-name="T208">Если знаки говорят:</text:span><text:span text:style-name="T209"><text:line-break/></text:span><text:span text:style-name="T210">«Близко школа! Детский сад!»  </text:span></text:p>
            <text:p text:style-name="P211"><text:span text:style-name="T212">(</text:span><text:span text:style-name="T213">Дети)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А под этим знаком ни за что на свете</text:span><text:span text:style-name="T219"><text:line-break/></text:span><text:span text:style-name="T220">Не<text:s/></text:span><text:span text:style-name="T221">катайтесь, дети, на велосипеде. </text:span></text:p>
            <text:p text:style-name="P222">(Движение на велосипеде запрещено)</text:p>
          </table:table-cell>
          <table:table-cell table:style-name="TableCell223">
            <text:p text:style-name="P224">Всем знакомые полоски</text:p>
            <text:p text:style-name="P225">Знают дети, знает взрослый.</text:p>
            <text:p text:style-name="P226">На ту сторону ведёт</text:p>
            <text:p text:style-name="P227"><text:span text:style-name="T228"> (</text:span><text:span text:style-name="T229">Пешеходный переход)</text:span><text:span text:style-name="T230">.</text:span></text:p>
          </table:table-cell>
        </table:table-row>
        <table:table-row table:style-name="TableRow231">
          <table:table-cell table:style-name="TableCell232">
            <text:p text:style-name="P233"><text:span text:style-name="T234">Чудо-конь - велосипед.</text:span><text:span text:style-name="T235"><text:line-break/></text:span><text:span text:style-name="T236">Можно ехать или нет?</text:span><text:span text:style-name="T237"><text:line-break/></text:span><text:span text:style-name="T238">Странный этот синий знак.</text:span><text:span text:style-name="T239"><text:line-break/></text:span><text:span text:style-name="T240">Не понять его никак!</text:span></text:p>
            <text:p text:style-name="P241"><text:span text:style-name="T242">(</text:span><text:span text:style-name="T243">Велосипедная дорожка)</text:span></text:p>
          </table:table-cell>
          <table:table-cell table:style-name="TableCell244">
            <text:p text:style-name="P245"><text:span text:style-name="T246">Если нужно вызвать маму,</text:span><text:span text:style-name="T247"><text:line-break/></text:span><text:span text:style-name="T248">Позвонить гиппопотаму,</text:span><text:span text:style-name="T249"><text:line-break/></text:span><text:span text:style-name="T250">По пути связаться с другом -</text:span><text:span text:style-name="T251"><text:line-break/></text:span><text:span text:style-name="T252">Этот знак к твоим услугам!</text:span></text:p>
            <text:p text:style-name="P253"><text:span text:style-name="T254"> </text:span><text:span text:style-name="T255">(Телефон)</text:span></text:p>
          </table:table-cell>
        </table:table-row>
        <table:table-row table:style-name="TableRow256">
          <table:table-cell table:style-name="TableCell257">
            <text:p text:style-name="P258"><text:span text:style-name="T259">Видно строить будут дом -</text:span><text:span text:style-name="T260"><text:line-break/></text:span><text:span text:style-name="T261">Кирпичи висят кругом.</text:span><text:span text:style-name="T262"><text:line-break/></text:span><text:span text:style-name="T263">Но у нашего двора</text:span><text:span text:style-name="T264"><text:line-break/></text:span><text:span text:style-name="T265">Стройплощадка не видна.</text:span></text:p>
            <text:p text:style-name="P266"><text:span text:style-name="T267">(</text:span><text:span text:style-name="T268">Въезд запрещен)</text:span></text:p>
          </table:table-cell>
          <table:table-cell table:style-name="TableCell269">
            <text:p text:style-name="P270"><text:span text:style-name="T271">Белый круг</text:span><text:span text:style-name="T272"><text:s/>с каемкой красной -</text:span><text:span text:style-name="T273"><text:line-break/></text:span><text:span text:style-name="T274">Значит, ехать не опасно.</text:span><text:span text:style-name="T275"><text:line-break/></text:span><text:span text:style-name="T276">Может, и висит он зря?</text:span><text:span text:style-name="T277"><text:line-break/></text:span><text:span text:style-name="T278">Что вы скажете, друзья?</text:span></text:p>
            <text:p text:style-name="P279"><text:span text:style-name="T280"><text:s/>(</text:span><text:span text:style-name="T281">Движение запрещено)</text:span></text:p>
          </table:table-cell>
        </table:table-row>
        <table:table-row table:style-name="TableRow282">
          <table:table-cell table:style-name="TableCell283">
            <text:p text:style-name="P284">Эй, водитель, осторожно!</text:p>
            <text:p text:style-name="P285">Ехать быстро невозможно,</text:p>
            <text:p text:style-name="P286">Знают люди все на свете:</text:p>
            <text:p text:style-name="P287">В этом месте ходят дети.</text:p>
            <text:p text:style-name="P288"><text:span text:style-name="T289">(</text:span><text:span text:style-name="T290">«Осторожно, дети!»)</text:span></text:p>
            <text:p text:style-name="P291"/>
          </table:table-cell>
          <table:table-cell table:style-name="TableCell292">
            <text:p text:style-name="P293">На машинах здесь,<text:s/>друзья,</text:p>
            <text:p text:style-name="P294">Ехать никому нельзя,</text:p>
            <text:p text:style-name="P295">Можно ехать, знайте, дети.</text:p>
            <text:p text:style-name="P296">Только на велосипеде.</text:p>
            <text:p text:style-name="P297"><text:span text:style-name="T298"><text:s/>(</text:span><text:span text:style-name="T299">«Велосипедная дорожка»)</text:span></text:p>
            <text:p text:style-name="P300"/>
          </table:table-cell>
        </table:table-row>
        <table:table-row table:style-name="TableRow301">
          <table:table-cell table:style-name="TableCell302">
            <text:p text:style-name="P303">Я не мыл в дороге рук,</text:p>
            <text:p text:style-name="P304">Поел фрукты, овощи,</text:p>
            <text:p text:style-name="P305"><text:span text:style-name="T306">Заболел и вижу </text:span><text:span text:style-name="T307">пункт</text:span></text:p>
            <text:p text:style-name="P308">Медицинской помощи.</text:p>
            <text:p text:style-name="P309"/>
          </table:table-cell>
          <table:table-cell table:style-name="TableCell310">
            <text:p text:style-name="P311">Что мне делать?</text:p>
            <text:p text:style-name="P312">Как мне быть?</text:p>
            <text:p text:style-name="P313">Нужно срочно позвонить.</text:p>
            <text:p text:style-name="P314">Должен<text:s/>знать и ты, и он –</text:p>
            <text:p text:style-name="P315"><text:span text:style-name="T316">В этом месте </text:span><text:span text:style-name="T317">телефон.</text:span></text:p>
          </table:table-cell>
        </table:table-row>
        <table:table-row table:style-name="TableRow318">
          <table:table-cell table:style-name="TableCell319">
            <text:p text:style-name="P320">Это что же? Ой-ой-ой!</text:p>
            <text:p text:style-name="P321">Переход здесь под землёй.</text:p>
            <text:p text:style-name="P322">Так смелей иди вперёд!</text:p>
            <text:p text:style-name="P323">Трусишь ты напрасно,</text:p>
            <text:p text:style-name="P324"><text:span text:style-name="T325">Знай, </text:span><text:span text:style-name="T326">подземный переход</text:span><text:span text:style-name="T327">   </text:span></text:p>
            <text:p text:style-name="P328"/>
          </table:table-cell>
          <table:table-cell table:style-name="TableCell329">
            <text:p text:style-name="P330"><text:span text:style-name="T331">Тут и вилка, тут и ложка, </text:span><text:span text:style-name="T332"><text:line-break/></text:span><text:span text:style-name="T333">Подзаправились немножко. </text:span><text:span text:style-name="T334"><text:line-break/></text:span><text:span text:style-name="T335">Накормили и собаку… </text:span><text:span text:style-name="T336"><text:line-break/></text:span><text:span text:style-name="T337">Говорим: «Спасибо<text:s/></text:span><text:span text:style-name="T338">знаку!». </text:span><text:span text:style-name="T339">(«Пункт питания»)</text:span></text:p>
            <text:p text:style-name="P340"/>
          </table:table-cell>
        </table:table-row>
      </table:table>
      <text:soft-page-break/>
      <text:p text:style-name="P341"><text:line-break/></text:p>
      <text:p text:style-name="P342"><text:span text:style-name="T343">5 этап:</text:span><text:span text:style-name="T344"> </text:span><text:span text:style-name="T345"> Конкурс — викторина</text:span></text:p>
      <text:list text:style-name="WWNum6">
        <text:list-item text:start-value="1">
          <text:p text:style-name="P346">Какое в России движение: лево- или правостороннее? (Правостороннее).</text:p>
        </text:list-item>
        <text:list-item>
          <text:p text:style-name="P347">Можно ли идти пешеходу, если загорелся желтый свет? (Нет, необходимо стоять)</text:p>
        </text:list-item>
        <text:list-item>
          <text:p text:style-name="P348">Где можно переходить проезжую часть? (На светофоре, там, где установлен знак «пешеходный переход», есть дорожная разметка пешеходного перехода (зебра), по подземному переходу).</text:p>
        </text:list-item>
        <text:list-item>
          <text:p text:style-name="P349">Если на переходе горит светофор и инспектор ГИБДД также руководит движением, то чьи сигналы вы будете слушать? (Инспектора ГИБДД).</text:p>
        </text:list-item>
        <text:list-item>
          <text:p text:style-name="P350">Для чего служит «островок безопасности»?</text:p>
        </text:list-item>
        <text:list-item>
          <text:p text:style-name="P351">По какой стороне тротуара должны идти пешеходы?</text:p>
        </text:list-item>
        <text:list-item>
          <text:p text:style-name="P352">Где надо ходить по улице, дороге, если нет тротуара?</text:p>
        </text:list-item>
        <text:list-item>
          <text:p text:style-name="P353">Кто отвечает за порядок на дорогах?</text:p>
        </text:list-item>
        <text:list-item>
          <text:p text:style-name="P354">С какого возраста можно ездить на велосипеде по улице (дороге)?</text:p>
        </text:list-item>
        <text:list-item>
          <text:p text:style-name="P355">Для чего<text:s/>служит проезжая часть дороги?</text:p>
        </text:list-item>
        <text:list-item>
          <text:p text:style-name="P356">Для кого предназначен тротуар?</text:p>
        </text:list-item>
        <text:list-item>
          <text:p text:style-name="P357">Как называется часть дороги, расположенная по обе стороны проезжей части и служащая для остановки автомобилей и движения пешеходов?</text:p>
        </text:list-item>
        <text:list-item>
          <text:p text:style-name="P358">Устройство для движения велосипедистов?</text:p>
        </text:list-item>
        <text:list-item>
          <text:p text:style-name="P359">Какие улицы называются<text:s/>улицами с односторонним движением?</text:p>
        </text:list-item>
        <text:list-item>
          <text:p text:style-name="P360">Что означает зеленый сигнал светофора?</text:p>
        </text:list-item>
        <text:list-item>
          <text:p text:style-name="P361">В какую сторону нужно посмотреть, дойдя до середины улицы?</text:p>
        </text:list-item>
        <text:list-item>
          <text:p text:style-name="P362">Для чего служит посадочная площадка?</text:p>
        </text:list-item>
        <text:list-item>
          <text:p text:style-name="P363">Кому дает команды пешеходный светофор?</text:p>
        </text:list-item>
        <text:list-item>
          <text:p text:style-name="P364">Что означает красный сигнал светофора?</text:p>
        </text:list-item>
        <text:list-item>
          <text:p text:style-name="P365">Где должны кататься на велосипеде учащиеся 1-6 классов?</text:p>
        </text:list-item>
        <text:list-item>
          <text:p text:style-name="P366">Можно ли ездить на велосипеде, не держась за руль?</text:p>
        </text:list-item>
        <text:list-item>
          <text:p text:style-name="P367">Сколько колес у легкового автомобиля?</text:p>
        </text:list-item>
        <text:list-item>
          <text:p text:style-name="P368">В каких местах устанавливается знак «Осторожно, дети!».</text:p>
        </text:list-item>
        <text:list-item>
          <text:p text:style-name="P369">Куда смотрит пешеход при переходе через улицу?</text:p>
        </text:list-item>
        <text:list-item>
          <text:p text:style-name="P370">Сколько человек<text:s/>могут ехать на одном велосипеде?</text:p>
        </text:list-item>
        <text:list-item>
          <text:p text:style-name="P371">Место посадки и высадки пассажиров?</text:p>
        </text:list-item>
        <text:list-item>
          <text:p text:style-name="P372">Для чего транспортные средства оборудуют сигналами светофора?</text:p>
        </text:list-item>
      </text:list>
      <text:p text:style-name="P373">6.Конкурс «Пантомима»(Угадай дорожный знак)</text:p>
      <text:p text:style-name="P374">7.Награждение победителей.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8" style:display-name="c8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3" style:display-name="c3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14" style:display-name="c14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18" style:display-name="c18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4" style:display-name="c4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0" style:display-name="c0" style:family="text" style:parent-style-name="Основнойшрифтабзаца">
      <style:text-properties style:font-name-complex="Times New Roma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икторина по правилам дорожного движения</dc:title>
    <meta:initial-creator>Таня</meta:initial-creator>
    <dc:creator>Пользователь Windows</dc:creator>
    <meta:creation-date>2020-09-21T15:38:00Z</meta:creation-date>
    <dc:date>2022-03-08T17:14:00Z</dc:date>
    <meta:print-date>2017-06-14T05:00:00Z</meta:print-date>
    <meta:template xlink:href="Normal" xlink:type="simple"/>
    <meta:editing-cycles>1</meta:editing-cycles>
    <meta:editing-duration>PT43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25" meta:character-count="7524" meta:row-count="53" meta:non-whitespace-character-count="6414"/>
  </office:meta>
</office:document-meta>
</file>