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EC0F637E8C9FCC1904.jpg" manifest:media-type="image/jpeg"/>
  <manifest:file-entry manifest:full-path="Pictures/1000000000000280000001E01E5AB41B962A629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paragraph" svg:width="17.089cm" svg:height="11.645cm" draw:z-index="0"><draw:image xlink:href="Pictures/1000000000000280000001EC0F637E8C9FCC1904.jpg" xlink:type="simple" xlink:show="embed" xlink:actuate="onLoad" loext:mime-type="image/jpeg"/></draw:frame><draw:frame draw:style-name="fr2" draw:name="Изображение2" text:anchor-type="paragraph" svg:x="0.162cm" svg:y="11.984cm" svg:width="16.422cm" svg:height="13.002cm" draw:z-index="1"><draw:image xlink:href="Pictures/1000000000000280000001E01E5AB41B962A629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2T14:31:00.373000000</meta:creation-date>
    <dc:date>2022-04-02T14:32:40.216000000</dc:date>
    <meta:editing-duration>PT1M31S</meta:editing-duration>
    <meta:editing-cycles>3</meta:editing-cycles>
    <meta:generator>LibreOffice/6.2.5.2$Windows_x86 LibreOffice_project/1ec314fa52f458adc18c4f025c545a4e8b22c159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