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50%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line-height="150%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line-height="150%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50%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150%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 fo:line-height="150%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8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14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316" style:parent-style-name="Standard" style:family="paragraph">
      <style:paragraph-properties fo:text-align="justify" fo:line-height="150%"/>
    </style:style>
    <style:style style:name="T31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34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339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340" style:parent-style-name="Standard" style:family="paragraph">
      <style:paragraph-properties fo:text-align="justify" fo:line-height="150%"/>
    </style:style>
    <style:style style:name="T3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345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350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351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352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5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72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373" style:parent-style-name="Standard" style:family="paragraph">
      <style:paragraph-properties fo:text-align="justify" fo:line-height="150%"/>
    </style:style>
    <style:style style:name="T3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 fo:line-height="150%"/>
    </style:style>
    <style:style style:name="T38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38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38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39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 fo:line-height="150%"/>
    </style:style>
    <style:style style:name="T39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7" style:parent-style-name="Standard" style:family="paragraph">
      <style:paragraph-properties fo:text-align="justify" fo:line-height="150%"/>
    </style:style>
    <style:style style:name="T39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39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1" style:parent-style-name="Standard" style:family="paragraph">
      <style:paragraph-properties fo:text-align="justify" fo:line-height="150%"/>
    </style:style>
    <style:style style:name="T41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4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4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32" style:parent-style-name="Standard" style:family="paragraph">
      <style:paragraph-properties fo:text-align="justify" fo:line-height="150%"/>
    </style:style>
    <style:style style:name="T43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4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64" style:parent-style-name="Standard" style:family="paragraph">
      <style:paragraph-properties fo:text-align="justify" fo:line-height="150%"/>
    </style:style>
    <style:style style:name="T46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79" style:parent-style-name="Standard" style:family="paragraph">
      <style:paragraph-properties fo:text-align="justify" fo:line-height="150%"/>
    </style:style>
    <style:style style:name="T4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81" style:parent-style-name="Standard" style:family="paragraph">
      <style:paragraph-properties fo:text-align="justify" fo:line-height="150%"/>
    </style:style>
    <style:style style:name="T4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83" style:parent-style-name="Standard" style:family="paragraph">
      <style:paragraph-properties fo:text-align="justify" fo:line-height="150%"/>
    </style:style>
    <style:style style:name="T48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0" style:parent-style-name="Standard" style:family="paragraph">
      <style:paragraph-properties fo:text-align="justify" fo:line-height="150%"/>
    </style:style>
    <style:style style:name="T4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505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506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507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508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509" style:parent-style-name="Standard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510" style:parent-style-name="Standard" style:family="paragraph">
      <style:paragraph-properties fo:text-align="justify" fo:line-height="150%"/>
    </style:style>
    <style:style style:name="T51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4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515" style:parent-style-name="Standard" style:family="paragraph">
      <style:paragraph-properties fo:text-align="justify" fo:line-height="150%"/>
    </style:style>
    <style:style style:name="T5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Сценарий «Путешествие в страну английского языка <text:s text:c="2"/></text:span><text:span text:style-name="T3">Music</text:span><text:span text:style-name="T4"><text:s/></text:span><text:span text:style-name="T5">Land</text:span><text:span text:style-name="T6">»</text:span></text:p>
      <text:p text:style-name="P7"/>
      <text:p text:style-name="P8"><text:span text:style-name="T9"><text:s text:c="2"/>Ведущий:</text:span><text:span text:style-name="T10"><text:s text:c="2"/></text:span><text:span text:style-name="T11">Сегодня мы с вами отправимся в путешествие в страну английского языка под названием<text:s/></text:span><text:span text:style-name="T12">Music</text:span><text:span text:style-name="T13"><text:s/></text:span><text:span text:style-name="T14">Land</text:span><text:span text:style-name="T15">.</text:span><text:span text:style-name="T16"><text:s/>Вас ждут знакомства и неожиданности. Но сначала нужно познакомиться</text:span><text:span text:style-name="T17">.<text:s/></text:span><text:span text:style-name="T18"><text:s/>В нашей волшебной музыкальной шкатулке есть пе</text:span><text:span text:style-name="T19">сенка, которая так и называется «</text:span><text:span text:style-name="T20">What</text:span><text:span text:style-name="T21"><text:s/></text:span><text:span text:style-name="T22">is</text:span><text:span text:style-name="T23"><text:s/></text:span><text:span text:style-name="T24">your</text:span><text:span text:style-name="T25"><text:s/></text:span><text:span text:style-name="T26">name</text:span><text:span text:style-name="T27">?”</text:span><text:span text:style-name="T28"><text:s/></text:span><text:span text:style-name="T29">Sing</text:span><text:span text:style-name="T30"><text:s/></text:span><text:span text:style-name="T31">together</text:span><text:span text:style-name="T32">.</text:span></text:p>
      <text:p text:style-name="P33"><text:s text:c="7"/>Песня на знакомство<text:s/></text:p>
      <text:p text:style-name="P34"/>
      <text:p text:style-name="P35"><text:span text:style-name="T36">Ведущий:</text:span><text:span text:style-name="T37"><text:s/></text:span><text:span text:style-name="T38">Посмотрите, кто с нами отправляется в это путешествие:<text:s/></text:span><text:span text:style-name="T39">Miss</text:span><text:span text:style-name="T40"><text:s/></text:span><text:span text:style-name="T41">LETTER</text:span><text:span text:style-name="T42">,</text:span><text:span text:style-name="T43"><text:s text:c="3"/></text:span><text:span text:style-name="T44">Mister</text:span><text:span text:style-name="T45"><text:s/></text:span><text:span text:style-name="T46">SOUND</text:span><text:span text:style-name="T47">!</text:span><text:span text:style-name="T48"><text:s/>Поприветствуем их</text:span><text:span text:style-name="T49">:</text:span><text:span text:style-name="T50"><text:s/>«</text:span><text:span text:style-name="T51">Good</text:span><text:span text:style-name="T52"><text:s/></text:span><text:span text:style-name="T53">morning</text:span><text:span text:style-name="T54">»</text:span></text:p>
      <text:p text:style-name="P55"><text:span text:style-name="T56"><text:s text:c="3"/></text:span><text:span text:style-name="T57">Не забывайте, что утром надо говорить<text:s/></text:span><text:span text:style-name="T58">Good</text:span><text:span text:style-name="T59"><text:s/></text:span><text:span text:style-name="T60">morning</text:span><text:span text:style-name="T61">! <text:s text:c="4"/></text:span><text:span text:style-name="T62">Good</text:span><text:span text:style-name="T63"><text:s/></text:span><text:span text:style-name="T64">evening</text:span><text:span text:style-name="T65">! -</text:span><text:span text:style-name="T66">вечером.</text:span><text:span text:style-name="T67"><text:s/>А давайте сп</text:span><text:span text:style-name="T68">оем песню</text:span><text:span text:style-name="T69"><text:s/></text:span><text:span text:style-name="T70">Good</text:span><text:span text:style-name="T71"><text:s/></text:span><text:span text:style-name="T72">morning</text:span><text:span text:style-name="T73">!<text:s/></text:span></text:p>
      <text:p text:style-name="P74"><text:span text:style-name="T75"><text:s text:c="10"/></text:span><text:span text:style-name="T76">Песня<text:s/></text:span><text:span text:style-name="T77">Good</text:span><text:span text:style-name="T78"><text:s/></text:span><text:span text:style-name="T79">morning</text:span><text:span text:style-name="T80"><text:s text:c="5"/></text:span></text:p>
      <text:p text:style-name="P81"><text:span text:style-name="T82">Ведущий:</text:span><text:span text:style-name="T83"><text:s/></text:span><text:span text:style-name="T84">А</text:span><text:span text:style-name="T85"><text:s/></text:span><text:span text:style-name="T86">теперь давайте построим волшебный английский городок.</text:span><text:span text:style-name="T87"><text:s/></text:span><text:span text:style-name="T88">В этом <text:s/>городе все дома с окошками, где живут английские<text:s/></text:span><text:span text:style-name="T89">буквы.</text:span><text:span text:style-name="T90"><text:s/></text:span></text:p>
      <text:p text:style-name="P91"><text:span text:style-name="T92"><text:s text:c="4"/></text:span><text:span text:style-name="T93">Игра «Живой алфавит» под <text:s text:c="2"/>песенку</text:span><text:span text:style-name="T94"><text:s/>«</text:span><text:span text:style-name="T95">Building</text:span><text:span text:style-name="T96"><text:s/></text:span><text:span text:style-name="T97">Blocks</text:span><text:span text:style-name="T98">”</text:span><text:span text:style-name="T99"><text:s/>Песенкау</text:span><text:span text:style-name="T100"><text:s/></text:span><text:span text:style-name="T101">А В С<text:s/></text:span><text:span text:style-name="T102"><text:s/></text:span><text:span text:style-name="T103"><text:s/></text:span><text:span text:style-name="T104">Ведущий:</text:span><text:span text:style-name="T105"><text:s/></text:span><text:span text:style-name="T106">Вот мы и построили волшебный городок.</text:span><text:span text:style-name="T107"><text:s/></text:span><text:span text:style-name="T108">А кто в нем живет?</text:span><text:span text:style-name="T109"><text:s/></text:span><text:span text:style-name="T110">-Волшебные мастера, кот</text:span><text:span text:style-name="T111">орые <text:s/>изучают разные профессии.<text:s/></text:span><text:span text:style-name="T112">Послушайте</text:span><text:span text:style-name="T113">,<text:s/></text:span><text:span text:style-name="T114">что</text:span><text:span text:style-name="T115"><text:s/></text:span><text:span text:style-name="T116">они</text:span><text:span text:style-name="T117"><text:s/></text:span><text:span text:style-name="T118">говорят</text:span><text:span text:style-name="T119">:</text:span></text:p>
      <text:p text:style-name="P120"><text:span text:style-name="T121">I</text:span><text:span text:style-name="T122"><text:s/></text:span><text:span text:style-name="T123">want</text:span><text:span text:style-name="T124"><text:s/></text:span><text:span text:style-name="T125">to</text:span><text:span text:style-name="T126"><text:s/></text:span><text:span text:style-name="T127">be</text:span><text:span text:style-name="T128"><text:s/></text:span><text:span text:style-name="T129">a</text:span><text:span text:style-name="T130"><text:s/></text:span><text:span text:style-name="T131">baker</text:span><text:span text:style-name="T132">,<text:s/></text:span><text:span text:style-name="T133">I</text:span><text:span text:style-name="T134"><text:s/></text:span><text:span text:style-name="T135">want</text:span><text:span text:style-name="T136"><text:s/></text:span><text:span text:style-name="T137">to</text:span><text:span text:style-name="T138"><text:s/></text:span><text:span text:style-name="T139">be</text:span><text:span text:style-name="T140"><text:s/></text:span><text:span text:style-name="T141">a</text:span><text:span text:style-name="T142"><text:s/></text:span><text:span text:style-name="T143">doctor</text:span><text:span text:style-name="T144">&amp;<text:s/></text:span><text:span text:style-name="T145">I</text:span><text:span text:style-name="T146"><text:s/></text:span><text:span text:style-name="T147">want</text:span><text:span text:style-name="T148"><text:s/></text:span><text:span text:style-name="T149">to</text:span><text:span text:style-name="T150"><text:s/></text:span><text:span text:style-name="T151">be</text:span><text:span text:style-name="T152"><text:s/></text:span><text:span text:style-name="T153">a</text:span><text:span text:style-name="T154"><text:s/></text:span><text:span text:style-name="T155">teacher</text:span><text:span text:style-name="T156">.</text:span><text:span text:style-name="T157"><text:s/></text:span><text:span text:style-name="T158">I</text:span><text:span text:style-name="T159"><text:s/></text:span><text:span text:style-name="T160">want</text:span><text:span text:style-name="T161"><text:s/></text:span><text:span text:style-name="T162">to</text:span><text:span text:style-name="T163"><text:s/></text:span><text:span text:style-name="T164">be</text:span><text:span text:style-name="T165"><text:s/></text:span><text:span text:style-name="T166">a</text:span><text:span text:style-name="T167"><text:s/></text:span><text:span text:style-name="T168">farmer</text:span><text:span text:style-name="T169">.</text:span><text:span text:style-name="T170"><text:s/></text:span><text:span text:style-name="T171">I</text:span><text:span text:style-name="T172"><text:s/></text:span><text:span text:style-name="T173">want</text:span><text:span text:style-name="T174"><text:s/></text:span><text:span text:style-name="T175">to</text:span><text:span text:style-name="T176"><text:s/></text:span><text:span text:style-name="T177">be</text:span><text:span text:style-name="T178"><text:s/></text:span><text:span text:style-name="T179">a</text:span><text:span text:style-name="T180"><text:s/></text:span><text:span text:style-name="T181">sailor</text:span><text:span text:style-name="T182">..</text:span><text:span text:style-name="T183">I</text:span><text:span text:style-name="T184"><text:s/></text:span><text:span text:style-name="T185">want</text:span><text:span text:style-name="T186"><text:s/></text:span><text:span text:style-name="T187">to</text:span><text:span text:style-name="T188"><text:s/></text:span><text:span text:style-name="T189">be</text:span><text:span text:style-name="T190"><text:s/></text:span><text:span text:style-name="T191">a</text:span><text:span text:style-name="T192"><text:s/></text:span><text:span text:style-name="T193">driver. I want to be a worker</text:span><text:span text:style-name="T194">.</text:span><text:span text:style-name="T195"><text:s text:c="2"/>I want to be a singer. I want to be a dancer. <text:s text:c="7"/></text:span></text:p>
      <text:p text:style-name="P196"><text:span text:style-name="T197"><text:s text:c="4"/></text:span><text:span text:style-name="T198">«Вальс»</text:span><text:span text:style-name="T199"><text:s text:c="8"/></text:span></text:p>
      <text:p text:style-name="P200"><text:span text:style-name="T201">Ведущий:</text:span><text:span text:style-name="T202"><text:s/></text:span><text:span text:style-name="T203"><text:s/></text:span><text:span text:style-name="T204">У</text:span><text:span text:style-name="T205"><text:s/></text:span><text:span text:style-name="T206">Буратино</text:span><text:span text:style-name="T207"><text:s/></text:span><text:span text:style-name="T208">есть</text:span><text:span text:style-name="T209"><text:s/></text:span><text:span text:style-name="T210">своя</text:span><text:span text:style-name="T211"><text:s/></text:span><text:span text:style-name="T212">песенка</text:span><text:span text:style-name="T213"><text:s/></text:span><text:span text:style-name="T214">и</text:span><text:span text:style-name="T215"><text:s/></text:span><text:span text:style-name="T216">он</text:span><text:span text:style-name="T217"><text:s/></text:span><text:span text:style-name="T218">т</text:span><text:span text:style-name="T219">оже</text:span><text:span text:style-name="T220"><text:s/></text:span><text:span text:style-name="T221">хочет</text:span><text:span text:style-name="T222"><text:s/></text:span><text:span text:style-name="T223">отправиться в путешествие</text:span><text:span text:style-name="T224">.</text:span></text:p>
      <text:p text:style-name="P225"><text:span text:style-name="T226"><text:s text:c="3"/>Песенка для Буратино</text:span><text:span text:style-name="T227"><text:s/></text:span><text:span text:style-name="T228"><text:s/></text:span><text:span text:style-name="T229"><text:s text:c="2"/></text:span><text:span text:style-name="T230"><text:s text:c="27"/></text:span></text:p>
      <text:p text:style-name="P231"><text:span text:style-name="T232"><text:s text:c="3"/>«Мы<text:s/></text:span><text:span text:style-name="T233"><text:s/></text:span><text:span text:style-name="T234">забыли представить<text:s/></text:span><text:span text:style-name="T235">Robby</text:span><text:span text:style-name="T236"><text:s/>Он очень любит песни и музыку.<text:s/></text:span><text:span text:style-name="T237">Robby</text:span><text:span text:style-name="T238">:<text:s/></text:span><text:span text:style-name="T239">Моя любимая песенка»<text:s/></text:span><text:span text:style-name="T240">Put</text:span><text:span text:style-name="T241"><text:s/></text:span><text:span text:style-name="T242">your</text:span><text:span text:style-name="T243"><text:s/></text:span><text:span text:style-name="T244">finger</text:span><text:span text:style-name="T245"><text:s/></text:span><text:span text:style-name="T246">on</text:span><text:span text:style-name="T247"><text:s/></text:span><text:span text:style-name="T248">your</text:span><text:span text:style-name="T249"><text:s/></text:span><text:span text:style-name="T250">nose</text:span><text:span text:style-name="T251">!”</text:span><text:span text:style-name="T252">А теперь ,<text:s/></text:span><text:span text:style-name="T253">Robby</text:span><text:span text:style-name="T254">,<text:s/></text:span><text:span text:style-name="T255">послушай нашу любимую песенку:</text:span><text:span text:style-name="T256">Clap</text:span><text:span text:style-name="T257"><text:s/></text:span><text:span text:style-name="T258">y</text:span><text:span text:style-name="T259">our</text:span><text:span text:style-name="T260"><text:s/></text:span><text:span text:style-name="T261">hands</text:span><text:span text:style-name="T262">!”</text:span><text:span text:style-name="T263">А кто это там стоит на перекрестке? Послушаем</text:span><text:span text:style-name="T264">,<text:s/></text:span><text:span text:style-name="T265">о</text:span><text:span text:style-name="T266"><text:s/></text:span><text:span text:style-name="T267">чем</text:span><text:span text:style-name="T268"><text:s/></text:span><text:span text:style-name="T269">они</text:span><text:span text:style-name="T270"><text:s/></text:span><text:span text:style-name="T271">говорят</text:span><text:span text:style-name="T272">:</text:span><text:span text:style-name="T273"><text:s/></text:span><text:span text:style-name="T274">Little Mouce, where is your house?”</text:span></text:p>
      <text:soft-page-break/>
      <text:p text:style-name="P275"><text:span text:style-name="T276">Стихотворение</text:span><text:span text:style-name="T277"><text:s/></text:span><text:span text:style-name="T278">читают</text:span><text:span text:style-name="T279"><text:s/>«</text:span><text:span text:style-name="T280">кошка</text:span><text:span text:style-name="T281"><text:s/>«<text:s/></text:span><text:span text:style-name="T282">и</text:span><text:span text:style-name="T283"><text:s/>«</text:span><text:span text:style-name="T284">мышка</text:span><text:span text:style-name="T285">»</text:span></text:p>
      <text:p text:style-name="P286"><text:span text:style-name="T287">Ведущий:</text:span><text:span text:style-name="T288"><text:s/></text:span><text:span text:style-name="T289">Они</text:span><text:span text:style-name="T290"><text:s/></text:span><text:span text:style-name="T291">стоят</text:span><text:span text:style-name="T292"><text:s/></text:span><text:span text:style-name="T293">на</text:span><text:span text:style-name="T294"><text:s/></text:span><text:span text:style-name="T295">дороге</text:span><text:span text:style-name="T296">,<text:s/></text:span><text:span text:style-name="T297">потому</text:span><text:span text:style-name="T298"><text:s/></text:span><text:span text:style-name="T299">что</text:span><text:span text:style-name="T300"><text:s text:c="2"/></text:span><text:span text:style-name="T301">забыли</text:span><text:span text:style-name="T302"><text:s/></text:span><text:span text:style-name="T303">правила</text:span><text:span text:style-name="T304"><text:s/></text:span><text:span text:style-name="T305">дорожного</text:span><text:span text:style-name="T306"><text:s/></text:span><text:span text:style-name="T307">движения</text:span><text:span text:style-name="T308">.</text:span><text:span text:style-name="T309"><text:s/></text:span><text:span text:style-name="T310">Напомним</text:span><text:span text:style-name="T311"><text:s/></text:span><text:span text:style-name="T312">их</text:span><text:span text:style-name="T313">!</text:span></text:p>
      <text:p text:style-name="P314"><text:s text:c="4"/>Правила дорожного движения</text:p>
      <text:p text:style-name="P315"><text:s text:c="3"/>You should cross the street at the crossing You should cross the street when the light is green You should first look to the left and then to the right</text:p>
      <text:p text:style-name="P316"><text:span text:style-name="T317">Ведущий:</text:span><text:span text:style-name="T318"><text:s/></text:span><text:span text:style-name="T319">А теперь на нашем пути волшебная станция под названием<text:s/></text:span><text:span text:style-name="T320">The</text:span><text:span text:style-name="T321"><text:s/></text:span><text:span text:style-name="T322"><text:s/></text:span><text:span text:style-name="T323">Seasons</text:span><text:span text:style-name="T324">. Давайте</text:span><text:span text:style-name="T325"><text:s/></text:span><text:span text:style-name="T326">послушаем</text:span><text:span text:style-name="T327"><text:s/></text:span><text:span text:style-name="T328">про</text:span><text:span text:style-name="T329"><text:s/></text:span><text:span text:style-name="T330">них</text:span><text:span text:style-name="T331"><text:s/></text:span><text:span text:style-name="T332">загадки</text:span><text:span text:style-name="T333">.</text:span></text:p>
      <text:p text:style-name="P334"><text:s text:c="9"/>I am the season when mornings are dark</text:p>
      <text:p text:style-name="P335"><text:span text:style-name="T336"><text:s text:c="8"/>And birds do not sing in the forests and parks <text:s text:c="5"/></text:span><text:span text:style-name="T337">Зима</text:span></text:p>
      <text:p text:style-name="P338"><text:s text:c="7"/></text:p>
      <text:p text:style-name="P339"><text:s text:c="9"/><text:s text:c="2"/>I am the season when <text:s/>snowdrops bloom</text:p>
      <text:p text:style-name="P340"><text:span text:style-name="T341"><text:s text:c="10"/>When nobody likes t</text:span><text:span text:style-name="T342">o stay in the room <text:s text:c="11"/></text:span><text:span text:style-name="T343">Весна</text:span></text:p>
      <text:p text:style-name="P344"><text:s text:c="12"/></text:p>
      <text:p text:style-name="P345"><text:s text:c="11"/>I am the season when days are cool</text:p>
      <text:p text:style-name="P346"><text:span text:style-name="T347"><text:s text:c="11"/>When you eat apples and go to school <text:s text:c="10"/></text:span><text:span text:style-name="T348">осень</text:span></text:p>
      <text:p text:style-name="P349"><text:s text:c="12"/></text:p>
      <text:p text:style-name="P350"><text:s text:c="9"/>Boys and girls hand in hand</text:p>
      <text:p text:style-name="P351"><text:s text:c="6"/>Go to the summer land</text:p>
      <text:p text:style-name="P352"><text:s text:c="7"/>The flowers<text:s/>are bright, the sky is blue</text:p>
      <text:p text:style-name="P353"><text:span text:style-name="T354"><text:s text:c="6"/>OH! Summer, how do you do!</text:span></text:p>
      <text:p text:style-name="P355"/>
      <text:p text:style-name="P356"><text:span text:style-name="T357">Все</text:span><text:span text:style-name="T358"><text:s/></text:span><text:span text:style-name="T359">вместе</text:span><text:span text:style-name="T360">:<text:s/></text:span><text:span text:style-name="T361">Autumn</text:span><text:span text:style-name="T362">,<text:s/></text:span><text:span text:style-name="T363">Spring</text:span><text:span text:style-name="T364">,<text:s/></text:span><text:span text:style-name="T365">Summer and Winter.<text:s/></text:span><text:span text:style-name="T366">Autumn</text:span><text:span text:style-name="T367"><text:s/>is yellow,</text:span><text:span text:style-name="T368"><text:s/></text:span><text:span text:style-name="T369">Winter is white,</text:span><text:span text:style-name="T370"><text:s/></text:span><text:span text:style-name="T371">Spring is green, Summer is bright!</text:span></text:p>
      <text:p text:style-name="P372"/>
      <text:p text:style-name="P373"><text:span text:style-name="T374"><text:s/></text:span><text:span text:style-name="T375">Ведущий:</text:span><text:span text:style-name="T376"><text:s/></text:span><text:span text:style-name="T377">А это кто там с рюкзаками на спине? Да это путешественники, к</text:span><text:span text:style-name="T378">оторые путешествуют по разным во</text:span><text:span text:style-name="T379">лшебным странам: Попрыгунья, где все прыгают, Танцевалия, где все танцуют и Певунья, где все поют.</text:span><text:span text:style-name="T380"><text:s/></text:span></text:p>
      <text:p text:style-name="P381"><text:span text:style-name="T382"><text:s text:c="2"/>П</text:span><text:span text:style-name="T383">есня<text:s/></text:span><text:span text:style-name="T384">«</text:span><text:span text:style-name="T385">Welcome</text:span><text:span text:style-name="T386">,</text:span><text:span text:style-name="T387">little</text:span><text:span text:style-name="T388"><text:s/></text:span><text:span text:style-name="T389">travellers</text:span><text:span text:style-name="T390">!</text:span><text:span text:style-name="T391">»</text:span></text:p>
      <text:p text:style-name="P392"><text:span text:style-name="T393">Ведущий:</text:span><text:span text:style-name="T394"><text:s/></text:span><text:span text:style-name="T395">А теперь после этой песенки самое время сделать зарядку</text:span><text:span text:style-name="T396">.</text:span></text:p>
      <text:soft-page-break/>
      <text:p text:style-name="P397"><text:span text:style-name="T398"><text:s text:c="18"/></text:span><text:span text:style-name="T399">Зарядка</text:span></text:p>
      <text:p text:style-name="P400"><text:s/>Hands<text:s/>up!<text:s/>Hands down! Hands on hips,<text:s/>sit down!<text:s/>Hands up,<text:s/>to the sides Bend left,<text:s/>bend right 1,<text:s/>2,<text:s/>3 hop! 1,<text:s/>2,<text:s/>3 stop!</text:p>
      <text:p text:style-name="P401"><text:span text:style-name="T402">Ведущий:</text:span><text:span text:style-name="T403"><text:s/></text:span><text:span text:style-name="T404">А</text:span><text:span text:style-name="T405"><text:s/></text:span><text:span text:style-name="T406">вот на горизонте появился корабль под названием<text:s/></text:span><text:span text:style-name="T407">Ma</text:span><text:span text:style-name="T408">yflower</text:span><text:span text:style-name="T409">На нем приплыли<text:s/></text:span><text:span text:style-name="T410"><text:s text:c="2"/>пилигримы.<text:s/></text:span></text:p>
      <text:p text:style-name="P411"><text:span text:style-name="T412"><text:s text:c="2"/>Выход</text:span><text:span text:style-name="T413"><text:s/></text:span><text:span text:style-name="T414">индейца</text:span><text:span text:style-name="T415"><text:s/>и ковбоя</text:span></text:p>
      <text:p text:style-name="P416"><text:span text:style-name="T417">Индеец</text:span><text:span text:style-name="T418">:</text:span><text:span text:style-name="T419"><text:s/></text:span><text:span text:style-name="T420">There were people living in America before the pilgrims arrived.</text:span><text:span text:style-name="T421"><text:s/></text:span><text:span text:style-name="T422">These people were Native American Indians.</text:span><text:span text:style-name="T423"><text:s/></text:span><text:span text:style-name="T424">The Indians began living in America about 25 000 years ago. They hunted</text:span><text:span text:style-name="T425"><text:s text:c="2"/></text:span><text:span text:style-name="T426">fished and farmed to survive.</text:span><text:span text:style-name="T427"><text:s/></text:span><text:span text:style-name="T428">There w</text:span><text:span text:style-name="T429">ere many group</text:span><text:span text:style-name="T430"><text:s/></text:span><text:span text:style-name="T431">sor tribes and each yad its own customs and traditions.</text:span></text:p>
      <text:p text:style-name="P432"><text:span text:style-name="T433">Ковбой</text:span><text:span text:style-name="T434">:</text:span><text:span text:style-name="T435"><text:s/></text:span><text:span text:style-name="T436"><text:s/></text:span><text:span text:style-name="T437">The pilgrims'</text:span><text:span text:style-name="T438"><text:s/>first</text:span><text:span text:style-name="T439"><text:s/></text:span><text:span text:style-name="T440">winter in the New World was difficult.</text:span><text:span text:style-name="T441"><text:s/></text:span><text:span text:style-name="T442">They have arrived too late to grow many crops.</text:span><text:span text:style-name="T443"><text:s/></text:span><text:span text:style-name="T444">Without</text:span><text:span text:style-name="T445"><text:s/>fresh food many of them died.</text:span><text:span text:style-name="T446"><text:s/></text:span><text:span text:style-name="T447">The following spring the Indians<text:s/></text:span><text:span text:style-name="T448">taught the <text:s/>pilgrims how to hunt</text:span><text:span text:style-name="T449"><text:s/></text:span><text:span text:style-name="T450">fish</text:span><text:span text:style-name="T451"><text:s/></text:span><text:span text:style-name="T452">plant and survive in Amtrica.</text:span><text:span text:style-name="T453"><text:s/></text:span><text:span text:style-name="T454">The crops did well and in the</text:span><text:span text:style-name="T455"><text:s/>fall of 1621the pilgrims had a great harverst.They decided to celebrate a Thanksgiving <text:s/>feast.</text:span><text:span text:style-name="T456"><text:s/></text:span><text:span text:style-name="T457">They invited their Indean</text:span><text:span text:style-name="T458"><text:s/></text:span><text:span text:style-name="T459"><text:s/>friends yo share this feast. Americans still celebrate Thanksgiving Day,</text:span><text:span text:style-name="T460"><text:s/></text:span><text:span text:style-name="T461">on</text:span><text:span text:style-name="T462"><text:s/></text:span><text:span text:style-name="T463">the fourth Thursday in November.</text:span></text:p>
      <text:p text:style-name="P464"><text:span text:style-name="T465">Ведущий:</text:span><text:span text:style-name="T466"><text:s/></text:span><text:span text:style-name="T467"><text:s/></text:span><text:span text:style-name="T468">Кроме п</text:span><text:span text:style-name="T469">р</text:span><text:span text:style-name="T470">аздника благодарения</text:span><text:span text:style-name="T471"><text:s/>они отмечают и другие праздники.<text:s/></text:span><text:span text:style-name="T472"><text:s/></text:span></text:p>
      <text:p text:style-name="P473"><text:s text:c="3"/>Презентация с <text:s/>картинками праздников, ученики называют даты.</text:p>
      <text:p text:style-name="P474"><text:span text:style-name="T475"><text:s/></text:span><text:span text:style-name="T476">Independence Day,</text:span></text:p>
      <text:p text:style-name="P477"><text:span text:style-name="T478">ChristmasHalloween,</text:span></text:p>
      <text:p text:style-name="P479"><text:span text:style-name="T480">President's Day, New Year's Day Easter,</text:span></text:p>
      <text:p text:style-name="P481"><text:span text:style-name="T482">Valentine's Day People like to organise parties.<text:s/></text:span></text:p>
      <text:p text:style-name="P483"><text:span text:style-name="T484">Ведущий:</text:span><text:span text:style-name="T485"><text:s/></text:span><text:span text:style-name="T486">А</text:span><text:span text:style-name="T487"><text:s/></text:span><text:span text:style-name="T488">знаете ли вы правила поведения за столом?</text:span><text:span text:style-name="T489"><text:s/>Давайте вместе их вспомним.</text:span></text:p>
      <text:p text:style-name="P490"><text:span text:style-name="T491">Wash</text:span><text:span text:style-name="T492"><text:s/></text:span><text:span text:style-name="T493">your</text:span><text:span text:style-name="T494"><text:s/></text:span><text:span text:style-name="T495">hand</text:span><text:span text:style-name="T496">s</text:span><text:span text:style-name="T497"><text:s/></text:span><text:span text:style-name="T498">before</text:span><text:span text:style-name="T499"><text:s/></text:span><text:span text:style-name="T500">coming</text:span><text:span text:style-name="T501"><text:s/></text:span><text:span text:style-name="T502">to</text:span><text:span text:style-name="T503"><text:s/></text:span><text:span text:style-name="T504">table</text:span></text:p>
      <text:p text:style-name="P505">Offer to help lay or clear the table</text:p>
      <text:p text:style-name="P506">Wait for the host to tell you <text:s/>where to sit</text:p>
      <text:p text:style-name="P507">In America they say<text:s/>”Injoy'<text:s/><text:s/>in France “Bon appetit “ in Germany”Gutten appetiten” The British say nothing.</text:p>
      <text:soft-page-break/>
      <text:p text:style-name="P508">Take your napkin and put it on<text:s/><text:s/>your lap.</text:p>
      <text:p text:style-name="P509">Offer others before you help yourself/ Sit straight and keep your elbows off the table.</text:p>
      <text:p text:style-name="P510"><text:span text:style-name="T511"><text:s text:c="5"/>Ведущий:</text:span><text:span text:style-name="T512"><text:s/></text:span><text:span text:style-name="T513">В нашей стране английского языка очень любят петь песни. И закончим мы наше путешествие хорошей и доброй песней.</text:span></text:p>
      <text:p text:style-name="P514"><text:s text:c="5"/>Финальная песня</text:p>
      <text:p text:style-name="P515"><text:span text:style-name="T516">Ведущий: <text:s/></text:span><text:span text:style-name="T517">Мы пели, говорили, вспоминали, и что-то интересное узнали. А в этом нам помог английский язык и сегодня молодец каждый ученик. Мы скажем Вам «Спасибо за работу!<text:s/></text:span><text:span text:style-name="T518">Всего хорошего!<text:s/></text:span><text:span text:style-name="T519">Goodbye!</text:span><text:span text:style-name="T520">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ePack by SPecialiST</dc:creator>
    <meta:creation-date>2009-04-16T11:32:00Z</meta:creation-date>
    <dc:date>2017-03-01T12:26:00Z</dc:date>
    <meta:template xlink:href="Normal" xlink:type="simple"/>
    <meta:editing-cycles>5</meta:editing-cycles>
    <meta:editing-duration>PT3876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73" meta:character-count="5174" meta:row-count="36" meta:non-whitespace-character-count="4411"/>
  </office:meta>
</office:document-meta>
</file>