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2" style:family="paragraph" style:parent-style-name="Text_20_body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cm" fo:margin-bottom="0.265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fo:background-color="#ffffff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/>
    </style:style>
    <style:style style:name="P9" style:family="paragraph" style:parent-style-name="Text_20_body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555555" style:font-name="Arial1" fo:font-size="10pt" fo:letter-spacing="normal" fo:font-style="normal" fo:font-weight="bold" fo:background-color="#ffffff"/>
    </style:style>
    <style:style style:name="P10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Times New Roman1" fo:font-size="14pt" fo:font-weight="bold" fo:background-color="#ffffff" style:font-weight-asian="bold" style:font-weight-complex="bold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/>
    </style:style>
    <style:style style:name="P16" style:family="paragraph" style:parent-style-name="Text_20_body" style:list-style-name="L1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7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8" style:family="paragraph" style:parent-style-name="Text_20_body">
      <style:paragraph-properties fo:margin-left="0cm" fo:margin-right="0cm" fo:margin-top="0cm" fo:margin-bottom="0.265cm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19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21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22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P23" style:family="paragraph" style:parent-style-name="Text_20_body" style:list-style-name="L2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/>
    </style:style>
    <style:style style:name="P24" style:family="paragraph" style:parent-style-name="Text_20_body" style:list-style-name="L2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italic" fo:font-weight="bold" fo:background-color="#ffffff"/>
    </style:style>
    <style:style style:name="P25" style:family="paragraph" style:parent-style-name="Text_20_body" style:list-style-name="L3">
      <style:paragraph-properties fo:margin-left="0cm" fo:margin-right="0cm" fo:margin-top="0cm" fo:margin-bottom="0.265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fo:background-color="#ffffff" style:font-style-asian="italic" style:font-weight-asian="bold" style:font-style-complex="italic" style:font-weight-complex="bold"/>
    </style:style>
    <style:style style:name="P26" style:family="paragraph" style:parent-style-name="Text_20_body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P27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list-style-name="L3">
      <style:paragraph-properties fo:margin-left="0cm" fo:margin-right="0cm" fo:margin-top="0cm" fo:margin-bottom="0.265cm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1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3">
      <style:paragraph-properties fo:margin-top="0cm" fo:margin-bottom="0.265cm" fo:line-height="100%" fo:text-align="start" style:justify-single-word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33" style:family="paragraph" style:parent-style-name="Text_20_body" style:list-style-name="L3">
      <style:paragraph-properties fo:margin-top="0cm" fo:margin-bottom="0.265cm" fo:line-height="100%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 style:list-style-name="L3">
      <style:paragraph-properties fo:margin-top="0cm" fo:margin-bottom="0.265cm" fo:line-height="100%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top="0cm" fo:margin-bottom="0.265cm" fo:line-height="100%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font-weight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ru" fo:country="RU" style:text-underline-style="solid" style:text-underline-width="auto" style:text-underline-color="font-color" fo:background-color="#ffffff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bold" fo:background-color="#ffffff" style:font-weight-asian="bold" style:font-weight-complex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fo:font-weight="normal" fo:background-color="#ffffff" style:font-weight-asian="normal" style:font-weight-complex="normal"/>
    </style:style>
    <style:style style:name="T14" style:family="text">
      <style:text-properties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language="ru" fo:country="RU" fo:font-style="italic" style:text-underline-style="solid" style:text-underline-width="auto" style:text-underline-color="font-color" fo:background-color="#ffffff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555555" style:font-name="Times New Roman" fo:language="ru" fo:country="RU" style:text-underline-style="none" fo:font-weight="normal" fo:background-color="transparent" style:font-size-asian="14pt" style:font-style-asian="normal" style:font-size-complex="14pt" style:font-style-complex="normal"/>
    </style:style>
    <style:style style:name="T19" style:family="text">
      <style:text-properties fo:background-color="#ffffff"/>
    </style:style>
    <style:style style:name="T20" style:family="text">
      <style:text-properties style:font-name="Times New Roman" fo:language="ru" fo:country="RU" fo:background-color="#ffffff" style:font-size-asian="14pt" style:font-size-complex="14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" fo:language="ru" fo:country="RU" fo:font-weight="normal" style:font-size-asian="14pt" style:font-size-complex="14pt"/>
    </style:style>
    <style:style style:name="T24" style:family="text">
      <style:text-properties style:font-name="Times New Roman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language="ru" fo:country="RU" fo:font-style="italic" style:text-underline-style="solid" style:text-underline-width="auto" style:text-underline-color="font-color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style:font-name="Times New Roman" fo:language="ru" fo:country="RU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7" style:family="text">
      <style:text-properties style:font-name="Times New Roman" fo:language="ru" fo:country="RU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language="ru" fo:country="RU" style:text-underline-style="none" fo:background-color="#ffffff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style:font-name="Times New Roman" fo:language="ru" fo:country="RU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style:font-name="Times New Roman" style:font-size-asian="14pt" style:font-size-complex="14pt"/>
    </style:style>
    <style:style style:name="T31" style:family="text">
      <style:text-properties style:font-name="Times New Roman" fo:font-weight="normal" style:font-size-asian="14pt" style:font-size-complex="14pt"/>
    </style:style>
    <style:style style:name="T32" style:family="text">
      <style:text-properties style:font-size-asian="14pt" style:font-size-complex="14pt"/>
    </style:style>
    <style:style style:name="T33" style:family="text">
      <style:text-properties style:font-size-asian="12pt" style:font-size-complex="12pt"/>
    </style:style>
    <style:style style:name="T34" style:family="text">
      <style:text-properties fo:font-style="normal" fo:font-weight="normal"/>
    </style:style>
    <style:style style:name="T35" style:family="text">
      <style:text-properties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ОД по формированию элементарных математических представлений</text:p>
      <text:p text:style-name="P4">(с использованием блоков Дьенеша)</text:p>
      <text:p text:style-name="P26"><text:span text:style-name="T33">в подготовительной к школе группе.</text:span></text:p>
      <text:p text:style-name="P2">Образовательная область: математика.</text:p>
      <text:p text:style-name="P2"><text:span text:style-name="T1">Цель:</text:span> Научить дошкольника решать логические задачи на разбивания по свойствам.</text:p>
      <text:p text:style-name="P2"><text:span text:style-name="T1">Образовательные задачи:</text:span> - упражнять в умении классифицировать множества по нескольким свойствам (цвет, форма, размер..), сравнивать, обобщать, декодировать информацию со знаком отрицания. Уметь выявлять и абстрагировать свойства, читать схему. Закреплять навыки порядкового счета и вычислительной деятельности.</text:p>
      <text:p text:style-name="P6"><text:span text:style-name="T6">Развивающие задачи: </text:span><text:span text:style-name="T5">- развивать пространственные воображения, умение синтезировать и комбинировать;</text:span></text:p>
      <text:p text:style-name="P2">- развивать логическое мышление, способность к моделированию и конструированию, внимание, память</text:p>
      <text:p text:style-name="P2">- развивать способность декодировать (расшифровывать) информацию на слух.</text:p>
      <text:p text:style-name="P6"><text:span text:style-name="T6">Воспитательные задачи: </text:span><text:span text:style-name="T5">- воспитывать инициативу, настойчивость в достижение цели, самостоятельность, уважение друг к другу, желание помогать товарищам;</text:span></text:p>
      <text:p text:style-name="P2">- поощрять стремление высказывать свои мысли, доказывать свои суждения при помощи точной и ясной речи.</text:p>
      <text:p text:style-name="P5">Предварительная работа:</text:p>
      <text:p text:style-name="P2">- дидактические игры с блоками Дьенеша, индивидуальная работа с детьми по использованию кодовых карточек.</text:p>
      <text:p text:style-name="P2">Оборудование</text:p>
      <text:p text:style-name="P2">Демонстрационный: блоки Дьенеша, нарисованные закодированные <text:span text:style-name="T7">цепочки</text:span>, изображение волшебной двери, <text:span text:style-name="T7">карточки</text:span> с буквами слова "Молодцы", сундук.</text:p>
      <text:p text:style-name="P2">Раздаточный материал: набор блоков Дьенеша (на каждого ребенка), кодовые карточки, <text:s/>коврики на каждого ребенка.</text:p>
      <text:p text:style-name="P2">Прогнозируемый результат:</text:p>
      <text:list xml:id="list6960453701467719256" text:style-name="L1">
        <text:list-item>
          <text:p text:style-name="P16">Дети смогут моделировать важные понятия математики и информатики. У них ускориться развитие способностей к логическому структурному мышлению.</text:p>
        </text:list-item>
      </text:list>
      <text:p text:style-name="P2"/>
      <text:p text:style-name="P9"/>
      <text:p text:style-name="P11"><text:span text:style-name="T4"><text:s text:c="50"/></text:span></text:p>
      <text:p text:style-name="P11"><text:soft-page-break/><text:span text:style-name="T4"><text:s text:c="4"/></text:span><text:span text:style-name="T10">Ход мероприятия</text:span></text:p>
      <text:p text:style-name="P12"><text:span text:style-name="T10">1. <text:s/></text:span><text:span text:style-name="T14"><text:s/>Организационный момент.</text:span></text:p>
      <text:p text:style-name="P11"><text:span text:style-name="T4">Воспитатель:</text:span><text:span text:style-name="T32"> Ребята, посмотрите, как много гостей к нам пришло, давайте поздороваемся с ними. и подарим им наши улыбки.</text:span><text:span text:style-name="T3"> </text:span><text:span text:style-name="T32">Ребята, мы сегодня отправляемся в путешествие?</text:span></text:p>
      <text:p text:style-name="P15"><text:span text:style-name="T4">Дети:</text:span><text:span text:style-name="T32"> Да.</text:span></text:p>
      <text:p text:style-name="P2"><text:span text:style-name="T1">Воспитатель: </text:span>Тогда я вас ребята, приглашаю отправиться в интересное путешествие: выполнить разные задания, поиграть и правильный ответ<text:span text:style-name="T7">ы</text:span> на загадк<text:span text:style-name="T7">и</text:span> узнать. А в награду за старания вас ждёт сюрприз, который лежит в волшебн<text:span text:style-name="T7">ых</text:span> <text:span text:style-name="T7">конвертах</text:span>. Мы должны выполнить все задания и за каждый правильный ответ мы получим ключик <text:span text:style-name="T7">к ответу</text:span> . <text:span text:style-name="T7">Но открыть мы их сможем только собрав их все.</text:span>Ну что ребята, справимся? </text:p>
      <text:p text:style-name="P8"><text:span text:style-name="T1">Дети </text:span>: Да!</text:p>
      <text:p text:style-name="P1"><text:span text:style-name="T1">Воспитатель: -</text:span> Давайте скажем наши волшебные слова.</text:p>
      <text:p text:style-name="P7">Психогимнастика.</text:p>
      <text:p text:style-name="P18">У нас все получится, <text:s text:c="118"/>У нас все в порядке. <text:s text:c="97"/>Настроение, каково – Во! (Дети выставляют большой палец) <text:s text:c="79"/>У всех без исключения – Да! <text:s text:c="108"/>И вы такого мнения – Да! <text:s text:c="106"/>Ну, вы ребята молодцы!</text:p>
      <text:p text:style-name="P3"><text:span text:style-name="T1">Воспитатель:</text:span> - Все , мы готовы.</text:p>
      <text:list xml:id="list6095613898246816156" text:style-name="L2">
        <text:list-header>
          <text:p text:style-name="P23"><text:span text:style-name="T1">2. <text:s text:c="2"/>Воспитатель:</text:span> <text:s/>А вот и первое задание, которое мы должны выполнить, чтобы найти первую цифру и спрятаный под ней <text:s/>конверт.</text:p>
          <text:p text:style-name="P24"><text:span text:style-name="T35">Игра «Логические домики» <text:s/></text:span><text:span text:style-name="T34">Цель: Развивать логическое мышление у детей, и развивать внимательность.</text:span></text:p>
        </text:list-header>
      </text:list>
      <text:p text:style-name="P8">Раздаются карточки с логическими домиками. Дети должны найти недостающую фигуру в ряду ( на этаже).</text:p>
      <text:p text:style-name="P8"><text:span text:style-name="T1">Воспитатель </text:span>: Ребята посмотрите у своих друзей правильно ли они выполнили это задание. <text:s/>Все ли справились? </text:p>
      <text:p text:style-name="P8"><text:span text:style-name="T1">Дети: </text:span>Да.</text:p>
      <text:p text:style-name="P8"><text:span text:style-name="T1">Воспитатель </text:span>: Молодцы. Вот первая загадка — подсказка:</text:p>
      <text:p text:style-name="P13">Дарит бабушка-лисица <text:s text:c="107"/>Трём внучатам рукавицы: <text:s text:c="97"/>«Это вам на зиму внуки, <text:s text:c="93"/>Рукавичек по две штуки, <text:s text:c="104"/>Берегите, не теряйте! <text:s text:c="106"/><text:span text:style-name="T8">Сколько варежек? Считайте! (Шесть)</text:span></text:p>
      <text:p text:style-name="P13"><text:soft-page-break/><text:span text:style-name="T8"/></text:p>
      <text:p text:style-name="P13"><text:span text:style-name="T11">Дети:</text:span><text:span text:style-name="T8"> 6 . <text:s/></text:span><text:span text:style-name="T15">Первый конверт с буквами.</text:span></text:p>
      <text:p text:style-name="P13"><text:span text:style-name="T11">Воспитатель:</text:span><text:span text:style-name="T8"> Правильно. Теперь надо найти в группе где спряталась цыфра 6 и конверт под ней.</text:span></text:p>
      <text:p text:style-name="P29">Нашли? Молодцы. А теперь нужно найти место на числовом отрезке место , где должна находиться цыфра 6. Справитесь?</text:p>
      <text:p text:style-name="P13"><text:span text:style-name="T11">Дети: </text:span><text:span text:style-name="T8">Да.</text:span></text:p>
      <text:p text:style-name="P14"><text:span text:style-name="T8">3. <text:s text:c="2"/>Воспитатель: </text:span><text:span text:style-name="T13">Ой, и на улице налетел сильный ветер и порвал бусы гирлянды. А собрать их сможете только вы. Поможет вам схема подсказка.</text:span></text:p>
      <text:list xml:id="list1777682853744079859" text:style-name="L3">
        <text:list-header>
          <text:p text:style-name="P25">Проводится игра «Собери бусы»</text:p>
          <text:p text:style-name="P17">Цель: Развивать умения, выявлять свойства и умение «читать схему». Закреплять навыки порядкового счета. </text:p>
          <text:p text:style-name="P17"><text:span text:style-name="T1">Воспитатель: </text:span>- Ребята, вот вам карточки со схемами и карточки, на которых вы будете выкладывать бусины. Бусины нужно выкладывать слева направо. (Дети выполняют и объясняют свой выбор)</text:p>
          <text:p text:style-name="P19"><text:span text:style-name="T19"><text:s/></text:span><text:span text:style-name="T2">Воспитатель:</text:span><text:span text:style-name="T19"> - Молодцы и с этим заданием мы справились. </text:span><text:span text:style-name="T8">Появился следующая загадка которая поможет найти следующий конверт, цифру под которой он спрятался. Загадка: <text:s/></text:span></text:p>
          <text:p text:style-name="P19"><text:span text:style-name="T8"><text:s/></text:span><text:span text:style-name="T20">У одного цветка <text:s text:c="106"/></text:span><text:span text:style-name="T30">Четыре лепестка <text:s text:c="123"/>А сколько лепестко</text:span><text:span text:style-name="T21">в <text:s text:c="119"/></text:span><text:span text:style-name="T20"><text:s/>У двух таких цветков? (Восемь.)</text:span></text:p>
          <text:p text:style-name="P17"><text:span text:style-name="T1"><text:s/>Дети:</text:span> - 8.</text:p>
          <text:p text:style-name="P17"><text:span text:style-name="T1">Воспитатель:</text:span> - <text:span text:style-name="T7">Молодцы! </text:span><text:span text:style-name="T21">нужно найти место на числовом отрезке место , где должна находиться цыфра 8. Справились?</text:span></text:p>
          <text:p text:style-name="P17"><text:span text:style-name="T24">Дети:</text:span><text:span text:style-name="T21"> Да. <text:s text:c="3"/></text:span><text:span text:style-name="T25">Второй конверт с буквами.</text:span></text:p>
          <text:p text:style-name="P17"><text:span text:style-name="T12">4.</text:span><text:span text:style-name="T7"> <text:s text:c="2"/>Наши глазки тоже должны тренероваться. </text:span></text:p>
          <text:p text:style-name="P33">Гимнастика для глаз «Маляры» </text:p>
          <text:p text:style-name="P34">Нет забавнее игры: <text:s text:c="119"/>Наши глазки – маляры <text:s text:c="94"/>Мы заборы красим , <text:s text:c="102"/>Вверх – вниз – раз <text:s text:c="103"/>Вверх – вниз – два (и так до четырех раз) <text:s text:c="64"/>Влево – вправо – раз <text:s text:c="98"/>Влево – вправо – два (и так до четырех раз) <text:s text:c="63"/>Наши глазки молодцы, работают в согласии </text:p>
          <text:p text:style-name="P32"><text:span text:style-name="T1"/></text:p>
          <text:p text:style-name="P32"><text:soft-page-break/><text:span text:style-name="T1">5. <text:s text:c="2"/>Воспитатель:</text:span> - А вот вам и следующее задание. Надо навести порядок в волшебных камнях- <text:span text:style-name="T7">блоках</text:span> . Разложить их <text:span text:style-name="T7">по местам </text:span>. Но смотрите ничего не напутайте. <text:span text:style-name="T7">А схема на электронной доске вам поможет.</text:span></text:p>
          <text:p text:style-name="P17"><text:span text:style-name="T17">Игра « Разложи правильно»</text:span>.</text:p>
          <text:p text:style-name="P17"><text:s/><text:span text:style-name="T16">Цель:</text:span> Развивать логическое мышление, аналитические способности. Формировать навыки, необходимые для решения логических задач: абстрагировать и удерживать в памяти одно, одновременно два или три свойства, обобщать объекты по одному, двум или трем свойствам.</text:p>
          <text:p text:style-name="P19"><text:span text:style-name="T2">Воспитатель:</text:span><text:span text:style-name="T19"> - Молодцы и с этим заданием мы справились. </text:span></text:p>
          <text:p text:style-name="P19"><text:span text:style-name="T8">Появился следующая</text:span><text:span text:style-name="T9"> загадка: <text:s text:c="3"/></text:span><text:span text:style-name="T8"><text:s text:c="110"/></text:span><text:span text:style-name="T20">Шесть веселых медвежат <text:s text:c="116"/></text:span><text:span text:style-name="T30">За малиной в лес спешат. <text:s text:c="112"/>Но один малыш устал, <text:s text:c="115"/>От товарищей отстал. <text:s text:c="106"/>А теперь ответ найди: <text:s text:c="97"/></text:span><text:span text:style-name="T20">Сколько мишек впереди? (Пять.)</text:span></text:p>
          <text:p text:style-name="P20"><text:span text:style-name="T20">Дети: </text:span><text:span text:style-name="T22">5</text:span></text:p>
          <text:p text:style-name="P20"><text:span text:style-name="T20">Воспитатель:</text:span><text:span text:style-name="T22"> Правильно. нужно найти место на числовом отрезке место , где должна находиться цыфра 5. Справились?</text:span></text:p>
          <text:p text:style-name="P20"><text:span text:style-name="T20">Дети: </text:span><text:span text:style-name="T22">Да. <text:s text:c="2"/></text:span><text:span text:style-name="T26">Третий конверт с буквами.</text:span></text:p>
          <text:p text:style-name="P22"><text:span text:style-name="T20">6. <text:s text:c="3"/>Физминутка.</text:span><text:span text:style-name="T22"> А сейчас мы отдохнем и разминку проведем </text:span></text:p>
          <text:p text:style-name="P27">Раз — подняться, потянуться, <text:s text:c="100"/>Два — нагнуться, разогнуться, <text:s text:c="104"/>Три — в ладоши, три хлопка, <text:s text:c="118"/>Головою три кивка. <text:s text:c="122"/>На четыре — руки шире, <text:s text:c="112"/>Пять — руками помахать, <text:s text:c="131"/>Шесть — на место тихо сесть. </text:p>
          <text:p text:style-name="P22"><text:span text:style-name="T20">7. <text:s/>Воспитатель: <text:s text:c="2"/></text:span><text:span text:style-name="T22">А разминка была не простая . Она готовила нас к ледующему , последнему заданию . Нужно по схеме из наших блоков Дьениша построить космический корабль . Который поможет нам вернуться в группу.</text:span></text:p>
          <text:p text:style-name="P22"><text:span text:style-name="T22">Игра <text:s/>составление </text:span><text:span text:style-name="T20">«Космический корабль»</text:span><text:span text:style-name="T22"> из блоков Дьениша по схеме. </text:span></text:p>
          <text:p text:style-name="P22"><text:span text:style-name="T20">Воспитатель:</text:span><text:span text:style-name="T22"> Помогите друг другу если кто то не справился. </text:span></text:p>
          <text:p text:style-name="P27">Приготовились ? Полетели...</text:p>
          <text:p text:style-name="P22"><text:span text:style-name="T20">Воспитатель:</text:span><text:span text:style-name="T22"> Вот мы и вернулись. </text:span></text:p>
          <text:p text:style-name="P27">Давайте откроем наши конверты и узнаем спрятаноное там слово.</text:p>
          <text:p text:style-name="P27"><text:soft-page-break/>Составим из букв получившееся слово и прочтём его.</text:p>
          <text:p text:style-name="P28">М — А — Т — Е — М — А — Т — И — К — А .</text:p>
          <text:p text:style-name="P21"><text:span text:style-name="T27"><text:s/></text:span><text:span text:style-name="T28">8. </text:span><text:span text:style-name="Strong_20_Emphasis"><text:span text:style-name="T18"><text:s/></text:span></text:span><text:span text:style-name="Strong_20_Emphasis"><text:span text:style-name="T29">Подведение итогов путешествия.</text:span></text:span></text:p>
          <text:p text:style-name="P21"><text:span text:style-name="T31">Подведение итогов. Воспитатель просит дать оценку занятию, что понравилось, что не понравилось, было ли детям интересно во время </text:span><text:span text:style-name="T23">путешествия.</text:span></text:p>
          <text:p text:style-name="P3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19S</meta:editing-duration>
    <meta:editing-cycles>11</meta:editing-cycles>
    <meta:generator>OpenOffice/4.1.4$Win32 OpenOffice.org_project/414m5$Build-9788</meta:generator>
    <dc:date>2018-10-16T22:38:36.43</dc:date>
    <dc:creator>олеся калинчук</dc:creator>
    <meta:document-statistic meta:table-count="0" meta:image-count="0" meta:object-count="0" meta:page-count="5" meta:paragraph-count="72" meta:word-count="945" meta:character-count="9824"/>
    <meta:user-defined meta:name="Info 1"/>
    <meta:user-defined meta:name="Info 2"/>
    <meta:user-defined meta:name="Info 3"/>
    <meta:user-defined meta:name="Info 4"/>
  </office:meta>
</office:document-meta>
</file>