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555cm" fo:margin-left="-0.148cm" fo:margin-right="-9.407cm" table:align="margins"/>
    </style:style>
    <style:style style:name="Таблица2.A" style:family="table-column">
      <style:table-column-properties style:column-width="3.678cm" style:rel-column-width="9076*"/>
    </style:style>
    <style:style style:name="Таблица2.B" style:family="table-column">
      <style:table-column-properties style:column-width="8.07cm" style:rel-column-width="19915*"/>
    </style:style>
    <style:style style:name="Таблица2.C" style:family="table-column">
      <style:table-column-properties style:column-width="7.541cm" style:rel-column-width="18609*"/>
    </style:style>
    <style:style style:name="Таблица2.D" style:family="table-column">
      <style:table-column-properties style:column-width="7.197cm" style:rel-column-width="17760*"/>
    </style:style>
    <style:style style:name="Таблица2.E" style:family="table-column">
      <style:table-column-properties style:column-width="0.071cm" style:rel-column-width="175*"/>
    </style:style>
    <style:style style:name="Таблица2.A1" style:family="table-cell">
      <style:table-cell-properties style:vertical-align="middle"/>
    </style:style>
    <style:style style:name="Таблица6" style:family="table">
      <style:table-properties style:width="26.407cm" table:align="left"/>
    </style:style>
    <style:style style:name="Таблица6.A" style:family="table-column">
      <style:table-column-properties style:column-width="3.069cm"/>
    </style:style>
    <style:style style:name="Таблица6.B" style:family="table-column">
      <style:table-column-properties style:column-width="11.243cm"/>
    </style:style>
    <style:style style:name="Таблица6.C" style:family="table-column">
      <style:table-column-properties style:column-width="5.572cm"/>
    </style:style>
    <style:style style:name="Таблица6.D" style:family="table-column">
      <style:table-column-properties style:column-width="6.452cm"/>
    </style:style>
    <style:style style:name="Таблица6.E" style:family="table-column">
      <style:table-column-properties style:column-width="0.071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26.407cm" table:align="left"/>
    </style:style>
    <style:style style:name="Таблица7.A" style:family="table-column">
      <style:table-column-properties style:column-width="3.431cm"/>
    </style:style>
    <style:style style:name="Таблица7.B" style:family="table-column">
      <style:table-column-properties style:column-width="11.033cm"/>
    </style:style>
    <style:style style:name="Таблица7.C" style:family="table-column">
      <style:table-column-properties style:column-width="5.588cm"/>
    </style:style>
    <style:style style:name="Таблица7.D" style:family="table-column">
      <style:table-column-properties style:column-width="6.285cm"/>
    </style:style>
    <style:style style:name="Таблица7.E" style:family="table-column">
      <style:table-column-properties style:column-width="0.071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6.407cm" table:align="left"/>
    </style:style>
    <style:style style:name="Таблица8.A" style:family="table-column">
      <style:table-column-properties style:column-width="3.471cm"/>
    </style:style>
    <style:style style:name="Таблица8.B" style:family="table-column">
      <style:table-column-properties style:column-width="8.805cm"/>
    </style:style>
    <style:style style:name="Таблица8.C" style:family="table-column">
      <style:table-column-properties style:column-width="6.727cm"/>
    </style:style>
    <style:style style:name="Таблица8.D" style:family="table-column">
      <style:table-column-properties style:column-width="7.332cm"/>
    </style:style>
    <style:style style:name="Таблица8.E" style:family="table-column">
      <style:table-column-properties style:column-width="0.071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26.407cm" table:align="left"/>
    </style:style>
    <style:style style:name="Таблица9.A" style:family="table-column">
      <style:table-column-properties style:column-width="3.447cm"/>
    </style:style>
    <style:style style:name="Таблица9.B" style:family="table-column">
      <style:table-column-properties style:column-width="9.814cm"/>
    </style:style>
    <style:style style:name="Таблица9.C" style:family="table-column">
      <style:table-column-properties style:column-width="5.99cm"/>
    </style:style>
    <style:style style:name="Таблица9.D" style:family="table-column">
      <style:table-column-properties style:column-width="7.087cm"/>
    </style:style>
    <style:style style:name="Таблица9.E" style:family="table-column">
      <style:table-column-properties style:column-width="0.06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26.407cm" table:align="left"/>
    </style:style>
    <style:style style:name="Таблица10.A" style:family="table-column">
      <style:table-column-properties style:column-width="3.387cm"/>
    </style:style>
    <style:style style:name="Таблица10.B" style:family="table-column">
      <style:table-column-properties style:column-width="8.617cm"/>
    </style:style>
    <style:style style:name="Таблица10.C" style:family="table-column">
      <style:table-column-properties style:column-width="6.683cm"/>
    </style:style>
    <style:style style:name="Таблица10.D" style:family="table-column">
      <style:table-column-properties style:column-width="7.65cm"/>
    </style:style>
    <style:style style:name="Таблица10.E" style:family="table-column">
      <style:table-column-properties style:column-width="0.071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26.407cm" table:align="left"/>
    </style:style>
    <style:style style:name="Таблица11.A" style:family="table-column">
      <style:table-column-properties style:column-width="3.36cm"/>
    </style:style>
    <style:style style:name="Таблица11.B" style:family="table-column">
      <style:table-column-properties style:column-width="10.857cm"/>
    </style:style>
    <style:style style:name="Таблица11.C" style:family="table-column">
      <style:table-column-properties style:column-width="5.482cm"/>
    </style:style>
    <style:style style:name="Таблица11.D" style:family="table-column">
      <style:table-column-properties style:column-width="6.638cm"/>
    </style:style>
    <style:style style:name="Таблица11.E" style:family="table-column">
      <style:table-column-properties style:column-width="0.071cm"/>
    </style:style>
    <style:style style:name="Таблица11.A1" style:family="table-cell">
      <style:table-cell-properties style:vertical-align="middle"/>
    </style:style>
    <style:style style:name="Таблица12" style:family="table">
      <style:table-properties style:width="26.407cm" table:align="left"/>
    </style:style>
    <style:style style:name="Таблица12.A" style:family="table-column">
      <style:table-column-properties style:column-width="3.387cm"/>
    </style:style>
    <style:style style:name="Таблица12.B" style:family="table-column">
      <style:table-column-properties style:column-width="10.373cm"/>
    </style:style>
    <style:style style:name="Таблица12.C" style:family="table-column">
      <style:table-column-properties style:column-width="6.13cm"/>
    </style:style>
    <style:style style:name="Таблица12.D" style:family="table-column">
      <style:table-column-properties style:column-width="6.447cm"/>
    </style:style>
    <style:style style:name="Таблица12.E" style:family="table-column">
      <style:table-column-properties style:column-width="0.071cm"/>
    </style:style>
    <style:style style:name="Таблица12.A1" style:family="table-cell">
      <style:table-cell-properties style:vertical-align="middle"/>
    </style:style>
    <style:style style:name="Таблица13" style:family="table">
      <style:table-properties style:width="26.407cm" table:align="left"/>
    </style:style>
    <style:style style:name="Таблица13.A" style:family="table-column">
      <style:table-column-properties style:column-width="2.99cm"/>
    </style:style>
    <style:style style:name="Таблица13.B" style:family="table-column">
      <style:table-column-properties style:column-width="8.474cm"/>
    </style:style>
    <style:style style:name="Таблица13.C" style:family="table-column">
      <style:table-column-properties style:column-width="6.04cm"/>
    </style:style>
    <style:style style:name="Таблица13.D" style:family="table-column">
      <style:table-column-properties style:column-width="8.834cm"/>
    </style:style>
    <style:style style:name="Таблица13.E" style:family="table-column">
      <style:table-column-properties style:column-width="0.071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26.407cm" table:align="left"/>
    </style:style>
    <style:style style:name="Таблица14.A" style:family="table-column">
      <style:table-column-properties style:column-width="3.392cm"/>
    </style:style>
    <style:style style:name="Таблица14.B" style:family="table-column">
      <style:table-column-properties style:column-width="8.273cm"/>
    </style:style>
    <style:style style:name="Таблица14.C" style:family="table-column">
      <style:table-column-properties style:column-width="6.553cm"/>
    </style:style>
    <style:style style:name="Таблица14.D" style:family="table-column">
      <style:table-column-properties style:column-width="8.119cm"/>
    </style:style>
    <style:style style:name="Таблица14.E" style:family="table-column">
      <style:table-column-properties style:column-width="0.071cm"/>
    </style:style>
    <style:style style:name="Таблица14.A1" style:family="table-cell">
      <style:table-cell-properties style:vertical-align="middle"/>
    </style:style>
    <style:style style:name="Таблица15" style:family="table">
      <style:table-properties style:width="26.407cm" table:align="left"/>
    </style:style>
    <style:style style:name="Таблица15.A" style:family="table-column">
      <style:table-column-properties style:column-width="3.463cm"/>
    </style:style>
    <style:style style:name="Таблица15.B" style:family="table-column">
      <style:table-column-properties style:column-width="9.167cm"/>
    </style:style>
    <style:style style:name="Таблица15.C" style:family="table-column">
      <style:table-column-properties style:column-width="6.703cm"/>
    </style:style>
    <style:style style:name="Таблица15.D" style:family="table-column">
      <style:table-column-properties style:column-width="7.004cm"/>
    </style:style>
    <style:style style:name="Таблица15.E" style:family="table-column">
      <style:table-column-properties style:column-width="0.071cm"/>
    </style:style>
    <style:style style:name="Таблица15.A1" style:family="table-cell">
      <style:table-cell-properties style:vertical-align="middle"/>
    </style:style>
    <style:style style:name="Таблица16" style:family="table">
      <style:table-properties style:width="26.407cm" table:align="left"/>
    </style:style>
    <style:style style:name="Таблица16.A" style:family="table-column">
      <style:table-column-properties style:column-width="3.519cm"/>
    </style:style>
    <style:style style:name="Таблица16.B" style:family="table-column">
      <style:table-column-properties style:column-width="10.213cm"/>
    </style:style>
    <style:style style:name="Таблица16.C" style:family="table-column">
      <style:table-column-properties style:column-width="5.711cm"/>
    </style:style>
    <style:style style:name="Таблица16.D" style:family="table-column">
      <style:table-column-properties style:column-width="6.893cm"/>
    </style:style>
    <style:style style:name="Таблица16.E" style:family="table-column">
      <style:table-column-properties style:column-width="0.071cm"/>
    </style:style>
    <style:style style:name="Таблица16.A1" style:family="table-cell">
      <style:table-cell-properties style:vertical-align="middle"/>
    </style:style>
    <style:style style:name="Таблица17" style:family="table">
      <style:table-properties style:width="26.407cm" table:align="left"/>
    </style:style>
    <style:style style:name="Таблица17.A" style:family="table-column">
      <style:table-column-properties style:column-width="3.321cm"/>
    </style:style>
    <style:style style:name="Таблица17.B" style:family="table-column">
      <style:table-column-properties style:column-width="8.447cm"/>
    </style:style>
    <style:style style:name="Таблица17.C" style:family="table-column">
      <style:table-column-properties style:column-width="6.495cm"/>
    </style:style>
    <style:style style:name="Таблица17.D" style:family="table-column">
      <style:table-column-properties style:column-width="8.072cm"/>
    </style:style>
    <style:style style:name="Таблица17.E" style:family="table-column">
      <style:table-column-properties style:column-width="0.072cm"/>
    </style:style>
    <style:style style:name="Таблица17.A1" style:family="table-cell">
      <style:table-cell-properties style:vertical-align="middle"/>
    </style:style>
    <style:style style:name="Таблица18" style:family="table">
      <style:table-properties style:width="26.407cm" table:align="left"/>
    </style:style>
    <style:style style:name="Таблица18.A" style:family="table-column">
      <style:table-column-properties style:column-width="3.373cm"/>
    </style:style>
    <style:style style:name="Таблица18.B" style:family="table-column">
      <style:table-column-properties style:column-width="9.017cm"/>
    </style:style>
    <style:style style:name="Таблица18.C" style:family="table-column">
      <style:table-column-properties style:column-width="6.556cm"/>
    </style:style>
    <style:style style:name="Таблица18.D" style:family="table-column">
      <style:table-column-properties style:column-width="7.391cm"/>
    </style:style>
    <style:style style:name="Таблица18.E" style:family="table-column">
      <style:table-column-properties style:column-width="0.071cm"/>
    </style:style>
    <style:style style:name="Таблица18.A1" style:family="table-cell">
      <style:table-cell-properties style:vertical-align="middle"/>
    </style:style>
    <style:style style:name="Таблица19" style:family="table">
      <style:table-properties style:width="26.407cm" table:align="left"/>
    </style:style>
    <style:style style:name="Таблица19.A" style:family="table-column">
      <style:table-column-properties style:column-width="3.33cm"/>
    </style:style>
    <style:style style:name="Таблица19.B" style:family="table-column">
      <style:table-column-properties style:column-width="9.68cm"/>
    </style:style>
    <style:style style:name="Таблица19.C" style:family="table-column">
      <style:table-column-properties style:column-width="6.904cm"/>
    </style:style>
    <style:style style:name="Таблица19.D" style:family="table-column">
      <style:table-column-properties style:column-width="6.422cm"/>
    </style:style>
    <style:style style:name="Таблица19.E" style:family="table-column">
      <style:table-column-properties style:column-width="0.071cm"/>
    </style:style>
    <style:style style:name="Таблица19.A1" style:family="table-cell">
      <style:table-cell-properties style:vertical-align="middle"/>
    </style:style>
    <style:style style:name="Таблица20" style:family="table">
      <style:table-properties style:width="26.407cm" table:align="left"/>
    </style:style>
    <style:style style:name="Таблица20.A" style:family="table-column">
      <style:table-column-properties style:column-width="3.403cm"/>
    </style:style>
    <style:style style:name="Таблица20.B" style:family="table-column">
      <style:table-column-properties style:column-width="8.026cm"/>
    </style:style>
    <style:style style:name="Таблица20.C" style:family="table-column">
      <style:table-column-properties style:column-width="8.024cm"/>
    </style:style>
    <style:style style:name="Таблица20.D" style:family="table-column">
      <style:table-column-properties style:column-width="6.886cm"/>
    </style:style>
    <style:style style:name="Таблица20.E" style:family="table-column">
      <style:table-column-properties style:column-width="0.069cm"/>
    </style:style>
    <style:style style:name="Таблица20.A1" style:family="table-cell">
      <style:table-cell-properties style:vertical-align="middle"/>
    </style:style>
    <style:style style:name="Таблица21" style:family="table">
      <style:table-properties style:width="26.407cm" table:align="left"/>
    </style:style>
    <style:style style:name="Таблица21.A" style:family="table-column">
      <style:table-column-properties style:column-width="3.397cm"/>
    </style:style>
    <style:style style:name="Таблица21.B" style:family="table-column">
      <style:table-column-properties style:column-width="9.977cm"/>
    </style:style>
    <style:style style:name="Таблица21.C" style:family="table-column">
      <style:table-column-properties style:column-width="6.137cm"/>
    </style:style>
    <style:style style:name="Таблица21.D" style:family="table-column">
      <style:table-column-properties style:column-width="6.826cm"/>
    </style:style>
    <style:style style:name="Таблица21.E" style:family="table-column">
      <style:table-column-properties style:column-width="0.071cm"/>
    </style:style>
    <style:style style:name="Таблица21.A1" style:family="table-cell">
      <style:table-cell-properties style:vertical-align="middle"/>
    </style:style>
    <style:style style:name="Таблица22" style:family="table">
      <style:table-properties style:width="26.407cm" table:align="left"/>
    </style:style>
    <style:style style:name="Таблица22.A" style:family="table-column">
      <style:table-column-properties style:column-width="3.399cm"/>
    </style:style>
    <style:style style:name="Таблица22.B" style:family="table-column">
      <style:table-column-properties style:column-width="8.193cm"/>
    </style:style>
    <style:style style:name="Таблица22.C" style:family="table-column">
      <style:table-column-properties style:column-width="7.454cm"/>
    </style:style>
    <style:style style:name="Таблица22.D" style:family="table-column">
      <style:table-column-properties style:column-width="7.288cm"/>
    </style:style>
    <style:style style:name="Таблица22.E" style:family="table-column">
      <style:table-column-properties style:column-width="0.072cm"/>
    </style:style>
    <style:style style:name="Таблица22.A1" style:family="table-cell">
      <style:table-cell-properties style:vertical-align="middle"/>
    </style:style>
    <style:style style:name="Таблица23" style:family="table">
      <style:table-properties style:width="26.407cm" table:align="left"/>
    </style:style>
    <style:style style:name="Таблица23.A" style:family="table-column">
      <style:table-column-properties style:column-width="3.362cm"/>
    </style:style>
    <style:style style:name="Таблица23.B" style:family="table-column">
      <style:table-column-properties style:column-width="7.414cm"/>
    </style:style>
    <style:style style:name="Таблица23.C" style:family="table-column">
      <style:table-column-properties style:column-width="7.967cm"/>
    </style:style>
    <style:style style:name="Таблица23.D" style:family="table-column">
      <style:table-column-properties style:column-width="7.594cm"/>
    </style:style>
    <style:style style:name="Таблица23.E" style:family="table-column">
      <style:table-column-properties style:column-width="0.071cm"/>
    </style:style>
    <style:style style:name="Таблица23.A1" style:family="table-cell">
      <style:table-cell-properties style:vertical-align="middle"/>
    </style:style>
    <style:style style:name="Таблица24" style:family="table">
      <style:table-properties style:width="26.407cm" table:align="left"/>
    </style:style>
    <style:style style:name="Таблица24.A" style:family="table-column">
      <style:table-column-properties style:column-width="3.341cm"/>
    </style:style>
    <style:style style:name="Таблица24.B" style:family="table-column">
      <style:table-column-properties style:column-width="10.306cm"/>
    </style:style>
    <style:style style:name="Таблица24.C" style:family="table-column">
      <style:table-column-properties style:column-width="5.62cm"/>
    </style:style>
    <style:style style:name="Таблица24.D" style:family="table-column">
      <style:table-column-properties style:column-width="7.07cm"/>
    </style:style>
    <style:style style:name="Таблица24.E" style:family="table-column">
      <style:table-column-properties style:column-width="0.071cm"/>
    </style:style>
    <style:style style:name="Таблица24.A1" style:family="table-cell">
      <style:table-cell-properties style:vertical-align="middle"/>
    </style:style>
    <style:style style:name="Таблица25" style:family="table">
      <style:table-properties style:width="26.407cm" table:align="left"/>
    </style:style>
    <style:style style:name="Таблица25.A" style:family="table-column">
      <style:table-column-properties style:column-width="3.298cm"/>
    </style:style>
    <style:style style:name="Таблица25.B" style:family="table-column">
      <style:table-column-properties style:column-width="8.969cm"/>
    </style:style>
    <style:style style:name="Таблица25.C" style:family="table-column">
      <style:table-column-properties style:column-width="6.652cm"/>
    </style:style>
    <style:style style:name="Таблица25.D" style:family="table-column">
      <style:table-column-properties style:column-width="7.417cm"/>
    </style:style>
    <style:style style:name="Таблица25.E" style:family="table-column">
      <style:table-column-properties style:column-width="0.071cm"/>
    </style:style>
    <style:style style:name="Таблица25.A1" style:family="table-cell">
      <style:table-cell-properties style:vertical-align="middle"/>
    </style:style>
    <style:style style:name="Таблица26" style:family="table">
      <style:table-properties style:width="26.407cm" table:align="left"/>
    </style:style>
    <style:style style:name="Таблица26.A" style:family="table-column">
      <style:table-column-properties style:column-width="26.407cm"/>
    </style:style>
    <style:style style:name="Таблица26.A1" style:family="table-cell">
      <style:table-cell-properties style:vertical-align="middle"/>
    </style:style>
    <style:style style:name="Таблица1" style:family="table">
      <style:table-properties style:width="25.903cm" table:align="left"/>
    </style:style>
    <style:style style:name="Таблица1.A" style:family="table-column">
      <style:table-column-properties style:column-width="3.852cm"/>
    </style:style>
    <style:style style:name="Таблица1.B" style:family="table-column">
      <style:table-column-properties style:column-width="0.072cm"/>
    </style:style>
    <style:style style:name="Таблица1.C" style:family="table-column">
      <style:table-column-properties style:column-width="2.272cm"/>
    </style:style>
    <style:style style:name="Таблица1.D" style:family="table-column">
      <style:table-column-properties style:column-width="0.118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0.148cm"/>
    </style:style>
    <style:style style:name="Таблица1.G" style:family="table-column">
      <style:table-column-properties style:column-width="1.355cm"/>
    </style:style>
    <style:style style:name="Таблица1.H" style:family="table-column">
      <style:table-column-properties style:column-width="0.176cm"/>
    </style:style>
    <style:style style:name="Таблица1.I" style:family="table-column">
      <style:table-column-properties style:column-width="1.002cm"/>
    </style:style>
    <style:style style:name="Таблица1.J" style:family="table-column">
      <style:table-column-properties style:column-width="0.231cm"/>
    </style:style>
    <style:style style:name="Таблица1.K" style:family="table-column">
      <style:table-column-properties style:column-width="15.325cm"/>
    </style:style>
    <style:style style:name="Таблица1.A1" style:family="table-cell">
      <style:table-cell-properties style:border-line-width="0.002cm 0.088cm 0.002cm" fo:padding="0.265cm" fo:border="0.092cm double #808080"/>
    </style:style>
    <style:style style:name="Таблица1.A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C3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" style:family="table">
      <style:table-properties style:width="26.407cm" table:align="left"/>
    </style:style>
    <style:style style:name="Таблица3.A" style:family="table-column">
      <style:table-column-properties style:column-width="4.228cm"/>
    </style:style>
    <style:style style:name="Таблица3.B" style:family="table-column">
      <style:table-column-properties style:column-width="2.727cm"/>
    </style:style>
    <style:style style:name="Таблица3.C" style:family="table-column">
      <style:table-column-properties style:column-width="1.856cm"/>
    </style:style>
    <style:style style:name="Таблица3.D" style:family="table-column">
      <style:table-column-properties style:column-width="1.593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14.496cm"/>
    </style:style>
    <style:style style:name="Таблица3.A1" style:family="table-cell">
      <style:table-cell-properties style:border-line-width="0.002cm 0.088cm 0.002cm" fo:padding="0.265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3.923cm" style:rel-column-width="15111*"/>
    </style:style>
    <style:style style:name="Таблица4.B" style:family="table-column">
      <style:table-column-properties style:column-width="2.388cm" style:rel-column-width="9200*"/>
    </style:style>
    <style:style style:name="Таблица4.C" style:family="table-column">
      <style:table-column-properties style:column-width="1.499cm" style:rel-column-width="5775*"/>
    </style:style>
    <style:style style:name="Таблица4.D" style:family="table-column">
      <style:table-column-properties style:column-width="1.476cm" style:rel-column-width="5687*"/>
    </style:style>
    <style:style style:name="Таблица4.E" style:family="table-column">
      <style:table-column-properties style:column-width="1.057cm" style:rel-column-width="4070*"/>
    </style:style>
    <style:style style:name="Таблица4.F" style:family="table-column">
      <style:table-column-properties style:column-width="6.669cm" style:rel-column-width="25692*"/>
    </style:style>
    <style:style style:name="Таблица4.A1" style:family="table-cell">
      <style:table-cell-properties style:border-line-width="0.002cm 0.088cm 0.002cm" fo:padding="0.265cm" fo:border="0.092cm double #808080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4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4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26.407cm" table:align="left"/>
    </style:style>
    <style:style style:name="Таблица5.A" style:family="table-column">
      <style:table-column-properties style:column-width="4.235cm"/>
    </style:style>
    <style:style style:name="Таблица5.B" style:family="table-column">
      <style:table-column-properties style:column-width="2.736cm"/>
    </style:style>
    <style:style style:name="Таблица5.C" style:family="table-column">
      <style:table-column-properties style:column-width="1.864cm"/>
    </style:style>
    <style:style style:name="Таблица5.D" style:family="table-column">
      <style:table-column-properties style:column-width="1.697cm"/>
    </style:style>
    <style:style style:name="Таблица5.E" style:family="table-column">
      <style:table-column-properties style:column-width="1.178cm"/>
    </style:style>
    <style:style style:name="Таблица5.F" style:family="table-column">
      <style:table-column-properties style:column-width="14.697cm"/>
    </style:style>
    <style:style style:name="Таблица5.A1" style:family="table-cell">
      <style:table-cell-properties style:border-line-width="0.002cm 0.088cm 0.002cm" fo:padding="0.265cm" fo:border="0.092cm double #808080"/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5.B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5.F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07cm"/>
    </style:style>
    <style:style style:name="P11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12cm"/>
    </style:style>
    <style:style style:name="P12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anguage="en" fo:country="US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1" fo:font-size="12pt" fo:font-style="italic" fo:font-weight="bold"/>
    </style:style>
    <style:style style:name="P1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1" fo:font-size="12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1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fo:font-style="italic" fo:font-weight="bold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fo:font-style="italic"/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1" fo:font-size="12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2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1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1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0pt"/>
    </style:style>
    <style:style style:name="P3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1pt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0.5pt" style:font-size-asian="10.5pt" style:font-size-complex="10.5pt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/>
    </style:style>
    <style:style style:name="P3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1pt" fo:font-style="italic" fo:font-weight="bold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11cm"/>
    </style:style>
    <style:style style:name="P44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letter-spacing="-0.009cm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1" style:family="paragraph" style:parent-style-name="Table_20_Contents">
      <style:paragraph-properties fo:margin-left="1.27cm" fo:margin-right="0cm" fo:margin-top="0cm" fo:margin-bottom="0cm" style:line-height-at-least="0.529cm" fo:text-indent="0cm" style:auto-text-indent="false" fo:padding="0cm" fo:border="none"/>
    </style:style>
    <style:style style:name="P52" style:family="paragraph" style:parent-style-name="Table_20_Contents">
      <style:paragraph-properties fo:margin-left="1.27cm" fo:margin-right="0cm" fo:margin-top="0cm" fo:margin-bottom="0cm" style:line-height-at-least="0.529cm" fo:text-align="justify" style:justify-single-word="false" fo:text-indent="0cm" style:auto-text-indent="false" fo:padding="0cm" fo:border="none"/>
    </style:style>
    <style:style style:name="P53" style:family="paragraph" style:parent-style-name="Heading_20_1">
      <style:paragraph-properties fo:text-align="center" style:justify-single-word="false"/>
      <style:text-properties fo:font-variant="normal" fo:text-transform="none" fo:color="#0000cc" style:font-name="Times New Roman" fo:font-size="14.25pt" fo:letter-spacing="normal" fo:font-style="normal" fo:font-weight="normal"/>
    </style:style>
    <style:style style:name="P54" style:family="paragraph" style:parent-style-name="Table_20_Contents">
      <style:paragraph-properties fo:margin-left="1.251cm" fo:margin-right="0cm" fo:margin-top="0cm" fo:margin-bottom="0cm" fo:line-height="100%" fo:text-indent="0cm" style:auto-text-indent="false" fo:background-color="#111111" fo:padding="0cm" fo:border="none">
        <style:background-image/>
      </style:paragraph-properties>
      <style:text-properties fo:color="#000000" style:font-name="Times New Roman" fo:font-size="11pt" fo:font-style="italic" fo:font-weight="bold" style:font-size-asian="11pt" style:font-size-complex="11pt"/>
    </style:style>
    <style:style style:name="P55" style:family="paragraph" style:parent-style-name="Standard" style:list-style-name="L3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6" style:family="paragraph" style:parent-style-name="Standard" style:list-style-name="L10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7" style:family="paragraph" style:parent-style-name="Standard" style:list-style-name="L12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58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9" style:family="paragraph" style:parent-style-name="Table_20_Contents" style:list-style-name="L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0" style:family="paragraph" style:parent-style-name="Table_20_Contents" style:list-style-name="L2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1" style:family="paragraph" style:parent-style-name="Table_20_Contents" style:list-style-name="L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2" style:family="paragraph" style:parent-style-name="Table_20_Contents" style:list-style-name="L5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3" style:family="paragraph" style:parent-style-name="Table_20_Contents" style:list-style-name="L6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4" style:family="paragraph" style:parent-style-name="Table_20_Contents" style:list-style-name="L7">
      <style:paragraph-properties fo:margin-left="0cm" fo:margin-right="0.106cm" fo:margin-top="0cm" fo:margin-bottom="0cm" style:line-height-at-least="0.529cm" fo:text-align="justify" style:justify-single-word="false" fo:text-indent="0cm" style:auto-text-indent="false" fo:padding="0cm" fo:border="none"/>
    </style:style>
    <style:style style:name="P65" style:family="paragraph" style:parent-style-name="Table_20_Contents" style:list-style-name="L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6" style:family="paragraph" style:parent-style-name="Table_20_Contents" style:list-style-name="L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7" style:family="paragraph" style:parent-style-name="Table_20_Contents" style:list-style-name="L1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8" style:family="paragraph" style:parent-style-name="Table_20_Contents" style:list-style-name="L13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69" style:family="paragraph" style:parent-style-name="Table_20_Contents" style:list-style-name="L1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0" style:family="paragraph" style:parent-style-name="Table_20_Contents" style:list-style-name="L15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1" style:family="paragraph" style:parent-style-name="Table_20_Contents" style:list-style-name="L16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2" style:family="paragraph" style:parent-style-name="Table_20_Contents" style:list-style-name="L17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3" style:family="paragraph" style:parent-style-name="Table_20_Contents" style:list-style-name="L1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4" style:family="paragraph" style:parent-style-name="Table_20_Contents" style:list-style-name="L1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5" style:family="paragraph" style:parent-style-name="Table_20_Contents" style:list-style-name="L20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6" style:family="paragraph" style:parent-style-name="Table_20_Contents" style:list-style-name="L21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7" style:family="paragraph" style:parent-style-name="Table_20_Contents" style:list-style-name="L22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8" style:family="paragraph" style:parent-style-name="Table_20_Contents" style:list-style-name="L23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79" style:family="paragraph" style:parent-style-name="Table_20_Contents" style:list-style-name="L24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0" style:family="paragraph" style:parent-style-name="Table_20_Contents" style:list-style-name="L25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1" style:family="paragraph" style:parent-style-name="Table_20_Contents" style:list-style-name="L26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2" style:family="paragraph" style:parent-style-name="Table_20_Contents" style:list-style-name="L27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3" style:family="paragraph" style:parent-style-name="Table_20_Contents" style:list-style-name="L28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4" style:family="paragraph" style:parent-style-name="Table_20_Contents" style:list-style-name="L29">
      <style:paragraph-properties fo:margin-left="0cm" fo:margin-right="0.106cm" fo:margin-top="0cm" fo:margin-bottom="0cm" style:line-height-at-least="0.529cm" fo:text-indent="0cm" style:auto-text-indent="false" fo:padding="0cm" fo:border="none"/>
    </style:style>
    <style:style style:name="P85" style:family="paragraph" style:parent-style-name="Table_20_Contents" style:list-style-name="L25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T1" style:family="text">
      <style:text-properties fo:letter-spacing="-0.002cm"/>
    </style:style>
    <style:style style:name="T2" style:family="text">
      <style:text-properties fo:letter-spacing="0.004cm"/>
    </style:style>
    <style:style style:name="T3" style:family="text">
      <style:text-properties fo:letter-spacing="0.004cm" fo:font-weight="bold" style:font-weight-asian="bold" style:font-weight-complex="bold"/>
    </style:style>
    <style:style style:name="T4" style:family="text">
      <style:text-properties fo:letter-spacing="0.004cm" fo:font-weight="normal" style:font-weight-asian="normal" style:font-weight-complex="normal"/>
    </style:style>
    <style:style style:name="T5" style:family="text">
      <style:text-properties fo:letter-spacing="-0.009cm"/>
    </style:style>
    <style:style style:name="T6" style:family="text">
      <style:text-properties fo:letter-spacing="-0.011cm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style:font-name="Arial2" fo:font-size="9.75pt" fo:letter-spacing="normal" fo:font-style="normal" fo:font-weight="normal"/>
    </style:style>
    <style:style style:name="T9" style:family="text">
      <style:text-properties fo:font-variant="normal" fo:text-transform="none" fo:color="#333333" style:font-name="Arial2" fo:font-size="9.7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font-weight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4cm" style:text-underline-style="none" fo:font-weight="bold" style:font-weight-asian="bold" style:font-weight-complex="bold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style:text-underline-style="none" fo:font-weight="bold" style:font-weight-asian="bold" style:font-weight-complex="bold"/>
    </style:style>
    <style:style style:name="T21" style:family="text">
      <style:text-properties fo:font-style="italic"/>
    </style:style>
    <style:style style:name="T22" style:family="text">
      <style:text-properties fo:font-style="italic" fo:font-weight="bold" style:font-weight-asian="bold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weight="bold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fo:font-weight="bold"/>
    </style:style>
    <style:style style:name="T27" style:family="text">
      <style:text-properties style:font-name="Times New Roman1" fo:font-size="12pt" fo:font-weight="bold" style:font-weight-asian="bold" style:font-weight-complex="bold"/>
    </style:style>
    <style:style style:name="T28" style:family="text">
      <style:text-properties style:font-name="Times New Roman1" fo:font-size="12pt" fo:font-style="italic"/>
    </style:style>
    <style:style style:name="T29" style:family="text">
      <style:text-properties style:font-name="Times New Roman1" fo:font-size="12pt" fo:font-style="italic" fo:font-weight="bold"/>
    </style:style>
    <style:style style:name="T30" style:family="text">
      <style:text-properties style:font-name="Times New Roman1" fo:font-size="12pt" fo:font-style="italic" fo:font-weight="bold" style:font-weight-asian="bold" style:font-weight-complex="bold"/>
    </style:style>
    <style:style style:name="T31" style:family="text"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Times New Roman1" fo:font-size="12pt" fo:font-style="normal" fo:font-weight="bold"/>
    </style:style>
    <style:style style:name="T33" style:family="text">
      <style:text-properties style:font-name="Times New Roman1" fo:font-size="12pt" fo:font-style="normal" fo:font-weight="normal"/>
    </style:style>
    <style:style style:name="T34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1" fo:font-size="12pt" fo:font-style="normal" style:font-style-asian="normal" style:font-style-complex="normal"/>
    </style:style>
    <style:style style:name="T36" style:family="text">
      <style:text-properties style:font-name="Times New Roman1" fo:font-style="italic"/>
    </style:style>
    <style:style style:name="T37" style:family="text">
      <style:text-properties style:font-name="Times New Roman1" fo:font-style="italic" fo:font-weight="bold"/>
    </style:style>
    <style:style style:name="T38" style:family="text">
      <style:text-properties style:font-name="Times New Roman1" fo:font-style="italic" fo:font-weight="bold" style:font-weight-asian="bold" style:font-weight-complex="bold"/>
    </style:style>
    <style:style style:name="T3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1" fo:font-size="10pt"/>
    </style:style>
    <style:style style:name="T41" style:family="text">
      <style:text-properties style:font-name="Times New Roman1" fo:font-size="10pt" fo:font-style="italic"/>
    </style:style>
    <style:style style:name="T42" style:family="text">
      <style:text-properties style:font-name="Times New Roman1" fo:font-size="10pt" fo:font-weight="bold"/>
    </style:style>
    <style:style style:name="T43" style:family="text">
      <style:text-properties style:font-name="Times New Roman1" fo:font-style="normal" style:font-style-asian="normal" style:font-style-complex="normal"/>
    </style:style>
    <style:style style:name="T44" style:family="text">
      <style:text-properties style:font-name="Times New Roman1" fo:font-size="9pt" fo:font-style="italic"/>
    </style:style>
    <style:style style:name="T45" style:family="text">
      <style:text-properties fo:font-size="12pt"/>
    </style:style>
    <style:style style:name="T46" style:family="text">
      <style:text-properties fo:color="#ff0000" style:font-name="Times New Roman1" fo:font-size="12pt" fo:font-weight="bold"/>
    </style:style>
    <style:style style:name="T47" style:family="text">
      <style:text-properties fo:color="#ff0000" style:font-name="Times New Roman1" fo:font-size="14pt" fo:font-weight="bold"/>
    </style:style>
    <style:style style:name="T48" style:family="text">
      <style:text-properties style:font-name="Arial1" fo:font-size="11pt"/>
    </style:style>
    <style:style style:name="T49" style:family="text">
      <style:text-properties style:font-name="Calibri" fo:font-style="italic"/>
    </style:style>
    <style:style style:name="T50" style:family="text">
      <style:text-properties style:font-name="Calibri" fo:font-size="11pt" fo:font-style="italic"/>
    </style:style>
    <style:style style:name="T51" style:family="text">
      <style:text-properties fo:color="#000000" style:font-name="Arial1" fo:font-size="11pt"/>
    </style:style>
    <style:style style:name="T52" style:family="text">
      <style:text-properties fo:color="#000000" style:font-name="Times New Roman1" fo:font-size="11pt"/>
    </style:style>
    <style:style style:name="T53" style:family="text">
      <style:text-properties fo:color="#000000" style:font-name="Times New Roman1" fo:font-size="11pt" fo:font-style="italic"/>
    </style:style>
    <style:style style:name="T54" style:family="text">
      <style:text-properties fo:color="#000000" style:font-name="Times New Roman1" fo:font-size="11pt" fo:font-weight="bold"/>
    </style:style>
    <style:style style:name="T55" style:family="text">
      <style:text-properties fo:color="#000000" style:font-name="Times New Roman1" fo:font-size="12pt" fo:font-style="italic"/>
    </style:style>
    <text:list-style style:name="L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39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<text:tab/>Комплексно-тематическое планирование в средней группе МДОУ</text:h>
      <text:p text:style-name="P3"><text:span text:style-name="T26">Тема: </text:span><text:span text:style-name="T46">Осень (деревья)</text:span></text:p>
      <text:p text:style-name="P3"><text:span text:style-name="T26">Дата проведения </text:span><text:span text:style-name="T25">1.10.2014 <text:s/>   (Сред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/>
            <text:p text:style-name="P17">Режим</text:p>
          </table:table-cell>
          <table:table-cell table:style-name="Таблица2.A1" office:value-type="string">
            <text:p text:style-name="P41">Совместная деятельность взрослого и детей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4">Групповая, подгрупповая</text:p>
          </table:table-cell>
          <table:table-cell table:style-name="Таблица2.A1" office:value-type="string">
            <text:p text:style-name="P42">индивидуальная</text:p>
          </table:table-cell>
          <table:table-cell table:style-name="Таблица2.A1" office:value-type="string">
            <text:p text:style-name="P42">Образовательная деятельность в режимных моментах</text:p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0">УТРО:</text:p>
            <text:p text:style-name="P15"/>
            <text:p text:style-name="P15"/>
          </table:table-cell>
          <table:table-cell table:style-name="Таблица2.A1" office:value-type="string">
            <text:p text:style-name="P39">Игровое упражнение «Листья» - координация речи с движением, работа над темпом и ритмом речи (Нищева Н.В, стр.98). Пальчиковая гимнастика «Осенние листья» (закрепление) -  координация речи с движением пальцев; развитие мелкой моторики</text:p>
          </table:table-cell>
          <table:table-cell table:style-name="Таблица2.A1" office:value-type="string">
            <text:p text:style-name="P39">Инд. работа по ФИЗО – способствовать совершенствованию выполнения детьми основных видов движений, учить подбрасывать мяч вверх двумя руками и ловить его; развивать координацию движений и крупную моторику.</text:p>
          </table:table-cell>
          <table:table-cell table:style-name="Таблица2.A1" office:value-type="string">
            <text:p text:style-name="P39">Комплекс утренней гимнастики №3. Дежурство по столовой – продолжать учить детей за своим внешним видом во время дежурства; познакомить с понятием «спецодежда», обсудить назначение формы дежурного.</text:p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7">Непосредственно образовательная деятельность</text:p>
          </table:table-cell>
          <table:table-cell table:style-name="Таблица2.A1" office:value-type="string">
            <text:p text:style-name="P39"><text:span text:style-name="T22">Развитие речи</text:span><text:span text:style-name="T21">. </text:span> ЗКР: звуки с, сь. Гербова В.В. Коммуникация (ФГТ), стр.35-36. Цель: объяснить детям артикуляцию звука с, упражнять в правильном, отчетливом произнесении звука (в словах и фразовой речи)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9"><text:span text:style-name="T21">Музыка.</text:span> По плану музыкального руководителя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0">ПРОГУЛКА:</text:p>
          </table:table-cell>
          <table:table-cell table:style-name="Таблица2.A1" office:value-type="string">
            <text:p text:style-name="P39">«Планирование образовательной деятельности с дошкольниками в режиме дня. Средняя группа». Е.Е Корнеичева, Н.И. Грачева, стр 57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9"> <text:span text:style-name="T15">П/игра</text:span> <text:span text:style-name="T21">Игра с бегом </text:span>«<text:span text:style-name="T15">Листопад»</text:span>. 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0">Работа перед сном</text:p>
          </table:table-cell>
          <table:table-cell table:style-name="Таблица2.A1" office:value-type="string">
            <text:p text:style-name="P39">- Закрепление навыков самообслуживания, КГН; прохождение по ребристой дорожке, релаксирующие упражнения в кроватках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0">Вечер:</text:p>
            <text:p text:style-name="P15"/>
            <text:p text:style-name="P15"/>
          </table:table-cell>
          <table:table-cell table:style-name="Таблица2.A1" office:value-type="string">
            <text:p text:style-name="P40">Чтение книги Н.Сладкова «Синичкина кладовая» -  продолжать знакомить детей с осенними произведениями, учить детей внимательно слушать  текст, отвечать на вопросы,  рассказывать понравившиеся отрывки.</text:p>
          </table:table-cell>
          <table:table-cell table:style-name="Таблица2.A1" office:value-type="string">
            <text:p text:style-name="P39"><text:span text:style-name="T15">«Листики осенние» -</text:span> расширять глагольную лексику детей. Развивать внимание, мышление. <text:span text:style-name="T21">(Л.В.Лебедева, И.В.Козина и др. «Лексические темы по развитию речи детей д/в ср.гр. стр.11)</text:span></text:p>
          </table:table-cell>
          <table:table-cell table:style-name="Таблица2.A1" office:value-type="string">
            <text:p text:style-name="P39">Гимнастика пробуждения, воздушно-водные процедуры.  Побуждать детей оказывать помощь взрослым, выбирать посильные поручения, учить детей гордиться своей самостоятельностью.</text:p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2.A1" office:value-type="string">
            <text:p text:style-name="P39">«Планирование образовательной деятельности с дошкольниками в режиме дня. Средняя группа». Е.Е Корнеичева, Н.И. Грачева, стр 57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4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5"/>
          </table:table-cell>
        </table:table-row>
      </table:table>
      <text:p text:style-name="P2"/>
      <text:p text:style-name="P2"/>
      <text:p text:style-name="P2"/>
      <text:p text:style-name="Text_20_body"/>
      <text:p text:style-name="P2"/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деревья)</text:span></text:p>
      <text:p text:style-name="P3"><text:span text:style-name="T26">Дата проведения </text:span><text:span text:style-name="T25">2.10.2014    (Четверг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>
          <table:table-cell table:style-name="Таблица6.A1" office:value-type="string">
            <text:p text:style-name="P16"/>
            <text:p text:style-name="P17">Режим</text:p>
          </table:table-cell>
          <table:table-cell table:style-name="Таблица6.A1" office:value-type="string">
            <text:p text:style-name="P21">Совместная деятельность взрослого и детей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17">Групповая, подгрупповая</text:p>
          </table:table-cell>
          <table:table-cell table:style-name="Таблица6.A1" office:value-type="string">
            <text:p text:style-name="P17">индивидуальная</text:p>
          </table:table-cell>
          <table:table-cell table:style-name="Таблица6.A1" office:value-type="string">
            <text:p text:style-name="P17">Образовательная деятельность в режимных моментах</text:p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0">УТРО:</text:p>
            <text:p text:style-name="P15"/>
            <text:p text:style-name="P15"/>
          </table:table-cell>
          <table:table-cell table:style-name="Таблица6.A1" office:value-type="string">
            <text:p text:style-name="P27">Беседы с детьми «Осень, что ты о ней знаешь?» - закреплять знания детей о сезонных изменениях в природе.</text:p>
          </table:table-cell>
          <table:table-cell table:style-name="Таблица6.A1" office:value-type="string">
            <text:p text:style-name="P27">Рассматривание иллюстраций осенней природы – упражнять в составлении предложений об осени из 2-3 слов.  </text:p>
          </table:table-cell>
          <table:table-cell table:style-name="Таблица6.A1" office:value-type="string">
            <text:p text:style-name="P27">Комплекс утренней гимнастики №3 Дежурство по столовой: сервировка стола к завтраку – учить детей правильно сервировать стол к завтраку. Формировать положительное отношение к труду, воспитывать у детей ответственность за свою работу.</text:p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7">Непосредственно образовательная деятельность</text:p>
          </table:table-cell>
          <table:table-cell table:style-name="Таблица6.A1" office:value-type="string">
            <text:p text:style-name="P33"><text:span text:style-name="T27">Формирование целостной картины мира.</text:span><text:span text:style-name="T25">  </text:span><text:span text:style-name="T35">Деревья и кустарники на участке детского сада. Горбатенко О.Ф. Система экологического воспитания в ДОУ, стр.44-46. Цель: способствовать формированию представлений детей о деревьях и кустарниках, сезонных изменениях; развитию у детей умения обобщать по существенным признакам, используя схему-модель; воспитывать интерес к растениям; прививать бережное отношение к объектам живой природы.</text:span>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0">ПРОГУЛКА:</text:p>
          </table:table-cell>
          <table:table-cell table:style-name="Таблица6.A1" office:value-type="string">
            <text:p text:style-name="P20">«Планирование образовательной деятельности с дошкольниками в режиме дня.». Е.Е Корнеичева, Н.И. Грачева, стр59.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30"><text:span text:style-name="T26">П/игра</text:span> <text:span text:style-name="T41">Игра с бегом</text:span><text:span text:style-name="T40">«</text:span><text:span text:style-name="T42">Листопад»</text:span><text:span text:style-name="T40">.</text:span> 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0">Работа перед сном</text:p>
          </table:table-cell>
          <table:table-cell table:style-name="Таблица6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0">Вечер:</text:p>
            <text:p text:style-name="P15"/>
            <text:p text:style-name="P15"/>
          </table:table-cell>
          <table:table-cell table:style-name="Таблица6.A1" office:value-type="string">
            <text:p text:style-name="P20">Чтение стихотворения И.Бунина «Листопад» - учить детей слушать и запоминать небольшие и простые по содержанию отрывки, рассказывать их наизусть и пересказывать своими словами, передавать в речи впечатления от услышанного.</text:p>
          </table:table-cell>
          <table:table-cell table:style-name="Таблица6.A1" office:value-type="string">
            <text:p text:style-name="P20">Инд. работа по рисованию – продолжать учить детей рисовать дерево в определенной последовательности, тщательно прорисовывать все необходимые детали (ствол, ветви, листья)</text:p>
          </table:table-cell>
          <table:table-cell table:style-name="Таблица6.A1" office:value-type="string">
            <text:p text:style-name="P20">Гимнастика пробуждения, воздушно-водные процедуры. Трудовые поручения: уборка в группе – учить детей убирать игрушки после игры, расставлять их на специально отведенные места, выполнять индивидуальные и коллективные поручения; воспитывать у детей положительное отношение к труду.</text:p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6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60.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  <table:table-row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30"><text:span text:style-name="T26">П/игра</text:span> <text:span text:style-name="T41">Игра с бегом</text:span><text:span text:style-name="T40">«</text:span><text:span text:style-name="T42">Листопад»</text:span><text:span text:style-name="T40">.</text:span> </text:p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деревья)</text:span></text:p>
      <text:p text:style-name="P3"><text:span text:style-name="T26">Дата проведения </text:span><text:span text:style-name="T25">3.10.2014    (Пятница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6"/>
            <text:p text:style-name="P17">Режим</text:p>
          </table:table-cell>
          <table:table-cell table:style-name="Таблица7.A1" office:value-type="string">
            <text:p text:style-name="P21">Совместная деятельность взрослого и детей</text:p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17">Групповая, подгрупповая</text:p>
          </table:table-cell>
          <table:table-cell table:style-name="Таблица7.A1" office:value-type="string">
            <text:p text:style-name="P17">индивидуальная</text:p>
          </table:table-cell>
          <table:table-cell table:style-name="Таблица7.A1" office:value-type="string">
            <text:p text:style-name="P17">Образовательная деятельность в режимных моментах</text:p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0">УТРО:</text:p>
            <text:p text:style-name="P15"/>
            <text:p text:style-name="P15"><text:soft-page-break/></text:p>
          </table:table-cell>
          <table:table-cell table:style-name="Таблица7.A1" office:value-type="string">
            <text:p text:style-name="P23">Беседа на тему «Наше здоровье осенью» - формировать у детей осознанное отношение к здоровью, стремление <text:soft-page-break/>бережно относиться к нему в холодный период года, учить заботиться о нем.</text:p>
          </table:table-cell>
          <table:table-cell table:style-name="Таблица7.A1" office:value-type="string">
            <text:p text:style-name="P23">Рассматривание картинок из серии деревья – учить детей <text:soft-page-break/>узнавать и называть деревья по картинке, рассказывать об изменении цвета их листьев в осенний период.</text:p>
          </table:table-cell>
          <table:table-cell table:style-name="Таблица7.A1" office:value-type="string">
            <text:p text:style-name="P23">Комплекс утренней гимнастики №3. Формирование КГН – <text:soft-page-break/>продолжать учить детей пользоваться вилкой, правильно держать ее, аккуратно набирать пищу; воспитывать аккуратность.</text:p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7">Непосредственно образовательная деятельность</text:p>
          </table:table-cell>
          <table:table-cell table:style-name="Таблица7.A1" office:value-type="string">
            <text:p text:style-name="P25">Рисование.  «Воробей». Учить детей рисовать птицу, передавать характерные особенности строения; совершенствовать технику владения кистью: свободно и уверенно вести кисть по ворсу, повторяя общие очертания силуэта; развивать глазомер, чувство формы и пропорций; воспитывать аккуратность в работе с изобразительными материалами.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34"><text:span text:style-name="T36">Физическая культура. </text:span><text:span text:style-name="T23">По плану воспитателя ФИЗО</text:span>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0">ПРОГУЛКА:</text:p>
          </table:table-cell>
          <table:table-cell table:style-name="Таблица7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61.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34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0">Работа перед сном</text:p>
          </table:table-cell>
          <table:table-cell table:style-name="Таблица7.A1" office:value-type="string">
            <text:p text:style-name="P34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0">Вечер:</text:p>
            <text:p text:style-name="P15"/>
            <text:p text:style-name="P15"/>
          </table:table-cell>
          <table:table-cell table:style-name="Таблица7.A1" office:value-type="string">
            <text:p text:style-name="P24">Беседа с детьми о многообразии видов деревьев, об их различном строении и различии окраски листьев осенью. Вспомнить с детьми знакомые им стихи о деревьях, листьях и их окраски осенью.</text:p>
          </table:table-cell>
          <table:table-cell table:style-name="Таблица7.A1" office:value-type="string">
            <text:p text:style-name="P34"><text:span text:style-name="T24">«Листики осенние» -</text:span> <text:span text:style-name="T23">расширять глагольную лексику детей. Развивать внимание, мышление.</text:span> <text:span text:style-name="T36">(Л.В.Лебедева, И.В.Козина и др. «Лексические темы по развитию речи детей д/в ср.гр. стр.11)</text:span></text:p>
          </table:table-cell>
          <table:table-cell table:style-name="Таблица7.A1" office:value-type="string">
            <text:p text:style-name="P34"><text:span text:style-name="T23">Гимнастика пробуждения, воздушно-водные процедуры.  Продолжать </text:span> <text:span text:style-name="T23">учить детей пользоваться носовым платком, следить за своим внешним видом – воспитывать аккуратность и опрятность.</text:span></text:p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7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.62.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  <table:table-row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34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деревья)</text:span></text:p>
      <text:p text:style-name="P3"><text:span text:style-name="T26">Дата проведения 6</text:span><text:span text:style-name="T25">.10.2014    (Понедельни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6"/>
            <text:p text:style-name="P17">Режим</text:p>
          </table:table-cell>
          <table:table-cell table:style-name="Таблица8.A1" office:value-type="string">
            <text:p text:style-name="P21">Совместная деятельность взрослого и детей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7">Групповая, подгрупповая</text:p>
          </table:table-cell>
          <table:table-cell table:style-name="Таблица8.A1" office:value-type="string">
            <text:p text:style-name="P17">индивидуальная</text:p>
          </table:table-cell>
          <table:table-cell table:style-name="Таблица8.A1" office:value-type="string">
            <text:p text:style-name="P17">Образовательная деятельность в режимных моментах</text:p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0">УТРО:</text:p>
            <text:p text:style-name="P15"/>
            <text:p text:style-name="P15"/>
          </table:table-cell>
          <table:table-cell table:style-name="Таблица8.A1" office:value-type="string">
            <text:p text:style-name="P23">Наблюдение: деревья осенью - активизировать в речи и уточнить понятия «дерево», «кустарник», пояснить, чем они отличаются. Учить характеризовать ствол, расположение ветвей, форму и цвет листьев.</text:p>
          </table:table-cell>
          <table:table-cell table:style-name="Таблица8.A1" office:value-type="string">
            <text:p text:style-name="P34"><text:span text:style-name="T23">. д/и </text:span><text:span text:style-name="T24">«Дерево, кустарник»</text:span> <text:span text:style-name="T23">- расширять кругозор детей. Учить отличать дерево от кустарника. Развивать умения сравнивать объекты по признакам различия и сходства, воспитывать интерес к самостоятельным наблюдениям.</text:span></text:p>
          </table:table-cell>
          <table:table-cell table:style-name="Таблица8.A1" office:value-type="string">
            <text:p text:style-name="P23">Комплекс утренней гимнастики №3  Беседа о труде сотрудников детского сада (дворник), д/упражнение «Кто что делает» - расширять знания детей о людях разных профессий, работающих в д/с, воспитывать уважение к труду взрослых.</text:p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7">Непосредственно образовательная деятельность</text:p>
          </table:table-cell>
          <table:table-cell table:style-name="Таблица8.A1" office:value-type="string">
            <text:p text:style-name="P36"><text:span text:style-name="T23"><text:s/></text:span><text:span text:style-name="T38">Обрывная аппликация «Осеннее дерево»</text:span><text:span text:style-name="T36"> -  </text:span><text:span text:style-name="T23">Учить детей создавать образ  осеннего дерева. Учить делать листики путем обрыва полоски бумаги, аккуратно работать с клеем. Закрепить умение располагать листики на всем листе </text:span><text:soft-page-break/><text:span text:style-name="T23">бумаги. Воспитывать умение старательно выполнять работу.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0">ПРОГУЛКА:</text:p>
          </table:table-cell>
          <table:table-cell table:style-name="Таблица8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64.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34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0">Работа перед сном</text:p>
          </table:table-cell>
          <table:table-cell table:style-name="Таблица8.A1" office:value-type="string">
            <text:p text:style-name="P34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0">Вечер:</text:p>
            <text:p text:style-name="P15"/>
            <text:p text:style-name="P15"/>
          </table:table-cell>
          <table:table-cell table:style-name="Таблица8.A1" office:value-type="string">
            <text:p text:style-name="P34"><text:span text:style-name="T23">Чтение р.н.с. «Гуси – Лебеди» - </text:span> <text:span text:style-name="T23">продолжать учить внимательно, слушать сказку, эмоционально откликаться на различные действия персонажей.  Побуждать детей понимать и объяснять поступки, поведение, выделять положительных и отрицательных героев сказки.</text:span></text:p>
          </table:table-cell>
          <table:table-cell table:style-name="Таблица8.A1" office:value-type="string">
            <text:p text:style-name="P23">Д/игра «Чудесный мешочек» - учить детей правильно и внятно называть игрушки, подбирать для них соответствующие характеристики или действия.</text:p>
          </table:table-cell>
          <table:table-cell table:style-name="Таблица8.A1" office:value-type="string">
            <text:p text:style-name="P34"><text:span text:style-name="T23">Гимнастика пробуждения, воздушно-водные процедуры. </text:span> <text:span text:style-name="T23">Дать детям элементарные представления о свойствах воды во время мытья рук (вода течет, чистая – прозрачная, грязная – мутная, она бывает горячей, теплой, холодной).</text:span></text:p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8.A1" office:value-type="string">
            <text:p text:style-name="P23">«Планирование образовательной деятельности с дошкольниками в режиме дня». Е.Е Корнеичева, Н.И. Грачева, стр 67.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34"><text:span text:style-name="T24">П/игра</text:span> <text:span text:style-name="T36">Игра с бегом </text:span><text:span text:style-name="T23">«</text:span><text:span text:style-name="T24">Листопад»</text:span><text:span text:style-name="T23">.</text:span> 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птицы)</text:span></text:p>
      <text:p text:style-name="P3"><text:span text:style-name="T26">Дата проведения </text:span><text:span text:style-name="T25">7.10.2014    (Вторник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4"/>
            <text:p text:style-name="P17">Режим</text:p>
          </table:table-cell>
          <table:table-cell table:style-name="Таблица9.A1" office:value-type="string">
            <text:p text:style-name="P21">Совместная деятельность взрослого и детей</text:p>
          </table:table-cell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17">Групповая, подгрупповая</text:p>
          </table:table-cell>
          <table:table-cell table:style-name="Таблица9.A1" office:value-type="string">
            <text:p text:style-name="P17">индивидуальная</text:p>
          </table:table-cell>
          <table:table-cell table:style-name="Таблица9.A1" office:value-type="string">
            <text:p text:style-name="P17">Образовательная деятельность в режимных моментах</text:p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0">УТРО:</text:p>
            <text:p text:style-name="P15"/>
            <text:p text:style-name="P15"/>
          </table:table-cell>
          <table:table-cell table:style-name="Таблица9.A1" office:value-type="string">
            <text:p text:style-name="P23">Наблюдение (из окна) за птицами утром – продолжать учить детей узнавать и называть знакомых птиц, рассказывать об их внешнем виде и повадках; развивать наблюдательность, внимание, речь.</text:p>
          </table:table-cell>
          <table:table-cell table:style-name="Таблица9.A1" office:value-type="string">
            <text:p text:style-name="P23">Дидактическое упражнение «Перелетные птицы» - дифференциация перелетных, зимующих и домашних птиц, развитие зрительного внимания, актуализация словаря по теме.</text:p>
          </table:table-cell>
          <table:table-cell table:style-name="Таблица9.A1" office:value-type="string">
            <text:p text:style-name="P23">Комплекс утренней гимнастики №3. практическое упражнение «Послушные локоточки» - формировать у детей навыки культурного поведения за столом, учить правильно держать локти; сидя за столом, сохранять правильную осанку.</text:p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7">Непосредственно образовательная деятельность</text:p>
          </table:table-cell>
          <table:table-cell table:style-name="Таблица9.A1" office:value-type="string">
            <text:p text:style-name="P34"><text:span text:style-name="T39">ФЭМП</text:span><text:span text:style-name="T36">.   </text:span><text:span text:style-name="T43">Учить понимать значение итогового числа, полученного в результате счета предметов в пределах 3, отвечать на вопрос «Сколько?». Упражнять в умении определять геометрические фигуры (шар, куб, квадрат, треугольник, круг) осязательно-двигательным путем. Закреплять умение различать левую и правую руки, определять пространственные направления и обозначать их словами: налево, направо, слева, справа. (Помораева И.А., Позина В.А. </text:span><text:span text:style-name="T43">«Занятия по формированию элементарных математических представлений в средней группе детского сада», стр. 17)</text:span>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0">ПРОГУЛКА:</text:p>
          </table:table-cell>
          <table:table-cell table:style-name="Таблица9.A1" office:value-type="string">
            <text:p text:style-name="P23">«Планирование образовательной деятельности с <text:soft-page-break/>дошкольниками в режиме дня. Средняя группа». Е.Е Корнеичева, Н.И. Грачева, стр 66.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34"><text:span text:style-name="T24">П/игра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0">Работа перед сном</text:p>
          </table:table-cell>
          <table:table-cell table:style-name="Таблица9.A1" office:value-type="string">
            <text:p text:style-name="P34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0">Вечер:</text:p>
            <text:p text:style-name="P15"/>
            <text:p text:style-name="P15"/>
          </table:table-cell>
          <table:table-cell table:style-name="Таблица9.A1" office:value-type="string">
            <text:p text:style-name="P34"><text:span text:style-name="T23">Чтение р.н.с. «Гуси – Лебеди» - </text:span> <text:span text:style-name="T23">продолжать учить внимательно, слушать сказку, эмоционально откликаться на различные действия персонажей.  Побуждать детей понимать и объяснять поступки, поведение, выделять положительных и отрицательных героев сказки.</text:span></text:p>
          </table:table-cell>
          <table:table-cell table:style-name="Таблица9.A1" office:value-type="string">
            <text:p text:style-name="P23">Д/игра «Чудесный мешочек» - учить детей правильно и внятно называть игрушки, подбирать для них соответствующие характеристики или действия.</text:p>
          </table:table-cell>
          <table:table-cell table:style-name="Таблица9.A1" office:value-type="string">
            <text:p text:style-name="P34"><text:span text:style-name="T23">Гимнастика пробуждения, воздушно-водные процедуры.</text:span> <text:span text:style-name="T23">Дать детям элементарные представления о свойствах воды во время мытья рук (вода течет, чистая – прозрачная, грязная – мутная, она бывает горячей, теплой, холодной).</text:span></text:p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9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67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  <table:table-row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34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птицы)</text:span></text:p>
      <text:p text:style-name="P3"><text:span text:style-name="T26">Дата проведения </text:span><text:span text:style-name="T25">8.10.2014    (Среда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4"/>
            <text:p text:style-name="P17">Режим</text:p>
          </table:table-cell>
          <table:table-cell table:style-name="Таблица10.A1" office:value-type="string">
            <text:p text:style-name="P21">Совместная деятельность взрослого и детей</text:p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17">Групповая, подгрупповая</text:p>
          </table:table-cell>
          <table:table-cell table:style-name="Таблица10.A1" office:value-type="string">
            <text:p text:style-name="P17">индивидуальная</text:p>
          </table:table-cell>
          <table:table-cell table:style-name="Таблица10.A1" office:value-type="string">
            <text:p text:style-name="P17">Образовательная деятельность в режимных моментах</text:p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0">УТРО:</text:p>
            <text:p text:style-name="P15"/>
            <text:p text:style-name="P15"/>
          </table:table-cell>
          <table:table-cell table:style-name="Таблица10.A1" office:value-type="string">
            <text:p text:style-name="P23">С/р игра «Семья» - используя прием косвенного руководства игрой, предложить детям обыграть различные ситуации, носящие проблемный характер (ребенок не хочет вовремя ложиться спать, не хочет обедать…); продолжать учить детей выполнять игровые действия в соответствии с игровым замыслом.</text:p>
          </table:table-cell>
          <table:table-cell table:style-name="Таблица10.A1" office:value-type="string">
            <text:p text:style-name="P23">Дидактическое упражнение «Учимся считать» - продолжать знакомить детей с приемами счета, учить считать в пределах пяти, правильно называть числительные, используя для счета природный материал (листочки).</text:p>
          </table:table-cell>
          <table:table-cell table:style-name="Таблица10.A1" office:value-type="string">
            <text:p text:style-name="P23">Комплекс утренней гимнастики №3. Продолжение знакомства с календарем природы: ознакомление с символьными обозначениями. – познакомить детей с символьными изображениями на картинках календаря природы, учить детей выкладывать картинки в соответствии с погодными изменениями.</text:p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7">Непосредственно образовательная деятельность</text:p>
          </table:table-cell>
          <table:table-cell table:style-name="Таблица10.A1" office:value-type="string">
            <text:p text:style-name="P35"><text:span text:style-name="T39">Развитие речи.</text:span><text:span text:style-name="T36"> </text:span> <text:span text:style-name="T23">Чтение стихотворений об осени. Составление рассказов – описаний игрушек. Гербова В.В. Коммуникация (ФГТ), </text:span><text:span text:style-name="T23">стр.41-42. Цель: приобщать детей к восприятию поэтической речи; продолжать учить рассказывать об игрушке по определенному плану (по подражанию педагогу).</text:span>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ext:soft-page-break/>
        <table:table-row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34"><text:span text:style-name="T36">Музыка. </text:span><text:span text:style-name="T23">По плану музыкального руководителя.</text:span>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0">ПРОГУЛКА:</text:p>
          </table:table-cell>
          <table:table-cell table:style-name="Таблица10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68.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34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0">Работа перед сном</text:p>
          </table:table-cell>
          <table:table-cell table:style-name="Таблица10.A1" office:value-type="string">
            <text:p text:style-name="P34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0">Вечер:</text:p>
            <text:p text:style-name="P15"/>
            <text:p text:style-name="P15"/>
          </table:table-cell>
          <table:table-cell table:style-name="Таблица10.A1" office:value-type="string">
            <text:p text:style-name="P23">Знакомство с рассказом  А.М.Горького «Воробьишко» - познакомить детей с творчеством Горького,  развивать слуховое восприятие и интонационную выразительность, воспитывать любовь к литературе. (сказки перед сном)</text:p>
          </table:table-cell>
          <table:table-cell table:style-name="Таблица10.A1" office:value-type="string">
            <text:p text:style-name="P23">Д/и «Осень наступила»- закреплять знания детей об изменениях в состоянии природы, поведении человека и животных, связанных с осенним временем года. (Л.В.Лебедева, И.В.Козина и др. «Лексические темы по развитию речи детей д/в ср.гр. стр.11)</text:p>
          </table:table-cell>
          <table:table-cell table:style-name="Таблица10.A1" office:value-type="string">
            <text:p text:style-name="P23">Гимнастика пробуждения, воздушно-водные процедуры.   Настольно-печатные игры по желанию детей – воспитывать усидчивость и стремление доводить начатую игру до конца.</text:p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0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69.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  <table:table-row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37"><text:span text:style-name="T24">П/игра 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птицы)  </text:span><text:span text:style-name="T26">Дата проведения </text:span><text:span text:style-name="T25">9.10.2014    (Четверг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6"/>
            <text:p text:style-name="P17">Режим</text:p>
          </table:table-cell>
          <table:table-cell table:style-name="Таблица11.A1" office:value-type="string">
            <text:p text:style-name="P21">Совместная деятельность взрослого и детей</text:p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17">Групповая, подгрупповая</text:p>
          </table:table-cell>
          <table:table-cell table:style-name="Таблица11.A1" office:value-type="string">
            <text:p text:style-name="P17">индивидуальная</text:p>
          </table:table-cell>
          <table:table-cell table:style-name="Таблица11.A1" office:value-type="string">
            <text:p text:style-name="P17">Образовательная деятельность в режимных моментах</text:p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0">УТРО:</text:p>
            <text:p text:style-name="P15"/>
            <text:p text:style-name="P15"/>
          </table:table-cell>
          <table:table-cell table:style-name="Таблица11.A1" office:value-type="string">
            <text:p text:style-name="P23">Работа с календарём природы: учить детей осуществлять наблюдение за погодой, формулировать выводы, при помощи воспитателя оформлять результаты наблюдений с использованием соответствующих символов.</text:p>
          </table:table-cell>
          <table:table-cell table:style-name="Таблица11.A1" office:value-type="string">
            <text:p text:style-name="P23">Наблюдение из окна за работой дворника – развивать наблюдательность, стимулировать детей к составлению простых предложений.</text:p>
          </table:table-cell>
          <table:table-cell table:style-name="Таблица11.A1" office:value-type="string">
            <text:p text:style-name="P23">Комплекс утренней гимнастики №3</text:p>
            <text:p text:style-name="P23">Дежурство в уголке природы – продолжать учить детей готовить воду для последующего полива растений.</text:p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7">Непосредственно образовательная деятельность</text:p>
          </table:table-cell>
          <table:table-cell table:style-name="Таблица11.A1" office:value-type="string">
            <text:p text:style-name="P34"><text:span text:style-name="T39">ФЦКМ</text:span><text:span text:style-name="T23">: Осенние приметы. Зеленова Н.Г., Осипова Л.Е. Мы живем в России (средняя группа), стр.28-31. Цель: развивать у детей интерес и любовь к родной природе, ее </text:span><text:span text:style-name="T23">красоте; пробуждать эстетические чувства; воспитывать умение наблюдать явления природы и устанавливать простейшие связи между ними; передавать в высказываниях свое отношение к природе.</text:span>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34"><text:span text:style-name="T37">Лепка</text:span><text:span text:style-name="T36">: </text:span><text:span text:style-name="T23">«Покормим птичек»  -</text:span> <text:span text:style-name="T23">Учить детей  передавать </text:span><text:soft-page-break/><text:span text:style-name="T23">образы птиц из двух комочков на подставке, использовать умение соединять части, сглаживать места соединения. Закрепить  приемы лепки: раскатывание круговыми движениями, оттягивание.</text:span></text:p>
            <text:p text:style-name="P23">Воспитывать любовь к  птицам, желание заботиться о них.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34"><text:span text:style-name="T36">Физическая культура на улице</text:span><text:span text:style-name="T23">. По плану воспитателя ФИЗО.</text:span>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0">ПРОГУЛКА:</text:p>
          </table:table-cell>
          <table:table-cell table:style-name="Таблица11.A1" office:value-type="string">
            <text:p text:style-name="P23">«Планирование образовательной деятельности с дошкольниками в режиме дня.». Е.Е Корнеичева, Н.И. Грачева, стр 71.</text:p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6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30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0">Работа перед сном</text:p>
          </table:table-cell>
          <table:table-cell table:style-name="Таблица11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0">Вечер:</text:p>
            <text:p text:style-name="P15"/>
            <text:p text:style-name="P15"/>
          </table:table-cell>
          <table:table-cell table:style-name="Таблица11.A1" office:value-type="string">
            <text:p text:style-name="P22">Театрализованная игра по мотивам р/н сказки «Гуси-лебеди» - формировать у детей умение разыгрывать представления по литературным произведениям, использовать для передачи образа известные выразительные средства (интонацию, мимику, жесты); учить чувствовать и понимать эмоциональное состояние героя, вступать в ролевое взаимодействие с другими персонажами.</text:p>
          </table:table-cell>
          <table:table-cell table:style-name="Таблица11.A1" office:value-type="string">
            <text:p text:style-name="P20">Дидактическое упражнение «Кто лишний?» - дифференциация диких и домашних птиц; развитие зрительного внимания, актуализация словаря.</text:p>
          </table:table-cell>
          <table:table-cell table:style-name="Таблица11.A1" office:value-type="string">
            <text:p text:style-name="P20">Гимнастика пробуждения, воздушно-водные процедуры. формирование навыков самообслуживания – продолжать учить детей стряхивать простынь после сна, аккуратно застилать постель одеялом, вызывать желание помогать взрослым.</text:p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1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14.</text:p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</table:table-row>
        <table:table-row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30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птицы)</text:span></text:p>
      <text:p text:style-name="P3"><text:span text:style-name="T26">Дата проведения </text:span><text:span text:style-name="T25">10.10.2014    (Пятница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6"/>
            <text:p text:style-name="P17">Режим</text:p>
          </table:table-cell>
          <table:table-cell table:style-name="Таблица12.A1" office:value-type="string">
            <text:p text:style-name="P21">Совместная деятельность взрослого и детей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17">Групповая, подгрупповая</text:p>
          </table:table-cell>
          <table:table-cell table:style-name="Таблица12.A1" office:value-type="string">
            <text:p text:style-name="P17">индивидуальная</text:p>
          </table:table-cell>
          <table:table-cell table:style-name="Таблица12.A1" office:value-type="string">
            <text:p text:style-name="P17">Образовательная деятельность в режимных моментах</text:p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0">УТРО:</text:p>
            <text:p text:style-name="P15"/>
            <text:p text:style-name="P15"/>
          </table:table-cell>
          <table:table-cell table:style-name="Таблица12.A1" office:value-type="string">
            <text:p text:style-name="P20">Хороводная игра «Воробей» (Нищева Н.В., стр.126) -  продолжать упражнять детей координировать речь с движением, развивать творческое воображение, выразительность речи. Пальчиковая игра «Кормушка»(Нищева Н.В) – развитие мелкой моторики.</text:p>
          </table:table-cell>
          <table:table-cell table:style-name="Таблица12.A1" office:value-type="string">
            <text:p text:style-name="P20">Дидактическое упражнение «Кого не стало?» - развитие зрительного внимания, совершенствование грамматического строя речи, употребление существительных в родительном падеже (по теме «Птицы»).</text:p>
          </table:table-cell>
          <table:table-cell table:style-name="Таблица12.A1" office:value-type="string">
            <text:p text:style-name="P20">Комплекс утренней гимнастики №. Дежурство по столовой: учимся правильно сервировать стол – учить детей контролировать правильность сервировки, проверять себя, рассказывать о результатах самопроверки.</text:p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7">Непосредственно образовательная деятельность</text:p>
          </table:table-cell>
          <table:table-cell table:style-name="Таблица12.A1" office:value-type="string">
            <text:p text:style-name="P32"><text:span text:style-name="T25">Рисование « Птицы улетели» . </text:span><text:span text:style-name="T34">Продолжать работу по развитию мелкой моторики рук, закреплять навыки работы с кистью». </text:span></text:p>
            <text:p text:style-name="P26"><text:soft-page-break/>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45">Музыка</text:p>
          </table:table-cell>
          <table:table-cell table:style-name="Таблица12.A1" office:value-type="string">
            <text:p text:style-name="P30"><text:span text:style-name="T30">Музыка </text:span><text:span text:style-name="T28">(по плану музыкального руководителя)</text:span>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0">ПРОГУЛКА:</text:p>
          </table:table-cell>
          <table:table-cell table:style-name="Таблица12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73.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30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0">Работа перед сном</text:p>
          </table:table-cell>
          <table:table-cell table:style-name="Таблица12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0">Вечер:</text:p>
            <text:p text:style-name="P15"/>
            <text:p text:style-name="P15"/>
          </table:table-cell>
          <table:table-cell table:style-name="Таблица12.A1" office:value-type="string">
            <text:p text:style-name="P31"><text:span text:style-name="T25">Чтение сказки В. И. Даля «Ворона» - </text:span> <text:span text:style-name="T25">познакомить с литературой русских писателей о животных, их поведении и поступках. </text:span> <text:span text:style-name="T25">Воспитывать интерес к живой природе. (Сказки перед сном)</text:span></text:p>
          </table:table-cell>
          <table:table-cell table:style-name="Таблица12.A1" office:value-type="string">
            <text:p text:style-name="P20">Инд. работа по ФЭМП – продолжать учить детей ориентироваться в пространстве относительно себя.</text:p>
          </table:table-cell>
          <table:table-cell table:style-name="Таблица12.A1" office:value-type="string">
            <text:p text:style-name="P30"><text:span text:style-name="T25">Гимнастика пробуждения, воздушно-водные процедуры. </text:span> <text:span text:style-name="T25">Игры по желанию детей – развивать самостоятельность в выборе сюжета игры, поощрять фантазию детей</text:span></text:p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20">ПРОГУЛКА:</text:p>
            <text:p text:style-name="P15"/>
          </table:table-cell>
          <table:table-cell table:style-name="Таблица12.A1" office:value-type="string">
            <text:p text:style-name="P20">«Планирование образовательной деятельности с дошкольниками в режиме дня.». Е.Е Корнеичева, Н.И. Грачева, стр 74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  <table:table-row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30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Осень (птицы)</text:span></text:p>
      <text:p text:style-name="P3"><text:span text:style-name="T26">Дата проведения </text:span><text:span text:style-name="T25">13.10.2014    (Понедельник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16"/>
            <text:p text:style-name="P17">Режим</text:p>
          </table:table-cell>
          <table:table-cell table:style-name="Таблица13.A1" office:value-type="string">
            <text:p text:style-name="P21">Совместная деятельность взрослого и детей</text:p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17">Групповая, подгрупповая</text:p>
          </table:table-cell>
          <table:table-cell table:style-name="Таблица13.A1" office:value-type="string">
            <text:p text:style-name="P17">индивидуальная</text:p>
          </table:table-cell>
          <table:table-cell table:style-name="Таблица13.A1" office:value-type="string">
            <text:p text:style-name="P17">Образовательная деятельность в режимных моментах</text:p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20">УТРО:</text:p>
            <text:p text:style-name="P15"/>
            <text:p text:style-name="P15"/>
          </table:table-cell>
          <table:table-cell table:style-name="Таблица13.A1" office:value-type="string">
            <text:p text:style-name="P23">Беседа на тему: «Что такое дружба?» - формировать представления детей о понятии «настоящая дружба», способствовать становлению товарищеских взаимоотношений в группе, акцентировать внимание детей на случаях взаимопомощи, взаимовыручки в группе</text:p>
          </table:table-cell>
          <table:table-cell table:style-name="Таблица13.A1" office:value-type="string">
            <text:p text:style-name="P23">Инд. работа по закреплению основных видов движений – упражнять детей в прыжках.</text:p>
          </table:table-cell>
          <table:table-cell table:style-name="Таблица13.A1" office:value-type="string">
            <text:p text:style-name="P23">Комплекс утренней гимнастики №3 Трудовые поручения – учить детей оказывать посильную помощь в подготовке материалов к занятию по аппликации.</text:p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27">Непосредственно образовательная деятельность</text:p>
          </table:table-cell>
          <table:table-cell table:style-name="Таблица13.A1" office:value-type="string">
            <text:p text:style-name="P34"><text:span text:style-name="T37">Лепка</text:span><text:span text:style-name="T36">: </text:span><text:span text:style-name="T23">«Покормим птичек»  -</text:span> <text:span text:style-name="T23">Учить детей  передавать образы птиц из двух комочков на подставке, использовать умение соединять части, сглаживать места соединения. Закрепить  приемы лепки: раскатывание </text:span><text:span text:style-name="T23">круговыми движениями, оттягивание.</text:span></text:p>
            <text:p text:style-name="P23">Воспитывать любовь к  птицам, желание заботиться о них.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34"><text:span text:style-name="T36">Музыка.</text:span> <text:span text:style-name="T23">По плану музыкального руководителя.</text:span>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  <text:soft-page-break/>
        <table:table-row>
          <table:table-cell table:style-name="Таблица13.A1" office:value-type="string">
            <text:p text:style-name="P20">ПРОГУЛКА:</text:p>
          </table:table-cell>
          <table:table-cell table:style-name="Таблица13.A1" office:value-type="string">
            <text:p text:style-name="P23">«Планирование образовательной деятельности с дошкольниками в режиме дня». Е.Е Корнеичева, Н.И. Грачева, стр 75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30"><text:span text:style-name="T26">П/игра «Перелёт птиц»</text:span><text:span text:style-name="T25">-</text:span> <text:span text:style-name="T40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20">Работа перед сном</text:p>
          </table:table-cell>
          <table:table-cell table:style-name="Таблица13.A1" office:value-type="string">
            <text:p text:style-name="P34"><text:span text:style-name="T23">- Закрепление навыков самообслуживания, КГН; прохождение по ребристой дорожке, релаксирующие упражнения в кроватках</text:span><text:span text:style-name="T23">.</text:span>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20">Вечер:</text:p>
            <text:p text:style-name="P15"/>
            <text:p text:style-name="P15"/>
          </table:table-cell>
          <table:table-cell table:style-name="Таблица13.A1" office:value-type="string">
            <text:p text:style-name="P23">Чтение рассказа Е.Чарушина «Воробей» - продолжать знакомить детей с произведениями Е.Чарушина, внимательно слушать рассказ, отвечать на вопросы воспитателя, отмечать наиболее понравившиеся отрывки (Хрестоматия, стр.150).</text:p>
          </table:table-cell>
          <table:table-cell table:style-name="Таблица13.A1" office:value-type="string">
            <text:p text:style-name="P23">Дидактическое упражнение «Кто лишний?» - дифференциация перелетных и зимующих птиц; развитие зрительного внимания, актуализация словаря</text:p>
          </table:table-cell>
          <table:table-cell table:style-name="Таблица13.A1" office:value-type="string">
            <text:p text:style-name="P23">Гимнастика пробуждения, воздушно-водные процедуры. беседа на тему «Моя любимая игрушка» - продолжать учить детей бережно относиться к игрушкам, побуждать их самостоятельно наводить порядок как дома, так и в детском саду. Способствовать формированию доброжелательных отношений между детьми.</text:p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3.A1" office:value-type="string">
            <text:p text:style-name="P23">«Планирование образовательной деятельности с дошкольниками в режиме дня. Средняя группа». Е.Е Корнеичева, Н.И. Грачева, стр 74.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  <table:table-row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37"><text:span text:style-name="T24">П/игра  «Перелёт птиц»</text:span><text:span text:style-name="T23">-</text:span> <text:span text:style-name="T23">познакомить детей с правилами игры, учить действовать по сигналу, ввести новое для подобных игр требование – игроки, допустившие столкновение с партнёрами, выбывают из игры. Развивать внимание, координацию движений (карточки прогулки)</text:span></text:p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6"/>
          </table:table-cell>
          <table:table-cell table:style-name="Таблица13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(дикие животные)</text:span></text:p>
      <text:p text:style-name="P4"> <text:span text:style-name="T32">Дата проведения </text:span><text:span text:style-name="T33">14.10.2014    (Вторник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14"/>
            <text:p text:style-name="P17">Режим</text:p>
          </table:table-cell>
          <table:table-cell table:style-name="Таблица14.A1" office:value-type="string">
            <text:p text:style-name="P21">Совместная деятельность взрослого и детей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17">Групповая, подгрупповая</text:p>
          </table:table-cell>
          <table:table-cell table:style-name="Таблица14.A1" office:value-type="string">
            <text:p text:style-name="P17">индивидуальная</text:p>
          </table:table-cell>
          <table:table-cell table:style-name="Таблица14.A1" office:value-type="string">
            <text:p text:style-name="P17">Образовательная деятельность в режимных моментах</text:p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0">УТРО:</text:p>
            <text:p text:style-name="P15"/>
            <text:p text:style-name="P15"/>
          </table:table-cell>
          <table:table-cell table:style-name="Таблица14.A1" office:value-type="string">
            <text:p text:style-name="P20">Д/игра «Угадай, что звучит» - упражнять детей в различении звуков, издаваемых различными предметами, учить детей узнавать по звуку природные явления, характерные для осени, подбирать слова для их обозначения, использовать в речи конструктивные предположения, развивать слуховое восприятие, внимание.</text:p>
          </table:table-cell>
          <table:table-cell table:style-name="Таблица14.A1" office:value-type="string">
            <text:p text:style-name="P20">Упражнение «Говори правильно» - учить детей правильно использовать в речи формы повелительного наклонения некоторых глаголов, формировать грамматический строй речи, учить замечать и корректировать ошибки в речи сверстников.</text:p>
          </table:table-cell>
          <table:table-cell table:style-name="Таблица14.A1" office:value-type="string">
            <text:p text:style-name="P20">Комплекс утренней гимнастики № 4. трудовые поручения: мытье игрушек –учить детей правильно и аккуратно выполнять данную трудовую операцию при помощи воспитателя, воспитывать аккуратность и желание помогать взрослым.</text:p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7">Непосредственно образовательная деятельность</text:p>
          </table:table-cell>
          <table:table-cell table:style-name="Таблица14.A1" office:value-type="string">
            <text:p text:style-name="P30"><text:span text:style-name="T31">ФЭМП</text:span><text:span text:style-name="T28">:</text:span>   <text:span text:style-name="T25">Продолжать учить считать в пределах 3, соотнося число с элементом множества, самостоятельно обозначать </text:span><text:span text:style-name="T25">итоговое число, правильно отвечать на вопрос «Сколько?». Совершенствовать умение различать и называть геометрические</text:span></text:p>
            <text:p text:style-name="P20">фигуры (круг, квадрат, треугольник) независимо от их размера. Развивать умение <text:soft-page-break/>определять пространственное направление от себя: вверху, внизу, впереди, сзади, слева, справа.</text:p>
            <text:p text:style-name="P19">Помораева И.А., Позина В.А. «Занятия по формированию элементарных математических представлений в средней группе детского сада», стр. 19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30"><text:span text:style-name="T28">Физическая культура. </text:span><text:span text:style-name="T25">По плану воспитателя ФИЗО</text:span>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0">ПРОГУЛКА:</text:p>
          </table:table-cell>
          <table:table-cell table:style-name="Таблица14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75.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30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0">Работа перед сном</text:p>
          </table:table-cell>
          <table:table-cell table:style-name="Таблица14.A1" office:value-type="string">
            <text:p text:style-name="P20">- Закрепление навыков самообслуживания, КГН; прохождение по ребристой дорожке, релаксирующие упражнения в кроватках.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0">Вечер:</text:p>
            <text:p text:style-name="P15"/>
            <text:p text:style-name="P15"/>
          </table:table-cell>
          <table:table-cell table:style-name="Таблица14.A1" office:value-type="string">
            <text:p text:style-name="P22">Знакомство с творчеством Е.Чарушина, чтение рассказа «Медвежата» - продолжать знакомить детей с рассказами о животных, учить внимательно слушать, отвечать на вопросы воспитателя, развивать речь. Воспитывать любовь к животному миру.</text:p>
          </table:table-cell>
          <table:table-cell table:style-name="Таблица14.A1" office:value-type="string">
            <text:p text:style-name="P30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14.A1" office:value-type="string">
            <text:p text:style-name="P20">Гимнастика пробуждения, воздушно-водные процедуры. Работа в уголке физического воспитания: самостоятельная двигательная деятельность – продолжать знакомить детей с безопасными способами обращения с оборудованием, учить самостоятельно подбирать инвентарь для выбранного вида двигательной деятельности.</text:p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4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. 76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  <table:table-row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30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(дикие животные)</text:span></text:p>
      <text:p text:style-name="P3"><text:span text:style-name="T26">Дата проведения </text:span><text:span text:style-name="T25">15.10.2014    (Среда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14"/>
            <text:p text:style-name="P17">Режим</text:p>
          </table:table-cell>
          <table:table-cell table:style-name="Таблица15.A1" office:value-type="string">
            <text:p text:style-name="P21">Совместная деятельность взрослого и детей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17">Групповая, подгрупповая</text:p>
          </table:table-cell>
          <table:table-cell table:style-name="Таблица15.A1" office:value-type="string">
            <text:p text:style-name="P17">индивидуальная</text:p>
          </table:table-cell>
          <table:table-cell table:style-name="Таблица15.A1" office:value-type="string">
            <text:p text:style-name="P17">Образовательная деятельность в режимных моментах</text:p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0">УТРО:</text:p>
            <text:p text:style-name="P15"/>
            <text:p text:style-name="P15"/>
          </table:table-cell>
          <table:table-cell table:style-name="Таблица15.A1" office:value-type="string">
            <text:p text:style-name="P20">Рассматривание серии картин с изображением диких животных – учить детей замечать сходства и различия в их внешнем виде, закреплять знания детей о том, как дикие звери готовятся к зиме; формировать умение выражать свои мысли, <text:soft-page-break/>используя распространенные предложения,  развивать речь детей.</text:p>
          </table:table-cell>
          <table:table-cell table:style-name="Таблица15.A1" office:value-type="string">
            <text:p text:style-name="P20">Дидактическое упражнение «У кого кто?» -, учить детей называть диких животных и их детенышей, употребляя необходимые суффиксы,  совершенствование <text:soft-page-break/>грамматического строя речи</text:p>
          </table:table-cell>
          <table:table-cell table:style-name="Таблица15.A1" office:value-type="string">
            <text:p text:style-name="P20">Комплекс утренней гимнастики №4. дежурство по столовой – продолжать учить детей правильно и аккуратно накрывать на столы, раскладывать столовые приборы на нужное место; <text:soft-page-break/>вызывать желание помогать взрослым.</text:p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7">Непосредственно образовательная деятельность</text:p>
          </table:table-cell>
          <table:table-cell table:style-name="Таблица15.A1" office:value-type="string">
            <text:p text:style-name="P31"><text:span text:style-name="T30">Развитие речи</text:span><text:span text:style-name="T28">.</text:span>  <text:span text:style-name="T25">Заучивание русской народной песенки «Тень-тень-потетень». Гербова В.В. Коммуникация (ФГТ), стр. 40-41. Цель: помочь детям запомнить и выразительно читать песенку; развивать речь детей и слуховое восприятие.</text:span>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30"><text:span text:style-name="T28">Музыка.</text:span> <text:span text:style-name="T25">По плану музыкального руководителя.</text:span>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0">ПРОГУЛКА:</text:p>
          </table:table-cell>
          <table:table-cell table:style-name="Таблица15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78.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30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0">Работа перед сном</text:p>
          </table:table-cell>
          <table:table-cell table:style-name="Таблица15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0">Вечер:</text:p>
            <text:p text:style-name="P15"/>
            <text:p text:style-name="P15"/>
          </table:table-cell>
          <table:table-cell table:style-name="Таблица15.A1" office:value-type="string">
            <text:p text:style-name="P20">Чтение рассказа Е. Чарушина «Что за зверь?» - продолжать знакомить детей с рассказами о животных, учить внимательно слушать, отвечать на вопросы воспитателя, развивать речь. Воспитывать любовь, бережное отношение к животным.</text:p>
          </table:table-cell>
          <table:table-cell table:style-name="Таблица15.A1" office:value-type="string">
            <text:p text:style-name="P30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15.A1" office:value-type="string">
            <text:p text:style-name="P20">Гимнастика пробуждения, воздушно-водные процедуры. Беседа с детьми о диких животных, месте их обитания для обогащения игрового опыта, предварительная работа, для игры в зоопарк.</text:p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5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. 79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  <table:table-row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30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(дикие животные)</text:span></text:p>
      <text:p text:style-name="P3"><text:span text:style-name="T26">Дата проведения </text:span><text:span text:style-name="T25">16.10.2014    (Четверг)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6"/>
            <text:p text:style-name="P17">Режим</text:p>
          </table:table-cell>
          <table:table-cell table:style-name="Таблица16.A1" office:value-type="string">
            <text:p text:style-name="P21">Совместная деятельность взрослого и детей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17">Групповая, подгрупповая</text:p>
          </table:table-cell>
          <table:table-cell table:style-name="Таблица16.A1" office:value-type="string">
            <text:p text:style-name="P17">индивидуальная</text:p>
          </table:table-cell>
          <table:table-cell table:style-name="Таблица16.A1" office:value-type="string">
            <text:p text:style-name="P17">Образовательная деятельность в режимных моментах</text:p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0">УТРО:</text:p>
            <text:p text:style-name="P15"/>
            <text:p text:style-name="P15"/>
          </table:table-cell>
          <table:table-cell table:style-name="Таблица16.A1" office:value-type="string">
            <text:p text:style-name="P27">Рассматривание иллюстраций о животных в природе. Хороводная игра «Зайка серенький сидит». Загадывание загадок о животных. – продолжать знакомить детей с характерными признаками диких животных, развивать у детей пластику, способность подражать повадкам  и движениям животных.</text:p>
          </table:table-cell>
          <table:table-cell table:style-name="Таблица16.A1" office:value-type="string">
            <text:p text:style-name="P30"><text:span text:style-name="T24">«Кто что любит есть?»</text:span> <text:span text:style-name="T23">- учить детей образовывать форму винительного падежа имён существительных. Закреплять словарь по теме.</text:span><text:span text:style-name="T36">(Л.В.Лебедева, И.В.Козина и др. «Лексические темы по развитию речи детей д/в ср.гр. стр.33)</text:span></text:p>
          </table:table-cell>
          <table:table-cell table:style-name="Таблица16.A1" office:value-type="string">
            <text:p text:style-name="P27">Комплекс утренней гимнастики №.4 </text:p>
            <text:p text:style-name="P27">Закрепление навыка лепки предметов овальной формы, шара и цилиндра. Учить детей выполнять до конца простейшие поручения по уборке групповой комнаты: класть игрушки на своё место, задвигать стульчик и т.д</text:p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7">Непосредственно образовательная деятельность</text:p>
          </table:table-cell>
          <table:table-cell table:style-name="Таблица16.A1" office:value-type="string">
            <text:p text:style-name="P30"><text:span text:style-name="T30">Формирование целостной картины мира.</text:span><text:span text:style-name="T28"> </text:span><text:span text:style-name="T25"> Осень в лесу. Зеленова Н.Г., Осипова Л.Е. Мы живем в России (средняя группа), стр.33-35. Цель: развивать у детей интерес и любовь к родной природе; пробуждать эстетические чувства; развивать умение наблюдать за </text:span><text:soft-page-break/><text:span text:style-name="T25">явлениями природы и устанавливать простейшие связи между ними; передавать в высказываниях свое отношение к животным.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30"><text:span text:style-name="T30">Физическая культура на улице</text:span><text:span text:style-name="T25">. По плану воспитателя ФИЗО.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0">ПРОГУЛКА:</text:p>
          </table:table-cell>
          <table:table-cell table:style-name="Таблица16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. 80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30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0">Работа перед сном</text:p>
          </table:table-cell>
          <table:table-cell table:style-name="Таблица16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0">Вечер:</text:p>
            <text:p text:style-name="P15"/>
            <text:p text:style-name="P15"/>
          </table:table-cell>
          <table:table-cell table:style-name="Таблица16.A1" office:value-type="string">
            <text:p text:style-name="P28">Чтение рассказа Е.Чарушина «Лисята» (Хрестоматия 4-5, стр.148) – продолжать знакомить детей с творчеством Е.Чарушина, учить внимательно слушать текст, отвечать на вопросы воспитателя, воспитывать интерес к объектам живой природы.</text:p>
          </table:table-cell>
          <table:table-cell table:style-name="Таблица16.A1" office:value-type="string">
            <text:p text:style-name="P27">Инд. работа по развитию основных видов движений – упражнять детей в отбивании мяча об пол одной рукой, развивать ловкость, координацию движений.</text:p>
          </table:table-cell>
          <table:table-cell table:style-name="Таблица16.A1" office:value-type="string">
            <text:p text:style-name="P27">Гимнастика пробуждения, воздушно-водные процедуры. работа в уголке природы: длительное наблюдение за комнатными растениями – учить детей правильно называть наземные и подземные части растений, сравнивать растения по внешнему виду, учить составлять краткий описательный рассказ о растении.</text:p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6.A1" office:value-type="string">
            <text:p text:style-name="P30"><text:span text:style-name="T25">«</text:span><text:span text:style-name="T23">Планирование образовательной деятельности с дошкольниками в режиме дня. Средняя группа». Е.Е Корнеичева, Н.И. Грачева, стр 81.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  <table:table-row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30"><text:span text:style-name="T24">П/игра </text:span><text:span text:style-name="T23">«</text:span><text:span text:style-name="T24">Дети и волк»</text:span> <text:span text:style-name="T23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(дикие животные)</text:span></text:p>
      <text:p text:style-name="P3"><text:span text:style-name="T26">Дата проведения </text:span><text:span text:style-name="T25">17.10.2014    (Пятница))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16"/>
            <text:p text:style-name="P17">Режим</text:p>
          </table:table-cell>
          <table:table-cell table:style-name="Таблица17.A1" office:value-type="string">
            <text:p text:style-name="P21">Совместная деятельность взрослого и детей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17">Групповая, подгрупповая</text:p>
          </table:table-cell>
          <table:table-cell table:style-name="Таблица17.A1" office:value-type="string">
            <text:p text:style-name="P17">индивидуальная</text:p>
          </table:table-cell>
          <table:table-cell table:style-name="Таблица17.A1" office:value-type="string">
            <text:p text:style-name="P17">Образовательная деятельность в режимных моментах</text:p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20">УТРО:</text:p>
            <text:p text:style-name="P15"/>
            <text:p text:style-name="P15"/>
          </table:table-cell>
          <table:table-cell table:style-name="Таблица17.A1" office:value-type="string">
            <text:p text:style-name="P20">Дидактическое упражнение «Кого не стало?» (по теме «Дикие животные») - развитие внимания, зрительного восприятия; совершенствование грамматического строя речи (употребление существительных в родительном падеже). Пальчиковая гимнастика «Сидит белка на тележке» (Н.В.Нищева, стр.138) – развитие мелкой моторики.</text:p>
          </table:table-cell>
          <table:table-cell table:style-name="Таблица17.A1" office:value-type="string">
            <text:p text:style-name="P20">Дидактическое упражнение «Кто лишний?» - развитие зрительного внимания, связной речи; увеличение словарного запаса по теме «Дикие животные.»</text:p>
          </table:table-cell>
          <table:table-cell table:style-name="Таблица17.A1" office:value-type="string">
            <text:p text:style-name="P20">Комплекс утренней гимнастики №4. игровая ситуация «В гостях у Машеньки» - учить детей правильно вести себя в гостях (познакомить с речевыми конструкциями поздравления, с правилами поведения за столом, обращения ко взрослым); рассмотреть модели поведения в различных ситуациях.</text:p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27">Непосредственно образовательная деятельность</text:p>
          </table:table-cell>
          <table:table-cell table:style-name="Таблица17.A1" office:value-type="string">
            <text:p text:style-name="P30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19">Музыка (по плану музыкального руководителя)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ext:soft-page-break/>
        <table:table-row>
          <table:table-cell table:style-name="Таблица17.A1" office:value-type="string">
            <text:p text:style-name="P20">ПРОГУЛКА:</text:p>
          </table:table-cell>
          <table:table-cell table:style-name="Таблица17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82.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30"><text:span text:style-name="T24">П/игра </text:span><text:span text:style-name="T23">«</text:span><text:span text:style-name="T24">Дети и волк»</text:span> <text:span text:style-name="T23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20">Работа перед сном</text:p>
          </table:table-cell>
          <table:table-cell table:style-name="Таблица17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20">Вечер:</text:p>
            <text:p text:style-name="P15"/>
            <text:p text:style-name="P15"/>
          </table:table-cell>
          <table:table-cell table:style-name="Таблица17.A1" office:value-type="string">
            <text:p text:style-name="P20">Чтение рассказа Н. Чарушеной - Капустиной «Приключение медвежонка» - продолжать знакомить детей с рассказами о животных, учить внимательно слушать, отвечать на вопросы воспитателя, развивать речь. Воспитывать любовь, бережное отношение к животным.</text:p>
          </table:table-cell>
          <table:table-cell table:style-name="Таблица17.A1" office:value-type="string">
            <text:p text:style-name="P30"><text:span text:style-name="T26">«Кто что любит есть?»</text:span> <text:span text:style-name="T25">- учить детей образовывать форму винительного падежа имён существительных. Закреплять словарь по теме. </text:span><text:span text:style-name="T28">(Л.В.Лебедева, И.В.Козина и др. «Лексические темы по развитию речи детей д/в ср.гр. стр.33)</text:span></text:p>
          </table:table-cell>
          <table:table-cell table:style-name="Таблица17.A1" office:value-type="string">
            <text:p text:style-name="P20">Гимнастика пробуждения, воздушно-водные процедуры.   Беседа с детьми «К нам пришли гости» - продолжать учить быть вежливыми, реагировать на приход взрослых и сверстников словами-приветствиями, ознакомление детей с правилами этикета</text:p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20">ПРОГУЛКА:</text:p>
            <text:p text:style-name="P15"/>
          </table:table-cell>
          <table:table-cell table:style-name="Таблица17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. 83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  <table:table-row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30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(дикие животные)</text:span></text:p>
      <text:p text:style-name="P3"><text:span text:style-name="T26">Дата проведения </text:span><text:span text:style-name="T25">18.10.2013    (Пятница)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16"/>
            <text:p text:style-name="P17">Режим</text:p>
          </table:table-cell>
          <table:table-cell table:style-name="Таблица18.A1" office:value-type="string">
            <text:p text:style-name="P21">Совместная деятельность взрослого и детей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17">Групповая, подгрупповая</text:p>
          </table:table-cell>
          <table:table-cell table:style-name="Таблица18.A1" office:value-type="string">
            <text:p text:style-name="P17">индивидуальная</text:p>
          </table:table-cell>
          <table:table-cell table:style-name="Таблица18.A1" office:value-type="string">
            <text:p text:style-name="P17">Образовательная деятельность в режимных моментах</text:p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0">УТРО:</text:p>
            <text:p text:style-name="P15"/>
            <text:p text:style-name="P15"/>
          </table:table-cell>
          <table:table-cell table:style-name="Таблица18.A1" office:value-type="string">
            <text:p text:style-name="P20">Рассматривание иллюстративной подборки «У природы нет плохой погоды» - систематизировать знания детей о характерных признаках осени,  чтение коротких стихотворений об осени, загадывание загадок  («100 загадок»)– учить воспринимать описание предметов и явлений.</text:p>
          </table:table-cell>
          <table:table-cell table:style-name="Таблица18.A1" office:value-type="string">
            <text:p text:style-name="P30"><text:span text:style-name="T25">.</text:span><text:span text:style-name="T26">«Осень наступила»-</text:span> <text:span text:style-name="T25">закреплять знания детей об изменениях в состоянии природы, поведении человека и животных, связанных с осенним временем года</text:span><text:span text:style-name="T28">. (Л.В.Лебедева, И.В.Козина и др. «Лексические темы по развитию речи детей д/в ср.гр. стр.11)</text:span></text:p>
          </table:table-cell>
          <table:table-cell table:style-name="Таблица18.A1" office:value-type="string">
            <text:p text:style-name="P20">Комплекс утренней гимнастики №4.  Подготовка к С/р игре «Зоопарк» - расширять представления детей по данной теме, способствовать возникновению интереса к ней, накоплению впечатлений.</text:p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7">Непосредственно образовательная деятельность</text:p>
          </table:table-cell>
          <table:table-cell table:style-name="Таблица18.A1" office:value-type="string">
            <text:p text:style-name="P30"><text:span text:style-name="T28">Рисование. </text:span><text:span text:style-name="T25">«Филимоновские игрушки» - познакомить детей с новым видом декоративно-прикладного искусства – филимоновской игрушкой; учить называть цвета элементов росписи; учить составлять узор, чередуя элементы узора (елочка, прямые вертикальные и горизонтальные линии); развивать интерес к </text:span><text:span text:style-name="T25">народному творчеству (Аверьянова А.П., стр.66).</text:span>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30"><text:span text:style-name="T28">Музыка.</text:span> <text:span text:style-name="T25">По плану музыкального руководителя.</text:span>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0">ПРОГУЛКА:</text:p>
          </table:table-cell>
          <table:table-cell table:style-name="Таблица18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.  84.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ext:soft-page-break/>
        <table:table-row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30"><text:span text:style-name="T26">П/игра </text:span><text:span text:style-name="T25">«</text:span><text:span text:style-name="T26">Дети и волк»</text:span> <text:span text:style-name="T40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0">Работа перед сном</text:p>
          </table:table-cell>
          <table:table-cell table:style-name="Таблица18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0">Вечер:</text:p>
            <text:p text:style-name="P15"/>
            <text:p text:style-name="P15"/>
          </table:table-cell>
          <table:table-cell table:style-name="Таблица18.A1" office:value-type="string">
            <text:p text:style-name="P22">Чтение стихотворений о диких животных (Н.В.Нищева, стр.136) – продолжать учить детей слушать стихотворный текст, отвечать на вопросы воспитателя, воспроизводить понравившиеся отрывки; воспитывать любовь к природе.</text:p>
          </table:table-cell>
          <table:table-cell table:style-name="Таблица18.A1" office:value-type="string">
            <text:p text:style-name="P20">Д/игра «Найди такой же» - учить детей использовать различные приемы нахождения предметов одинаковой величины; учить высказывать предположение и предлагать способы проверки идентичности величины предметов.</text:p>
          </table:table-cell>
          <table:table-cell table:style-name="Таблица18.A1" office:value-type="string">
            <text:p text:style-name="P20">Гимнастика пробуждения, воздушно-водные процедуры. работа в уголке природы: уход за комнатными растениями –показать детям, как нужно рыхлить почву, обсудить назначение этой процедуры, формировать практические навыки этой работы; воспитывать трудолюбие, ответственность.</text:p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8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185.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  <table:table-row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30"><text:span text:style-name="T26">П/игра </text:span><text:span text:style-name="T25">«</text:span><text:span text:style-name="T26">Дети и волк»</text:span> <text:span text:style-name="T25">- Учить детей двигаться в соответствии с текстом, быстро менять направление движения по сигналу, соблюдать правила безопасности. (Прогулки с.102)</text:span></text:p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  <table:table-cell table:style-name="Таблица18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Наш город</text:span></text:p>
      <text:p text:style-name="P3"><text:span text:style-name="T26">Дата проведения </text:span><text:span text:style-name="T25">21.10.2013    (Понедельник)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14"/>
            <text:p text:style-name="P17">Режим</text:p>
          </table:table-cell>
          <table:table-cell table:style-name="Таблица19.A1" office:value-type="string">
            <text:p text:style-name="P21">Совместная деятельность взрослого и детей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17">Групповая, подгрупповая</text:p>
          </table:table-cell>
          <table:table-cell table:style-name="Таблица19.A1" office:value-type="string">
            <text:p text:style-name="P17">индивидуальная</text:p>
          </table:table-cell>
          <table:table-cell table:style-name="Таблица19.A1" office:value-type="string">
            <text:p text:style-name="P17">Образовательная деятельность в режимных моментах</text:p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20">УТРО:</text:p>
            <text:p text:style-name="P15"/>
            <text:p text:style-name="P15"/>
          </table:table-cell>
          <table:table-cell table:style-name="Таблица19.A1" office:value-type="string">
            <text:p text:style-name="P20">Рассматривание иллюстраций с изображением улиц города и различных домов –; учить обсуждать постройки различного назначения,  развивать наблюдательность, память внимание, речь.</text:p>
          </table:table-cell>
          <table:table-cell table:style-name="Таблица19.A1" office:value-type="string">
            <text:p text:style-name="P20">Индивидуальная работа по выразительному чтению: повторение стихотворений к осеннему празднику – продолжать детей выразительно и эмоционально рассказывать стихотворения, вызывать интерес к художественной литературе.</text:p>
          </table:table-cell>
          <table:table-cell table:style-name="Таблица19.A1" office:value-type="string">
            <text:p text:style-name="P20">Комплекс утренней гимнастики №4. дежурство в уголке природы: моем листья растений – учить детей протирать листья растений влажной тряпочкой, обсудить необходимость данной операции, рассказать о важности поддержания чистоты листьев.</text:p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27">Непосредственно образовательная деятельность</text:p>
          </table:table-cell>
          <table:table-cell table:style-name="Таблица19.A1" office:value-type="string">
            <text:p text:style-name="P19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30"><text:span text:style-name="T28">Физическая культура. </text:span><text:span text:style-name="T25">По плану воспитателя ФИЗО</text:span>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20">ПРОГУЛКА:</text:p>
          </table:table-cell>
          <table:table-cell table:style-name="Таблица19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86.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</text:span><text:span text:style-name="T40">время, внимательно слушать. Развивать внимание, способность к саморегуляции.</text:span>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20">Работа перед сном</text:p>
          </table:table-cell>
          <table:table-cell table:style-name="Таблица19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ext:soft-page-break/>
        <table:table-row>
          <table:table-cell table:style-name="Таблица19.A1" office:value-type="string">
            <text:p text:style-name="P20">Вечер:</text:p>
            <text:p text:style-name="P15"/>
            <text:p text:style-name="P15"/>
          </table:table-cell>
          <table:table-cell table:style-name="Таблица19.A1" office:value-type="string">
            <text:p text:style-name="P30"><text:span text:style-name="T28">Разучивание пальчиковой гимнастики</text:span> <text:span text:style-name="T29">«Мы по городу идем»</text:span> <text:span text:style-name="T25">- учить детей импровизировать движения в такт стихотворения. Развивать речь, мышление.</text:span><text:span text:style-name="T49">(Л.В.Лебедева, И.В.Козина и др. «Лексические темы по развитию речи детей д/в ср.гр. стр.67)</text:span></text:p>
          </table:table-cell>
          <table:table-cell table:style-name="Таблица19.A1" office:value-type="string">
            <text:p text:style-name="P30"><text:span text:style-name="T26">«Узнай, что изменилось» -</text:span> <text:span text:style-name="T25">упражнять детей в правильном определении пространственного расположения предметов: справа, слева, впереди, сзади, сбоку и тд. Развивать речь и активизировать словарь. </text:span><text:span text:style-name="T28">(Бондаренко А.К. «Д/и в детском саду с.66)</text:span></text:p>
          </table:table-cell>
          <table:table-cell table:style-name="Таблица19.A1" office:value-type="string">
            <text:p text:style-name="P20">Гимнастика пробуждения, воздушно-водные процедуры.  Практическое упражнение «Самые аккуратные» - продолжать формировать у детей КГН, напомнить основные правила личной гигиены.</text:p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19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87.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  <table:table-row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30"><text:span text:style-name="T26">П/игра</text:span> <text:span text:style-name="T26">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Наш город</text:span></text:p>
      <text:p text:style-name="P3"><text:span text:style-name="T26">Дата проведения </text:span><text:span text:style-name="T25">22.10.2013    (Вторник)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P14"/>
            <text:p text:style-name="P17">Режим</text:p>
          </table:table-cell>
          <table:table-cell table:style-name="Таблица20.A1" office:value-type="string">
            <text:p text:style-name="P21">Совместная деятельность взрослого и детей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17">Групповая, подгрупповая</text:p>
          </table:table-cell>
          <table:table-cell table:style-name="Таблица20.A1" office:value-type="string">
            <text:p text:style-name="P17">индивидуальная</text:p>
          </table:table-cell>
          <table:table-cell table:style-name="Таблица20.A1" office:value-type="string">
            <text:p text:style-name="P17">Образовательная деятельность в режимных моментах</text:p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20">УТРО:</text:p>
            <text:p text:style-name="P15"/>
            <text:p text:style-name="P15"/>
          </table:table-cell>
          <table:table-cell table:style-name="Таблица20.A1" office:value-type="string">
            <text:p text:style-name="P20">С/р игра «Магазин» сюжет «Магазин мебели» - используя косвенный метод руководства, подводить детей к самостоятельному созданию игровых замыслов, учить использовать свои знания о предметах мебели, их принадлежности и назначении.</text:p>
          </table:table-cell>
          <table:table-cell table:style-name="Таблица20.A1" office:value-type="string">
            <text:p text:style-name="P20">Инд. работа по развитию музыкально-ритмических движений – упражнять детей в правильном выполнении поскоков, развивать ловкость и координацию движений.</text:p>
          </table:table-cell>
          <table:table-cell table:style-name="Таблица20.A1" office:value-type="string">
            <text:p text:style-name="P20">Комплекс утренней гимнастики №4. трудовые поручения: мытье игрушек – предложить детям придумать игровой сюжет, основанный на данной трудовой операции; воспитывать у детей положительное отношение к труду, желание трудиться.</text:p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27">Непосредственно образовательная деятельность</text:p>
          </table:table-cell>
          <table:table-cell table:style-name="Таблица20.A1" office:value-type="string">
            <text:p text:style-name="P22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30"><text:span text:style-name="T28">Музыка. </text:span><text:span text:style-name="T25">По плану музыкального руководителя.</text:span>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20">ПРОГУЛКА:</text:p>
          </table:table-cell>
          <table:table-cell table:style-name="Таблица20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88.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20">Работа перед сном</text:p>
          </table:table-cell>
          <table:table-cell table:style-name="Таблица20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20">Вечер:</text:p>
            <text:p text:style-name="P15"/>
            <text:p text:style-name="P15"/>
          </table:table-cell>
          <table:table-cell table:style-name="Таблица20.A1" office:value-type="string">
            <text:p text:style-name="P38">  <text:span text:style-name="T28">Разучивание пальчиковой гимнастики</text:span><text:span text:style-name="T48"> </text:span><text:span text:style-name="T29">«Мы по городу идем»</text:span><text:span text:style-name="T48"> </text:span><text:span text:style-name="T25">- продолжать  учить детей импровизировать </text:span><text:span text:style-name="T25">движения в такт стихотворения. Развивать речь, мышление.</text:span><text:span text:style-name="T50">(Л.В.Лебедева, И.В.Козина и др. «Лексические темы по развитию речи детей д/в ср.гр. стр.67)</text:span></text:p>
          </table:table-cell>
          <table:table-cell table:style-name="Таблица20.A1" office:value-type="string">
            <text:p text:style-name="P30"><text:span text:style-name="T26">д/и «Команда, стройся»</text:span> <text:span text:style-name="T25">- закреплять знания детей о родном городе. Учить дифференцировать предметы природного и </text:span><text:span text:style-name="T25">рукотворного мира.</text:span><text:span text:style-name="T28">(Л.В.Лебедева, И.В.Козина и др. «Лексические темы по развитию речи детей д/в ср.гр. стр.68)</text:span></text:p>
          </table:table-cell>
          <table:table-cell table:style-name="Таблица20.A1" office:value-type="string">
            <text:p text:style-name="P20">Гимнастика пробуждения, воздушно-водные процедуры.   Индивидуальные трудовые поручения по уборке игр и игрушек в игровых уголках – поощрять желание детей в оказании помощи взрослым и сверстникам.</text:p>
          </table:table-cell>
          <table:table-cell table:style-name="Таблица20.A1" office:value-type="string">
            <text:p text:style-name="P45"/>
          </table:table-cell>
        </table:table-row>
        <text:soft-page-break/>
        <table:table-row>
          <table:table-cell table:style-name="Таблица20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20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89.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  <table:table-row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30"><text:span text:style-name="T26">П/игра 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Наш город</text:span></text:p>
      <text:p text:style-name="P3"><text:span text:style-name="T26">Дата проведения </text:span><text:span text:style-name="T25">23.10.2013    (Среда)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16"/>
            <text:p text:style-name="P17">Режим</text:p>
          </table:table-cell>
          <table:table-cell table:style-name="Таблица21.A1" office:value-type="string">
            <text:p text:style-name="P21">Совместная деятельность взрослого и детей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17">Групповая, подгрупповая</text:p>
          </table:table-cell>
          <table:table-cell table:style-name="Таблица21.A1" office:value-type="string">
            <text:p text:style-name="P17">индивидуальная</text:p>
          </table:table-cell>
          <table:table-cell table:style-name="Таблица21.A1" office:value-type="string">
            <text:p text:style-name="P17">Образовательная деятельность в режимных моментах</text:p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0">УТРО:</text:p>
            <text:p text:style-name="P15"/>
            <text:p text:style-name="P15"/>
          </table:table-cell>
          <table:table-cell table:style-name="Таблица21.A1" office:value-type="string">
            <text:p text:style-name="P30"><text:span text:style-name="T25">Д/и </text:span><text:span text:style-name="T26">«Прогулка по городу»</text:span> <text:span text:style-name="T25">- продолжать знакомить детей с родным городом. Учить ориентироваться в схемах, на плоскости. </text:span><text:span text:style-name="T28">(Л.В.Лебедева, И.В.Козина и др. «Лексические темы по развитию речи детей д/в ср.гр. стр.69)</text:span></text:p>
          </table:table-cell>
          <table:table-cell table:style-name="Таблица21.A1" office:value-type="string">
            <text:p text:style-name="P30"><text:span text:style-name="T25">д/игра </text:span><text:span text:style-name="T26">«Назови одним словом</text:span><text:span text:style-name="T25">» - продолжать учить детей использовать в речи обобщающие понятия; развивать логическое мышление, речь.</text:span></text:p>
          </table:table-cell>
          <table:table-cell table:style-name="Таблица21.A1" office:value-type="string">
            <text:p text:style-name="P20">Комплекс утренней гимнастики №5.  Учимся правильно сервировать стол. Формировать у детей начальные умения планирования своей работы, учить дежурных рассказывать о том, как они будут располагать посуду, столовые приборы и др.</text:p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7">Непосредственно образовательная деятельность</text:p>
          </table:table-cell>
          <table:table-cell table:style-name="Таблица21.A1" office:value-type="string">
            <text:p text:style-name="P18"><text:span text:style-name="T45">Развитие речи. </text:span><text:span text:style-name="T10"> Чтение стихотворений об осени. Составление рассказов – описаний игрушек. Гербова В.В. Коммуникация (ФГТ), стр.41-42. Цель: приобщать детей к восприятию поэтической речи; продолжать учить рассказывать об игрушке по определенному плану (по подражанию педагогу).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30"><text:span text:style-name="T28">Лепка:</text:span> <text:span text:style-name="T25">пластилинография «Мой дом. Моя улица» - продолжать учить детей нетрадиционным способам работы с пластилином : размазывание тонким слоем на картон, создавать предметы на картоне в виде налепов разной формы. Развивать мелкую моторику рук, мышление, память. Воспитывать желание доводить задуманное до конца, трудиться сообща.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30"><text:span text:style-name="T28">Физическая культура на улице</text:span><text:span text:style-name="T25">. По плану воспитателя ФИЗО.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0">ПРОГУЛКА:</text:p>
          </table:table-cell>
          <table:table-cell table:style-name="Таблица21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90.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0">Работа перед сном</text:p>
          </table:table-cell>
          <table:table-cell table:style-name="Таблица21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0">Вечер:</text:p>
          </table:table-cell>
          <table:table-cell table:style-name="Таблица21.A1" office:value-type="string">
            <text:p text:style-name="P22">Чтение сказки «Три поросенка» (Гербова В.В. ФГТ, стр.42) – познакомить детей с английской сказкой в обр. С.Михалкова «Три поросенка», помочь понять ее смысл и выделить слова, передающие страх поросят, развивать внимание, память.</text:p>
          </table:table-cell>
          <table:table-cell table:style-name="Таблица21.A1" office:value-type="string">
            <text:p text:style-name="P20">Инд. работа по конструированию (строительства гаража) – закреплять умение детей выполнять постройки, соразмерные игрушкам; учить <text:soft-page-break/>анализировать образец постройки, выделять основные части.</text:p>
          </table:table-cell>
          <table:table-cell table:style-name="Таблица21.A1" office:value-type="string">
            <text:p text:style-name="P20">Гимнастика пробуждения, воздушно-водные процедуры. практическое упражнение «Надо, надо умываться» - формировать у детей КГН, учить правильно умываться, действовать <text:soft-page-break/>аккуратно, вытираться насухо полотенцем.</text:p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21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91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  <table:table-row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  <table:table-cell table:style-name="Таблица21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Наш город</text:span></text:p>
      <text:p text:style-name="P3"><text:span text:style-name="T26">Дата проведения </text:span><text:span text:style-name="T25">24.10.2013    (Четверг)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16"/>
            <text:p text:style-name="P17">Режим</text:p>
          </table:table-cell>
          <table:table-cell table:style-name="Таблица22.A1" office:value-type="string">
            <text:p text:style-name="P21">Совместная деятельность взрослого и детей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17">Групповая, подгрупповая</text:p>
          </table:table-cell>
          <table:table-cell table:style-name="Таблица22.A1" office:value-type="string">
            <text:p text:style-name="P17">индивидуальная</text:p>
          </table:table-cell>
          <table:table-cell table:style-name="Таблица22.A1" office:value-type="string">
            <text:p text:style-name="P17">Образовательная деятельность в режимных моментах</text:p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0">УТРО:</text:p>
            <text:p text:style-name="P15"/>
            <text:p text:style-name="P15"/>
          </table:table-cell>
          <table:table-cell table:style-name="Таблица22.A1" office:value-type="string">
            <text:p text:style-name="P20">Игровая ситуация «На игровой площадке» - учить детей правильно вести себя при встрече с незнакомыми людьми на улице, рассмотреть и обсудить некоторые ситуации, выбрать оптимальные модели поведения; обогащать социальный опыт детей, формировать осознанное отношение к личной безопасности.</text:p>
          </table:table-cell>
          <table:table-cell table:style-name="Таблица22.A1" office:value-type="string">
            <text:p text:style-name="P20">Д/игра «Найди то, что положу» - учить детей находить предмет определенной формы с использованием геометрических фигур-образцов, сопоставлять предмет с образцом; активизировать в речи детей и уточнить соответствующие понятия.</text:p>
          </table:table-cell>
          <table:table-cell table:style-name="Таблица22.A1" office:value-type="string">
            <text:p text:style-name="P20">Комплекс утренней гимнастики №4. дежурство по столовой: новые элементы сервировки – учить детей самостоятельно проверять правильность сервировки столов, раскладывать предметы традиционной сервировки, расставлять салатники.</text:p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7">Непосредственно образовательная деятельность</text:p>
          </table:table-cell>
          <table:table-cell table:style-name="Таблица22.A1" office:value-type="string">
            <text:p text:style-name="P31"><text:span text:style-name="T30">Формирование целостной картины мира</text:span><text:span text:style-name="T28">.</text:span>  <text:span text:style-name="T25">Мой дом. Зеленова Н.Г., Осипова Л.Е. Мы живем в России (средняя группа), стр.25-27. Цель: воспитывать в детях гуманные чувства по отношению ксвоим близким, своему дому; формировать эстетические представления.</text:span>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30"><text:span text:style-name="T28">Физическая культура. </text:span><text:span text:style-name="T25">По плану воспитателя ФИЗО</text:span>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0">ПРОГУЛКА:</text:p>
          </table:table-cell>
          <table:table-cell table:style-name="Таблица22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92.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0">Работа перед сном</text:p>
          </table:table-cell>
          <table:table-cell table:style-name="Таблица22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0">Вечер:</text:p>
            <text:p text:style-name="P15"/>
            <text:p text:style-name="P15"/>
          </table:table-cell>
          <table:table-cell table:style-name="Таблица22.A1" office:value-type="string">
            <text:p text:style-name="P20">Заучивание стихотворение В.Мировича «Листопад» - продолжать учить детей выразительно рассказывать стихотворение,  не торопиться, четко проговаривать слова, развивать речь, воспитывать любовь к поэзии. (прогулки с.42)</text:p>
          </table:table-cell>
          <table:table-cell table:style-name="Таблица22.A1" office:value-type="string">
            <text:p text:style-name="P30"><text:span text:style-name="T26">«Узнай, что изменилось» -</text:span> <text:span text:style-name="T25">упражнять детей в правильном определении пространственного расположения предметов: справа, слева, впереди, сзади, сбоку и тд. Развивать речь и </text:span><text:span text:style-name="T25">активизировать словарь. </text:span><text:span text:style-name="T28">(Бондаренко А.К. «Д/и в детском саду с.66)</text:span></text:p>
          </table:table-cell>
          <table:table-cell table:style-name="Таблица22.A1" office:value-type="string">
            <text:p text:style-name="P20">Гимнастика пробуждения, воздушно-водные процедуры.  Беседа о труде сотрудников детского сада (уборщица, дворник), д/упражнение «Кто что делает» - расширять знания детей о людях разных профессий, работающих в д/с, воспитывать уважение к труду взрослых.</text:p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20">ПРОГУЛКА:</text:p>
            <text:p text:style-name="P15"><text:soft-page-break/></text:p>
            <text:p text:style-name="P15"/>
          </table:table-cell>
          <table:table-cell table:style-name="Таблица22.A1" office:value-type="string">
            <text:p text:style-name="P20">«Планирование образовательной <text:soft-page-break/>деятельности с дошкольниками в режиме дня». Е.Е Корнеичева, Н.И. Грачева, стр 93.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  <table:table-row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30"><text:span text:style-name="T26">П/игра 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</text:p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  <table:table-cell table:style-name="Таблица22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6">Наш город</text:span></text:p>
      <text:p text:style-name="P3"><text:span text:style-name="T26">Дата проведения </text:span><text:span text:style-name="T25">25.10.2013    (Пятница)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16"/>
            <text:p text:style-name="P17">Режим</text:p>
          </table:table-cell>
          <table:table-cell table:style-name="Таблица23.A1" office:value-type="string">
            <text:p text:style-name="P21">Совместная деятельность взрослого и детей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17">Групповая, подгрупповая</text:p>
          </table:table-cell>
          <table:table-cell table:style-name="Таблица23.A1" office:value-type="string">
            <text:p text:style-name="P17">индивидуальная</text:p>
          </table:table-cell>
          <table:table-cell table:style-name="Таблица23.A1" office:value-type="string">
            <text:p text:style-name="P17">Образовательная деятельность в режимных моментах</text:p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0">УТРО:</text:p>
            <text:p text:style-name="P15"/>
            <text:p text:style-name="P15"/>
          </table:table-cell>
          <table:table-cell table:style-name="Таблица23.A1" office:value-type="string">
            <text:p text:style-name="P20">Беседа о слове «здравствуйте», обсудить с детьми смысл и происхождение этого  слова, напомнить детям, когда необходимо здороваться, выяснить, как ещё могут приветствовать друг друга люди.</text:p>
          </table:table-cell>
          <table:table-cell table:style-name="Таблица23.A1" office:value-type="string">
            <text:p text:style-name="P30"><text:span text:style-name="T25">. Д/и </text:span><text:span text:style-name="T26">«Прогулка по городу»</text:span> <text:span text:style-name="T25">- продолжать знакомить детей с родным городом. Учить ориентироваться в схемах, на плоскости. </text:span><text:span text:style-name="T28">(Л.В.Лебедева, И.В.Козина и др. «Лексические темы по развитию речи детей д/в ср.гр. стр.69)</text:span></text:p>
          </table:table-cell>
          <table:table-cell table:style-name="Таблица23.A1" office:value-type="string">
            <text:p text:style-name="P20">Комплекс утренней гимнастики №5.  Самообслуживание: формирование умений, связанных с раздеванием и складыванием одежды – учить детей расстёгивать различные застёжки, аккуратно снимать и вешать одежду.</text:p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7">Непосредственно образовательная деятельность</text:p>
          </table:table-cell>
          <table:table-cell table:style-name="Таблица23.A1" office:value-type="string">
            <text:p text:style-name="P30"><text:span text:style-name="T30">Рисование.</text:span><text:span text:style-name="T28"> </text:span><text:span text:style-name="T35">«Укрась фигурку петушка филимоновским узором» - учить детей узнавать филимоновскую игрушку, элементы ее росписи, цветовую гамму; учить детей расписывать силуэт филимоновской игрушки; учить составлять узор из знакомых элементов; развивать цветовосприятие, глазомер; воспитывать уважение и интерес к народному творчеству (Аверьянова А.П., стр.66-67).</text:span>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30"><text:span text:style-name="T28">Музыка.</text:span> <text:span text:style-name="T25">По плану музыкального руководителя.</text:span>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0">ПРОГУЛКА:</text:p>
          </table:table-cell>
          <table:table-cell table:style-name="Таблица23.A1" office:value-type="string">
            <text:p text:style-name="P20">«Планирование образовательной деятельности с дошкольниками в режиме дня». Е.Е Корнеичева, Н.И. Грачева, стр 94.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30"><text:span text:style-name="T26">П/игра«Совушка» - </text:span><text:span text:style-name="T25">учить неподвижно стоять некоторое время, внимательно слушать. Развивать внимание, способность к саморегуляции.</text:span> 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0">Работа перед сном</text:p>
          </table:table-cell>
          <table:table-cell table:style-name="Таблица23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0">Вечер:</text:p>
            <text:p text:style-name="P15"/>
            <text:p text:style-name="P15"/>
          </table:table-cell>
          <table:table-cell table:style-name="Таблица23.A1" office:value-type="string">
            <text:p text:style-name="P22">Чтение стихотворения А.Введенского «Кто?» (Чтение Худ. лит-ры Н.А.Карнаухова, стр.92) – продолжать учить детей внимательно слушать стихотворный текст, отвечать на вопросы воспитателя, воспитывать <text:soft-page-break/>нравственные качества.</text:p>
          </table:table-cell>
          <table:table-cell table:style-name="Таблица23.A1" office:value-type="string">
            <text:p text:style-name="P20">Дидактическое упражнение «Говори правильно» - учить детей определять взаиморасположение предметов словами «слева - справа», «перед - за», правильно строить грамматические конструкции, описывать положение предметов в <text:soft-page-break/>пространстве.</text:p>
          </table:table-cell>
          <table:table-cell table:style-name="Таблица23.A1" office:value-type="string">
            <text:p text:style-name="P20">Гимнастика пробуждения, воздушно-водные процедуры. Трудовые поручения: протирка полок шкафов – расширять представления детей о трудовых операциях; учить действовать аккуратно, соблюдать правила личной гигиены; <text:soft-page-break/>формировать у детей положительное отношение к труду.</text:p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20">ПРОГУЛКА:</text:p>
            <text:p text:style-name="P15"/>
            <text:p text:style-name="P15"/>
          </table:table-cell>
          <table:table-cell table:style-name="Таблица23.A1" office:value-type="string">
            <text:p text:style-name="P20">«Планирование образовательной деятельности с дошкольниками в режиме дня. Средняя группа». Е.Е Корнеичева, Н.И. Грачева, стр 95.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  <table:table-row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30"><text:span text:style-name="T26">П/игра «Совушка»</text:span> <text:span text:style-name="T42">- </text:span><text:span text:style-name="T40">учить неподвижно стоять некоторое время, внимательно слушать. Развивать внимание, способность к саморегуляции</text:span></text:p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  <table:table-cell table:style-name="Таблица23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7">Дом и его части</text:span></text:p>
      <text:p text:style-name="P3"><text:span text:style-name="T26">Дата проведения </text:span><text:span text:style-name="T25">28.10.2013    (Понедельник)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P14"/>
            <text:p text:style-name="P17">Режим</text:p>
          </table:table-cell>
          <table:table-cell table:style-name="Таблица24.A1" office:value-type="string">
            <text:p text:style-name="P21">Совместная деятельность взрослого и детей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17">Групповая, подгрупповая</text:p>
          </table:table-cell>
          <table:table-cell table:style-name="Таблица24.A1" office:value-type="string">
            <text:p text:style-name="P17">индивидуальная</text:p>
          </table:table-cell>
          <table:table-cell table:style-name="Таблица24.A1" office:value-type="string">
            <text:p text:style-name="P17">Образовательная деятельность в режимных моментах</text:p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0">УТРО:</text:p>
            <text:p text:style-name="P15"/>
            <text:p text:style-name="P15"/>
          </table:table-cell>
          <table:table-cell table:style-name="Таблица24.A1" office:value-type="string">
            <text:p text:style-name="P23">Игровая ситуация «История со счастливым концом» - продолжать знакомить детей с опасными предметами, которые находятся дома; учить правильно пользоваться некоторыми из них, пояснить, что существуют предметы домашнего обихода, представляющие опасность для детей.</text:p>
          </table:table-cell>
          <table:table-cell table:style-name="Таблица24.A1" office:value-type="string">
            <text:p text:style-name="P20">Дидактическая игра «Угадай, что это?» - учить детей правильно формулировать вопросы, анализировать информацию, делать выводы, передавать в речи свои умозаключения; развивать мышление, речь.</text:p>
          </table:table-cell>
          <table:table-cell table:style-name="Таблица24.A1" office:value-type="string">
            <text:p text:style-name="P20">Комплекс утренней гимнастики №4.. практическое упражнение «Нет микробам!» - продолжфть формировать КГН, обсудить с детьми, почему руки необходимо мыть с мылом; рассказать о том, что мыльная пена уничтожает многие микробы; продолжать учить правильно мыть руки и лицо.</text:p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7">Непосредственно образовательная деятельность</text:p>
          </table:table-cell>
          <table:table-cell table:style-name="Таблица24.A1" office:value-type="string">
            <text:p text:style-name="P34"><text:span text:style-name="T38">Аппликация</text:span><text:span text:style-name="T36"> : «</text:span><text:span text:style-name="T37">Дом в котором я живу</text:span><text:span text:style-name="T36">»</text:span><text:span text:style-name="T21"> </text:span><text:span text:style-name="T36">-</text:span><text:span text:style-name="T43"> </text:span><text:span text:style-name="T12"> </text:span><text:span text:style-name="T43">Продолжать учить составлять домик из готовых частей, правильно определяя их форму. Закреплять знания о порядке наклеивания, умения пользоваться клеем. Воспитывать аккуратность.  </text:span><text:span text:style-name="T43">З.А. Богатеева «Занятия аппликацией в д/с», с. 95</text:span><text:span text:style-name="T36">.</text:span>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30"><text:span text:style-name="T28">Физическая культура. </text:span><text:span text:style-name="T25">По плану воспитателя ФИЗО</text:span>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0">ПРОГУЛКА:</text:p>
          </table:table-cell>
          <table:table-cell table:style-name="Таблица24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96.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30"><text:span text:style-name="T26">П/игра 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</text:span><text:span text:style-name="T40">(Прогулки с.63)</text:span>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0">Работа перед сном</text:p>
          </table:table-cell>
          <table:table-cell table:style-name="Таблица24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0">Вечер:</text:p>
            <text:p text:style-name="P15"/>
            <text:p text:style-name="P15"/>
          </table:table-cell>
          <table:table-cell table:style-name="Таблица24.A1" office:value-type="string">
            <text:p text:style-name="P30"><text:span text:style-name="T23">Заучивание стихотворного текста к пальчиковой гимнастике </text:span><text:span text:style-name="T24">«Строим дом»</text:span> <text:span text:style-name="T23">- продолжать учить детей соотносить движение с речью, развивать мелкую моторику рук, память, речь</text:span> <text:span text:style-name="T44">(Л.В.Лебедева, И.В.Козина и др. «Лексические темы по развитию речи детей д/в ср.гр. стр.76) </text:span><text:span text:style-name="T40">Подготовка к С/р </text:span><text:span text:style-name="T40">игре </text:span><text:span text:style-name="T42">«Строители»:</text:span> <text:span text:style-name="T40">рассматривание картины «Строим дом»; беседа «Машины, работающие на стройке»; подбор машин, строительных материалов – обогащать личный и игровой опыт детей, расширять представления  об окружающей действительности, учить подбирать </text:span><text:soft-page-break/><text:span text:style-name="T40">и изготавливать атрибуты к игре.</text:span></text:p>
          </table:table-cell>
          <table:table-cell table:style-name="Таблица24.A1" office:value-type="string">
            <text:p text:style-name="P27">Инд. работа  по художественной литературе – повторение и закрепление стихотворений об осени – продолжать учить детей выразительно и эмоционально читать стихотворение.</text:p>
          </table:table-cell>
          <table:table-cell table:style-name="Таблица24.A1" office:value-type="string">
            <text:p text:style-name="P27">Гимнастика пробуждения, воздушно-водные процедуры. Практическое упражнение «Ровная спинка» - формировать у детей основы культуры поведения за столом, учить правильно сидеть за столом, не наклоняться к тарелке во время приёма пищи. Учить осознанно выполнять правила этикета за столом.</text:p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20">ПРОГУЛКА:</text:p>
            <text:p text:style-name="P15"/>
          </table:table-cell>
          <table:table-cell table:style-name="Таблица24.A1" office:value-type="string">
            <text:p text:style-name="P20">«Планирование образовательной деятельности с дошкольниками в режиме дня.». Е.Е Корнеичева, Н.И. Грачева, стр 96.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  <table:table-row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30"><text:span text:style-name="T26">П/игра </text:span> <text:span text:style-name="T26">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</text:span><text:span text:style-name="T40">(Прогулки с.63)</text:span></text:p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  <table:table-cell table:style-name="Таблица24.A1" office:value-type="string">
            <text:p text:style-name="P45"/>
          </table:table-cell>
        </table:table-row>
      </table:table>
      <text:p text:style-name="P2"/>
      <text:p text:style-name="P2">ПРИМЕРНОЕ ПЛАНИРОВАНИЕ ВОСПИТАТЕЛЬНО-ОБРАЗОВАТЕЛЬНОЙ РАБОТЫ</text:p>
      <text:p text:style-name="P3"><text:span text:style-name="T26">Тема: </text:span><text:span text:style-name="T47">Дом и его части</text:span></text:p>
      <text:p text:style-name="P3"><text:span text:style-name="T26">Дата проведения </text:span><text:span text:style-name="T25">29.10.2013    (Вторник)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14"/>
            <text:p text:style-name="P17">Режим</text:p>
          </table:table-cell>
          <table:table-cell table:style-name="Таблица25.A1" office:value-type="string">
            <text:p text:style-name="P21">Совместная деятельность взрослого и детей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17">Групповая, подгрупповая</text:p>
          </table:table-cell>
          <table:table-cell table:style-name="Таблица25.A1" office:value-type="string">
            <text:p text:style-name="P17">индивидуальная</text:p>
          </table:table-cell>
          <table:table-cell table:style-name="Таблица25.A1" office:value-type="string">
            <text:p text:style-name="P17">Образовательная деятельность в режимных моментах</text:p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0">УТРО:</text:p>
            <text:p text:style-name="P15"/>
            <text:p text:style-name="P15"/>
          </table:table-cell>
          <table:table-cell table:style-name="Таблица25.A1" office:value-type="string">
            <text:p text:style-name="P20">Строительные игры: строим дом – организовать применение детьми умения равномерно располагать кирпичики в ряд, соблюдать при постройке несложной конструкции симметрию; учить анализировать образец постройки (выделять основные части, соотносить их по величине и форме, устанавливать пространственное расположение этих частей относительно друг друга); создавать постройки соразмерными с имеющимися игрушками.</text:p>
          </table:table-cell>
          <table:table-cell table:style-name="Таблица25.A1" office:value-type="string">
            <text:p text:style-name="P20">Инд. работа по ознакомлению с окружающим – закреплять название родного города и родной страны; учить составлять простые предложения, при описании знакомых мест; развивать разговорную речь, активизировать в речи имена собственные (Москва, Россия).</text:p>
          </table:table-cell>
          <table:table-cell table:style-name="Таблица25.A1" office:value-type="string">
            <text:p text:style-name="P20">Комплекс утренней гимнастики №4..формирование навыков самообслуживания – продолжать учить детей снимать покрывало со своих кроватей, аккуратно расправлять одеяло, готовясь к дневному сну; вызывать желание оказывать посильную помощь взрослым.</text:p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7">Непосредственно образовательная деятельност</text:p>
          </table:table-cell>
          <table:table-cell table:style-name="Таблица25.A1" office:value-type="string">
            <text:p text:style-name="P22">Ознакомление с миром природы «Люблю березку русскую» Дать определение понятий «дерево», «куст». Организовать целевое наблюдение за цветом листьев; за сезонными явлениями природы.</text:p>
            <text:p text:style-name="P22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30"><text:span text:style-name="T28">Музыка.</text:span> <text:span text:style-name="T25">По плану музыкального руководителя.</text:span>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0">ПРОГУЛКА:</text:p>
          </table:table-cell>
          <table:table-cell table:style-name="Таблица25.A1" office:value-type="string">
            <text:p text:style-name="P27">«Планирование образовательной деятельности с дошкольниками в режиме дня. Средняя группа». Е.Е Корнеичева, Н.И. Грачева, стр 98.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30"><text:span text:style-name="T26">П/игра 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 </text:span><text:span text:style-name="T40">(Прогулки с.63)</text:span>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0">Работа перед сном</text:p>
          </table:table-cell>
          <table:table-cell table:style-name="Таблица25.A1" office:value-type="string">
            <text:p text:style-name="P30"><text:span text:style-name="T25">- Закрепление навыков самообслуживания, КГН; прохождение по ребристой дорожке, релаксирующие упражнения в кроватках</text:span><text:span text:style-name="T40">.</text:span>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0">Вечер:</text:p>
            <text:p text:style-name="P15"/>
            <text:p text:style-name="P15"/>
          </table:table-cell>
          <table:table-cell table:style-name="Таблица25.A1" office:value-type="string">
            <text:p text:style-name="P29">Театрализованная игра по мотивам  сказки «Теремок» - продолжать учить детей активно участвовать в совместной игре, изображать характерные особенности героев, учить действовать согласованно.   С/р игры  «Строители», «Шоферы» - продолжать знакомить детей со строительными профессиями, побуждать детей обыгрывать постройку в играх</text:p>
          </table:table-cell>
          <table:table-cell table:style-name="Таблица25.A1" office:value-type="string">
            <text:p text:style-name="P30"><text:span text:style-name="T42">«Дорисуй дом»</text:span> <text:span text:style-name="T40">- упражнять детей в узнавании дома по отдельным частям. Развивать</text:span> <text:span text:style-name="T40">воображение. Закреплять навыки рисования</text:span><text:span text:style-name="T36">.</text:span><text:span text:style-name="T44">(Л.В.Лебедева, И.В.Козина и др. «Лексические темы по развитию речи детей д/в ср.гр. стр.76)</text:span></text:p>
          </table:table-cell>
          <table:table-cell table:style-name="Таблица25.A1" office:value-type="string">
            <text:p text:style-name="P30"><text:span text:style-name="T25">Гимнастика пробуждения, воздушно-водные процедуры.</text:span> <text:span text:style-name="T40">Дидактическая игра «Зайка пригласил в гости мишку и ежика» - закреплять умения пользоваться столовыми приборами (вилка)</text:span></text:p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20">ПРОГУЛКА:</text:p>
            <text:p text:style-name="P15"/>
            <text:p text:style-name="P15"><text:soft-page-break/></text:p>
          </table:table-cell>
          <table:table-cell table:style-name="Таблица25.A1" office:value-type="string">
            <text:p text:style-name="P20">«Планирование образовательной деятельности с дошкольниками в режиме дня». Е.Е Корнеичева, <text:soft-page-break/>Н.И. Грачева, стр. 99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  <table:table-row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30"><text:span text:style-name="T26">П/игра</text:span> <text:span text:style-name="T26">«Зайцы и медведи» -</text:span> <text:span text:style-name="T40">учить детей выполнять движения в соответствии с текстом игры, повышать двигательную активность, развивать ловкость, умение перевоплощаться, вызывать радостное настроение</text:span><text:span text:style-name="T25">. </text:span><text:span text:style-name="T40">(Прогулки с.63)</text:span></text:p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  <table:table-cell table:style-name="Таблица25.A1" office:value-type="string">
            <text:p text:style-name="P45"/>
          </table:table-cell>
        </table:table-row>
      </table:table>
      <text:p text:style-name="Text_20_body"><text:line-break/></text:p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20"/>
          </table:table-cell>
        </table:table-row>
        <table:table-row>
          <table:table-cell table:style-name="Таблица26.A1" office:value-type="string">
            <text:p text:style-name="P20"/>
          </table:table-cell>
        </table:table-row>
        <table:table-row>
          <table:table-cell table:style-name="Таблица26.A1" office:value-type="string">
            <text:p text:style-name="P20"/>
          </table:table-cell>
        </table:table-row>
        <table:table-row>
          <table:table-cell table:style-name="Таблица26.A1" office:value-type="string">
            <text:p text:style-name="P20"/>
          </table:table-cell>
        </table:table-row>
        <table:table-row>
          <table:table-cell table:style-name="Таблица26.A1" office:value-type="string">
            <text:p text:style-name="P20"/>
          </table:table-cell>
        </table:table-row>
        <table:table-row>
          <table:table-cell table:style-name="Таблица26.A1" office:value-type="string">
            <text:p text:style-name="P27"/>
          </table:table-cell>
        </table:table-row>
      </table:table>
      <text:h text:style-name="P53" text:outline-level="1"><text:span text:style-name="T53">Конструирование из бумаги</text:span><text:span text:style-name="T54">«Воробей»</text:span><text:span text:style-name="T51"> </text:span><text:span text:style-name="T55">- </text:span><text:span text:style-name="T52">продолжать учить детей собирать фигуры из различных деталей. Развивать мелкую моторику рук, мышление, память , фантазию. Воспитывать бережное отношение к природе, сочувствие к братьям нашим меньшим.</text:span>Календарный-тематическое планирование по ФГОС <text:s/>в средней группе гр. № 4 «Пчелки» на октябрь 2014г. <text:s/>МДОУ № 42 г. Раменско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columns-spanned="11" office:value-type="string">
            <text:p text:style-name="P9"><text:span text:style-name="Strong_20_Emphasis"><text:span text:style-name="T16">Период:</text:span></text:span><text:span text:style-name="Strong_20_Emphasis"><text:span text:style-name="T20"> 1.10.2014 </text:span></text:span><text:span text:style-name="T18">-31.10.2014г. <text:s/>октября</text:span></text:p>
            <text:p text:style-name="P9"><text:span text:style-name="Strong_20_Emphasis"><text:span text:style-name="T20">Тема: </text:span></text:span><text:span text:style-name="T20">Осень</text:span></text:p>
            <text:p text:style-name="P9"><text:span text:style-name="Strong_20_Emphasis"><text:span text:style-name="T16">Цель: </text:span></text:span><text:span text:style-name="T19">Расширять представления </text:span><text:span text:style-name="T16">детей об   осени. Развивать умение устанавливать   простейшие   связи между явлениями живой и неживой </text:span><text:span text:style-name="T19">природы     (похолодало   —  исчезли </text:span><text:span text:style-name="T16">бабочки, отцвели цветы и т.д.), вести </text:span><text:span text:style-name="T19">сезонные   наблюдения.   Расширять </text:span><text:span text:style-name="T17">представления о </text:span><text:span text:style-name="T16">сельскохозяйственных профессиях, о профессии лесника. Расширять знания об   овощах и фруктах </text:span><text:span text:style-name="T19">(местных,   экзотических). Расширять представления о правилах </text:span><text:span text:style-name="T16">безопасного поведения на природе. Воспитывать бережное отношение к </text:span><text:span text:style-name="T19">природе. Формировать элементарные </text:span><text:span text:style-name="T16">экологические представления, основанные на субъективном отношении к природе.</text:span></text:p>
            <text:p text:style-name="P9"><text:span text:style-name="Strong_20_Emphasis"><text:span text:style-name="T16">Итоговое мероприятие:</text:span></text:span><text:span text:style-name="T16"> Праздник «Осень». Выставка детского творч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1" office:value-type="string">
            <text:p text:style-name="P8"><text:span text:style-name="Strong_20_Emphasis">Среда, 1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table:number-columns-spanned="2" office:value-type="string">
            <text:p text:style-name="P8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1.C3" table:number-rows-spanned="3" table:number-columns-spanned="7" office:value-type="string">
            <text:p text:style-name="P8">Непосредственно образовательная деятель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<text:span text:style-name="Strong_20_Emphasis">1. Развитие речи (х/л) .</text:span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<text:span text:style-name="Strong_20_Emphasis">2. Музыка (по плану музыкального руководителя)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/>
          </table:table-cell>
          <table:covered-table-cell/>
        </table:table-row>
        <table:table-row>
          <table:covered-table-cell/>
          <table:covered-table-cell/>
          <table:table-cell table:style-name="Таблица1.A3" table:number-rows-spanned="3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8">Первая половина дн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7"><text:span text:style-name="Strong_20_Emphasis">Беседа со всеми детьми:</text:span></text:p>
            <text:list xml:id="list7946955467430722937" text:style-name="L1">
              <text:list-item>
                <text:p text:style-name="P59">О том, что делали вчера;</text:p>
              </text:list-item>
              <text:list-item>
                <text:p text:style-name="P59">Какие планы на сегодня;</text:p>
              </text:list-item>
              <text:list-item>
                <text:p text:style-name="P59">Пожелания детей (чем хотели бы заняться).</text:p>
              </text:list-item>
            </text:list>
            <text:p text:style-name="P7">Тема: «Во что мы будем играть».</text:p>
            <text:p text:style-name="P7"><text:span text:style-name="Strong_20_Emphasis">Проговаривание, повторение потешки</text:span>(скороговорки, стихотворения, чистоговорки).</text:p>
            <text:p text:style-name="P7">Разучивание скороговорки: Лена искала булавку, а булавка упала под лавку.</text:p>
            <text:p text:style-name="P7"><text:span text:style-name="Strong_20_Emphasis">Индивидуальная работа с детьми.</text:span></text:p>
            <text:p text:style-name="P7">Д. и. «Один или несколько».</text:p>
            <text:p text:style-name="P7"><text:span text:style-name="Strong_20_Emphasis">Работа по формированию КГН.</text:span></text:p>
            <text:p text:style-name="P7">Упражнение по мотивам потешки: Чище мойся, воды не жалей. Будут ладошки снега белей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обуждать выполнять элементарные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8"/>
          </table:table-cell>
          <table:covered-table-cell/>
          <table:covered-table-cell/>
          <table:table-cell table:style-name="Таблица1.A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3" office:value-type="string">
            <text:p text:style-name="P8">Вторая половина дн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правильно,   надевать одежду и обувь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<text:span text:style-name="Strong_20_Emphasis">Театрально-художественная деятельность</text:span></text:p>
            <text:p text:style-name="P7">«Игры с бабушкой Забавой»,   с 49.<text:line-break/>Задача: развивать умение детей описывать предмет (объект) по характерным особенностям, используя движения, мимику, жесты, голос.<text:line-break/>1. Создание игровой мотивации.</text:p>
            <text:p text:style-name="P7">2. Игры и упражнения: «Диктор», «Изобрази героя».</text:p>
            <text:p text:style-name="P7">П. и «Кот и мыши», «Найди себе пару».</text:p>
            <text:p text:style-name="P7">Игровое упражнение «Неразбериха» (15. с. 16 – 17).</text:p>
            <text:p text:style-name="P7">С.Р.И. Рассматривание иллюстраций «Продуктовый магазин». Закрепить представления детей о работниках магазина.</text:p>
            <text:p text:style-name="P7">Беседа «Кем быть?». Формировать представления детей о работниках торговли.</text:p>
          </table:table-cell>
          <table:covered-table-cell/>
        </table:table-row>
        <table:table-row>
          <table:table-cell table:style-name="Таблица1.A3" table:number-columns-spanned="9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Рассматривание предметных и сюжетных картинок с осенними пейзажами.</text:p>
            <text:p text:style-name="P7">Д. и. «Что оденем кукле на прогулку».</text:p>
            <text:p text:style-name="P7">Подвижные игры: «Мышеловка», «Ветер дует нам в лицо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Памятка «Занятия физической культурой с детьми дома».</text:p>
            <text:p text:style-name="P7">Задача: познакомить родителей со способами укрепления и сохранения здоровья детей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<text:span text:style-name="Strong_20_Emphasis">Четверг, 2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C3" table:number-rows-spanned="2" table:number-columns-spanned="8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1.ФЦКМ</text:span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  <text:p text:style-name="P7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2. Физическая культура (по плану специалиста)</text:span></text:p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8">Первая половина дня;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4749488761187409043" text:style-name="L2">
              <text:list-item>
                <text:p text:style-name="P60">О том, что делали вчера;</text:p>
              </text:list-item>
              <text:list-item>
                <text:p text:style-name="P60">Какие планы на сегодня;</text:p>
              </text:list-item>
              <text:list-item>
                <text:p text:style-name="P60">Пожелания детей (чем хотели бы заняться).</text:p>
              </text:list-item>
            </text:list>
            <text:p text:style-name="P7">Тема: «Какие игрушки вы с собой взяли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скороговорки: Лена искала булавку, а булавка упала под лавку.</text:p>
            <text:p text:style-name="P7"><text:span text:style-name="Strong_20_Emphasis">Индивидуальная работа с детьми.</text:span></text:p>
            <text:p text:style-name="P7">Д. и. «Что на что похоже».</text:p>
            <text:p text:style-name="P7"><text:span text:style-name="Strong_20_Emphasis">Работа по формированию КГН.</text:span></text:p>
            <text:p text:style-name="P7">Упражнение по мотивам потешки: Ладошки друг о друга трутся, друг друга обнимают. Правой моем левую, левой моем правую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пражнение <text:span text:style-name="Strong_20_Emphasis">«</text:span>Мы едим» (с использованием игрушки Мишутки)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приведению в порядок своего внешнего вида после сна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Рассматривание муляжей фруктов.</text:p>
            <text:p text:style-name="P7">Чтение Е. Яниковской   «Я хожу в детский сад».</text:p>
            <text:p text:style-name="P7">Лепка «Фрукты».</text:p>
            <text:p text:style-name="P7">Д. и. «Что где растет?», «Кому что нужно?».</text:p>
            <text:p text:style-name="P7">Разучивание потешки «Наш козёл…».</text:p>
            <text:p text:style-name="P7">Создание условий для С.Р.И. Изготовление атрибутов к игре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Работа по звукопроизношению: проговаривание потешек знакомых детям.</text:p>
            <text:p text:style-name="P7">П. и «Кто дальше бросит», «Найди предмет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Вечерняя игротека   детей и родителей «Кому, что нужно для работы».</text:p>
          </table:table-cell>
          <table:covered-table-cell/>
        </table:table-row>
        <text:soft-page-break/>
        <table:table-row>
          <table:table-cell table:style-name="Таблица1.A2" table:number-columns-spanned="11" office:value-type="string">
            <text:p text:style-name="P8"><text:span text:style-name="Strong_20_Emphasis"> </text:span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>Пятница,   3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4" table:number-columns-spanned="8" office:value-type="string">
            <text:p text:style-name="P7">Непосредственно образовательная дея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list xml:id="list7738991650229070016" text:style-name="L3">
              <text:list-item>
                <text:p text:style-name="P55"><text:span text:style-name="Strong_20_Emphasis">Художественное творчество (рисование</text:span>)</text:p>
              </text:list-item>
            </text:list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2.Музыка <text:s/>(по плану музыкального руководителя)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2058332973160960864" text:style-name="L4">
              <text:list-item>
                <text:p text:style-name="P61">О том, что делали вчера;</text:p>
              </text:list-item>
              <text:list-item>
                <text:p text:style-name="P61">Какие планы на сегодня;</text:p>
              </text:list-item>
              <text:list-item>
                <text:p text:style-name="P61">Пожелания детей (чем хотели бы заняться).</text:p>
              </text:list-item>
            </text:list>
            <text:p text:style-name="P7">Тема: «Что растёт у нас в саду?»</text:p>
            <text:p text:style-name="P7"><text:span text:style-name="Strong_20_Emphasis">Индивидуальная работа с детьми.</text:span></text:p>
            <text:p text:style-name="P7">Д. и. «Хорошо – плохо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скороговорки: Лена искала булавку, а булавка упала под лавку.</text:p>
            <text:p text:style-name="P7"><text:span text:style-name="Strong_20_Emphasis">Работа по формированию КГН.</text:span></text:p>
            <text:p text:style-name="P7">Упражнение по мотивам четверостишия: Тёплой водою руки чисто мою. Кусочек мыла я возьму, и ладошки им потру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чить аккуратно есть, правильно держать ложку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<text:span text:style-name="Strong_20_Emphasis">Воспитание КГН, навыков самообслуживания и взаимопомощи   при одевании.</text:span></text:p>
            <text:p text:style-name="P9">Приучать детей к приведению в порядок своего внешнего вида после сна.</text:p>
            <text:p text:style-name="P9"><text:span text:style-name="Strong_20_Emphasis">Воспитание культуры поведения во время полдника.</text:span></text:p>
            <text:p text:style-name="P9">Игровая ситуация «Куклы проснулись и одеваются».</text:p>
            <text:p text:style-name="P9"><text:span text:style-name="Strong_20_Emphasis">Продуктивно-исследовательская деятельность.</text:span></text:p>
            <text:p text:style-name="P9">Рассматривание альбома «Музыкальные инструменты». Рассматривание музыкальных инструментов. «Узнай свой инструмент».</text:p>
            <text:p text:style-name="P9"><text:soft-page-break/><text:span text:style-name="Strong_20_Emphasis">Художественное творчество.</text:span></text:p>
            <text:p text:style-name="P9">Внести музыкальные инструменты. Привлечь детей к игре на музыкальных инструментах.</text:p>
            <text:p text:style-name="P9">Д. и. лото «Магазин Мелодия». Закрепить названия музыкальных инструментов.</text:p>
            <text:p text:style-name="P9">Чтение художественной литературы о музыкальных инструментах.</text:p>
            <text:p text:style-name="P9">Предложить детям слепить «барабан»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Рассматривание картинок с иллюстрациями сказок.</text:p>
            <text:p text:style-name="P9">П. и. «Успей поймать», « Беги с флажком».</text:p>
            <text:p text:style-name="P9">Рисование «Падают листочки прямо на дорожку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Консультация «Какая профессия самая важная?»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<text:span text:style-name="Strong_20_Emphasis"> </text:span></text:p>
            <text:p text:style-name="P8"><text:span text:style-name="Strong_20_Emphasis"><text:s/>Понедельник, 6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8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<text:span text:style-name="Strong_20_Emphasis">1. Художественное творчество (лепка / аппликация)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9"><text:span text:style-name="Strong_20_Emphasis"><text:span text:style-name="T10"/></text:span></text:p>
            <text:p text:style-name="P6"><text:span text:style-name="Strong_20_Emphasis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<text:span text:style-name="Strong_20_Emphasis">2. Физическая культура (на воздухе)</text:span></text:p>
            <text:p text:style-name="P9"><text:span text:style-name="Emphasis">Задача: </text:span>упражнять в перебрасывании мяча через шнур, развивая ловкость и глазомер, в сохранении устойчивого равновесия при ходьбе по ограниченной площади опоры.</text:p>
            <text:list xml:id="list4009061917227532358" text:style-name="L5">
              <text:list-item>
                <text:p text:style-name="P62">Ходьба и бег в колонне по одному по дорожке, с остановкой, прыжок, в чередовании.</text:p>
              </text:list-item>
              <text:list-item>
                <text:p text:style-name="P62">И. у.:</text:p>
              </text:list-item>
            </text:list>
            <text:p text:style-name="P52">- « Мяч   через шнур»;</text:p>
            <text:p text:style-name="P52">- « Кто быстрее доберется до кегли». Дети стоят парами у шнура на другой стороне площадки – кегли, нужно допрыгать парами до противоположной стороны площадки.</text:p>
            <text:p text:style-name="P52">- «Проползи быстро».</text:p>
            <text:list xml:id="list3057380447912748189" text:style-name="L6">
              <text:list-item>
                <text:p text:style-name="P63">П. и.: «Найди свой цвет».</text:p>
              </text:list-item>
            </text:list>
            <text:p text:style-name="P9"><text:span text:style-name="Strong_20_Emphasis">Спокойная ходьба, дыхательные упражнения. </text:span></text:p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<text:soft-page-break/>индивидуальная)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9"><text:span text:style-name="Strong_20_Emphasis">Беседа со всеми детьми:</text:span></text:p>
            <text:list xml:id="list8113564916769238882" text:style-name="L7">
              <text:list-item>
                <text:p text:style-name="P64"><text:soft-page-break/>О том, что делали вчера;</text:p>
              </text:list-item>
              <text:list-item>
                <text:p text:style-name="P64">Какие планы на сегодня;</text:p>
              </text:list-item>
              <text:list-item>
                <text:p text:style-name="P64">Пожелания детей (чем хотели бы заняться).</text:p>
              </text:list-item>
            </text:list>
            <text:p text:style-name="P9">Тема: «Какие фрукты полезны осенью».</text:p>
            <text:p text:style-name="P9"><text:span text:style-name="Strong_20_Emphasis">Индивидуальная работа с детьми.</text:span></text:p>
            <text:p text:style-name="P9">Д. и. «Теремок».</text:p>
            <text:p text:style-name="P9"><text:span text:style-name="Strong_20_Emphasis">Проговаривание, повторение потешки </text:span>(скороговорки, стихотворения, чистоговорки).</text:p>
            <text:p text:style-name="P9">Чтение литературного перевёртыша Н. Кончаловской «Показал садовод».</text:p>
            <text:p text:style-name="P9"><text:span text:style-name="Strong_20_Emphasis">Работа по формированию КГН.</text:span></text:p>
            <text:p text:style-name="P9">Заучивание поговорки: Чище мойся, воды не бойся.</text:p>
            <text:p text:style-name="P9"><text:span text:style-name="Strong_20_Emphasis">Работа по воспитанию культуры поведения за столом во время обеда.</text:span></text:p>
            <text:p text:style-name="P9">Закреплять знания о правилах поведения во время обед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<text:span text:style-name="Strong_20_Emphasis">Воспитание КГН, навыков самообслуживания и взаимопомощи   при одевании.</text:span></text:p>
            <text:p text:style-name="P9">Приучать детей к самостоятельному одеванию после сна.</text:p>
            <text:p text:style-name="P9"><text:span text:style-name="Strong_20_Emphasis">Воспитание культуры поведения во время полдника.</text:span></text:p>
            <text:p text:style-name="P9">Игровая ситуация «Куклы проснулись и одеваются».</text:p>
            <text:p text:style-name="P9"><text:span text:style-name="Strong_20_Emphasis">Художественное творчество.</text:span></text:p>
            <text:p text:style-name="P9">Составляем композицию «Осенний урожай».</text:p>
            <text:p text:style-name="P9">Чтение и обсуждение стихотворения М. Безруких «Разговор о правильном питании».</text:p>
            <text:p text:style-name="P9">Д. и. «Витамины».</text:p>
            <text:p text:style-name="P9">П. и. «Мышеловка»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Разучивание потешки «Идёт лисичка по мосту…».</text:p>
            <text:p text:style-name="P7">Внести дорожки, выполненные из бросового материала – привлечь детей к ходьбе по дорожке для профилактики плоскостопия.</text:p>
            <text:p text:style-name="P7">П. и. «Зайчата», «У медведя во бору»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Вечерняя игротека детей и родителей «Кому, что нужно для работы»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<text:span text:style-name="Strong_20_Emphasis">Вторник, 7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8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<text:span text:style-name="Strong_20_Emphasis"><text:span text:style-name="T3">1.ФЭМП</text:span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2. Физическая культура </text:span><text:span text:style-name="Strong_20_Emphasis"><text:span text:style-name="T10">(согласно плану инструктора по физической культуре)</text:span></text:span></text:p>
            <text:p text:style-name="P12"/>
          </table:table-cell>
          <table:covered-table-cell/>
          <table:covered-table-cell/>
        </table:table-row>
        <table:table-row>
          <table:table-cell table:style-name="Таблица1.A3" table:number-rows-spanned="2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7662321860830223458" text:style-name="L8">
              <text:list-item>
                <text:p text:style-name="P65">О том, что делали вчера;</text:p>
              </text:list-item>
              <text:list-item>
                <text:p text:style-name="P65">Какие планы на сегодня;</text:p>
              </text:list-item>
              <text:list-item>
                <text:p text:style-name="P65">Пожелания детей (чем хотели бы заняться).</text:p>
              </text:list-item>
            </text:list>
            <text:p text:style-name="P7">Тема «Откуда дует ветер».</text:p>
            <text:p text:style-name="P7"><text:span text:style-name="Strong_20_Emphasis">Индивидуальная работа с детьми.</text:span></text:p>
            <text:p text:style-name="P7">Д. и. «Собери фигурки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перевёртыша Н. Кончаловской «Показал садовод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Игровая ситуация «Куклы Катюша и Андрюша обедают с нами»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Strong_20_Emphasis">Воспитание КГН, навыков самообслуживания и взаимопомощи при одевании.</text:span></text:p>
            <text:p text:style-name="P7">Побуждать детей помогать друг другу при одевании, следить за порядком в своём внешнем виде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Беседа « Профессии разные нужны».   (Т. В. Потапова, стр. 50).</text:p>
            <text:p text:style-name="P7">Обыгрывание сюжета «Продуктовый магазин». Закрепить умение детей обыгрывать сюжет игры, используя атрибуты по назначению.</text:p>
            <text:p text:style-name="P7">Слушание аудиозаписи П.И. Чайковского «Октябрь»   из цикла «Времена года».</text:p>
            <text:p text:style-name="P7">Д. и. «Быстро - медленно».</text:p>
            <text:p text:style-name="P7">Театрализованные игры. Игра-ситуация «В нашем оркестре» (Губанова Н.Ф. «Развитие игровой деятельности», стр. 78).</text:p>
          </table:table-cell>
          <table:covered-table-cell/>
          <table:covered-table-cell/>
        </table:table-row>
        <table:table-row>
          <table:table-cell table:style-name="Таблица1.A3" table:number-columns-spanned="9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Внести в уголок изодеятельности осенние листья.</text:p>
            <text:p text:style-name="P7">Рисование «Осенний лист». Обводка трафарета листа клёна или дуба и раскрашивание его.</text:p>
            <text:p text:style-name="P7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  <table:covered-table-cell/>
        </table:table-row>
        <table:table-row>
          <table:table-cell table:style-name="Таблица1.C3" table:number-columns-spanned="9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Конкурс среди родителей и детей «Самая талантливая семья».</text:p>
            <text:p text:style-name="P7">(Презентация опыта творческой деятельности: поделок).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<text:span text:style-name="Strong_20_Emphasis">Среда, 8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string">
            <text:p text:style-name="P8">Совместная деятельность взрослого и детей с учетом интеграции <text:soft-page-break/>образовательных областей</text:p>
          </table:table-cell>
          <table:table-cell table:style-name="Таблица1.C3" table:number-rows-spanned="3" table:number-columns-spanned="9" office:value-type="string">
            <text:p text:style-name="P8">Непосредственно образовательная деятель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<text:span text:style-name="Strong_20_Emphasis">1.Развитие речи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oft-page-break/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<text:span text:style-name="Strong_20_Emphasis">2. Музыка <text:s/>(по плану музыкального руководителя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3"/>
          </table:table-cell>
        </table:table-row>
        <table:table-row>
          <table:covered-table-cell/>
          <table:table-cell table:style-name="Таблица1.A3" table:number-rows-spanned="3" table:number-columns-spanned="4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8">Первая половина дня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7"><text:span text:style-name="Strong_20_Emphasis">Беседа со всеми детьми:</text:span></text:p>
            <text:list xml:id="list2860175867854849327" text:style-name="L9">
              <text:list-item>
                <text:p text:style-name="P66">О том, что делали вчера;</text:p>
              </text:list-item>
              <text:list-item>
                <text:p text:style-name="P66">Какие планы на сегодня;</text:p>
              </text:list-item>
              <text:list-item>
                <text:p text:style-name="P66">Пожелания детей (чем хотели бы заняться).</text:p>
              </text:list-item>
            </text:list>
            <text:p text:style-name="P7">Тема «Что изменилось на улице?».</text:p>
            <text:p text:style-name="P7"><text:span text:style-name="Strong_20_Emphasis">Проговаривание, повторение потешки</text:span>(скороговорки, стихотворения, чистоговорки).</text:p>
            <text:p text:style-name="P7">Чтение литературного стихотворения Д. Хармса «Весёлый старичок».</text:p>
            <text:p text:style-name="P7"><text:span text:style-name="Strong_20_Emphasis">Индивидуальная работа с детьми.</text:span></text:p>
            <text:p text:style-name="P7">Д. и. «Нелепицы».</text:p>
            <text:p text:style-name="P7"><text:span text:style-name="Strong_20_Emphasis">Работа по формированию КГН.</text:span></text:p>
            <text:p text:style-name="P7">Заучивание поговорки «Что такое чистым быть? Руки чаще с мылом мыть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родолжать учить соблюдать правила поведения за столо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8">Прогулка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5" office:value-type="string">
            <text:p text:style-name="P8">Вторая половина дня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правильно,   надевать одежду и обувь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<text:span text:style-name="Strong_20_Emphasis">Театрально-художественная деятельность.</text:span></text:p>
            <text:p text:style-name="P7">«Колобок наш удалой»,   с 50.<text:line-break/>Задача: развивать умение отмечать характерные особенности каждого персонажа (голосом, движениями, мимикой…)  </text:p>
            <text:p text:style-name="P7">1. Слушание сказки В. Бианки «Колобок – колючий бок» с показом настольного театра.</text:p>
            <text:p text:style-name="P7">2. Вопросы по содержанию.</text:p>
            <text:p text:style-name="P7">3. Рассматривание картинок к сказке с обсуждением характерных особенностей персонажей.</text:p>
            <text:p text:style-name="P7"><text:soft-page-break/>П. и «Помоги Зверушкам», «Волк во рву».</text:p>
            <text:p text:style-name="P7">Д. и. «Угадай – ка».</text:p>
            <text:p text:style-name="P7">С.Р.И. Рассматривание иллюстраций «Магазин игрушек». Закрепить представления детей о работниках магазина.</text:p>
            <text:p text:style-name="P7">Беседа «Какая профессия самая важная». Формировать представления детей о разных профессиях.</text:p>
          </table:table-cell>
        </table:table-row>
        <table:table-row>
          <table:table-cell table:style-name="Таблица1.A3" table:number-columns-spanned="10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Рассматривание альбома «Золотая осень».</text:p>
            <text:p text:style-name="P7">Д. и. «Найди свой листок».</text:p>
            <text:p text:style-name="P7">П. и. «Лошадки», «Перешагни и не задень».</text:p>
          </table:table-cell>
        </table:table-row>
        <table:table-row>
          <table:table-cell table:style-name="Таблица1.C3" table:number-columns-spanned="10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1.A2" table:number-columns-spanned="11" office:value-type="string">
            <text:p text:style-name="P8"><text:span text:style-name="Strong_20_Emphasis">Четверг, 9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7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list xml:id="list795610182284511545" text:style-name="L10">
              <text:list-header>
                <text:p text:style-name="P56"><text:span text:style-name="Strong_20_Emphasis">1. ФЦКМ</text:span></text:p>
              </text:list-header>
            </text:list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5"><text:span text:style-name="Strong_20_Emphasis"/></text:p>
            <text:p text:style-name="P9"><text:span text:style-name="Strong_20_Emphasis"><text:span text:style-name="T11"/></text:span></text:p>
            <text:p text:style-name="P9"><text:span text:style-name="Strong_20_Emphasis"><text:span text:style-name="T11"/></text:span></text:p>
            <text:p text:style-name="P9"><text:span text:style-name="Strong_20_Emphasis"><text:span text:style-name="T11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2. Физическая культура <text:s/></text:span><text:span text:style-name="Strong_20_Emphasis"><text:span text:style-name="T10">(по плану физкультурного руководителя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table-cell table:style-name="Таблица1.C3" table:number-columns-spanned="4" office:value-type="string">
            <text:p text:style-name="P8">Первая половина дня;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3480833865082048186" text:style-name="L11">
              <text:list-item>
                <text:p text:style-name="P67">О том, что делали вчера;</text:p>
              </text:list-item>
              <text:list-item>
                <text:p text:style-name="P67">Какие планы на сегодня;</text:p>
              </text:list-item>
              <text:list-item>
                <text:p text:style-name="P67">Пожелания детей (чем хотели бы заняться).</text:p>
              </text:list-item>
            </text:list>
            <text:p text:style-name="P7">Тема: «Какие игрушки вы с собой взяли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стихотворения Д. Хармса «Весёлый старичок».</text:p>
            <text:p text:style-name="P7"><text:span text:style-name="Strong_20_Emphasis">Индивидуальная работа с детьми.</text:span></text:p>
            <text:p text:style-name="P7">Д. и. «Один и несколько».</text:p>
            <text:p text:style-name="P7"><text:span text:style-name="Strong_20_Emphasis">Работа по формированию КГН.</text:span></text:p>
            <text:p text:style-name="P7">Упражнение по мотивам потешки: Ладошки друг о друга трутся, друг друга обнимают. Правой моем левую, левой моем правую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<text:soft-page-break/>Упражнение <text:span text:style-name="Strong_20_Emphasis">«</text:span>Мы едим» (с использованием игрушки Мишутки)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приведению в порядок своего внешнего вида после сна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Рассматривание осенних листьев.</text:p>
            <text:p text:style-name="P7">Чтение А. Плещеева   «Дети и птичка».</text:p>
            <text:p text:style-name="P7">Лепка осенних листьев «Жёлтые, зелёные, красные».</text:p>
            <text:p text:style-name="P7">Д. и. «Кто, где живёт?», «Кто что любит».</text:p>
            <text:p text:style-name="P7">Повторение потешки «Наш козёл…».</text:p>
            <text:p text:style-name="P7">Создание условий для С.Р.И. Чтение произведения Б. Житкова «Что я видел». Закрепить представления детей о работниках магазина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Д. и. «Третий лишний», «Найди грибок».</text:p>
            <text:p text:style-name="P7">П. и. с прыжками «Зайцы и волк», «Лиса в курятнике».</text:p>
          </table:table-cell>
        </table:table-row>
        <table:table-row>
          <table:table-cell table:style-name="Таблица1.C3" table:number-columns-spanned="10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Вечерняя игротека   детей и родителей «Кому, что нужно для работы».</text:p>
          </table:table-cell>
        </table:table-row>
        <table:table-row>
          <table:table-cell table:style-name="Таблица1.A2" table:number-columns-spanned="11" office:value-type="string">
            <text:p text:style-name="P8"><text:span text:style-name="Strong_20_Emphasis"> </text:span></text:p>
            <text:p text:style-name="P8"><text:span text:style-name="Strong_20_Emphasis">Пятница, 10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4" table:number-columns-spanned="7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list xml:id="list2774342284682720211" text:style-name="L12">
              <text:list-item>
                <text:p text:style-name="P57"><text:span text:style-name="Strong_20_Emphasis"><text:span text:style-name="T6">Рисование</text:span></text:span></text:p>
              </text:list-item>
            </text:list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  <text:p text:style-name="P5"><text:span text:style-name="Strong_20_Emphasis"><text:span text:style-name="T6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2. Музыка (по плану музыкального руководителя)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8486387375570538922" text:style-name="L13">
              <text:list-item>
                <text:p text:style-name="P68">О том, что делали вчера;</text:p>
              </text:list-item>
              <text:list-item>
                <text:p text:style-name="P68">Какие планы на сегодня;</text:p>
              </text:list-item>
              <text:list-item>
                <text:p text:style-name="P68"><text:soft-page-break/>Пожелания детей (чем хотели бы заняться).</text:p>
              </text:list-item>
            </text:list>
            <text:p text:style-name="P7">Тема «Что выросло в огороде?».</text:p>
            <text:p text:style-name="P7"><text:span text:style-name="Strong_20_Emphasis">Индивидуальная работа с детьми.</text:span></text:p>
            <text:p text:style-name="P7">Д. и. «Где стоит матрёшка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Чтение потешки «Ой, ребята, та – ра – ра!».</text:p>
            <text:p text:style-name="P7"><text:span text:style-name="Strong_20_Emphasis">Работа по формированию КГН.</text:span></text:p>
            <text:p text:style-name="P7">Упражнение по мотивам четверостишия: Тёплой водою руки чисто мою. Кусочек мыла я возьму, и ладошки им потру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чить аккуратно есть, правильно держать ложку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приведению в порядок своего внешнего вида после сна.</text:p>
            <text:p text:style-name="P7"><text:span text:style-name="Strong_20_Emphasis">Воспитание культуры поведения во время полдника.</text:span></text:p>
            <text:p text:style-name="P7">Игровая ситуация «Куклы проснулись и одеваются».</text:p>
            <text:p text:style-name="P7"><text:span text:style-name="Strong_20_Emphasis">Продуктивно-исследовательская деятельность.</text:span></text:p>
            <text:p text:style-name="P7">Рассматривание альбома   «Что нам осень принесла».</text:p>
            <text:p text:style-name="P7"><text:span text:style-name="Strong_20_Emphasis">Художественное творчество.</text:span></text:p>
            <text:p text:style-name="P7">Внести корзинку с осенними дарами. Вспомнить стихотворения об осени, осеннем урожае.</text:p>
            <text:p text:style-name="P7">Д. и. «Во саду ли в огороде».</text:p>
            <text:p text:style-name="P7">Чтение И.Бунина «Листопад».</text:p>
            <text:p text:style-name="P7">Рисование «Поспели яблоки»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Рассматривание картинок с иллюстрациями сказок.</text:p>
            <text:p text:style-name="P7">П. и. «Кот и мыши».</text:p>
            <text:p text:style-name="P7">Рисование «Хорошо у нас в саду».</text:p>
          </table:table-cell>
        </table:table-row>
        <table:table-row>
          <table:table-cell table:style-name="Таблица1.C3" table:number-columns-spanned="10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1.A2" table:number-columns-spanned="11" office:value-type="string">
            <text:p text:style-name="P8"><text:span text:style-name="Strong_20_Emphasis"> </text:span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>Понедельник, 13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C3" table:number-rows-spanned="2" table:number-columns-spanned="7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<text:span text:style-name="T6">1. Аппликация</text:span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  <text:p text:style-name="P7"><text:span text:style-name="Strong_20_Emphasis"><text:span text:style-name="T6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2. Физическая культура</text:span><text:span text:style-name="Strong_20_Emphasis"><text:span text:style-name="T10"> ( на прогулке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7139419384925157599" text:style-name="L14">
              <text:list-item>
                <text:p text:style-name="P69">О том, что делали вчера;</text:p>
              </text:list-item>
              <text:list-item>
                <text:p text:style-name="P69">Какие планы на сегодня;</text:p>
              </text:list-item>
              <text:list-item>
                <text:p text:style-name="P69">Пожелания детей (чем хотели бы заняться).</text:p>
              </text:list-item>
            </text:list>
            <text:p text:style-name="P7">Тема: «Медок нужен для здоровья дружок».</text:p>
            <text:p text:style-name="P7"><text:span text:style-name="Strong_20_Emphasis">Индивидуальная работа с детьми.</text:span></text:p>
            <text:p text:style-name="P7">Д. и. «Фантазёры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потешки «Ой, ребята, та – ра – ра!».</text:p>
            <text:p text:style-name="P7"><text:span text:style-name="Strong_20_Emphasis">Работа по формированию КГН.</text:span></text:p>
            <text:p text:style-name="P7">Заучивание поговорки: Чище мойся, воды не бойся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Закреплять знания о правилах поведения во время обеда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самостоятельному одеванию после сна.</text:p>
            <text:p text:style-name="P7"><text:span text:style-name="Strong_20_Emphasis">Воспитание культуры поведения во время полдника.</text:span></text:p>
            <text:p text:style-name="P7">Игровая ситуация «Куклы проснулись и одеваются».</text:p>
            <text:p text:style-name="P7"><text:span text:style-name="Strong_20_Emphasis">Художественное творчество.</text:span></text:p>
            <text:p text:style-name="P7">Составляем композицию «Лес – точно терем расписной».</text:p>
            <text:p text:style-name="P7">Чтение и обсуждение рассказа Е. Чарушина   «Лисята».</text:p>
            <text:p text:style-name="P7">Д. и. «Найди грибок».</text:p>
            <text:p text:style-name="P7">П. и. «Помоги зверюшкам»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Разучивание стихотворения А. Майкова «Осенние листья по ветру кружат…»</text:p>
            <text:p text:style-name="P7">Внести дорожки, выполненные из бросового материала – привлечь детей к ходьбе по дорожке для профилактики плоскостопия.</text:p>
            <text:p text:style-name="P7">Рассматривание альбомов, иллюстраций о спорте, тематический словарь в картинках «Тело человека».</text:p>
          </table:table-cell>
        </table:table-row>
        <table:table-row>
          <table:table-cell table:style-name="Таблица1.C3" table:number-columns-spanned="10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Вечерняя игротека   детей и родителей «Кому, что нужно для работы».</text:p>
          </table:table-cell>
        </table:table-row>
        <text:soft-page-break/>
        <table:table-row>
          <table:table-cell table:style-name="Таблица1.A2" table:number-columns-spanned="11" office:value-type="string">
            <text:p text:style-name="P8"><text:span text:style-name="Strong_20_Emphasis"> </text:span></text:p>
            <text:p text:style-name="P8"><text:span text:style-name="Strong_20_Emphasis">Вторник, 14 октябр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3" table:number-rows-spanned="2" table:number-columns-spanned="7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1. Ознакомление с миром природы </text:span>          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2. Физическая культура ( по плану инструктора по физкультуре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table:number-columns-spanned="3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covered-table-cell/>
          <table:table-cell table:style-name="Таблица1.C3" table:number-columns-spanned="4" office:value-type="string">
            <text:p text:style-name="P8">Перв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8988588377179826778" text:style-name="L15">
              <text:list-item>
                <text:p text:style-name="P70">О том, что делали вчера;</text:p>
              </text:list-item>
              <text:list-item>
                <text:p text:style-name="P70">Какие планы на сегодня;</text:p>
              </text:list-item>
              <text:list-item>
                <text:p text:style-name="P70">Пожелания детей (чем хотели бы заняться).</text:p>
              </text:list-item>
            </text:list>
            <text:p text:style-name="P7">Тема «Куда спряталось солнышко?»</text:p>
            <text:p text:style-name="P7"><text:span text:style-name="Strong_20_Emphasis">Индивидуальная работа с детьми.</text:span></text:p>
            <text:p text:style-name="P7">Д. и. «Что изменилось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потешки «Ой, ребята, та – ра – ра!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Игровая ситуация «Куклы Катюша и Андрюша обедают с нами»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8">Вторая половина дня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"><text:span text:style-name="Strong_20_Emphasis">Воспитание КГН, навыков самообслуживания и взаимопомощи при одевании.</text:span></text:p>
            <text:p text:style-name="P7">Побуждать детей помогать друг другу при одевании, следить за порядком в своём внешнем виде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Беседа «Какие игрушки продают в магазине».</text:p>
            <text:p text:style-name="P7">Обыгрывание сюжета «Магазин игрушек». Закрепить умение детей обыгрывать сюжет игры, используя атрибуты по назначению.</text:p>
            <text:p text:style-name="P7">Слушание аудиозаписи   «Огородная – хороводная», муз. Б. Можжевелова, сл. А. Пассовой.</text:p>
            <text:p text:style-name="P7">Д. и. «Кого не стало».</text:p>
            <text:p text:style-name="P7">Театрализованные игры. Игра-ситуация «В нашем оркестре» (Губанова Н.Ф. «Развитие игровой деятельности», стр. 78).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10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Внести в уголок изодеятельности альбом «Осень».</text:p>
            <text:p text:style-name="P7">Рисование различными средствами выразительности «Красота осеннего леса». <text:soft-page-break/>Продолжать развивать изобразительные, технические навыки детей.</text:p>
            <text:p text:style-name="P7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1.C3" table:number-columns-spanned="10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7">Составление родителями небольшого рассказа о своей профессии, иллюстрирование его фотографиями и презентация на «родительских посиделках».</text:p>
          </table:table-cell>
        </table:table-row>
      </table:table>
      <text:p text:style-name="P1"><text:span text:style-name="Strong_20_Emphasis"><text:span text:style-name="T7"> </text:span></text:span></text:p>
      <text:p text:style-name="P1"><text:span text:style-name="Strong_20_Emphasis"><text:span text:style-name="T8">Период: </text:span></text:span><text:span text:style-name="T9">15 октября- 4 ноября</text:span></text:p>
      <text:p text:style-name="P1"><text:span text:style-name="Strong_20_Emphasis"><text:span text:style-name="T8">Тема: </text:span></text:span><text:span text:style-name="T9">Я в мире Человек</text:span></text:p>
      <text:p text:style-name="P1"><text:span text:style-name="Strong_20_Emphasis"><text:span text:style-name="T8">Цель:</text:span></text:span><text:span text:style-name="T8"> Расширять   представления   о здоровье и здоровом образе жизни. Расширять   представления   детей   о своей семье. Формировать первоначальные   представления   о родственных отношениях в семье (сын,   дочь,   мама, папа и   т. д.). Закреплять   знание   детьми   своего имени, фамилии и возраста; имен родителей.     Знакомить     детей     с профессиями родителей. Воспитывать уважение к труду близких взрослых. Формировать положительную самооценку, образ   Я     (помогать каждому   ребенку   как   можно   чаще убеждаться в том, что он хороший, что его любит). Развивать представления детей о своем внешнем облике. Воспитывать эмоциональную отзывчивость на состояние близких людей, формирование уважительного, заботливого отношения к пожилым родственникам</text:span></text:p>
      <text:p text:style-name="P1"><text:span text:style-name="Strong_20_Emphasis"><text:span text:style-name="T8">Итоговое мероприятие: </text:span></text:span><text:span text:style-name="T8">развлечение «Спорт – это сила и здоровье».Формировать любовь к спорту, желание заниматься спортом, вести здоровый образ жизни, развивать двигательные навык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8"><text:span text:style-name="Strong_20_Emphasis">Среда, 15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6" office:value-type="string">
            <text:p text:style-name="P8">Совместная деятельность взрослого и детей с учетом интеграции образовательных областей</text:p>
          </table:table-cell>
          <table:table-cell table:style-name="Таблица3.B2" table:number-rows-spanned="3" table:number-columns-spanned="4" office:value-type="string">
            <text:p text:style-name="P8">Непосредственно образовательная деятельность</text:p>
            <text:p text:style-name="P8">( ОО: познание, коммуникация,</text:p>
          </table:table-cell>
          <table:covered-table-cell/>
          <table:covered-table-cell/>
          <table:covered-table-cell/>
          <table:table-cell table:style-name="Таблица3.F2" office:value-type="string">
            <text:p text:style-name="P7"><text:span text:style-name="Strong_20_Emphasis"><text:span text:style-name="T5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44"/>
          </table:table-cell>
        </table:table-row>
        <table:table-row>
          <table:covered-table-cell/>
          <table:table-cell table:style-name="Таблица3.A2" table:number-rows-spanned="3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3.F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7"><text:span text:style-name="Strong_20_Emphasis">Беседа со всеми детьми:</text:span></text:p>
            <text:list xml:id="list6294644865244176935" text:style-name="L16">
              <text:list-item>
                <text:p text:style-name="P71">О том, что делали вчера;</text:p>
              </text:list-item>
              <text:list-item>
                <text:p text:style-name="P71">Какие планы на сегодня;</text:p>
              </text:list-item>
              <text:list-item>
                <text:p text:style-name="P71">Пожелания детей (чем хотели бы заняться).</text:p>
              </text:list-item>
            </text:list>
            <text:p text:style-name="P7">Тема «У животных есть семья?».</text:p>
            <text:p text:style-name="P7"><text:span text:style-name="Strong_20_Emphasis">Проговаривание, повторение потешки</text:span>(скороговорки, стихотворения, чистоговорки).</text:p>
            <text:p text:style-name="P7">Разучивание скороговорки: Наш Полкан попал в капкан.</text:p>
            <text:p text:style-name="P7"><text:span text:style-name="Strong_20_Emphasis">Индивидуальная работа с детьми.</text:span></text:p>
            <text:p text:style-name="P7">Д. и. «Испорченный телефон».</text:p>
            <text:p text:style-name="P7"><text:span text:style-name="Strong_20_Emphasis">Работа по формированию КГН.</text:span></text:p>
            <text:p text:style-name="P7">Упражнение по мотивам четверостишия: Тёплой водою руки чисто мою. Кусочек мыла я возьму, и ладошки им потру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Упражнение «Мы едим».</text:p>
          </table:table-cell>
        </table:table-row>
        <table:table-row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8">Прогулка</text:p>
          </table:table-cell>
          <table:covered-table-cell/>
          <table:table-cell table:style-name="Таблица3.F2" office:value-type="string">
            <text:p text:style-name="P7"> </text:p>
          </table:table-cell>
        </table:table-row>
        <table:table-row>
          <table:covered-table-cell/>
          <table:covered-table-cell/>
          <table:covered-table-cell/>
          <table:table-cell table:style-name="Таблица3.B2" table:number-columns-spanned="2" office:value-type="string">
            <text:p text:style-name="P8">Вторая половина дня</text:p>
          </table:table-cell>
          <table:covered-table-cell/>
          <table:table-cell table:style-name="Таблица3.F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правильно,   надевать одежду и обувь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<text:span text:style-name="Strong_20_Emphasis">Театрально-художественная деятельность.</text:span></text:p>
            <text:p text:style-name="P7">«Колобок не тот, а другой», с 51.<text:line-break/>Задача: продолжать работу над особенностями передачи действий персонажей при помощи голоса, движений, мимики…</text:p>
            <text:p text:style-name="P7">1. Отгадывание загадок с изображением их героев.</text:p>
            <text:p text:style-name="P7">2. Показ и рассказывание сказки педагогом (с помощью детей).</text:p>
            <text:p text:style-name="P7">П. и «Зайчата », «Хитрый лис ».</text:p>
            <text:p text:style-name="P7">Д. и. «Кому что нужно? ».</text:p>
            <text:p text:style-name="P7">С.Р.И. Рассматривание иллюстраций «Книжный магазин». Закрепить представления детей о работниках магазина.</text:p>
            <text:p text:style-name="P7">Чтение любимых книг (по желанию детей). Прививать любовь к книгам.</text:p>
          </table:table-cell>
        </table:table-row>
        <table:table-row>
          <table:table-cell table:style-name="Таблица3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Рассматривание альбома «Виды спорта».</text:p>
            <text:p text:style-name="P7">Д. и. «Полечим куклу».</text:p>
            <text:p text:style-name="P7">П. и. «Попади в ворота», «Рыбка».</text:p>
          </table:table-cell>
        </table:table-row>
        <table:table-row>
          <table:table-cell table:style-name="Таблица3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3.F2" table:number-columns-spanned="6" office:value-type="string">
            <text:p text:style-name="P8"><text:span text:style-name="Strong_20_Emphasis">Четверг, 16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3.B2" table:number-columns-spanned="2" office:value-type="string">
            <text:p text:style-name="P8">Первая половина дня;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4548895731683790971" text:style-name="L17">
              <text:list-item>
                <text:p text:style-name="P72">О том, что делали вчера;</text:p>
              </text:list-item>
              <text:list-item>
                <text:p text:style-name="P72">Какие планы на сегодня;</text:p>
              </text:list-item>
              <text:list-item>
                <text:p text:style-name="P72">Пожелания детей (чем хотели бы заняться).</text:p>
              </text:list-item>
            </text:list>
            <text:p text:style-name="P7">Тема: «Кто сильнее всех на свете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скороговорки: Наш Полкан попал в капкан.</text:p>
            <text:p text:style-name="P7"><text:span text:style-name="Strong_20_Emphasis">Индивидуальная работа с детьми.</text:span></text:p>
            <text:p text:style-name="P7">Д. и. «Живое – не живое».</text:p>
            <text:p text:style-name="P7"><text:span text:style-name="Strong_20_Emphasis">Работа по формированию КГН.</text:span></text:p>
            <text:p text:style-name="P7">Упражнение по мотивам потешки: Ладошки друг о друга трутся, друг друга <text:soft-page-break/>обнимают. Правой моем левую, левой моем правую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Закреплять знания о правилах поведения во время обеда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приводить себя в порядок после дневного сна: одеваться, поправлять одежду перед зеркалом, причёсываться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Рассматривание фотоальбома «Моя семья».</text:p>
            <text:p text:style-name="P7">Слушание «Мамины ласки», муз. А. Гричанинова.</text:p>
            <text:p text:style-name="P7">Конструирование «Дом для моей семьи» (складывание из бумаги).</text:p>
            <text:p text:style-name="P7">Д. и. «Семья».</text:p>
            <text:p text:style-name="P7">Беседа «Любимые занятия родителей».</text:p>
            <text:p text:style-name="P7">Создание условий для С.Р.И. «Книжкина больница». Побудить детей отремонтировать книги, воспитывать бережное отношение к книгам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Д. и. «Делай как я».</text:p>
            <text:p text:style-name="P7">П. и. «Карлики и великаны», «Лиса и зайцы».</text:p>
          </table:table-cell>
        </table:table-row>
        <table:table-row>
          <table:table-cell table:style-name="Таблица3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Памятка « Роль отца в воспитании ребёнка».</text:p>
          </table:table-cell>
        </table:table-row>
        <table:table-row>
          <table:table-cell table:style-name="Таблица3.F2" table:number-columns-spanned="6" office:value-type="string">
            <text:p text:style-name="P8"><text:span text:style-name="Strong_20_Emphasis"> </text:span></text:p>
            <text:p text:style-name="P8"><text:span text:style-name="Strong_20_Emphasis">Пятница, 17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4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><text:span text:style-name="T1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919424670861052845" text:style-name="L18">
              <text:list-item>
                <text:p text:style-name="P73">О том, что делали вчера;</text:p>
              </text:list-item>
              <text:list-item>
                <text:p text:style-name="P73">Какие планы на сегодня;</text:p>
              </text:list-item>
              <text:list-item>
                <text:p text:style-name="P73">Пожелания детей (чем хотели бы заняться).</text:p>
              </text:list-item>
            </text:list>
            <text:p text:style-name="P7">Тема «Разные листочки упали на дорожки ».</text:p>
            <text:p text:style-name="P7"><text:span text:style-name="Strong_20_Emphasis">Индивидуальная работа с детьми.</text:span></text:p>
            <text:p text:style-name="P7">Д. и. «Расскажи о любимой игрушке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Чтение литературного стихотворения Д. Хармса «Удивительная кошка».</text:p>
            <text:p text:style-name="P7"><text:span text:style-name="Strong_20_Emphasis">Работа по формированию КГН.</text:span></text:p>
            <text:p text:style-name="P7"><text:soft-page-break/>Упражнение по мотивам потешки: Чище мойся, воды не жалей. Будут ладошки снега белей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одеваться после сна самостоятельно, оказывать друг другу помощь.</text:p>
            <text:p text:style-name="P7"><text:span text:style-name="Strong_20_Emphasis">Воспитание культуры поведения во время полдника.</text:span></text:p>
            <text:p text:style-name="P7">Игровая ситуация «Куклы проснулись и одеваются».</text:p>
            <text:p text:style-name="P7"><text:span text:style-name="Strong_20_Emphasis">Продуктивно-исследовательская деятельность.</text:span></text:p>
            <text:p text:style-name="P7">Рассматривание в книжном уголке иллюстраций «Природа родного края».</text:p>
            <text:p text:style-name="P7"><text:span text:style-name="Strong_20_Emphasis">Художественное творчество.</text:span></text:p>
            <text:p text:style-name="P7">Внести макет нашего района. Познакомить детей с улицами района.</text:p>
            <text:p text:style-name="P7">Д. и. «В детском саду».</text:p>
            <text:p text:style-name="P7">Чтение рассказа Н.   Калининой «Как ребята переходили улицу».</text:p>
            <text:p text:style-name="P7">Рисование «Дом, в котором ты живёшь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Рассматривание картинок с иллюстрациями осеннего леса.</text:p>
            <text:p text:style-name="P7">П. и. «У медведя во бору».</text:p>
            <text:p text:style-name="P7">Рисование «Листопад, листопад, листья жёлтые летят».</text:p>
          </table:table-cell>
        </table:table-row>
        <table:table-row>
          <table:table-cell table:style-name="Таблица3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Консультация «Как правильно одевать детей, чтобы не заболеть».</text:p>
          </table:table-cell>
        </table:table-row>
        <table:table-row>
          <table:table-cell table:style-name="Таблица3.F2" table:number-columns-spanned="6" office:value-type="string">
            <text:p text:style-name="P8"><text:span text:style-name="Strong_20_Emphasis"> </text:span></text:p>
            <text:p text:style-name="P8"><text:span text:style-name="Strong_20_Emphasis">Понедельник, 20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3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7202232210209864382" text:style-name="L19">
              <text:list-item>
                <text:p text:style-name="P74">О том, что делали вчера;</text:p>
              </text:list-item>
              <text:list-item>
                <text:p text:style-name="P74">Какие планы на сегодня;</text:p>
              </text:list-item>
              <text:list-item>
                <text:p text:style-name="P74">Пожелания детей (чем хотели бы заняться).</text:p>
              </text:list-item>
            </text:list>
            <text:p text:style-name="P7">Тема: «Мой самый лучший друг в детском саду ».</text:p>
            <text:p text:style-name="P7"><text:span text:style-name="Strong_20_Emphasis">Индивидуальная работа с детьми.</text:span></text:p>
            <text:p text:style-name="P7">Д. и. «Что бывает красного цвета?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стихотворения Д. Хармса «Удивительная кошка».</text:p>
            <text:p text:style-name="P7"><text:span text:style-name="Strong_20_Emphasis">Работа по формированию КГН.</text:span></text:p>
            <text:p text:style-name="P7">Упражнение по мотивам стихотворения: Зубы чистые всегда у весёлого бобра, потому что наш бобрёнок чистит их ещё с пелёнок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<text:soft-page-break/>Упражнение «Научим Буратино есть аккуратно»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обуждать детей помогать друг другу при одевании, следить за порядком в своём внешнем виде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<text:span text:style-name="Strong_20_Emphasis">Художественное творчество.</text:span></text:p>
            <text:p text:style-name="P7">Конструирование «Дом» (складывание из бумаги).</text:p>
            <text:p text:style-name="P7">Чтение и обсуждение р. н. с. «Заюшкина избушка».</text:p>
            <text:p text:style-name="P7">Д. и. «Найди свой домик».</text:p>
            <text:p text:style-name="P7">П. и. «Гуси – лебеди 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Повторение стихотворения А. Майкова «Осенние листья по ветру кружат…»</text:p>
            <text:p text:style-name="P7">Внести дорожки, выполненные из бросового материала – привлечь детей к ходьбе по дорожке для профилактики плоскостопия.</text:p>
            <text:p text:style-name="P7">Рассматривание альбомов, иллюстраций о разных видах спорта.</text:p>
          </table:table-cell>
        </table:table-row>
        <table:table-row>
          <table:table-cell table:style-name="Таблица3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Памятка «Психологические особенности детей млад. дошкольного возраста».</text:p>
          </table:table-cell>
        </table:table-row>
        <table:table-row>
          <table:table-cell table:style-name="Таблица3.F2" table:number-columns-spanned="6" office:value-type="string">
            <text:p text:style-name="P8"><text:span text:style-name="Strong_20_Emphasis"> </text:span></text:p>
            <text:p text:style-name="P8"><text:span text:style-name="Strong_20_Emphasis">Вторник, 21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3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3.B2" table:number-columns-spanned="2" office:value-type="string">
            <text:p text:style-name="P8">Перв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2293208923354975416" text:style-name="L20">
              <text:list-item>
                <text:p text:style-name="P75">О том, что делали вчера;</text:p>
              </text:list-item>
              <text:list-item>
                <text:p text:style-name="P75">Какие планы на сегодня;</text:p>
              </text:list-item>
              <text:list-item>
                <text:p text:style-name="P75">Пожелания детей (чем хотели бы заняться).</text:p>
              </text:list-item>
            </text:list>
            <text:p text:style-name="P7">Тема: «Помогите ёжику найти грибы».</text:p>
            <text:p text:style-name="P7"><text:span text:style-name="Strong_20_Emphasis">Индивидуальная работа с детьми.</text:span></text:p>
            <text:p text:style-name="P7">Д. и. «Что бывает синего цвета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стихотворения Д. Хармса «Весёлый старичок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обуждать выполнять элементарные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table-cell table:style-name="Таблица3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3.F2" table:number-columns-spanned="2" office:value-type="string">
            <text:p text:style-name="P7"><text:span text:style-name="Strong_20_Emphasis">Воспитание КГН, навыков самообслуживания и взаимопомощи при одевании.</text:span></text:p>
            <text:p text:style-name="P7">Приучать к самостоятельному одеванию после сна.</text:p>
            <text:p text:style-name="P7"><text:soft-page-break/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Беседа «Мой домашний адрес».</text:p>
            <text:p text:style-name="P7">Обыгрывание сюжета «Книжный магазин». Закрепить умение детей обыгрывать сюжет игры, используя атрибуты по назначению.</text:p>
            <text:p text:style-name="P7">Слушание песни «Осень», муз. Ю. Чичкова.</text:p>
            <text:p text:style-name="P7">Д. и. «Хорошо – плохо ».</text:p>
            <text:p text:style-name="P7">Игровая ситуация «Что будет, если мы не будем мыть руки».</text:p>
          </table:table-cell>
          <table:covered-table-cell/>
        </table:table-row>
        <table:table-row>
          <table:table-cell table:style-name="Таблица3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Внести в уголок изодеятельности детские фотографии «Мы такие разные».</text:p>
            <text:p text:style-name="P7">Раскрашивание картинок «Виды спорта» (по выбору).</text:p>
            <text:p text:style-name="P7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3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">Составление родителями небольшого рассказа о своей профессии, иллюстрирование его фотографиями и презентация на «родительских посиделках».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columns-spanned="6" office:value-type="string">
            <text:p text:style-name="P8"><text:span text:style-name="Strong_20_Emphasis">Среда , 22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6" office:value-type="string">
            <text:p text:style-name="P8">Совместная деятельность взрослого и детей с учетом интеграции образовательных областей</text:p>
          </table:table-cell>
          <table:table-cell table:style-name="Таблица4.B2" table:number-rows-spanned="3" table:number-columns-spanned="4" office:value-type="string">
            <text:p text:style-name="P8">Непосредственно образовательная деятельность</text:p>
            <text:p text:style-name="P8">( ОО: познание, коммуникация,</text:p>
          </table:table-cell>
          <table:covered-table-cell/>
          <table:covered-table-cell/>
          <table:covered-table-cell/>
          <table:table-cell table:style-name="Таблица4.F2" office:value-type="string">
            <text:p text:style-name="P7"><text:span text:style-name="Strong_20_Emphasis"><text:span text:style-name="T13"/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10"/>
          </table:table-cell>
        </table:table-row>
        <table:table-row>
          <table:covered-table-cell/>
          <table:table-cell table:style-name="Таблица4.A2" table:number-rows-spanned="3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4.F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7"><text:span text:style-name="Strong_20_Emphasis">Беседа со всеми детьми:</text:span></text:p>
            <text:list xml:id="list6125232477876097277" text:style-name="L21">
              <text:list-item>
                <text:p text:style-name="P76">О том, что делали вчера;</text:p>
              </text:list-item>
              <text:list-item>
                <text:p text:style-name="P76">Какие планы на сегодня;</text:p>
              </text:list-item>
              <text:list-item>
                <text:p text:style-name="P76">Пожелания детей (чем хотели бы заняться).</text:p>
              </text:list-item>
            </text:list>
            <text:p text:style-name="P7">Тема: «Зачем для обеда нужны столы и стулья».</text:p>
            <text:p text:style-name="P7"><text:span text:style-name="Strong_20_Emphasis">Проговаривание, повторение потешки</text:span>(скороговорки, стихотворения, чистоговорки).</text:p>
            <text:p text:style-name="P7">Чтение литературного перевёртыша К. Чуковского «Чудо – дерево».</text:p>
            <text:p text:style-name="P7"><text:span text:style-name="Strong_20_Emphasis">Индивидуальная работа с детьми.</text:span></text:p>
            <text:p text:style-name="P7"><text:soft-page-break/>Д. и. «Что бывает жёлтого цвета?».</text:p>
            <text:p text:style-name="P7"><text:span text:style-name="Strong_20_Emphasis">Работа по формированию КГН.</text:span></text:p>
            <text:p text:style-name="P7">Упражнение «Чище мойся, воды не бойся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Закреплять знания о правилах поведения во время обеда.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>Прогулка</text:p>
          </table:table-cell>
          <table:covered-table-cell/>
          <table:table-cell table:style-name="Таблица4.F2" office:value-type="string">
            <text:p text:style-name="P7"> </text:p>
          </table:table-cell>
        </table:table-row>
        <table:table-row>
          <table:covered-table-cell/>
          <table:covered-table-cell/>
          <table:covered-table-cell/>
          <table:table-cell table:style-name="Таблица4.B2" table:number-columns-spanned="2" office:value-type="string">
            <text:p text:style-name="P8">Вторая половина дня</text:p>
          </table:table-cell>
          <table:covered-table-cell/>
          <table:table-cell table:style-name="Таблица4.F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обуждать детей помогать друг другу при одевании, следить за порядком в своём внешнем виде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<text:span text:style-name="Strong_20_Emphasis">Театрально-художественная деятельность.</text:span></text:p>
            <text:p text:style-name="P7">«Вот это Колобок – хитрый маленький зверёк», с 52.<text:line-break/>Задача: упражнять детей в ведении диалога между героями, помогая голосом передать характерные особенности каждого.</text:p>
            <text:p text:style-name="P7">1. Создание игровой мотивации.</text:p>
            <text:p text:style-name="P7">2. Ведение диалога с детьми в процессе показа и рассказывания сказки «колобок – колючий бок».</text:p>
            <text:p text:style-name="P7">П. и «Лохматый пёс », «Карлики и великаны ».</text:p>
            <text:p text:style-name="P7">Д. и. «В гости к Петрушке ».</text:p>
            <text:p text:style-name="P7">С.Р.И. Рассматривание иллюстраций «Магазин одежды». Закрепить представления детей о работниках магазина.</text:p>
            <text:p text:style-name="P7">Чтение стихотворения А. Блока «Зайчик».</text:p>
          </table:table-cell>
        </table:table-row>
        <text:soft-page-break/>
        <table:table-row>
          <table:table-cell table:style-name="Таблица4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Рассматривание сюжетных иллюстраций «Мой дом».</text:p>
            <text:p text:style-name="P7">Д. и. «Смотри и делай».</text:p>
            <text:p text:style-name="P7">П. и. «Мы весёлые ребята», «Зайчата».</text:p>
          </table:table-cell>
        </table:table-row>
        <table:table-row>
          <table:table-cell table:style-name="Таблица4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Консультация «Как приучать ребёнка к опрятности и аккуратности».</text:p>
          </table:table-cell>
        </table:table-row>
        <table:table-row>
          <table:table-cell table:style-name="Таблица4.F2" table:number-columns-spanned="6" office:value-type="string">
            <text:p text:style-name="P8"><text:span text:style-name="Strong_20_Emphasis">Четверг, 23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4.B2" table:number-columns-spanned="2" office:value-type="string">
            <text:p text:style-name="P8">Первая половина дня;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2084211306688351714" text:style-name="L22">
              <text:list-item>
                <text:p text:style-name="P77">О том, что делали вчера;</text:p>
              </text:list-item>
              <text:list-item>
                <text:p text:style-name="P77">Какие планы на сегодня;</text:p>
              </text:list-item>
              <text:list-item>
                <text:p text:style-name="P77">Пожелания детей (чем хотели бы заняться).</text:p>
              </text:list-item>
            </text:list>
            <text:p text:style-name="P7">Тема: «Осенний труд взрослых и детей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перевёртыша К. Чуковского «Чудо – дерево».</text:p>
            <text:p text:style-name="P7"><text:span text:style-name="Strong_20_Emphasis">Индивидуальная работа с детьми.</text:span></text:p>
            <text:p text:style-name="P7">Д. и. «Что бывает зелёного цвета?».</text:p>
            <text:p text:style-name="P7"><text:span text:style-name="Strong_20_Emphasis">Работа по формированию КГН.</text:span></text:p>
            <text:p text:style-name="P7">Упражнение по мотивам четверостишия: Тёплой водою руки чисто мою. Кусочек мыла я возьму, и ладошки им потру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8">Вторая <text:soft-page-break/>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Воспитание КГН, навыков </text:span><text:soft-page-break/><text:span text:style-name="Strong_20_Emphasis">самообслуживания и взаимопомощи   при одевании.</text:span></text:p>
            <text:p text:style-name="P7">Учить одеваться после сна самостоятельно, оказывать друг другу помощь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Рассматривание альбома «Детская мебель».</text:p>
            <text:p text:style-name="P7">Слушание аудиозаписи «Осенняя песенка», муз. Д.Васильева – Буглая.</text:p>
            <text:p text:style-name="P7">Конструирование «Домик для щенка» (складывание из бумаги).</text:p>
            <text:p text:style-name="P7">Д. и. «Узнай по описанию».</text:p>
            <text:p text:style-name="P7">Беседа «Зачем человеку нужна мебель».</text:p>
            <text:p text:style-name="P7">Создание условий для С.Р.И. Создание альбома «Коллекция модной одежды». Формировать представления детей о сезонной одежде, развивать творческое воображение (коллективная работа)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Разучивание песни «Осень» (муз. Ю. Чичкова, сл. И. Мазнина).</text:p>
            <text:p text:style-name="P7">П. и. «Найди себе пару», «Вдоль дорожки».</text:p>
          </table:table-cell>
        </table:table-row>
        <table:table-row>
          <table:table-cell table:style-name="Таблица4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Памятка «Растим здорового человека».</text:p>
          </table:table-cell>
        </table:table-row>
        <table:table-row>
          <table:table-cell table:style-name="Таблица4.F2" table:number-columns-spanned="6" office:value-type="string">
            <text:p text:style-name="P8"><text:span text:style-name="Strong_20_Emphasis"> </text:span></text:p>
            <text:p text:style-name="P8"><text:span text:style-name="Strong_20_Emphasis">Пятница, 24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4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><text:span text:style-name="T1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8">Вторая <text:soft-page-break/>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/>
          </table:table-cell>
        </table:table-row>
        <table:table-row>
          <table:table-cell table:style-name="Таблица4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/>
          </table:table-cell>
        </table:table-row>
        <table:table-row>
          <table:table-cell table:style-name="Таблица4.F2" table:number-columns-spanned="6" office:value-type="string">
            <text:p text:style-name="P8"><text:span text:style-name="Strong_20_Emphasi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4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5435996551437537586" text:style-name="L23">
              <text:list-item>
                <text:p text:style-name="P78">О том, что делали вчера;</text:p>
              </text:list-item>
              <text:list-item>
                <text:p text:style-name="P78">Какие планы на сегодня;</text:p>
              </text:list-item>
              <text:list-item>
                <text:p text:style-name="P78">Пожелания детей (чем хотели бы заняться).</text:p>
              </text:list-item>
            </text:list>
            <text:p text:style-name="P7">Тема: «У каждого животного есть свой домик».</text:p>
            <text:p text:style-name="P7"><text:span text:style-name="Strong_20_Emphasis">Индивидуальная работа с детьми.</text:span></text:p>
            <text:p text:style-name="P7">Д. и. «Расскажи, во что одет друг, во что одет ты сам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Чтение литературного стихотворения С. Маршака «Дружеский совет».</text:p>
            <text:p text:style-name="P7"><text:span text:style-name="Strong_20_Emphasis">Работа по формированию КГН.</text:span></text:p>
            <text:p text:style-name="P7">Упражнение по мотивам потешки: Ладошки друг о друга трутся, друг друга обнимают. Правой моем левую, левой моем правую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родолжать учить детей соблюдать правила поведения за столом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Воспитание КГН, навыков самообслуживания и взаимопомощи </text:span><text:span text:style-name="Strong_20_Emphasis">  при одевании.</text:span></text:p>
            <text:p text:style-name="P7"><text:soft-page-break/>Учить детей приводить себя в порядок после дневного сна: одеваться, поправлять одежду перед зеркалом, причёсываться.</text:p>
            <text:p text:style-name="P7"><text:span text:style-name="Strong_20_Emphasis">Воспитание культуры поведения во время полдника.</text:span></text:p>
            <text:p text:style-name="P7">Игровая ситуация «Куклы проснулись и одеваются».</text:p>
            <text:p text:style-name="P7"><text:span text:style-name="Strong_20_Emphasis">Художественное творчество.</text:span></text:p>
            <text:p text:style-name="P7">Конструирование «Домик для друга» (складывание из бумаги).</text:p>
            <text:p text:style-name="P7">Чтение и обсуждение р. н. с. «Теремок».</text:p>
            <text:p text:style-name="P7">Д. и. «Что из чего».</text:p>
            <text:p text:style-name="P7">П. и. «Котята и щенята »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Повторение песни «Осень» (муз. Ю. Чичкова, сл. И. Мазнина).</text:p>
            <text:p text:style-name="P7">Внести дорожки, выполненные из бросового материала – привлечь детей к ходьбе по дорожке для профилактики плоскостопия.</text:p>
            <text:p text:style-name="P7">Рассматривание иллюстраций «Огород». Закрепить знания детей об овощах.</text:p>
          </table:table-cell>
        </table:table-row>
        <table:table-row>
          <table:table-cell table:style-name="Таблица4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Консультация «Детские страхи».</text:p>
          </table:table-cell>
        </table:table-row>
        <table:table-row>
          <table:table-cell table:style-name="Таблица4.F2" table:number-columns-spanned="6" office:value-type="string">
            <text:p text:style-name="P8"><text:span text:style-name="Strong_20_Emphasis"> </text:span></text:p>
            <text:p text:style-name="P8"><text:span text:style-name="Strong_20_Emphasis">Вторник, 28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.F2" table:number-columns-spanned="2" office:value-type="string">
            <text:p text:style-name="P7"><text:span text:style-name="Strong_20_Emphasis">2. Физическая культура (на воздухе)</text:span></text:p>
            <text:p text:style-name="P7"><text:span text:style-name="Emphasis">Задача: </text:span>Повторить ходьбу и бег в колонне по одному упражнять в метании мяча в цель.</text:p>
            <text:list xml:id="list6388771569466240701" text:style-name="L24">
              <text:list-item>
                <text:p text:style-name="P79">Ходьба с выполнением заданий для рук, с высоким подниманием колен - бег. Ходьба и бег чередуются</text:p>
              </text:list-item>
              <text:list-item>
                <text:p text:style-name="P79">И. у.:</text:p>
              </text:list-item>
              <text:list-item>
                <text:p text:style-name="P79"> - « Подбрось – поймай»;</text:p>
              </text:list-item>
            </text:list>
            <text:p text:style-name="P51">- «Мяч в корзину»;</text:p>
            <text:p text:style-name="P51">- «Проползи быстро».</text:p>
            <text:list xml:id="list2005335447503727667" text:style-name="L25">
              <text:list-item>
                <text:p text:style-name="P80"><text:soft-page-break/>П. и.: « Лошадки».</text:p>
              </text:list-item>
              <text:list-item>
                <text:p text:style-name="P85">Спокойная ходьба. Дыхательные упражнения.</text:p>
              </text:list-item>
            </text:list>
          </table:table-cell>
          <table:covered-table-cell/>
        </table:table-row>
        <table:table-row>
          <table:table-cell table:style-name="Таблица4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4.B2" table:number-columns-spanned="2" office:value-type="string">
            <text:p text:style-name="P8">Первая 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, погодные изменения.</text:p>
            <text:p text:style-name="P7"><text:span text:style-name="Strong_20_Emphasis">Беседа со всеми детьми:</text:span></text:p>
            <text:list xml:id="list6502726365121610450" text:style-name="L26">
              <text:list-item>
                <text:p text:style-name="P81">О том, что делали вчера;</text:p>
              </text:list-item>
              <text:list-item>
                <text:p text:style-name="P81">Какие планы на сегодня;</text:p>
              </text:list-item>
              <text:list-item>
                <text:p text:style-name="P81">Пожелания детей (чем хотели бы заняться).</text:p>
              </text:list-item>
            </text:list>
            <text:p text:style-name="P7">Тема «Наступают холода и птицы улетают».</text:p>
            <text:p text:style-name="P7"><text:span text:style-name="Strong_20_Emphasis">Индивидуальная работа с детьми.</text:span></text:p>
            <text:p text:style-name="P7">Игровая ситуация «Ставим кукольную посуду на полочку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Чтение литературного стихотворения С. Маршака «Дружеский совет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родолжать учить детей соблюдать правила поведения во время приёма пищи.</text:p>
          </table:table-cell>
          <table:covered-table-cell/>
        </table:table-row>
        <table:table-row>
          <table:covered-table-cell/>
          <table:covered-table-cell/>
          <table:table-cell table:style-name="Таблица4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4.F2" table:number-columns-spanned="2" office:value-type="string">
            <text:p text:style-name="P7"><text:span text:style-name="Strong_20_Emphasis">Воспитание КГН, навыков самообслуживания и взаимопомощи при одевании.</text:span></text:p>
            <text:p text:style-name="P7">Приучать к самостоятельному одеванию после сна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Беседа «Какая одежда нужна человеку осенью».</text:p>
            <text:p text:style-name="P7">Обыгрывание сюжета «Магазин одежды». Закрепить умение детей обыгрывать сюжет игры, используя атрибуты по назначению.</text:p>
            <text:p text:style-name="P7">Слушание песни «Осень», муз. Ю. Чичкова.</text:p>
            <text:p text:style-name="P7"><text:soft-page-break/>Д. и. «Узнай по описанию».</text:p>
            <text:p text:style-name="P7">Игровая ситуация «Если хочешь быть здоров закаляйся».</text:p>
          </table:table-cell>
          <table:covered-table-cell/>
        </table:table-row>
        <table:table-row>
          <table:table-cell table:style-name="Таблица4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Внести в уголок изодеятельности трафареты домашних животных.</text:p>
            <text:p text:style-name="P7">Раскрашивание картинок «Я на коврике лежу».</text:p>
            <text:p text:style-name="P7">Самостоятельная деятельность детей по поддержанию порядка в группе (уборка строительного материала, игрушек, мытье игрушек).</text:p>
          </table:table-cell>
        </table:table-row>
        <table:table-row>
          <table:table-cell table:style-name="Таблица4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7">Круглый стол «Одинаково ли воспитывать сыновей и дочерей?»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6" office:value-type="string">
            <text:p text:style-name="P8"><text:span text:style-name="Strong_20_Emphasis">Среда, 29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6" office:value-type="string">
            <text:p text:style-name="P8">Совместная деятельность взрослого и детей с учетом интеграции образовательных областей</text:p>
          </table:table-cell>
          <table:table-cell table:style-name="Таблица5.B2" table:number-rows-spanned="3" table:number-columns-spanned="4" office:value-type="string">
            <text:p text:style-name="P8">Непосредственно образовательная деятельность</text:p>
            <text:p text:style-name="P8">( ОО: познание, коммуникация,</text:p>
          </table:table-cell>
          <table:covered-table-cell/>
          <table:covered-table-cell/>
          <table:covered-table-cell/>
          <table:table-cell table:style-name="Таблица5.F2" office:value-type="string">
            <text:p text:style-name="P7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<text:span text:style-name="Strong_20_Emphasis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44"/>
          </table:table-cell>
        </table:table-row>
        <table:table-row>
          <table:covered-table-cell/>
          <table:table-cell table:style-name="Таблица5.A2" table:number-rows-spanned="3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5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5.F2" office:value-type="string">
            <text:p text:style-name="P7"><text:span text:style-name="Strong_20_Emphasis">Индивидуальные беседы </text:span>об окружающем мире: что видел ребенок по дороге, природные, сезонные изменения.</text:p>
            <text:p text:style-name="P7"><text:span text:style-name="Strong_20_Emphasis">Беседа со всеми детьми:</text:span></text:p>
            <text:list xml:id="list1011345689543353541" text:style-name="L27">
              <text:list-item>
                <text:p text:style-name="P82">О том, что делали вчера;</text:p>
              </text:list-item>
              <text:list-item>
                <text:p text:style-name="P82">Какие планы на сегодня;</text:p>
              </text:list-item>
              <text:list-item>
                <text:p text:style-name="P82">Пожелания детей (чем хотели бы заняться).</text:p>
              </text:list-item>
            </text:list>
            <text:p text:style-name="P7">Тема «Что изменилось на улице?».</text:p>
            <text:p text:style-name="P7"><text:span text:style-name="Strong_20_Emphasis">Проговаривание, повторение потешки</text:span>(скороговорки, стихотворения, чистоговорки).</text:p>
            <text:p text:style-name="P7">Чтение литературного перевёртыша О. Григорьева «Повар».</text:p>
            <text:p text:style-name="P7"><text:span text:style-name="Strong_20_Emphasis">Индивидуальная работа с детьми.</text:span></text:p>
            <text:p text:style-name="P7">Д. и. «Нелепицы».</text:p>
            <text:p text:style-name="P7"><text:span text:style-name="Strong_20_Emphasis">Работа по формированию КГН.</text:span></text:p>
            <text:p text:style-name="P7">Заучивание поговорки «Что такое чистым быть? Руки чаще с мылом мыть».</text:p>
            <text:p text:style-name="P7"><text:span text:style-name="Strong_20_Emphasis">Работа по воспитанию культуры поведения за столом во время обеда.</text:span></text:p>
            <text:p text:style-name="P7">Продолжать учить соблюдать правила поведения за столом.</text:p>
          </table:table-cell>
        </table:table-row>
        <table:table-row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8">Прогулка</text:p>
          </table:table-cell>
          <table:covered-table-cell/>
          <table:table-cell table:style-name="Таблица5.F2" office:value-type="string">
            <text:p text:style-name="P7"> </text:p>
          </table:table-cell>
        </table:table-row>
        <table:table-row>
          <table:covered-table-cell/>
          <table:covered-table-cell/>
          <table:covered-table-cell/>
          <table:table-cell table:style-name="Таблица5.B2" table:number-columns-spanned="2" office:value-type="string">
            <text:p text:style-name="P8">Вторая половина дня</text:p>
          </table:table-cell>
          <table:covered-table-cell/>
          <table:table-cell table:style-name="Таблица5.F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Учить правильно,   надевать одежду и обувь.</text:p>
            <text:p text:style-name="P7"><text:span text:style-name="Strong_20_Emphasis">Воспитание культуры поведения во время полдника.</text:span></text:p>
            <text:p text:style-name="P7">Учить аккуратно есть ложкой, и пить из бокала.</text:p>
            <text:p text:style-name="P7"><text:span text:style-name="Strong_20_Emphasis">Театрально-художественная деятельность.</text:span></text:p>
            <text:p text:style-name="P7">«Колобок наш удалой»,   с 50.<text:line-break/>Задача: продолжать учить детей отмечать характерные особенности каждого персонажа (голосом, движениями, мимикой…).  </text:p>
            <text:p text:style-name="P7">1. Слушание сказки В. Бианки «Колобок – колючий бок» с показом настольного театра.</text:p>
            <text:p text:style-name="P7">2. Вопросы по содержанию.</text:p>
            <text:p text:style-name="P7">3. Рассматривание картинок к сказке с обсуждением характерных особенностей персонажей.</text:p>
            <text:p text:style-name="P7">П. и «Найди предмет », «Кто дальше бросит».</text:p>
            <text:p text:style-name="P7">Д. и. «Магазин одежды ».</text:p>
            <text:p text:style-name="P7">С.Р.И. Рассматривание иллюстраций «Магазин одежды». Закрепить представления детей о работниках магазина.</text:p>
            <text:p text:style-name="P7">Чтение К.И.Чуковского «Федорино горе».</text:p>
          </table:table-cell>
        </table:table-row>
        <table:table-row>
          <table:table-cell table:style-name="Таблица5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Рассматривание альбома «Золотая осень».</text:p>
            <text:p text:style-name="P7">Д. и. «Найди свой листок».</text:p>
            <text:p text:style-name="P7">П. и. «Водяной», «Лиса и курочки».</text:p>
          </table:table-cell>
        </table:table-row>
        <table:table-row>
          <table:table-cell table:style-name="Таблица5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Привлечение родителей к оформлению вместе с детьми альбома группы «Наш фотоальбом».</text:p>
          </table:table-cell>
        </table:table-row>
        <table:table-row>
          <table:table-cell table:style-name="Таблица5.F2" table:number-columns-spanned="6" office:value-type="string">
            <text:p text:style-name="P8"><text:span text:style-name="Strong_20_Emphasis">Четверг, 30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2" table:number-rows-spanned="2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table-cell table:style-name="Таблица5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5.B2" table:number-columns-spanned="2" office:value-type="string">
            <text:p text:style-name="P8">Первая половина дня;</text:p>
          </table:table-cell>
          <table:covered-table-cell/>
          <table:table-cell table:style-name="Таблица5.F2" table:number-columns-spanned="2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6506002433748136393" text:style-name="L28">
              <text:list-item>
                <text:p text:style-name="P83">О том, что делали вчера;</text:p>
              </text:list-item>
              <text:list-item>
                <text:p text:style-name="P83">Какие планы на сегодня;</text:p>
              </text:list-item>
              <text:list-item>
                <text:p text:style-name="P83">Пожелания детей (чем хотели бы заняться).</text:p>
              </text:list-item>
            </text:list>
            <text:p text:style-name="P7">Тема: «Какие игрушки вы с собой взяли на прогулку».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Повторение литературного перевёртыша О. Григорьева «Повар».</text:p>
            <text:p text:style-name="P7"><text:span text:style-name="Strong_20_Emphasis">Индивидуальная работа с детьми.</text:span></text:p>
            <text:p text:style-name="P7">Д. и. «Один и несколько».</text:p>
            <text:p text:style-name="P7"><text:span text:style-name="Strong_20_Emphasis">Работа по формированию КГН.</text:span></text:p>
            <text:p text:style-name="P7"><text:soft-page-break/>Упражнение по мотивам потешки: Ладошки друг о друга трутся, друг друга обнимают. Правой моем левую, левой моем правую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пражнение <text:span text:style-name="Strong_20_Emphasis">«</text:span>Мы едим» (с использованием игрушки Мишутки).</text:p>
          </table:table-cell>
          <table:covered-table-cell/>
        </table:table-row>
        <table:table-row>
          <table:covered-table-cell/>
          <table:covered-table-cell/>
          <table:table-cell table:style-name="Таблица5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5.F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приведению в порядок своего внешнего вида после сна.</text:p>
            <text:p text:style-name="P7"><text:span text:style-name="Strong_20_Emphasis">Воспитание культуры поведения во время полдника.</text:span></text:p>
            <text:p text:style-name="P7">Приучать пользоваться салфеткой.</text:p>
            <text:p text:style-name="P7">Рассматривание фотоальбома «Моя семья».</text:p>
            <text:p text:style-name="P7">Слушание аудиозаписи «Колыбельная», муз. А. Гричанинова.</text:p>
            <text:p text:style-name="P7">Конструирование «Дом, в котором мы живём» (складывание из бумаги).</text:p>
            <text:p text:style-name="P7">Д. и. «Новоселье».</text:p>
            <text:p text:style-name="P7">Беседа «Любимые занятия нашей семьи».</text:p>
            <text:p text:style-name="P7">Создание условий для С.Р.И. «Книжкина больница». Побудить детей отремонтировать книги, воспитывать бережное отношение к книгам.</text:p>
          </table:table-cell>
          <table:covered-table-cell/>
        </table:table-row>
        <table:table-row>
          <table:table-cell table:style-name="Таблица5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Д. и. «Что такое хорошо и что такое плохо», «Найди свою ленточку».</text:p>
            <text:p text:style-name="P7">П. и. с прыжками «Зайцы и волк», «Рыбка».</text:p>
          </table:table-cell>
        </table:table-row>
        <table:table-row>
          <table:table-cell table:style-name="Таблица5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Вечерняя игротека   детей и родителей «Кому, что нужно для работы».</text:p>
          </table:table-cell>
        </table:table-row>
        <table:table-row>
          <table:table-cell table:style-name="Таблица5.F2" table:number-columns-spanned="6" office:value-type="string">
            <text:p text:style-name="P8"><text:span text:style-name="Strong_20_Emphasis"> </text:span></text:p>
            <text:p text:style-name="P8"><text:span text:style-name="Strong_20_Emphasis">Пятница, 31 ок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2" table:number-rows-spanned="4" table:number-columns-spanned="4" office:value-type="string">
            <text:p text:style-name="P7">Непосредственно образовательная деятельность</text:p>
          </table:table-cell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7"><text:span text:style-name="Strong_20_Emphasis"><text:span text:style-name="T14"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7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11"><text:span text:style-name="Strong_20_Emphasis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5.F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5.A2" table:number-rows-spanned="2" table:number-columns-spanned="2" office:value-type="string">
            <text:p text:style-name="P8">Образовательная деятельность в режимных моментах</text:p>
            <text:p text:style-name="P8">(групповая, подгрупповая, индивидуальная)</text:p>
          </table:table-cell>
          <table:covered-table-cell/>
          <table:table-cell table:style-name="Таблица5.A2" table:number-columns-spanned="2" office:value-type="string">
            <text:p text:style-name="P8">Первая половина дня</text:p>
          </table:table-cell>
          <table:covered-table-cell/>
          <table:table-cell table:style-name="Таблица5.F2" table:number-columns-spanned="2" office:value-type="string">
            <text:p text:style-name="P7"><text:span text:style-name="Strong_20_Emphasis">Индивидуальные беседы </text:span>об окружающем мире: что видел ребёнок по дороге, природные, сезонные и погодные изменения.</text:p>
            <text:p text:style-name="P7"><text:span text:style-name="Strong_20_Emphasis">Беседа со всеми детьми:</text:span></text:p>
            <text:list xml:id="list6448762737652708699" text:style-name="L29">
              <text:list-item>
                <text:p text:style-name="P84">О том, что делали вчера;</text:p>
              </text:list-item>
              <text:list-item>
                <text:p text:style-name="P84">Какие планы на сегодня;</text:p>
              </text:list-item>
              <text:list-item>
                <text:p text:style-name="P84">Пожелания детей (чем хотели бы заняться).</text:p>
              </text:list-item>
            </text:list>
            <text:p text:style-name="P7">Тема «Что изменилось на улице с наступлением холодов».</text:p>
            <text:p text:style-name="P7"><text:span text:style-name="Strong_20_Emphasis">Индивидуальная работа с детьми.</text:span></text:p>
            <text:p text:style-name="P7">Д. и. «Где стоит матрёшка?»</text:p>
            <text:p text:style-name="P7"><text:span text:style-name="Strong_20_Emphasis">Проговаривание, повторение потешки </text:span>(скороговорки, стихотворения, чистоговорки).</text:p>
            <text:p text:style-name="P7">Разучивание скороговорки: Пошла Поля полоть в поле.</text:p>
            <text:p text:style-name="P7"><text:span text:style-name="Strong_20_Emphasis">Работа по формированию КГН.</text:span></text:p>
            <text:p text:style-name="P7"><text:soft-page-break/>Упражнение по мотивам четверостишия: Тёплой водою руки чисто мою. Кусочек мыла я возьму, и ладошки им потру.</text:p>
            <text:p text:style-name="P7"><text:span text:style-name="Strong_20_Emphasis">Работа по воспитанию культуры поведения за столом   во время обеда.</text:span></text:p>
            <text:p text:style-name="P7">Учить аккуратно есть, правильно держать ложку.</text:p>
          </table:table-cell>
          <table:covered-table-cell/>
        </table:table-row>
        <table:table-row>
          <table:covered-table-cell/>
          <table:covered-table-cell/>
          <table:table-cell table:style-name="Таблица5.A2" table:number-columns-spanned="2" office:value-type="string">
            <text:p text:style-name="P8">Вторая половина дня</text:p>
          </table:table-cell>
          <table:covered-table-cell/>
          <table:table-cell table:style-name="Таблица5.F2" table:number-columns-spanned="2" office:value-type="string">
            <text:p text:style-name="P7"><text:span text:style-name="Strong_20_Emphasis">Воспитание КГН, навыков самообслуживания и взаимопомощи   при одевании.</text:span></text:p>
            <text:p text:style-name="P7">Приучать детей к приведению в порядок своего внешнего вида после сна.</text:p>
            <text:p text:style-name="P7"><text:span text:style-name="Strong_20_Emphasis">Воспитание культуры поведения во время полдника.</text:span></text:p>
            <text:p text:style-name="P7">Игровая ситуация «Куклы проснулись и одеваются».</text:p>
            <text:p text:style-name="P7"><text:span text:style-name="Strong_20_Emphasis">Продуктивно-исследовательская деятельность.</text:span></text:p>
            <text:p text:style-name="P7">Рассматривание альбома   «Золотая осень».</text:p>
            <text:p text:style-name="P7"><text:span text:style-name="Strong_20_Emphasis">Художественное творчество.</text:span></text:p>
            <text:p text:style-name="P7">Внести корзинку с осенними дарами. Вспомнить стихотворения об осени, осеннем урожае.</text:p>
            <text:p text:style-name="P7">Д. и. «Во саду ли в огороде».</text:p>
            <text:p text:style-name="P7">Чтение И.Бунина «Листопад».</text:p>
            <text:p text:style-name="P7">Рисование «Поспели овощи».</text:p>
          </table:table-cell>
          <table:covered-table-cell/>
        </table:table-row>
        <table:table-row>
          <table:table-cell table:style-name="Таблица5.A2" table:number-columns-spanned="5" office:value-type="string">
            <text:p text:style-name="P8">Организация развивающей среды для самостоятельной     деятельности детей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Рассматривание картинок с иллюстрациями русских народных сказок.</text:p>
            <text:p text:style-name="P7">П. и. «У медведя во бору».</text:p>
            <text:p text:style-name="P7">Рисование «Листопад».</text:p>
          </table:table-cell>
        </table:table-row>
        <table:table-row>
          <table:table-cell table:style-name="Таблица5.B2" table:number-columns-spanned="5" office:value-type="string">
            <text:p text:style-name="P8">Взаимодействие с родителями/ социальными партнерами</text:p>
          </table:table-cell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7">Памятка «Растим здорового человека»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 </meta:initial-creator>
    <meta:creation-date>2014-10-06T16:53:06.33</meta:creation-date>
    <dc:date>2021-08-17T16:47:35.95</dc:date>
    <dc:creator>Екатерина Мокеева</dc:creator>
    <meta:editing-duration>PT16M26S</meta:editing-duration>
    <meta:editing-cycles>4</meta:editing-cycles>
    <meta:generator>OpenOffice/4.1.7$Win32 OpenOffice.org_project/417m1$Build-9800</meta:generator>
    <meta:printed-by>Катерина </meta:printed-by>
    <meta:print-date>2014-10-06T22:11:06.65</meta:print-date>
    <meta:document-statistic meta:table-count="26" meta:image-count="0" meta:object-count="0" meta:page-count="49" meta:paragraph-count="1440" meta:word-count="12559" meta:character-count="99579"/>
  </office:meta>
</office:document-meta>
</file>