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style:contextual-spacing="false" fo:text-align="center" style:justify-single-word="false" fo:background-color="#ffffff">
        <style:background-image/>
      </style:paragraph-properties>
      <style:text-properties officeooo:paragraph-rsid="000906eb"/>
    </style:style>
    <style:style style:name="P2" style:family="paragraph" style:parent-style-name="Normal_20__28_Web_29_">
      <style:paragraph-properties fo:margin-top="0.049cm" fo:margin-bottom="0.049cm" style:contextual-spacing="false" fo:background-color="#ffffff">
        <style:background-image/>
      </style:paragraph-properties>
      <style:text-properties fo:color="#000000" fo:font-size="14pt" officeooo:paragraph-rsid="000906eb" style:font-size-asian="14pt" style:font-size-complex="14pt"/>
    </style:style>
    <style:style style:name="P3" style:family="paragraph" style:parent-style-name="Normal_20__28_Web_29_">
      <style:paragraph-properties fo:margin-top="0.049cm" fo:margin-bottom="0.049cm" style:contextual-spacing="false" fo:background-color="#ffffff">
        <style:background-image/>
      </style:paragraph-properties>
      <style:text-properties officeooo:paragraph-rsid="000906eb"/>
    </style:style>
    <style:style style:name="P4" style:family="paragraph" style:parent-style-name="Normal_20__28_Web_29_">
      <style:paragraph-properties fo:margin-top="0.049cm" fo:margin-bottom="0.049cm" style:contextual-spacing="false" style:line-height-at-least="0.635cm" style:vertical-align="baseline"/>
      <style:text-properties officeooo:paragraph-rsid="000906eb"/>
    </style:style>
    <style:style style:name="P5" style:family="paragraph" style:parent-style-name="Normal_20__28_Web_29_">
      <style:paragraph-properties fo:margin-top="0.049cm" fo:margin-bottom="0.049cm" style:contextual-spacing="false" style:line-height-at-least="0.635cm" style:vertical-align="baseline"/>
      <style:text-properties fo:color="#333333" fo:font-size="14pt" officeooo:paragraph-rsid="000906eb" style:font-size-asian="14pt" style:font-size-complex="14pt"/>
    </style:style>
    <style:style style:name="P6" style:family="paragraph" style:parent-style-name="Normal_20__28_Web_29_">
      <style:paragraph-properties fo:background-color="#ffffff">
        <style:background-image/>
      </style:paragraph-properties>
      <style:text-properties officeooo:paragraph-rsid="000906eb"/>
    </style:style>
    <style:style style:name="P7" style:family="paragraph" style:parent-style-name="c1">
      <style:paragraph-properties fo:margin-top="0.049cm" fo:margin-bottom="0.049cm" style:contextual-spacing="false" fo:text-align="justify" style:justify-single-word="false" fo:background-color="#ffffff">
        <style:background-image/>
      </style:paragraph-properties>
      <style:text-properties officeooo:paragraph-rsid="000906eb"/>
    </style:style>
    <style:style style:name="P8" style:family="paragraph" style:parent-style-name="c1">
      <style:paragraph-properties fo:margin-top="0.049cm" fo:margin-bottom="0.049cm" style:contextual-spacing="false" fo:text-align="justify" style:justify-single-word="false" fo:background-color="#ffffff">
        <style:background-image/>
      </style:paragraph-properties>
      <style:text-properties fo:color="#000000" style:font-name="Calibri" fo:font-size="11pt" officeooo:paragraph-rsid="000906eb" style:font-size-asian="11pt" style:font-size-complex="11pt"/>
    </style:style>
    <style:style style:name="P9" style:family="paragraph" style:parent-style-name="Standard">
      <style:text-properties style:font-name="Times New Roman" fo:font-size="14pt" officeooo:paragraph-rsid="000906eb" style:font-size-asian="14pt" style:font-name-complex="Times New Roman1" style:font-size-complex="14pt"/>
    </style:style>
    <style:style style:name="P10" style:family="paragraph" style:parent-style-name="Standard">
      <style:text-properties officeooo:paragraph-rsid="000906eb"/>
    </style:style>
    <style:style style:name="P11" style:family="paragraph" style:parent-style-name="Standard" style:list-style-name="">
      <style:paragraph-properties fo:margin-top="0.265cm" fo:margin-bottom="0.794cm" style:contextual-spacing="false" style:line-height-at-least="0.508cm" fo:background-color="#ffffff">
        <style:background-image/>
      </style:paragraph-properties>
      <style:text-properties fo:color="#333333" style:font-name="Arial1" fo:font-size="24pt" officeooo:paragraph-rsid="000906eb" style:letter-kerning="true" style:font-name-asian="Times New Roman1" style:font-size-asian="24pt" style:language-asian="ru" style:country-asian="RU" style:font-name-complex="Arial2" style:font-size-complex="24pt"/>
    </style:style>
    <style:style style:name="P12" style:family="paragraph" style:parent-style-name="Standard" style:list-style-name="" style:master-page-name="Standard">
      <style:paragraph-properties fo:margin-top="0.265cm" fo:margin-bottom="0.794cm" style:contextual-spacing="false" style:line-height-at-least="0.508cm" style:page-number="auto" fo:background-color="#ffffff">
        <style:background-image/>
      </style:paragraph-properties>
      <style:text-properties officeooo:paragraph-rsid="000906e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officeooo:paragraph-rsid="000906eb"/>
    </style:style>
    <style:style style:name="P14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officeooo:paragraph-rsid="000906e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 fo:background-color="#ffffff">
        <style:background-image/>
      </style:paragraph-properties>
      <style:text-properties fo:color="#111111" style:font-name="Arial1" fo:font-size="13.5pt" officeooo:paragraph-rsid="000906eb" style:font-name-asian="Times New Roman1" style:font-size-asian="13.5pt" style:language-asian="ru" style:country-asian="RU" style:font-name-complex="Arial2" style:font-size-complex="13.5pt"/>
    </style:style>
    <style:style style:name="P16" style:family="paragraph" style:parent-style-name="Standard">
      <style:paragraph-properties fo:margin-left="-1.002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officeooo:paragraph-rsid="000906eb"/>
    </style:style>
    <style:style style:name="T1" style:family="text">
      <style:text-properties fo:color="#333333" style:font-name="Arial1" fo:font-size="24pt" style:letter-kerning="true" style:font-name-asian="Times New Roman1" style:font-size-asian="24pt" style:language-asian="ru" style:country-asian="RU" style:font-name-complex="Arial2" style:font-size-complex="24pt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color="#111111" style:font-name="Arial1" fo:font-size="13.5pt" style:text-underline-style="solid" style:text-underline-width="auto" style:text-underline-color="font-color" fo:background-color="#ffffff" style:font-size-asian="13.5pt" style:font-name-complex="Arial2" style:font-size-complex="13.5pt"/>
    </style:style>
    <style:style style:name="T4" style:family="text">
      <style:text-properties fo:color="#111111" style:font-name="Arial1" fo:font-size="13.5pt" style:text-underline-style="solid" style:text-underline-width="auto" style:text-underline-color="font-color" style:font-size-asian="13.5pt" style:font-name-complex="Arial2" style:font-size-complex="13.5pt"/>
    </style:style>
    <style:style style:name="T5" style:family="text">
      <style:text-properties fo:color="#111111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T6" style:family="text">
      <style:text-properties fo:color="#111111" style:font-name="Arial1" fo:font-size="13.5pt" fo:background-color="#ffffff" style:font-size-asian="13.5pt" style:font-name-complex="Arial2" style:font-size-complex="13.5pt"/>
    </style:style>
    <style:style style:name="T7" style:family="text">
      <style:text-properties fo:color="#111111" style:font-name="Arial1" fo:font-size="13.5pt" style:font-size-asian="13.5pt" style:font-name-complex="Arial2" style:font-size-complex="13.5pt"/>
    </style:style>
    <style:style style:name="T8" style:family="text">
      <style:text-properties fo:color="#111111" style:font-name="Arial1" fo:font-size="13.5pt" style:font-size-asian="13.5pt" style:font-name-complex="Arial2" style:font-size-complex="13.5pt" style:font-weight-complex="bold"/>
    </style:style>
    <style:style style:name="T9" style:family="text">
      <style:text-properties fo:color="#111111" style:font-name="Arial1" fo:font-size="13.5pt" style:font-size-asian="13.5pt" style:font-name-complex="Arial2" style:font-size-complex="13.5pt" style:font-style-complex="italic"/>
    </style:style>
    <style:style style:name="T10" style:family="text">
      <style:text-properties fo:color="#111111" style:font-name="Arial1" fo:font-size="13.5pt" style:font-size-asian="13.5pt" style:font-name-complex="Arial2" style:font-size-complex="13.5pt" style:font-style-complex="italic" style:font-weight-complex="bold"/>
    </style:style>
    <style:style style:name="T11" style:family="text">
      <style:text-properties fo:color="#111111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12" style:family="text">
      <style:text-properties fo:color="#111111" fo:font-size="14pt" fo:background-color="#ffffff" style:font-size-asian="14pt" style:font-size-complex="14pt"/>
    </style:style>
    <style:style style:name="T13" style:family="text">
      <style:text-properties fo:color="#00000a" style:font-name="Arial1" fo:font-size="13.5pt" style:text-underline-style="none" style:font-size-asian="13.5pt" style:font-name-complex="Arial2" style:font-size-complex="13.5pt" style:font-weight-complex="bold"/>
    </style:style>
    <style:style style:name="T14" style:family="text">
      <style:text-properties style:font-name="Arial1" fo:font-size="13.5pt" fo:background-color="#ffffff" style:font-size-asian="13.5pt" style:font-name-complex="Arial2" style:font-size-complex="13.5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 style:font-style-complex="italic" style:font-weight-complex="bold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Конспект интегрированного занятия по нетрадиционной технике рисования на песке с элементам экспериментирования <text:s/>и на воде «Эбру» для детей старшего дошкольного возраста.</text:span></text:h>
      <text:h text:style-name="P11" text:outline-level="1"/>
      <text:p text:style-name="P3"><text:span text:style-name="T3">Цель</text:span><text:span text:style-name="T6">: сформировать у дошкольника способность к восприятию окружающего мира и выражению своих впечатлений через художественное - эстетическое творчество, совершенствовать интеллектуальные и творческие способности с помощью </text:span><text:a xlink:type="simple" xlink:href="https://www.maam.ru/obrazovanie/netradicionnye-tehniki-risovaniya"><text:span text:style-name="T13">нетрадиционных техник рисования</text:span></text:a><text:span text:style-name="T14">.</text:span></text:p>
      <text:p text:style-name="P3"><text:span text:style-name="T4">Задачи</text:span><text:span text:style-name="T7">:</text:span></text:p>
      <text:p text:style-name="P3"><text:span text:style-name="T4">Образовательные</text:span><text:span text:style-name="T7">:Продолжать знакомить </text:span><text:span text:style-name="T8">детей с нетрадиционной техникой рисования –</text:span><text:span text:style-name="T6">медитативное рисование «Песочные истории»; техника</text:span><text:span text:style-name="T8"> </text:span><text:span text:style-name="T9">«</text:span><text:span text:style-name="T10">Эбру</text:span><text:span text:style-name="T9">».</text:span></text:p>
      <text:p text:style-name="P14"><text:span text:style-name="T5">Развивающие</text:span><text:span text:style-name="T11">: Способствовать творческой активности в процессе изобразительной деятельности. </text:span></text:p>
      <text:p text:style-name="P14"><text:span text:style-name="T11">Развивать образное мышление, восприятие, фантазию, творческие способности, воображение через продуктивную деятельность.</text:span></text:p>
      <text:p text:style-name="P14"><text:span text:style-name="T11">Развивать чувство композиции, ритма, колорита, цветовосприятия.</text:span></text:p>
      <text:p text:style-name="P14"><text:span text:style-name="T6">Воспитывать интерес к творчеству, к экспериментированию с изобразительными средствами и материалами.</text:span></text:p>
      <text:p text:style-name="P15"/>
      <text:p text:style-name="P3"><text:span text:style-name="T16">Прежде чем приступить к нашему занятию . давайте поиграем с мячиком и разомнем наши ручки (Разминка с колючими мячами)</text:span></text:p>
      <text:p text:style-name="P3"><text:span text:style-name="T17">Я мячом круги катаю</text:span><text:span text:style-name="T15"><text:line-break/></text:span><text:span text:style-name="T17">Взад-вперед его гоняю</text:span><text:span text:style-name="T15"><text:line-break/></text:span><text:span text:style-name="T17">Им поглажу я ладошку,</text:span><text:span text:style-name="T15"><text:line-break/></text:span><text:span text:style-name="T17">А потом сожму немножко.</text:span></text:p>
      <text:p text:style-name="P13"><text:span text:style-name="T19">Этот шарик непростой,</text:span></text:p>
      <text:p text:style-name="P16"><text:span text:style-name="T19">        Весь колючий, вот такой!</text:span></text:p>
      <text:p text:style-name="P16"><text:span text:style-name="T19">       Меж ладошками кладем,</text:span></text:p>
      <text:p text:style-name="P16"><text:span text:style-name="T19">       Им ладошки разотрем.</text:span></text:p>
      <text:p text:style-name="P16"><text:span text:style-name="T19">       Вверх, вниз его катаем,</text:span></text:p>
      <text:p text:style-name="P16"><text:span text:style-name="T19">       Свои ручки развиваем.</text:span></text:p>
      <text:p text:style-name="P1"><text:span text:style-name="T18">Сказка <text:s/>« Глупый зайчик и ручеек».</text:span></text:p>
      <text:p text:style-name="P3"><text:span text:style-name="T15">Однажды задумалось зайчику убежать из дома. Он убежал далеко, но все равно </text:span><text:soft-page-break/><text:span text:style-name="T15">знал дорогу обратно. Тут он видит – ручеек бежит. И говорит зайчонку ручеек: «Пойдем наперегонки бежать. Кто быстрее добежит до леса, тот и выиграл». Зайчик согласился. Вот они побежали к лесу.</text:span></text:p>
      <text:p text:style-name="P3"><text:span text:style-name="T15">Бегут, бегут, бегут, и тут зайчик не увидел ручейка и кричит: «Где ты, ручеек?» А ручеек отвечает: «Я испарился и превратился в туман. Ну, давай бежать дальше. Где туман, там я». И они побежали. Бегут, бегут, бегут, и тут зайчик не увидел тумана и закричал: «Где ты, ручеек, который туман?»</text:span></text:p>
      <text:p text:style-name="P3"><text:span text:style-name="T15">«Я тут, – говорит ручеек, – я превратился в облачко. Ну, побежали!»</text:span></text:p>
      <text:p text:style-name="P3"><text:span text:style-name="T15">Недоумевающий зайчик и ручеек продолжали свой путь. Бегут, бегут, и тут зайчик не увидел ручейка. Кричит зайчик: «Где ты, ручеек, который туман, которое облачко?» Ручеек отвечает: «Я превратился в дождь. Ну, побежали». И они побежали, но вдруг дождь кончился, и опять зайчик закричал: «Где ты, ручеек, который туман, которое облачко, который дождь?» Ручеек отвечает: «Я тут, под твоими лапами. Дождь кончился, и я обратно стал ручейком». </text:span></text:p>
      <text:p text:style-name="P3"><text:span text:style-name="T15">Ребята то , что происходило с ручейком это называется круговорот воды в природе</text:span></text:p>
      <text:p text:style-name="P4"><text:span text:style-name="T2">О круговороте воды в природе можно не только рассказывать <text:s/>рассказы и сказки , показывать картинки. Оказывается его можно увидеть прямо дома, сделав совсем простой опыт.</text:span></text:p>
      <text:p text:style-name="P4"><text:span text:style-name="T2">Понадобится: пакет на «молнии», вода, пищевой краситель синего цвета (хотя можно обойтись и без него).</text:span></text:p>
      <text:p text:style-name="P4"><text:span text:style-name="T2">1. На пакете нарисуем волны, облака и солнышко.</text:span></text:p>
      <text:p text:style-name="P4"><text:span text:style-name="T2">2. Нальем в пакет воды, запечатаем его и приклеим скотчем к окну. Лучше, если это окно расположено на солнечной стороне.</text:span></text:p>
      <text:p text:style-name="P4"><text:span text:style-name="T2">3. Теперь вы сможете наблюдать как вода под действием солнечного тепла испаряется, собирается в капельки и в вашем пакетике идет дождь!</text:span></text:p>
      <text:p text:style-name="P4"><text:span text:style-name="T2"><text:s/>На Земле <text:s/>вода, <text:s/>хранится в могучих океанах, морях, реках, озерах. Солнце греет и с их поверхности испаряется вода. Капельки воды собираются в облака и ветер переносит их на сушу. Когда капельки становятся большими и тяжелыми, они падают вниз и у нас идет дождь.</text:span></text:p>
      <text:p text:style-name="P4"><text:span text:style-name="T2">А потом можно рассмотреть схему(схема круговорот воды в природе).</text:span><text:bookmark text:name="_GoBack"/></text:p>
      <text:p text:style-name="P6"><text:span text:style-name="T6"> </text:span><text:span text:style-name="T12">День у вас сегодня необычный и занятие тоже.</text:span><text:span text:style-name="T15"> Посмотрите, ребята, что у меня на столе? Ответы детей (краски, кисти, вода….)</text:span></text:p>
      <text:p text:style-name="P6"><text:span text:style-name="T15">-Мы сегодня будем волшебниками, будем рисовать волшебные рисунки на воде. Это рисование называется-Эбру.  Рисовать будем «Разноцветные капельки» <text:s/>Мы превратимся в волшебников и у каждого из вас будет волшебная палочка.</text:span></text:p>
      <text:p text:style-name="P7"><text:span text:style-name="c0"><text:span text:style-name="T15">При помощи этих палочек мы сможем творить чудеса:</text:span></text:span></text:p>
      <text:p text:style-name="P7"><text:span text:style-name="c0"><text:span text:style-name="T15">В наших палочках живет послушание,</text:span></text:span></text:p>
      <text:p text:style-name="P7"><text:span text:style-name="c0"><text:span text:style-name="T15">Давайте дадим сейчас обещание,</text:span></text:span></text:p>
      <text:p text:style-name="P7"><text:span text:style-name="c0"><text:span text:style-name="T15">Что правил волшебников мы не нарушим</text:span></text:span></text:p>
      <text:p text:style-name="P7"><text:soft-page-break/><text:span text:style-name="c0"><text:span text:style-name="T15">Каждый из нас будет послушен!</text:span></text:span></text:p>
      <text:p text:style-name="P7"><text:span text:style-name="c0"><text:span text:style-name="T15">Чтобы нам стать волшебниками ,нужно сказать волшебные слова, повторяйте за мной (динамическая пауза)</text:span></text:span></text:p>
      <text:p text:style-name="P7"><text:span text:style-name="c0"><text:span text:style-name="T15">Я подую (дуют), поколдую (движение руками)</text:span></text:span></text:p>
      <text:p text:style-name="P7"><text:span text:style-name="c0"><text:span text:style-name="T15">Вправо, влево повернусь,</text:span></text:span></text:p>
      <text:p text:style-name="P7"><text:span text:style-name="c0"><text:span text:style-name="T15">Юлой на месте покручусь</text:span></text:span></text:p>
      <text:p text:style-name="P7"><text:span text:style-name="c0"><text:span text:style-name="T15">В ладоши хлопну /3 раза/</text:span></text:span></text:p>
      <text:p text:style-name="P7"><text:span text:style-name="c0"><text:span text:style-name="T15">Ногой притопну /3 раза/</text:span></text:span></text:p>
      <text:p text:style-name="P7"><text:span text:style-name="c0"><text:span text:style-name="T15">На одной ножке поскачу,</text:span></text:span></text:p>
      <text:p text:style-name="P7"><text:span text:style-name="c0"><text:span text:style-name="T15">Сделаю все, что захочу!</text:span></text:span></text:p>
      <text:p text:style-name="P7"><text:span text:style-name="c0"><text:span text:style-name="T15"/></text:span></text:p>
      <text:p text:style-name="P8"/>
      <text:p text:style-name="P6"><text:span text:style-name="T17">Далее дети знакомятся с техникой рисования Эбру, выполняя основные элементы.</text:span></text:p>
      <text:p text:style-name="P6"><text:span text:style-name="T17">Ребята , давайте попросим водичку отдать нам рисунки (Дети обращаются к водичке с просьбой отдать рисунок). Переводим рисунок на лист бумаги.</text:span></text:p>
      <text:p text:style-name="P6"><text:span text:style-name="T17"><text:s/>Ребята, посмотрите водичка отдала нам наши рисунки. </text:span></text:p>
      <text:p text:style-name="P5"/>
      <text:p text:style-name="P2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2T13:12:09.655000000</dc:date>
    <meta:document-statistic meta:table-count="0" meta:image-count="0" meta:object-count="0" meta:page-count="3" meta:paragraph-count="47" meta:word-count="639" meta:character-count="4460" meta:non-whitespace-character-count="3816"/>
    <meta:generator>LibreOffice/4.1.2.3$Windows_x86 LibreOffice_project/40b2d7fde7e8d2d7bc5a449dc65df4d08a7dd38</meta:generator>
  </office:meta>
</office:document-meta>
</file>