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language="ru" fo:country="RU" fo:font-style="italic" fo:font-weight="bold" style:font-size-asian="20pt" style:font-style-asian="italic" style:font-weight-asian="bold" style:font-size-complex="20pt"/>
    </style:style>
    <style:style style:name="P3" style:family="paragraph" style:parent-style-name="Standard">
      <style:paragraph-properties fo:text-align="justify" style:justify-single-word="false"/>
    </style:style>
    <style:style style:name="P4" style:family="paragraph" style:parent-style-name="Standard">
      <style:text-properties fo:font-size="14pt" fo:language="ru" fo:country="RU" style:font-size-asian="14pt" style:font-size-complex="14pt"/>
    </style:style>
    <style:style style:name="P5" style:family="paragraph" style:parent-style-name="Standard">
      <style:paragraph-properties fo:text-align="center" style:justify-single-word="false"/>
      <style:text-properties fo:font-size="14pt" fo:language="ru" fo:country="RU" style:font-size-asian="14pt" style:font-size-complex="14pt"/>
    </style:style>
    <style:style style:name="P6" style:family="paragraph" style:parent-style-name="Standard">
      <style:text-properties fo:font-size="14pt" fo:language="ru" fo:country="RU" fo:font-weight="bold" style:font-size-asian="14pt" style:font-weight-asian="bold" style:font-size-complex="14pt"/>
    </style:style>
    <style:style style:name="P7" style:family="paragraph" style:parent-style-name="Standard" style:list-style-name="WWNum1"/>
    <style:style style:name="P8" style:family="paragraph" style:parent-style-name="Standard">
      <style:paragraph-properties>
        <style:tab-stops>
          <style:tab-stop style:position="5.186cm"/>
        </style:tab-stops>
      </style:paragraph-properties>
    </style:style>
    <style:style style:name="P9" style:family="paragraph" style:parent-style-name="Standard">
      <style:paragraph-properties fo:margin-left="0cm" fo:margin-right="0cm" fo:text-indent="1.249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20pt" fo:language="ru" fo:country="RU" fo:font-style="italic" fo:font-weight="bold" style:font-size-asian="20pt" style:font-style-asian="italic" style:font-weight-asian="bold" style:font-size-complex="20pt"/>
    </style:style>
    <style:style style:name="T2" style:family="text">
      <style:text-properties fo:font-size="14pt" fo:language="ru" fo:country="RU" style:font-size-asian="14pt" style:font-size-complex="14pt"/>
    </style:style>
    <style:style style:name="T3" style:family="text">
      <style:text-properties fo:font-size="14pt" fo:language="ru" fo:country="RU" fo:font-weight="bold" style:font-size-asian="14pt" style:font-weight-asian="bold" style:font-size-complex="14pt"/>
    </style:style>
    <style:style style:name="T4" style:family="text">
      <style:text-properties fo:font-size="14pt" fo:language="ru" fo:country="RU" fo:font-style="italic" style:font-size-asian="14pt" style:font-style-asian="italic" style:font-size-complex="14pt"/>
    </style:style>
    <style:style style:name="T5" style:family="text">
      <style:text-properties fo:font-size="16pt" fo:language="ru" fo:country="RU"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Консультация для педагогов.</text:span></text:p>
      <text:p text:style-name="P1"><text:span text:style-name="T1">«Особенности <text:s/>развития речи детей с ОВЗ</text:span></text:p>
      <text:p text:style-name="P1"><text:span text:style-name="T1">всех возрастных групп. Пути коррекции».</text:span></text:p>
      <text:p text:style-name="P2"/>
      <text:p text:style-name="P9"><text:span text:style-name="T2">Предупреждение нарушений в речевом развитии основывается на мерах социального, педагогического и прежде всего психологического предупреждения расстройств психических функций.</text:span></text:p>
      <text:p text:style-name="Standard"><text:span text:style-name="T2"><text:s text:c="5"/><text:tab/>Реализация профилактического направления начинается еще до рождения <text:s/>ребенка путем создания для матери в период беременности максимально благоприятных условий, Регламентируемых соответствующими законами и обеспечиваемых всей службой охраны здоровья матери и ребенка.</text:span></text:p>
      <text:p text:style-name="Standard"><text:span text:style-name="T2"><text:s text:c="4"/><text:tab/>В научной литературе возникает понятие « фактор риска», под которым подразумевается различные условия внешней сферы ( биологической и социальной) и индивидуальной реактивности организма, в большей или меньшей степени способствующей развитию тех или иных патологических состояний. Между биологическими и социальными факторами прослеживается тесное взаимодействие.</text:span></text:p>
      <text:p text:style-name="Standard"><text:span text:style-name="T2"><text:s text:c="3"/><text:tab/>Биологические факторы риска развития речевых нарушений имеют патогенную природу и действуют на организм главным образом в период внутриутробного развития и родов, мозговые инфекции и травмы, перенесенные после рождения, семейная отягощенность речевыми нарушениями. В качестве первичного дефекта у новорожденных могут выступать нарушения слуха, зрения, двигательной сферы как в неосложненном виде, так и <text:s/>в различных сочетаниях нескольких дефектов.</text:span></text:p>
      <text:p text:style-name="Standard"><text:span text:style-name="T2">Работу с детьми, имеющими фактор риска речевых нарушений, строится исходя из сущности патологии центральной нервной <text:s/>системы. Ранняя диагностика нарушений сенсорных и двигательных систем мозга имеет большое значение в организации коррекции, включающая в себя: Развитие <text:s/>ориентировачно – познавательных реакций, фиксацию взора, его прослеживание, слуховое сосредоточение, стимуляция двигательной активности, вызывание голосовых реакций. Особое внимание обращается на развитие сенсорного восприятия: зрительного, слухового, кинестического. В процессе целенаправленной работы с ребенком раннего возраста, имеющих риск речевой патологии, происходит компенсация дефектных сенсорных функций ребенка, что в значительной степени способствует в дальнейшем нормализации его речевого развития. К биологическим факторам риска речевых нарушений генетического характера относится, нарушения формирования психомоторного профиля ( леворукость и различные варианты неполного правшества).</text:span></text:p>
      <text:p text:style-name="Standard"><text:span text:style-name="T2"><text:s/><text:tab/> В некоторых случаях можно предупредить развитие леворукости, если ребенку с раннего возраста стараться давать предметы в правую руку, осторожно, но настойчиво перекладывать предметы из левой руки в правую, </text:span><text:soft-page-break/><text:span text:style-name="T2">в игре использовать только правую руку, давать ощупывать или угадывать предмет именно правой рукой. К биологическим факторам риска речевых нарушений относится также и семейная отягощенность патологией речи.</text:span></text:p>
      <text:p text:style-name="Standard"><text:span text:style-name="T2">Установлено, что все виды депривации ( недостаточное удовлетворение основных потребностей) <text:s/>существенно влияют на речевое развитие ребенка.</text:span></text:p>
      <text:p text:style-name="Standard"><text:span text:style-name="T2">Нервно – психическое здоровье, обеспечивающее нормальное речевое развитие ребенка, зависит во многом от межличностных отношений в семье. Особое значение при этом имеют следующие данные:</text:span></text:p>
      <text:p text:style-name="Standard"><text:span text:style-name="T2">- поведенческие особенности родителей ( тревожность, мнительность, инфальтильность, импульсивность, эмоциональная холодность).</text:span></text:p>
      <text:p text:style-name="Standard"><text:span text:style-name="T2">- неполная семья</text:span></text:p>
      <text:p text:style-name="P3"><text:span text:style-name="T2">- конфликтные взаимоотношения в семье</text:span></text:p>
      <text:p text:style-name="Standard"><text:span text:style-name="T2">- резкая смена типа воспитания</text:span></text:p>
      <text:p text:style-name="Standard"><text:span text:style-name="T2">- неадыкватный тип воспитания</text:span></text:p>
      <text:p text:style-name="Standard"><text:span text:style-name="T2">- несогласованность в воспитательных позициях родителей.</text:span></text:p>
      <text:p text:style-name="Standard"><text:span text:style-name="T2"><text:s/><text:tab/>Понимание речи происходит у ребенка путем установления связи между словами, произносимыми взрослыми, и предметами, окружающими ребенка. Необходимо объяснять родителям, что они поступают неправильно в тех случаях, когда стремятся по мимике и жестам угадать желания ребенка. При этом у него не проявляется необходимости в голосовых реакциях и произносении звуков и слов.</text:span></text:p>
      <text:p text:style-name="P9"><text:span text:style-name="T2">Не следует в начальный период развития речи перегружать ребенка усвоением трудных для произношения и малопонятных слов, заучиванием стихов и песен не соответствующих возрасту.</text:span></text:p>
      <text:p text:style-name="Standard"><text:span text:style-name="T2"><text:s text:c="3"/><text:tab/>К 3годам у нормально развивающегося ребенка словарь включает 1000 – 1500слов. Малыш употребляет в речи почти все части речи, распространенные предложения, его общения со взрослыми <text:s/>и детьми становится речевыми. В этот период бурно развивается инициативное обращение со взрослыми (задает вопросы). Таким образом, речь взрослого является для ребенка самым важным средством познания окружающего мира. К 3 годам речь становится самостоятельным видом деятельности.</text:span></text:p>
      <text:p text:style-name="Standard"><text:span text:style-name="T2">При общении с ребенком, который уже научился говорить, следует задавать ему вопросы и терпеливо ждать ответ, уметь выслушать малыша и правильно ему ответить. </text:span></text:p>
      <text:p text:style-name="P4"/>
      <text:p text:style-name="P1"><text:span text:style-name="T5">Пути коррекции.</text:span></text:p>
      <text:list xml:id="list2788913629061162139" text:style-name="WWNum1">
        <text:list-item>
          <text:p text:style-name="P7"><text:span text:style-name="T2">Воспитание правильного произношения.( знакомство с артикуляционным аппаратом <text:s/>- цель: тренировка <text:s/>движений , использование основного комплекса и <text:s/>уточнение основных движений).</text:span></text:p>
        </text:list-item>
        <text:list-item>
          <text:p text:style-name="P7"><text:span text:style-name="T2">Развитию правильной речи способствует: речевое дыхание и речевой слух.</text:span></text:p>
        </text:list-item>
        <text:list-item>
          <text:p text:style-name="P7"><text:span text:style-name="T2">Тренировка памяти.</text:span></text:p>
        </text:list-item>
      </text:list>
      <text:p text:style-name="Standard"><text:span text:style-name="T2"><text:s/></text:span></text:p>
      <text:p text:style-name="Standard"><text:soft-page-break/><text:span text:style-name="T5"><text:s text:c="28"/>Первая младшая группа.</text:span></text:p>
      <text:p text:style-name="Standard"><text:span text:style-name="T3">Развивающая речевая среда</text:span></text:p>
      <text:p text:style-name="Standard"><text:span text:style-name="T2">Предусмотреть ежедневные «подарки» воспитателями детям. Предлагать для самостоятельного рассматривания картинки, книжки, игрушки, предметы (матрёшка из трёх-пяти вкладышей, заводная игрушка, большая кедровая шишка и т.п.) в хорошем исполнении.</text:span></text:p>
      <text:p text:style-name="Standard"><text:span text:style-name="T2"><text:s text:c="2"/>Понятно для детей, эмоционально рассказывать о «подарках», об интересных фактах и событиях (например, о повадках и хитростях домашних животных). Приучать слушать и слышать произвольный рассказ воспитателя.</text:span></text:p>
      <text:p text:style-name="Standard"><text:span text:style-name="T2"><text:s text:c="2"/>Давать детям разнообразные поручения, которые позволят им с хорошо знакомыми взрослыми посредством речи («Загляни в раздевалку и расскажи</text:span><text:span text:style-name="T4"> </text:span><text:span text:style-name="T2">мне, кто пришел»; «Узнай у тети Оли…»; «Предупреди Митю…» и т.п.).</text:span></text:p>
      <text:p text:style-name="Standard"><text:span text:style-name="T3">Формирование словаря</text:span></text:p>
      <text:p text:style-name="Standard"><text:span text:style-name="T2">На основе расширения ориентировки детей в ближайшем окружении развивать понимание ими речи и активизировать их словарь.</text:span></text:p>
      <text:p text:style-name="Standard"><text:span text:style-name="T2"><text:s text:c="2"/>Учить на основе словесного указания педагога находить предметы по названию, цвету, размеру («Принеси Машеньке вазочку для варенья»; «Возьми красный карандаш»; «Спой песенку маленькому медвежонку»); различать их местоположение («Грибок на верхней полочке, высоко»; «Поставь рядом»); имитировать действие людей и движение животных («Покажи, как поливают из леечки»; «Походи, как медвежонок»).</text:span></text:p>
      <text:p text:style-name="Standard"><text:span text:style-name="T2"><text:s text:c="2"/>Обогащать словарь детей</text:span></text:p>
      <text:p text:style-name="Standard"><text:span text:style-name="T2">- существительными, названиями игрушек, часто встречающихся предметов личной гигиены (полотенце, зубная щетка, расческа, носовой платок), одежды, обуви, посуды, мебели, спальных принадлежностей (одеяло, подушка, простыня, пижама), транспортных средств (автомашина, автобус), овощей, фруктов, домашних животных и их детенышей;</text:span></text:p>
      <text:p text:style-name="Standard"><text:span text:style-name="T2">- глаголами, обозначающими трудовые действия (пылесосить, стирать, гладить, лечить, поливать), действия, противоположные по значению (открывать-закрывать, снимать-надевать, взять-положить), действия, характеризующие взаимоотношения (помочь, пожалеть, подарить, обнять), состояние людей (плакать, смеяться, радоваться, обижаться);</text:span></text:p>
      <text:p text:style-name="Standard"><text:span text:style-name="T2">- прилагательными, обозначающими цвет, величину, вкус предметов (красный, синий, маленький, сладкий, кислый), температура (холодный, горячий);</text:span></text:p>
      <text:p text:style-name="Standard"><text:span text:style-name="T2">- наречиями (близко, далеко, высоко, быстро, Темно, тихо, холодно, жарко, сколько).</text:span></text:p>
      <text:p text:style-name="Standard"><text:span text:style-name="T2"><text:s text:c="2"/>Способность употреблению усвоенных слов в самостоятельной инициативной речи детей.</text:span></text:p>
      <text:p text:style-name="Standard"><text:span text:style-name="T3">Звуковая культура речи</text:span></text:p>
      <text:p text:style-name="Standard"><text:span text:style-name="T2">Упражнять детей в отчетливом произнесении изолированных гласных и согласных звуков (кроме свистящих, шипящих и сонорных), в правильном воспроизведении звукоподражаний, различных частей речи и несложных враз.</text:span></text:p>
      <text:p text:style-name="Standard"><text:soft-page-break/><text:span text:style-name="T2"><text:s text:c="2"/>Способствовать развитию артикуляционного и голосового аппарата, речевого дыхания, слухового внимания.</text:span></text:p>
      <text:p text:style-name="Standard"><text:span text:style-name="T2">Формировать умение пользоваться (по подражанию) высотой и силой голоса («Киска, брысь!»; «Кто пришел? Кто стучит?»). </text:span></text:p>
      <text:p text:style-name="Standard"><text:span text:style-name="T3">Грамматический строй речи</text:span></text:p>
      <text:p text:style-name="Standard"><text:span text:style-name="T2">Учить детей согласовывать существительные и местоимения с глаголами, употреблять глаголы в будущем и прошедшем времени, изменять по лицам, использовать в речи предлоги( в, на, у, за, под). Упражнять в употреблении некоторых вопросительных слов («Кисонька-мурысенька, куда пошла?»).</text:span></text:p>
      <text:p text:style-name="Standard"><text:span text:style-name="T3">Связная речь</text:span></text:p>
      <text:p text:style-name="Standard"><text:span text:style-name="T2">Учить детей понимать речь взрослых, слушать небольшие дидактические рассказы без показа. Помогать отвечать на простейшие вопросы («Что? Кто? Что делает?») и долее сложные («Во что одет? Что везет? Кому? Какой? Где? Когда? Куда?»). поощрять попытки детей старше 2 лет 6месяцев по собственной инициативе или по просьбе воспитателя рассказывать о нарисованном на картинке, о новой игрушке (обновке), о событие из личного опыта</text:span></text:p>
      <text:p text:style-name="Standard"><text:span text:style-name="T2"><text:s text:c="2"/>Способствовать освоению диалогической формы речи. <text:s/>Учить слышать и понимать заданные вопросы, отвечать на них; в играх-инсценировках по просьбе воспитателя повторять несложные фразы. Помогать детям старше 2 лет 6месяцев драматизировать отрывки из хорошо знакомых сказок.</text:span></text:p>
      <text:p text:style-name="P4"/>
      <text:p text:style-name="P1"><text:span text:style-name="T5">Вторая младшая группа</text:span></text:p>
      <text:p text:style-name="Standard"><text:span text:style-name="T3">Развивающая речевая среда</text:span></text:p>
      <text:p text:style-name="Standard"><text:span text:style-name="T2">Давать детям для самостоятельного рассматривания картинки, книги, рекламные буклеты (игрушки, автомашины, одежда, посуда, и т.п.), наборы предметов(камешки, ракушки, желуди, катушки с нитками разного цвета, лоскутки тканей) в целях развития инициативной речи, обогащения и уточнения представлений о ближайшем окружении. </text:span></text:p>
      <text:p text:style-name="Standard"><text:span text:style-name="T2"><text:s text:c="2"/>Продолжать приучать детей слушать произвольные рассказы воспитателя о забавных случаях и житейских ситуациях, характерных для младших дошкольников (о рассердившейся тарелке, обидевшейся туфельке, печальных мокрых рукавах рубашки, испуганной обезьянке); о проказах животных (кошка, собака, ворона), об интересной прогулке.</text:span></text:p>
      <text:p text:style-name="Standard"><text:span text:style-name="T2"><text:s text:c="2"/>Продолжать помогать детям общаться со знакомыми взрослыми посредством поручений («Спроси, выясни, предложи помощь, поблагодари» и т.п.).</text:span></text:p>
      <text:p text:style-name="Standard"><text:span text:style-name="T2"><text:s text:c="2"/>Подсказывать детям образцы обращения к взрослым – гостям группы («Скажите нашим гостям: *Проходите, пожалуйста*»; «Предложите посмотреть…»; «Спросите, понравилась им наша группа» и т.п.</text:span></text:p>
      <text:p text:style-name="Standard"><text:span text:style-name="T2"><text:s text:c="2"/>В быту, в самостоятельных играх помогать детям посредством речи взаимодействовать и налаживать контакты друг с другом («Посоветуйте Мите перевозить кубики на большой машине»; «Предложи Саше сделать ворота пошире»; «Скажи: *Стыдно драться! Ты уже большой*»).</text:span></text:p>
      <text:p text:style-name="P6"/>
      <text:p text:style-name="Standard"><text:soft-page-break/><text:span text:style-name="T3">Формирование словаря</text:span></text:p>
      <text:p text:style-name="Standard"><text:span text:style-name="T2">На основе обогащения представлений о ближайшем окружении продолжать расширять и активизировать словарный запас детей. Уточнять названия и назначение предметов одежды, обуви, головных уборов, посуды, мебели, средств передвижения. Учить различать и называть существенные детали и части предметов ( у платья-рукава, воротник, карманы, пуговицы), качества (цвет и его оттенки, форма, размер), особенности поверхности (гладкая, пушистая, шероховатая), некоторые материалы и их свойства ( бумага легко рвется и размокает; стеклянные предметы бьются; резиновые игрушки можно сжать – они восстанавливают первоначальную форму), местоположение предмета (за окном, высоко, далеко, под шкафом). Учить различать и называть некоторые сходные по назначению предметы (тарелка-блюдце, стул-табурет-скамейка, шуба-пальто-дубленка). Учить понимать обобщающие слова: одежда, посуда, мебель, овощи, фрукты, птицы, и т.п. учить различать и называть части суток (утро, день, вечер, ночь); различать по внешнему виду домашних животных и их детенышей, овощи и фрукты.</text:span></text:p>
      <text:p text:style-name="Standard"><text:span text:style-name="T3">Звуковая культура речи</text:span></text:p>
      <text:p text:style-name="Standard"><text:span text:style-name="T2">Продолжать учить детей внятно произносить в словах все гласные (а ,у, и, о, э) и некоторые согласные звуки в следующей последовательности (п-б-т-д-к-г; ф-в; т-с-з-ц).</text:span></text:p>
      <text:p text:style-name="Standard"><text:span text:style-name="T2"><text:s text:c="2"/>Развивать моторику речедвигательного аппарата, слуховое восприятия, речевой слух и речевое дыхание, уточнять и закреплять артикуляцию звуков. Вырабатывать правильный темп речи, интонационную выразительность. Учить отчетливо произносить слова и короткие фразы.</text:span></text:p>
      <text:p text:style-name="Standard"><text:span text:style-name="T2"><text:s text:c="3"/></text:span><text:span text:style-name="T3">Грамматический строй речи</text:span></text:p>
      <text:p text:style-name="Standard"><text:span text:style-name="T2">Продолжать помогать детям согласовывать прилагательные с существительными в роде, числе, падеже; употреблять существительные с предлогами (в, на ,под, за, около ). Учить употреблять в речи в форме единственного и множественного числа имена существительные, обозначающие животных и их детенышей (утка – утенок - утята); форму множественного числа существительных в родительном падеже (ленточек, матрешек, книг, груш, слив). Относиться к словотворчеству детей как к этапу активного овладения грамматикой, подсказывать им правильную форму слова. </text:span></text:p>
      <text:p text:style-name="Standard"><text:span text:style-name="T2"><text:s text:c="2"/>Учить детей нераспространенные простые предложения (состоят только подлежащего и сказуемого) переводить в распространенные путем введения в них определений, дополнений, обстоятельств; составлять предложения с однородными членами («Мы пойдем в зоопарк и увидим слона, зебру, тигра и обезьян»).</text:span></text:p>
      <text:p text:style-name="Standard"><text:span text:style-name="T2"><text:s/></text:span><text:span text:style-name="T3">Связная речь</text:span></text:p>
      <text:p text:style-name="Standard"><text:span text:style-name="T2">Вовлекать детей в разговор во время рассматривания предметов, картин, иллюстраций, наблюдений за живыми объектами, строительством, после просмотра спектаклей, мультфильмов. Обучать умению вести диалог с педагогом: слышать и понимать заданный вопрос, понятно на него отвечать, говорить в нормальном темпе.</text:span></text:p>
      <text:p text:style-name="Standard"><text:soft-page-break/><text:span text:style-name="T2"><text:s text:c="2"/>Формировать потребность делится своими впечатлениями со знакомыми взрослыми (что и где видел, что за аппликация на костюме, кто купил книжку, обновку).</text:span></text:p>
      <text:p text:style-name="Standard"><text:span text:style-name="T2"><text:s text:c="2"/>Напоминать детям о необходимости говорить «спасибо», здороваться, прощаться, желать спокойной ночи (в семье, в группах), упражнять их в употреблении соответствующих форм словесной вежливости. </text:span></text:p>
      <text:p text:style-name="Standard"><text:span text:style-name="T2"><text:s text:c="2"/>Помогать доброжелательно обращаться друг с другом.</text:span></text:p>
      <text:p text:style-name="Standard"><text:span text:style-name="T2"><text:s text:c="2"/>Побуждать участвовать в драматизации знакомых сказок. <text:s text:c="2"/></text:span></text:p>
      <text:p text:style-name="P5"/>
      <text:p text:style-name="P1"><text:span text:style-name="T5">Средняя <text:s/>группа</text:span></text:p>
      <text:p text:style-name="Standard"><text:span text:style-name="T3">Развивающая речевая среда</text:span></text:p>
      <text:p text:style-name="Standard"><text:span text:style-name="T2">Удовлетворять потребность детей в получении и обсуждении информации о предметах, явлениях, событиях, выходящих за пределы привычного ребенку мира ближайшего окружения.</text:span></text:p>
      <text:p text:style-name="Standard"><text:span text:style-name="T2"><text:s text:c="3"/>В уголок «интересных вещей» вносить наборы картинок, фотографий, открыток ( животные разных стран и их детеныши, транспортные средства, спорт, растения сада и луга, достопримечательности родных мест), иллюстрированные книги, предметы , позволяющие детальнее рассмотреть знакомый объект( увеличительное стекло), узнать о некоторых свойствах предметов (магнит) и т.п.</text:span></text:p>
      <text:p text:style-name="Standard"><text:span text:style-name="T2">Выслушивать детей, уточнять их ответы, подсказывать слова, более точно отражающие особенность предмета, явления, состояния, поступка; помогать логично и понятно высказать суждение.</text:span></text:p>
      <text:p text:style-name="Standard"><text:span text:style-name="T2"><text:s text:c="3"/>Рассказать детям об интересных фактах и событиях; радовать их рассказами о том, какими смешными и беспомощными <text:s/>они пришли в детский сад и какими знающими, умеющими стали.</text:span></text:p>
      <text:p text:style-name="Standard"><text:span text:style-name="T2"><text:s text:c="2"/>Помогать детям содержательно и доброжелательно общаться со своими сверстниками.</text:span></text:p>
      <text:p text:style-name="Standard"><text:span text:style-name="T2">Учить понятно для окружающих объяснять свой замысел; подсказывать, как порадовать приятеля, поздравить его, как спокойно высказать свое недовольство его поступков, извиниться, например, за свою агрессивность и т.п.</text:span></text:p>
      <text:p text:style-name="Standard"><text:span text:style-name="T3">Формирование словаря</text:span></text:p>
      <text:p text:style-name="Standard"><text:span text:style-name="T2"><text:s text:c="2"/>На основе углубления знаний о ближайшем окружении, расширения представлений о предметах, явлениях, событиях, выходящих за пределы привычного окружения, пополнять и активизировать словарь детей.</text:span></text:p>
      <text:p text:style-name="Standard"><text:span text:style-name="T2"><text:s text:c="2"/>Активизировать употребление в речи названий предметов, их частей и деталей, материалов, из которых они изготовлены, видимых и некоторых скрытых свойств материалов ( мнется, бьется, ломается, крошится).</text:span></text:p>
      <text:p text:style-name="Standard"><text:span text:style-name="T2"><text:s/>Употреблять наиболее часто встречающиеся в речи прилагательные, глаголы, наречия, предлоги.</text:span></text:p>
      <text:p text:style-name="Standard"><text:span text:style-name="T2">Вводить в словарь детей существительные, обозначающие профессии; глаголы, характеризующие трудовые действия, однотипные действия( бежит, мчится).</text:span></text:p>
      <text:p text:style-name="Standard"><text:soft-page-break/><text:span text:style-name="T2">Продолжать учить детей определять и называть местоположение <text:s/>предмета ( слева, свпава, рядом, около, между), время суток, характеризовать состояние и настроение людей. Помогать заменять часто используемые детьми указательные местоимения и наречия) там, туда, такой, этот) более точными выразительными словами; употреблять слова – антонимы( чистый – грязный).</text:span></text:p>
      <text:p text:style-name="Standard"><text:span text:style-name="T2"><text:s/>Учить употреблять существительные с обобщающими значениями: мебель, овощи, ягоды, животные.</text:span></text:p>
      <text:p text:style-name="Standard"><text:span text:style-name="T3">Звуковая культура речи</text:span></text:p>
      <text:p text:style-name="Standard"><text:span text:style-name="T2">Закреплять правильное произношение гласных и согласных звуков, отрабатывать произношение свистящих, шипящих и сонорных (р,л)звуков. Продолжать <text:s/>развивать артикуляционный аппарат.</text:span></text:p>
      <text:p text:style-name="Standard"><text:span text:style-name="T2">Продолжать работу над дикцией: совершенствовать отчетливое произношение слов и словосочетаний. Проводить работу по развитию фонематического слуха: учить различать на слух и называть слова, начинающиеся на определенный звук.</text:span></text:p>
      <text:p text:style-name="Standard"><text:span text:style-name="T2">Совершенствовать интонационную выразительность речи.</text:span></text:p>
      <text:p text:style-name="Standard"><text:span text:style-name="T3">Грамматический строй речи</text:span></text:p>
      <text:p text:style-name="Standard"><text:span text:style-name="T2">Предоставлять детям возможность для активного экспериментирования со словом, поощрять характерное для пятого года жизни словотворчество ( Спун, не рассмешливай меня),Тактично подсказывать общепринятый образец слова.</text:span></text:p>
      <text:p text:style-name="Standard"><text:span text:style-name="T2">Продолжать помогать детям согласовывать слова в предложении. Совершенствовать умение правильно использовать предлоги в речи; образовывать форму множественного числа существительных, обозначающих детенышей животных, употреблять эти существительные в именительн. И винительн. Падежах( лисята – лисят), правильно употреблять форму множественного числа родительного падежа ( яблок, вилок). Употреблять формы повелительного наклонения некоторых глаголов( лежать, ехать, бежать, хотеть).</text:span></text:p>
      <text:p text:style-name="Standard"><text:span text:style-name="T2">Правильно употреблять в речи несклоняемые существительные( пальто, пианино, кофе, какао).</text:span></text:p>
      <text:p text:style-name="Standard"><text:span text:style-name="T2">Побуждать детей активно употреблять в речи простейшие виды сложносочиненных и сложноподчиненных предложений.</text:span></text:p>
      <text:p text:style-name="Standard"><text:span text:style-name="T3">Связная речь</text:span></text:p>
      <text:p text:style-name="Standard"><text:span text:style-name="T2"><text:s text:c="2"/>Продолжать совершенствовать диалогическую речь: учить активно участвовать в беседе, понятно для слушателей отвечать на вопросы и задавать их.</text:span></text:p>
      <text:p text:style-name="Standard"><text:span text:style-name="T2">Воспитывать желание говорить как взрослые, поощрять попытки детей выявить, правильно ли они ответили на заданный вопрос.</text:span></text:p>
      <text:p text:style-name="Standard"><text:span text:style-name="T2">Упражнять детей ( с опорой на наглядность) в творческом выполнении предложенного задания. </text:span></text:p>
      <text:p text:style-name="Standard"><text:span text:style-name="T2">Помогать детям повторять образец описания картины; предмета, отличающегося особыми приметами: воспитатель подсказывает ребенку </text:span><text:soft-page-break/><text:span text:style-name="T2">начальную фразу плана описания, а ребенок конкретизирует ее( Наша матрешка очень красивая, она нарядная <text:s/>Матрешка – веселая игрушка).</text:span></text:p>
      <text:p text:style-name="Standard"><text:span text:style-name="T2">Упражнять детей в умении драматизировать небольшие сказки или наиболее выразительные и динамичные отрывки из сказок.</text:span></text:p>
      <text:p text:style-name="P4"/>
      <text:p text:style-name="P1"><text:span text:style-name="T5">Старшая группа</text:span></text:p>
      <text:p text:style-name="Standard"><text:span text:style-name="T3">Развивающая речевая среда</text:span></text:p>
      <text:p text:style-name="Standard"><text:span text:style-name="T2">Продолжать расширять представления детей о многообразии окружающего мира. Предлагать для рассматривания предметы народных промыслов, иллюстрированные книги, фотографии родного края, кары, глобус.</text:span></text:p>
      <text:p text:style-name="Standard"><text:span text:style-name="T2">Поощрять попытки детей по собственной инициативе рассказать о представленном для обозрения предмете, проявляя свою осведомленность. Способствовать превращению высказывания ребенка <text:s/>в рассказ, его повторению для детей, заинтересовавшихся этим предметом.</text:span></text:p>
      <text:p text:style-name="Standard"><text:span text:style-name="T2">Продолжать рассказывать детям об интересных фактах и событиях, поощрять их попытки делиться с педагогом и детьми разнообразными сведениями, уточнять у них источник полученной информации.</text:span></text:p>
      <text:p text:style-name="Standard"><text:span text:style-name="T2">Продолжать развивать речь как средство общения. В житейских ситуациях, в играх подсказывать детям формулы выражения словесной вежливости. Учить детей с помощью речи <text:s/>решать спорные вопросы и улаживать конфликты: убеждать, доказывать, объяснять.</text:span></text:p>
      <text:p text:style-name="Standard"><text:span text:style-name="T3">Формирование словаря</text:span></text:p>
      <text:p text:style-name="Standard"><text:span text:style-name="T2">Осуществлять словарную работу, расширяя и уточняя знания об окружающем.Обогащать словарь детей существительными, обозначающими предметы из бытового окружения, профессии, растения, животных, птиц; прилагательных, характеризующими свойства и качества предметов, эмоций, чувства, переживания; наречиями, обозначающими взаимоотношения людей и их отношение к труду, характеризующими настроение человека, его отдых.</text:span></text:p>
      <text:p text:style-name="Standard"><text:span text:style-name="T2">Упражнять детей в подборе существительных к прилагательному( Белый – снег, сахар, мел)., слов со сходным значением( шалун – озорник- проказник), с противоположным значением( сильный – слабый).</text:span></text:p>
      <text:p text:style-name="Standard"><text:span text:style-name="T2">Помогать детям активно, правильно, в точном соответствии со смыслом употреблять в речи слова – все части речи.</text:span></text:p>
      <text:p text:style-name="Standard"><text:span text:style-name="T3">Звуковая культура речи</text:span></text:p>
      <text:p text:style-name="Standard"><text:span text:style-name="T2">Закреплять правильное, отчетливое произношение всех звуков родного языка. Учить детей различать на слух и отчетливо произносить часто смешиваемые согласные звуки: </text:span><text:span text:style-name="T4">с-з, с-ц, ш-ж, ч-ц, с-ш, ж-з, л-р.</text:span></text:p>
      <text:p text:style-name="Standard"><text:span text:style-name="T2">Продолжать развивать фонематический слух. Учить определять место звука в слове. Отрабатывать интонационную выразительность речи.</text:span></text:p>
      <text:p text:style-name="Standard"><text:span text:style-name="T3">Грамматический строй речи</text:span></text:p>
      <text:p text:style-name="Standard"><text:span text:style-name="T2"><text:s text:c="2"/>Продолжать совершенствовать умение согласовывать слова в предложениях: существительные и числительные ( пять груш, торе ребят) и прилагательными ( Лягушка – зеленое брюшко). Помогать детям замечать неправильную <text:s/>постановку ударения в слове, ошибку в чередовании </text:span><text:soft-page-break/><text:span text:style-name="T2">согласных ( длинноушный), предоставлять им возможность самостоятельно ее исправить.</text:span></text:p>
      <text:p text:style-name="Standard"><text:span text:style-name="T2"><text:s text:c="2"/>Знакомить с разными способами образования слов( сахарница, хлебница, масленка, солонка, воспитатель, учитель, строитель).</text:span></text:p>
      <text:p text:style-name="Standard"><text:span text:style-name="T2"><text:s/>Упражнять в образовании однокоренных слов ( медведь – медведица – медвежонок), в том числе глаголов с приставками ( забежал – выбежал – перебежал).</text:span></text:p>
      <text:p text:style-name="Standard"><text:span text:style-name="T2">Учить детей правильно употреблять существительные множественного числа в именительном и винительном падежах; глаголы в повелительном наклонении; прилагательные и наречия в сравнительной степени; несклоняемые существительные.</text:span></text:p>
      <text:p text:style-name="Standard"><text:span text:style-name="T2">Упражнять в употреблении простых, сложносочиненных и сложноподчиненных предложений. Совершенствовать умения пользоваться прямой и косвенной речью. </text:span></text:p>
      <text:p text:style-name="Standard"><text:span text:style-name="T3">Связная речь</text:span></text:p>
      <text:p text:style-name="Standard"><text:span text:style-name="T2">Продолжать совершенство диалогическую форму речи. Поощрять попытки высказать разные точки зрения в ответах на поставленный педагогом вопрос, в доброжелательной форме высказывать согласие или несогласие с ответом товарища; развивать умение поддерживать непринужденную беседу.</text:span></text:p>
      <text:p text:style-name="Standard"><text:span text:style-name="T2">Учить (по плану и образцу) рассказывать о предмете, о содержании сюжетной картины, составлять рассказ по картинкам с последовательно развивающимся действием.</text:span></text:p>
      <text:p text:style-name="Standard"><text:span text:style-name="T2">Развивать умение составлять рассказы из личного опыта (по плану). Придумывать концовки к незнакомым сказками. Формировать умение составлять небольшие рассказы творческого характера на тему, предложенную воспитателем. <text:s/></text:span></text:p>
      <text:p text:style-name="P4"/>
      <text:p text:style-name="P1"><text:span text:style-name="T5">Подготовительная группа</text:span></text:p>
      <text:p text:style-name="Standard"><text:span text:style-name="T5">Развивающая речевая среда</text:span></text:p>
      <text:p text:style-name="Standard"><text:span text:style-name="T2">Приучать детей- будущих школьников- проявлять инициативу и любознательность для получения новых знаний. </text:span></text:p>
      <text:p text:style-name="Standard"><text:span text:style-name="T2">Выяснять, что дети хотели бы увидеть своими глазами, о чем хотели бы узнать, в какие настольные и интеллектуальные игры хотели бы научить играть, какие мультфильмы готовы смотреть повторно и почему, какие рассказы (о чем) предпочитают слушать и т.п. опираясь на опыт детей и учитывая их предпочтения, подбирать наглядные материалы для самостоятельного восприятия с последующим с воспитателем и сверстниками. Продолжать знакомить детей с многообразием окружающего мира, предлагать им наборы предметов (колокольчик, маленькие вазочки для цветов разной формы и из разного материала, авторучки разной модификации); буклеты (например, «золотая хохлома», «напольные и каминные часы»); настенные календари разной тематики («птицы нашего леса», «Музеи <text:s/>России»). Уточнять высказывание детей, помогать им более </text:span><text:soft-page-break/><text:span text:style-name="T2">точно характеризовать объект, ситуацию, учить высказывать предложения и делать простейшие выводы, понятно для окружающих излагать свои мысли.</text:span></text:p>
      <text:p text:style-name="Standard"><text:span text:style-name="T2">Продолжать содержательно, эмоционально, «со вкусом» рассказывать детям об интересных фактах и событиях; о неприятных случаях, произошедших в детстве(« как дед меня ябедничать отучил»; « как я «порадовала» домашних вульгарной лексикой»). Эти рассказы, подчас вымышленные, имеют целевое назначение- помочь конкретному ребенку (ябеднику, сквернослову) понять, что дурное поведение ни у кого восхищения не вызовет:</text:span></text:p>
      <text:p text:style-name="Standard"><text:span text:style-name="T2">Совершенствовать речь как средство общения. Продолжать формировать умение без раздражения отстаивать свою точку зрения. Приучать детей к самостоятельности ответов и суждений. Помогать осваивать стандартизированные формулы словесной вежливости, характерные для ситуаций общение (обращение, просьба, благодарность, извинение, неодобрение и т.п.).</text:span></text:p>
      <text:p text:style-name="Standard"><text:span text:style-name="T5">Формирование словаря</text:span></text:p>
      <text:p text:style-name="Standard"><text:span text:style-name="T2">Продолжать работу по обогащению бытового, природоведческого, обществоведческого словаря детей.</text:span></text:p>
      <text:p text:style-name="Standard"><text:span text:style-name="T2">Продолжать вводить выразительные в речь детей эмоционально- оценочную лексику.</text:span></text:p>
      <text:p text:style-name="Standard"><text:span text:style-name="T2">Помогать усваивать выразительные средства языка. Побуждать детей интересоваться смыслом слова.</text:span></text:p>
      <text:p text:style-name="Standard"><text:span text:style-name="T2">Совершенствовать умение использовать разные части речи в точном соответствии с их значением и целью высказывания.</text:span></text:p>
      <text:p text:style-name="Standard"><text:span text:style-name="T5">Звуковая культура речи</text:span></text:p>
      <text:p text:style-name="Standard"><text:span text:style-name="T2">Совершенствовать умение различать на слух и в произношении все звуки родного языка. Отрабатывать дикцию: учить детей внятно и отчетливо произносить слова и словосочетания с естественной интонацией.</text:span></text:p>
      <text:p text:style-name="Standard"><text:span text:style-name="T2">Совершенствовать фонематический слух: учить детей называть слова с определенным в предложении, определять место звука в слове. </text:span></text:p>
      <text:p text:style-name="Standard"><text:span text:style-name="T5">Грамматический строй речи</text:span></text:p>
      <text:p text:style-name="Standard"><text:span text:style-name="T2">Вырабатывать у детей навыки осознанного и уместного употребления слов в соответствии с контекстом высказывания. </text:span></text:p>
      <text:p text:style-name="Standard"><text:span text:style-name="T2">Продолжать упражнять детей в согласовании слов в предложении.</text:span></text:p>
      <text:p text:style-name="Standard"><text:span text:style-name="T2">Совершенство умение образовывать (по образцу) однокоренные слова, существительные с суффиксами, глаголы с приставками, прилагательные в сравнительной и превосходной степени.</text:span></text:p>
      <text:p text:style-name="Standard"><text:span text:style-name="T2">Формировать у детей элементарное представление о предложениях, разной их структуре. Помогать правильно строить сложноподчиненные предложения, использовать языковые средство для соединения структурных частей предложения(чтобы, когда, потому что, если, если бы, всегда, например).</text:span></text:p>
      <text:p text:style-name="Standard"><text:span text:style-name="T5">Связная речь</text:span></text:p>
      <text:p text:style-name="Standard"><text:span text:style-name="T2">Совершенствовать диалогическую и монологическую формы речи.</text:span></text:p>
      <text:p text:style-name="Standard"><text:soft-page-break/><text:span text:style-name="T2">Продолжать формировать умение вести скоординированный диалог между воспитателем и детьми; между детьми, учить их быть доброжелательными и корректными собеседниками. </text:span></text:p>
      <text:p text:style-name="Standard"><text:span text:style-name="T2">Продолжать учить содержательному выразительному пересказу литературных <text:s/>текстов, их драматизациям. </text:span></text:p>
      <text:p text:style-name="Standard"><text:span text:style-name="T2">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 и руководствоваться им.</text:span></text:p>
      <text:p text:style-name="Standard"><text:span text:style-name="T2">Продолжать работу по составлению рассказов из личного опыта.</text:span></text:p>
      <text:p text:style-name="Standard"><text:span text:style-name="T2">Практиковать составление коллективного письма заболевшему человеку(взрослому, ребенку), придумывать для игр броский краткий текст рекламы.</text:span></text:p>
      <text:p text:style-name="Standard"><text:span text:style-name="T2">Продолжать совершенствовать умение сочинять короткие сказки на заданную тему, по личной инициативе ребенка; пробовать составлять простые небылички и загадки.</text:span></text:p>
      <text:p text:style-name="Standard"><text:span text:style-name="T5">Подготовка к обучению грамоте</text:span></text:p>
      <text:p text:style-name="Standard"><text:span text:style-name="T2">Дать детям представления о предложении (без грамматического определения).</text:span></text:p>
      <text:p text:style-name="Standard"><text:span text:style-name="T2">Упражнять в составлении предложений, членении простых предложений(без союзов и предлогов) на слова с указанием их последовательности.</text:span></text:p>
      <text:p text:style-name="Standard"><text:span text:style-name="T2">Учить детей делить двусложные и трехсложные слова с открытыми слогами (наша ма-ша, ма-ли-на, бе-ре-за) на части. Составлять слова из слогов (устно). <text:s text:c="3"/></text:span></text:p>
      <text:p text:style-name="Standard"><text:span text:style-name="T2"><text:s text:c="5"/></text:span></text:p>
      <text:p text:style-name="Standard"><text:span text:style-name="T2"><text:s text:c="3"/></text:span></text:p>
      <text:p text:style-name="Standard"><text:span text:style-name="T2"><text:s text:c="8"/></text:span></text:p>
      <text:p text:style-name="P4"/>
      <text:p text:style-name="P4"/>
      <text:p text:style-name="P4"/>
      <text:p text:style-name="P4"/>
      <text:p text:style-name="P4"/>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uk" fo:country="UA"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yr</meta:initial-creator>
    <meta:editing-cycles>2</meta:editing-cycles>
    <meta:creation-date>2012-10-01T15:37:00</meta:creation-date>
    <dc:date>2018-02-24T11:14:39.46</dc:date>
    <meta:editing-duration>PT3S</meta:editing-duration>
    <meta:generator>OpenOffice/4.1.2$Win32 OpenOffice.org_project/412m3$Build-9782</meta:generator>
    <meta:document-statistic meta:table-count="0" meta:image-count="0" meta:object-count="0" meta:page-count="11" meta:paragraph-count="157" meta:word-count="3103" meta:character-count="2562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