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Notepad-subtitle">
      <style:graphic-properties draw:fill-color="#ffffff" draw:auto-grow-height="true" fo:min-height="13.229cm"/>
    </style:style>
    <style:style style:name="pr2" style:family="presentation" style:parent-style-name="Notepad-title">
      <style:graphic-properties draw:stroke="none" draw:fill="none" fo:min-height="10.246cm"/>
    </style:style>
    <style:style style:name="pr3" style:family="presentation" style:parent-style-name="Notepad-notes">
      <style:graphic-properties draw:fill-color="#ffffff" draw:auto-grow-height="true" fo:min-height="12.131cm"/>
    </style:style>
    <style:style style:name="pr4" style:family="presentation" style:parent-style-name="Notepad-outline1">
      <style:graphic-properties fo:min-height="13.229cm"/>
    </style:style>
    <style:style style:name="pr5" style:family="presentation" style:parent-style-name="Notepad-notes">
      <style:graphic-properties draw:fill-color="#ffffff" fo:min-height="12.131cm"/>
    </style:style>
    <style:style style:name="pr6" style:family="presentation" style:parent-style-name="Notepad-outline1">
      <style:graphic-properties fo:min-height="17.067cm"/>
    </style:style>
    <style:style style:name="pr7" style:family="presentation" style:parent-style-name="Notepad-outline1">
      <style:graphic-properties fo:min-height="18.067cm"/>
    </style:style>
    <style:style style:name="co1" style:family="table-column">
      <style:table-column-properties style:column-width="15.666cm" style:use-optimal-column-width="false"/>
    </style:style>
    <style:style style:name="co2" style:family="table-column">
      <style:table-column-properties style:column-width="8.489cm" style:use-optimal-column-width="false"/>
    </style:style>
    <style:style style:name="ro1" style:family="table-row">
      <style:table-row-properties style:row-height="1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ce3" style:family="table-cell">
      <style:graphic-properties style:repeat="repeat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32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80pt" style:font-size-asian="80pt" style:font-size-complex="80pt"/>
    </style:style>
    <style:style style:name="P7" style:family="paragraph">
      <style:text-properties fo:color="#5c8526" fo:font-size="26pt" style:font-size-asian="26pt" style:font-size-complex="26pt"/>
    </style:style>
    <style:style style:name="P8" style:family="paragraph">
      <style:paragraph-properties fo:text-align="center"/>
      <style:text-properties fo:font-size="48pt" style:font-size-asian="48pt" style:font-size-complex="48pt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4b1f6f"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color="#4b1f6f" fo:font-size="80pt" fo:font-weight="bold" style:font-size-asian="80pt" style:font-weight-asian="bold" style:font-size-complex="80pt" style:font-weight-complex="bold"/>
    </style:style>
    <style:style style:name="T10" style:family="text">
      <style:text-properties fo:color="#5c8526" fo:font-size="26pt" style:font-size-asian="26pt" style:font-size-complex="26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color="#0047ff" fo:font-size="26pt" style:font-size-asian="26pt" style:font-size-complex="26pt"/>
    </style:style>
    <style:style style:name="T13" style:family="text">
      <style:text-properties fo:color="#3deb3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5e11a6" fo:font-weight="bold" style:font-weight-asian="bold" style:font-weight-complex="bold"/>
    </style:style>
    <style:style style:name="T17" style:family="text">
      <style:text-properties fo:color="#6b0094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 xml:id="id1" draw:id="id1">
        <office:forms form:automatic-focus="false" form:apply-design-mode="false"/>
        <draw:frame presentation:style-name="pr1" draw:text-style-name="P2" draw:layer="layout" svg:width="23.91cm" svg:height="13.229cm" svg:x="2cm" svg:y="5.77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Учитель начальных классов</text:span></text:p>
            <text:p text:style-name="P1"><text:span text:style-name="T1">Трофименко Т.В.</text:span></text:p>
            <text:p text:style-name="P1"><text:span text:style-name="T1">г.Майкоп</text:span></text:p>
            <text:p text:style-name="P1"><text:span text:style-name="T1">2018 г.</text:span></text:p>
          </draw:text-box>
        </draw:frame>
        <draw:frame presentation:style-name="pr2" draw:text-style-name="P3" draw:layer="layout" svg:width="24cm" svg:height="10.246cm" svg:x="2.5cm" svg:y="2.254cm">
          <draw:text-box>
            <text:p><text:span text:style-name="T2">Урок русского языка в 3 классе</text:span></text:p>
            <text:p><text:span text:style-name="T2">ФГОС Школа России </text:span><text:span text:style-name="T2"><text:line-break/></text:span><text:span text:style-name="T3">Тема: Работа с текстом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 xml:id="id2" draw:id="id2">
        <office:forms form:automatic-focus="false" form:apply-design-mode="false"/>
        <draw:frame presentation:style-name="pr4" xml:id="id3" draw:id="id3" draw:layer="layout" svg:width="23.91cm" svg:height="14.054cm" svg:x="2.09cm" svg:y="4cm" presentation:class="outline" presentation:user-transformed="true">
          <draw:text-box>
            <text:list text:style-name="L3">
              <text:list-header>
                <text:p><text:span text:style-name="T4">Письменные упражнения шлифуют речь, а упражнения в речах оживляют письменный стиль.</text:span></text:p>
                <text:p/>
                <text:p text:style-name="P1"><text:span text:style-name="T5">Квинтиниан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2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3" draw:master-page-name="Notepad" presentation:presentation-page-layout-name="AL2T1">
        <office:forms form:automatic-focus="false" form:apply-design-mode="false"/>
        <draw:frame presentation:style-name="pr4" draw:text-style-name="P5" draw:layer="layout" svg:width="23.91cm" svg:height="13.229cm" svg:x="2.057cm" svg:y="5.838cm" presentation:class="outline" presentation:user-transformed="true">
          <draw:text-box>
            <text:p text:style-name="P4"><text:span text:style-name="T6"/></text:p>
            <text:p text:style-name="P4"><text:span text:style-name="T7">СТЕКЛО -С -ЛО + СТ </text:span></text:p>
          </draw:text-box>
        </draw:frame>
        <presentation:notes draw:style-name="dp2">
          <draw:page-thumbnail draw:style-name="gr1" draw:layer="layout" svg:width="13.333cm" svg:height="10.929cm" svg:x="3.54cm" svg:y="3.032cm" draw:page-number="3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3" draw:master-page-name="Notepad" presentation:presentation-page-layout-name="AL2T1">
        <office:forms form:automatic-focus="false" form:apply-design-mode="false"/>
        <draw:frame presentation:style-name="pr4" draw:text-style-name="P6" xml:id="id4" draw:id="id4" draw:layer="layout" svg:width="23.91cm" svg:height="13.229cm" svg:x="2.057cm" svg:y="5.838cm" presentation:class="outline">
          <draw:text-box>
            <text:list text:style-name="L3">
              <text:list-header>
                <text:p text:style-name="P4"><text:span text:style-name="T8"/></text:p>
                <text:p text:style-name="P4"><text:span text:style-name="T9">ТЕКСТ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333cm" svg:height="10.929cm" svg:x="3.54cm" svg:y="3.032cm" draw:page-number="4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1" xml:id="id5" draw:id="id5">
        <office:forms form:automatic-focus="false" form:apply-design-mode="false"/>
        <draw:frame presentation:style-name="pr6" draw:text-style-name="P7" draw:layer="layout" svg:width="23.91cm" svg:height="17.067cm" svg:x="2.057cm" svg:y="2cm" presentation:class="outline" presentation:user-transformed="true">
          <draw:text-box>
            <text:list text:style-name="L3">
              <text:list-header>
                <text:p><text:span text:style-name="T10">1.не совсем ,ещё,роса,сошла</text:span></text:p>
                <text:p><text:span text:style-name="T10">2.как в серебре,листья,сверкают</text:span></text:p>
                <text:p><text:span text:style-name="T11">3.бабочки,порхают,весело</text:span></text:p>
                <text:p><text:span text:style-name="T11">4.деловитые,жужжат,пчелы</text:span></text:p>
                <text:p><text:span text:style-name="T12">5.гудят,шмели,тяжёлые,ворчливо</text:span></text:p>
                <text:p><text:span text:style-name="T12">6.дурманит,их,душистого,аромат,клевера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5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 xml:id="id6" draw:id="id6">
        <office:forms form:automatic-focus="false" form:apply-design-mode="false"/>
        <draw:frame presentation:style-name="pr7" draw:layer="layout" svg:width="23.91cm" svg:height="18.067cm" svg:x="1.5cm" svg:y="0.933cm" presentation:class="outline" presentation:user-transformed="true">
          <draw:text-box>
            <text:list text:style-name="L3">
              <text:list-header>
                <text:p text:style-name="P4">На лугу.</text:p>
                <text:p text:style-name="P4">Еще не совсем сошла роса.</text:p>
                <text:p text:style-name="P4">Листья сверкают как в серебре.</text:p>
                <text:p text:style-name="P4">Весело порхают бабочки.</text:p>
                <text:p text:style-name="P4">Жужжат деловитые пчелы.</text:p>
                <text:p text:style-name="P4">Ворчливо гудят тяжёлые шмели.</text:p>
                <text:p text:style-name="P4">Их дурманит аромат душистого клевера.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6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 xml:id="id7" draw:id="id7">
        <office:forms form:automatic-focus="false" form:apply-design-mode="false"/>
        <draw:frame presentation:style-name="pr7" draw:text-style-name="P8" draw:layer="layout" svg:width="23.91cm" svg:height="18.067cm" svg:x="2.09cm" svg:y="1cm" presentation:class="outline" presentation:user-transformed="true">
          <draw:text-box draw:corner-radius="0.91cm">
            <text:list text:style-name="L3">
              <text:list-header>
                <text:p><text:s text:c="25"/>На лугу.</text:p>
                <text:p>Ещё не совсем сошла р . са.Лист.я сверкают как в серебре.Вес.ло порхают бабоч.ки.Жуж.ат д.ловитые пчёлы.Ворчливо гудят т.жёлые шмели.Их дурманит аромат душ.стого клевера.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7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 xml:id="id8" draw:id="id8">
        <office:forms form:automatic-focus="false" form:apply-design-mode="false"/>
        <draw:frame presentation:style-name="pr7" draw:text-style-name="P3" draw:layer="layout" svg:width="23.91cm" svg:height="18.067cm" svg:x="2.057cm" svg:y="1cm" presentation:class="outline" presentation:user-transformed="true">
          <draw:text-box>
            <text:list text:style-name="L3">
              <text:list-header>
                <text:p><text:s text:c="28"/>На лугу.</text:p>
                <text:p>Еще не совсем сошла р<text:span text:style-name="T13">о</text:span>са.Лист<text:span text:style-name="T13">ь</text:span>я сверкают как в серебре.Вес<text:span text:style-name="T13">е</text:span>ло порхают бабочки.Жуж<text:span text:style-name="T13">ж</text:span>ат д<text:span text:style-name="T13">е</text:span>ловитые пчёлы.Ворчливо гудят т<text:span text:style-name="T13">я</text:span>жёлые шмели.Их дурманит аромат душ<text:span text:style-name="T13">и</text:span>стого клевера.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8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 xml:id="id9" draw:id="id9">
        <office:forms form:automatic-focus="false" form:apply-design-mode="false"/>
        <draw:custom-shape draw:style-name="gr2" draw:text-style-name="P4" draw:layer="layout" svg:width="9.5cm" svg:height="3.5cm" svg:x="9.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8cm" svg:height="3cm" svg:x="1.5cm" svg:y="9.5cm">
          <text:p text:style-name="P4"><text:span text:style-name="T14">Описание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5cm" svg:height="3cm" svg:x="10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7.5cm" svg:height="3cm" svg:x="20cm" svg:y="9.5cm">
          <text:p text:style-name="P4"><text:span text:style-name="T14">Рассуждение</text:span></text:p>
          <draw:enhanced-geometry svg:viewBox="0 0 21600 21600" draw:type="rectangle" draw:enhanced-path="M 0 0 L 21600 0 21600 21600 0 21600 0 0 Z N"/>
        </draw:custom-shape>
        <draw:line draw:style-name="gr4" draw:text-style-name="P4" draw:layer="layout" svg:x1="9cm" svg:y1="7cm" svg:x2="6cm" svg:y2="8.5cm">
          <text:p/>
        </draw:line>
        <draw:line draw:style-name="gr4" draw:text-style-name="P4" draw:layer="layout" svg:x1="15cm" svg:y1="7.5cm" svg:x2="15cm" svg:y2="9cm">
          <text:p/>
        </draw:line>
        <draw:line draw:style-name="gr4" draw:text-style-name="P4" draw:layer="layout" svg:x1="19.5cm" svg:y1="7cm" svg:x2="23cm" svg:y2="9cm">
          <text:p/>
        </draw:line>
        <draw:frame draw:style-name="gr5" draw:text-style-name="P3" draw:layer="layout" svg:width="8.5cm" svg:height="2.143cm" svg:x="10cm" svg:y="4cm">
          <draw:text-box>
            <text:p text:style-name="P4"><text:span text:style-name="T2">Текст</text:span></text:p>
          </draw:text-box>
        </draw:frame>
        <draw:frame draw:style-name="gr6" draw:text-style-name="P10" draw:layer="layout" svg:width="7.525cm" svg:height="1.301cm" svg:x="11.5cm" svg:y="10.5cm">
          <draw:text-box>
            <text:p><text:span text:style-name="T14">Повествование</text:span></text:p>
          </draw:text-box>
        </draw:frame>
        <draw:line draw:style-name="gr4" draw:text-style-name="P4" draw:layer="layout" svg:x1="5.5cm" svg:y1="13cm" svg:x2="5.5cm" svg:y2="14cm">
          <text:p/>
        </draw:line>
        <draw:line draw:style-name="gr4" draw:text-style-name="P4" draw:layer="layout" svg:x1="15cm" svg:y1="13cm" svg:x2="15cm" svg:y2="14cm">
          <text:p/>
        </draw:line>
        <draw:line draw:style-name="gr4" draw:text-style-name="P4" draw:layer="layout" svg:x1="24cm" svg:y1="13cm" svg:x2="24cm" svg:y2="14cm">
          <text:p/>
        </draw:line>
        <draw:custom-shape draw:style-name="gr3" draw:text-style-name="P9" draw:layer="layout" svg:width="8cm" svg:height="4cm" svg:x="1.5cm" svg:y="14.5cm">
          <text:p text:style-name="P4"><text:span text:style-name="T14">Какой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1" draw:layer="layout" svg:width="8.5cm" svg:height="4cm" svg:x="11cm" svg:y="14.5cm">
          <text:p text:style-name="P4"><text:span text:style-name="T15">Что произошло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9" draw:layer="layout" svg:width="7cm" svg:height="4cm" svg:x="20.5cm" svg:y="14.5cm">
          <text:p text:style-name="P4"><text:span text:style-name="T14">Почему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9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 xml:id="id10" draw:id="id10">
        <office:forms form:automatic-focus="false" form:apply-design-mode="false"/>
        <draw:frame presentation:style-name="pr7" draw:layer="layout" svg:width="23.91cm" svg:height="18.067cm" svg:x="2.057cm" svg:y="1cm" presentation:class="outline" presentation:user-transformed="true">
          <draw:text-box>
            <text:list text:style-name="L3">
              <text:list-header>
                <text:p text:style-name="P4"><text:span text:style-name="T16">Рефлексия</text:span></text:p>
              </text:list-header>
            </text:list>
            <text:list text:style-name="L5">
              <text:list-item>
                <text:p text:style-name="P12"><text:span text:style-name="T17">Что на уроке вам показалось интересным?</text:span></text:p>
              </text:list-item>
              <text:list-item>
                <text:p text:style-name="P12"><text:span text:style-name="T17">Какие задания <text:s/>для вас были сложными?</text:span></text:p>
              </text:list-item>
            </text:list>
            <text:list text:style-name="L3">
              <text:list-header>
                <text:p text:style-name="P4"><text:span text:style-name="T18">Лист успеха</text:span></text:p>
                <text:p text:style-name="P4"><text:span text:style-name="T19"/></text:p>
                <text:p/>
              </text:list-header>
            </text:list>
          </draw:text-box>
        </draw:frame>
        <draw:frame draw:style-name="standard" draw:layer="layout" svg:width="24.154cm" svg:height="6.684cm" svg:x="3.465cm" svg:y="8.6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 text:c="15"/>Этапы урока</text:p>
              </table:table-cell>
              <table:table-cell>
                <text:p><text:s text:c="13"/>Баллы</text:p>
              </table:table-cell>
            </table:table-row>
            <table:table-row table:style-name="ro1" table:default-cell-style-name="ce2">
              <table:table-cell>
                <text:p><text:s/>Работа в группах</text:p>
              </table:table-cell>
              <table:table-cell/>
            </table:table-row>
            <table:table-row table:style-name="ro1" table:default-cell-style-name="ce2">
              <table:table-cell>
                <text:p><text:s/>Индивидуальная работа (самооценка)</text:p>
              </table:table-cell>
              <table:table-cell/>
            </table:table-row>
            <table:table-row table:style-name="ro1" table:default-cell-style-name="ce2">
              <table:table-cell>
                <text:p><text:s/>Индивидуальная работа (оценка товарища)</text:p>
              </table:table-cell>
              <table:table-cell/>
            </table:table-row>
            <table:table-row table:style-name="ro1" table:default-cell-style-name="ce2">
              <table:table-cell>
                <text:p><text:s/>Творческая работа.Сочинение-миниатюра «Бабочка»</text:p>
              </table:table-cell>
              <table:table-cell/>
            </table:table-row>
            <table:table-row table:style-name="ro1" table:default-cell-style-name="ce3">
              <table:table-cell>
                <text:p><text:s/>Итог урока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333cm" svg:height="10.929cm" svg:x="3.54cm" svg:y="3.032cm" draw:page-number="10" presentation:class="page"/>
          <draw:frame presentation:style-name="pr5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09T06:10:40.81</meta:creation-date>
    <meta:editing-duration>PT7M39S</meta:editing-duration>
    <meta:editing-cycles>2</meta:editing-cycles>
    <meta:generator>OpenOffice.org/3.3$Win32 OpenOffice.org_project/330m20$Build-9567</meta:generator>
    <dc:date>2018-04-09T06:18:16.96</dc:date>
    <meta:document-statistic meta:object-count="72"/>
  </office:meta>
</office:document-meta>
</file>