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67cm" style:auto-text-indent="false"/>
      <style:text-properties fo:font-size="14pt" style:font-size-asian="14pt" style:font-size-complex="14pt"/>
    </style:style>
    <style:style style:name="P2" style:family="paragraph" style:parent-style-name="Standard">
      <style:paragraph-properties fo:margin-left="0cm" fo:margin-right="0cm" fo:text-align="center" style:justify-single-word="false" fo:text-indent="0.967cm" style:auto-text-indent="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justify" style:justify-single-word="false" fo:text-indent="0.967cm" style:auto-text-indent="false"/>
      <style:text-properties fo:font-size="14pt" fo:font-weight="normal" style:font-size-asian="14pt" style:font-weight-asian="normal" style:font-size-complex="14pt" style:font-weight-complex="normal"/>
    </style:style>
    <style:style style:name="P4" style:family="paragraph" style:parent-style-name="Standard">
      <style:paragraph-properties fo:margin-left="0cm" fo:margin-right="0cm" fo:text-align="justify" style:justify-single-word="false" fo:text-indent="0.967cm" style:auto-text-indent="false"/>
      <style:text-properties fo:font-size="14pt" fo:font-weight="normal"/>
    </style:style>
    <style:style style:name="P5" style:family="paragraph" style:parent-style-name="Standard">
      <style:paragraph-properties fo:margin-left="0cm" fo:margin-right="0cm" fo:text-align="justify" style:justify-single-word="false" fo:text-indent="0.967cm" style:auto-text-indent="false"/>
    </style:style>
    <style:style style:name="P6" style:family="paragraph" style:parent-style-name="Standard">
      <style:paragraph-properties fo:margin-left="0cm" fo:margin-right="0cm" fo:text-align="justify" style:justify-single-word="false" fo:text-indent="0.967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7" style:family="paragraph" style:parent-style-name="Standard">
      <style:paragraph-properties fo:margin-left="0cm" fo:margin-right="0cm" fo:text-align="justify" style:justify-single-word="false" fo:text-indent="0.967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8" style:family="paragraph" style:parent-style-name="Standard">
      <style:paragraph-properties fo:margin-left="0cm" fo:margin-right="0cm" fo:text-align="justify" style:justify-single-word="false" fo:text-indent="0.967cm" style:auto-text-indent="false"/>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P9" style:family="paragraph" style:parent-style-name="Standard">
      <style:paragraph-properties fo:margin-left="0cm" fo:margin-right="0cm" fo:text-align="center" style:justify-single-word="false" fo:text-indent="0.967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text-align="center" style:justify-single-word="false" fo:text-indent="0.967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text-align="justify" style:justify-single-word="false" fo:text-indent="0.967cm" style:auto-text-indent="false"/>
      <style:text-properties fo:font-size="14pt" style:font-size-asian="14pt" style:font-size-complex="14pt"/>
    </style:style>
    <style:style style:name="T1" style:family="text">
      <style:text-properties fo:font-variant="normal" fo:text-transform="none" fo:color="#000000" style:text-line-through-style="none" style:font-name="Times New Roman" fo:letter-spacing="normal" fo:font-style="normal" style:text-underline-style="none" style:text-blinking="false" fo:background-color="transparent" style:font-size-asian="14pt" style:font-size-complex="14pt"/>
    </style:style>
    <style:style style:name="T2" style:family="text">
      <style:text-properties fo:font-variant="normal" fo:text-transform="none" fo:color="#000000" style:text-line-through-style="none" style:font-name="Times New Roman" fo:letter-spacing="normal" fo:font-style="normal" style:text-underline-style="none" style:text-blinking="false" fo:background-color="transparent" style:font-size-asian="14pt" style:font-weight-asian="normal" style:font-size-complex="14pt" style:font-weight-complex="normal"/>
    </style:style>
    <style:style style:name="T3"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line-through-style="none" style:font-name="Times New Roman" fo:letter-spacing="normal" fo:font-style="normal" style:text-underline-style="none" style:text-blinking="false" fo:background-color="transparent"/>
    </style:style>
    <style:style style:name="T6" style:family="text">
      <style:text-properties style:font-size-asian="14pt" style:font-weight-asian="normal" style:font-size-complex="14pt" style:font-weight-complex="normal"/>
    </style:style>
    <style:style style:name="T7" style:family="text">
      <style:text-properties fo:color="#000000" style:text-line-through-style="none" style:font-name="Times New Roman1" style:text-underline-style="none" style:font-name-asian="Times New Roman1" style:font-name-complex="Times New Roman1"/>
    </style:style>
    <style:style style:name="T8" style:family="text">
      <style:text-properties fo:color="#000000" style:font-name="Times New Roman1" style:font-name-asian="Times New Roman1" style:font-name-complex="Times New Roman1"/>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МУДО «Детская школа искусств им. М.А. Балакирева»</text:p>
      <text:p text:style-name="P10"/>
      <text:p text:style-name="P10"/>
      <text:p text:style-name="P10"/>
      <text:p text:style-name="P10"/>
      <text:p text:style-name="P10">Преподаватель фортепиано, кандидат педагогических наук</text:p>
      <text:p text:style-name="P10">Карпычева Елена Вячеславовна</text:p>
      <text:p text:style-name="P2"/>
      <text:p text:style-name="P2"/>
      <text:p text:style-name="P2"/>
      <text:p text:style-name="P2"/>
      <text:p text:style-name="P2"/>
      <text:p text:style-name="P2"/>
      <text:p text:style-name="P2"/>
      <text:p text:style-name="P2">Формирование культуры личности ребёнка на занятиях </text:p>
      <text:p text:style-name="P2">фортепиано в детской школе искусств</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г. Ярославль</text:p>
      <text:p text:style-name="P3"><text:soft-page-break/>«Культуру надо насаждать! Даже силой...Иначе нас всех ждёт крах!». Как прав был Сергей Петрович Капица, высказывая данную мысль, невозможно с ним не согласиться! </text:p>
      <text:p text:style-name="P3">В своей работе с детьми я в последнее время стала обращать большое внимание на уровень культуры, эрудиции детей. К сожалению, в современных реалиях этот уровень неизменно падает, начиная уже с родителей учащихся. А, как известно, поведение, культура, эрудиция, любознательность — всё это идёт из семьи. Как правило, взрослые больше заняты зарабатыванием денег, надеясь на то, что их детей воспитают в школах. Искренняя заинтересованность родителей в обучении и воспитании детей в учреждениях дополнительного образования крайне мала и редка. Средства массовой информации тоже не утруждают себя расширением кругозора людей. Почему раньше СМИ заботились о духовном воспитании населения? Почему транслировались выступления выдающихся классических музыкантов, и их имена знали буквально все жители страны? Почему на эстраде пели прекрасные голоса и мы слышали замечательные песни с глубоким смыслом? А сейчас это бессмысленный набор слов и жуткое «пение» так называемых «звёзд». Почему сейчас с экранов телевизоров сливается порочность, серость, тупость? И самое страшное — почему это хотят воспринимать? Много этих «почему» накопилось...Наших современных людей сейчас невозможно оторвать от смартфонов, айфонов и пр., интересы стали приземлёнными, а всё потому, что люди не знают лучшего примера, не видят, не транслируется это. Кто как не мы, педагоги, могут начать исправлять современную ситуацию? Мы в силе привить ребёнку духовные ценности, расширить его кругозор, познакомить с блистательными музыкантами, художниками. Я преподаю фортепиано в детской школе искусств, решила задаться целью — формирование культуры личности ребёнка, периодически уделяя этому на уроке <text:s/>5-7 минут. Но при этом у детей всё же основное «знакомство» с настоящим искусством происходит дома, я даю определённые задания, суть которых опишу в данной статье. Совсем исключить из жизни ребёнка компьютер, интернет, смартфон уже невозможно, но возможно все эти средства использовать во благо.</text:p>
      <text:p text:style-name="P3">Знакомство с музыкальной культурой я начинаю с эстрадных исполнителей прошлых лет. Это Анна Герман, Муслим Магомаев, Майя Кристалинская, Клавдия Шульженко, Юрий Гуляев, Эдуард Хиль, Евгений Мартынов, Лариса Мондрус, Марк Бернес, Валентина Толкунова, исполнительницы народных песен Лидия Русланова и Людмила Зыкина, Леонид Утёсов, Валерий Ободзинский и другие. О каком-либо исполнителе можно немного рассказать на уроке, к примеру, мои ученики испытывали потрясение от судьбы Анны Герман. Немного рассказываю о начале её пути, об успехе, о страшной аварии и о том, как она преодолела все трудности и невзгоды, выйдя победителем. Очень рекомендую слушать в её исполнении песню «Танцующие Эвридики». Можно рассказать о Муслиме Магомаеве, которому нет равных, о его многогранном таланте не только в эстраде, но и в опере, живописи, скульптуре. Дети заводят себе «блокнотик впечатлений», куда записывают имена выдающихся людей, прослушанные произведения и свои впечатления от артиста. Не всегда хватает <text:soft-page-break/>времени рассказывать о каждом исполнителе, потому обязательный пункт знакомства — хоть немного почитать биографию, и не только послушать в виде аудиозаписи, но и найти видео, на котором можно увидеть как артист передаёт эмоции и настроение исполняемых песен. </text:p>
      <text:p text:style-name="P3">После блока советской эстрады мы знакомимся с некоторыми исполнителями зарубежной эстрады — оркестр Поль Мориа, группа АВВА, Барбара Стрейзанд, Мирей Матье, Робертино Лоретти, Джо Дассен, Альбано, Уитни Хьюстон, Майкл Джексон и пр. Интересными представляются некоторые отзывы учащихся из их блокнотиков впечатлений: о группе АВВА — «Мне понравились песни, им хочется подпевать и танцевать какими-то плавными, покачивающимися движениями. Я уже слышала раньше эти песни, и не один раз, поэтому возникает некое чувство ностальгии»; об Анне Герман — «Мне понравился и запомнился красивый голос певицы, осмысленные и выражающие чувства слова и мелодии»; о Муслиме Магомаеве — «Мне понравилась точная и выразительная передача эмоций песен, «весомость» звуков благодаря сильному голосу, а также красивые и запоминающиеся мелодии».</text:p>
      <text:p text:style-name="P3">Следующий блок — это знакомство с нашей русской народной культурой — танцами и песнями. Наслаждаемся творчеством Академического ансамбля песни и пляски Российской армии им. А.В. Александрова, Ансамбля танца «Берёзка», <text:s/>Государственного академического русского народного хора им. М.Е. Пятницкого, ГААНТ им. Игоря Моисеева и др. Здесь очень люблю рассказывать об ансамбле танца «Берёзка», особенно про их хороводный шаг, настолько захватывающий и неповторимый. Следует заметить, что у детей вызывает неподдельный восторг и восхищение просмотр выступлений «Берёзки» и выше перечисленных коллективов. Отдельным впечатлением народного блока является игра современного балалаечника Алексея Архиповского. Честно признаться, дети с трудом подбирают слова, чтобы выразить впечатления от этого музыканта. Из отзыва: «Очень нежное, душевное, трогательное исполнение. Видны все эмоции и в музыке и на лице. Я восхищена этим волшебным исполнением!» Это наиболее полный отзыв, в основном говорят одно — «аж дыхание перехватило».</text:p>
      <text:p text:style-name="P3">Далее мы начинаем знакомиться с оперными певцами прошлого и настоящего времени, особенно итальянскими. Итальянская оперная школа считается лучшей в мире, и для того, чтобы научиться красиво играть на инструменте, очень рекомендуется много слушать итальянских оперных мастеров. В нашем списке такие имена: Мария Каллас, Лучано Паваротти, Монсеррат Кабалье, Марио Ланца, Пласидо Доминго, Энрико Карузо, Хосе Каррерас, Леонид Собинов, Фёдор Шаляпин, Дмитрий Хворостовский, Зара Долуханова, Владимир Атлантов, Андрей Валентий, Агунда Кулаева, Хибла Герзмава, Алексей Татаринцев, Василий Ладюк и др. Из отзыва о Марии Каллас: «Мне она очень понравилась тем, что у неё очень красивый голос. Впечатления весьма невероятные, я была в приятном шоке, мне нравится её талант, хоть у неё очень трагическая жизнь».</text:p>
      <text:p text:style-name="P4"><text:span text:style-name="T6">Хоровое творчество, особенно интересное для учащихся хорового отделения, представлено следующими коллективами: Большой десткий хор </text:span><text:soft-page-break/><text:span text:style-name="T6">Всесоюзного радио и Центрального телевидения п/у В. Попова, мужской хор «Оптина пустынь», вокальная хоровая группа </text:span><text:span text:style-name="T1">Libera, вокальный ансамбль </text:span><text:span text:style-name="T2">The Swingle Singers, Ансамбль песни и пляски им. В.С. Локтева, Московская хоровая капелла мальчиков, Московский государственный академический хор п/у В. Минина, Певческая капелла Санкт-Петербурга им. М. Глинки, Академический Большой хор «Мастера хорового пения», Ярославский камерный хор «Глас» и др. Из отзыва о хоре мальчиков <text:s/>Libera: «Я влюбилась в это пение! Прекрасные ангельские голоса, от восторга хочется плакать!».</text:span></text:p>
      <text:p text:style-name="P6">Несомненно знакомлю детей с творчеством выдающихся дирижёров и их знаменитыми оркестровыми коллективами: Ленинградский концертный оркестр п/у А. Бадхена, Евгений Мравинский, Евгений Светланов, Герберт фон Караян, Артуро Тосканини, Клаудио Аббадо, Леонард Бернстайн, Риккардо Мути, Марис Янсонс, Василий Петренко, Теодор Курентзис и др.</text:p>
      <text:p text:style-name="P6">Не оставляем без внимания выдающихся инструменталистов, таких как Жаклин дю Пре, Даниил Шафран, Владимир Спиваков, Никколо Паганини, Сергей Накаряков, Тимофей Докшицер, Яша Хейфец и многие другие.</text:p>
      <text:p text:style-name="P6">Немного знакомимся и с искусством балета, рекомендую смотреть таких танцоров: Майя Плисецкая, Галина Уланова, Анна Павлова, Марис Лиепа, Мариус Петипа, Николай Цискаридзе. Отзыв о Майе Плисецкой: «Очень красиво, всё плавно, как будто руки без костей. Мурашки по телу бегут, даже дышать нельзя. Очень много сильных положительных эмоций вызывает её танец». </text:p>
      <text:p text:style-name="P5"><text:span text:style-name="T3">Учащихся старших классов знакомлю с исполнителями джаза, рок-музыки и других направлений. Среди них такие знаменитые исполнители: Луи Армстронг, Дюк Эллингтон, Глен Миллер, Шарль Азнавур, Мишель Легран, Эннио Морриконе, Жан-Мишель Жарр, Теллониус Монк, Эрролл Гарнер, Джими Хендрикс, Бобби Макферрин, Вадим Эйленкриг, группа </text:span><text:span text:style-name="T4">The Beatles, группа Queen, группа <text:s/>Pink Floyd и др. В данном случае всегда приятно наблюдать, как некоторые старшеклассники всерьёз увлекаются творчеством того или иного исполнителя/группы представленного блока.</text:span></text:p>
      <text:p text:style-name="P7">Ввиду того, что я преподаю игру на фортепиано и среди моих учеников есть специалисты, особенное внимание мы уделяем прослушиванию и просмотру видео выдающихся пианистов прошлого и современности. Непременно в этот список входят: Сергей Рахманинов, Владимир Горовиц, Владимир Софроницкий, Эмиль Гилельс, Святослав Рихтер, Алексей Султанов, Алексей Володин, Аркадий Володось, Владимир Крайнев, Михаил Плетнёв, Алексей Наседкин, Николай Луганский, Марта Аргерих, Элисо Вирсаладзе, Мария Юдина, Недда Аязян, Гленн Гульд, Григорий Соколов, Евгений Кисин, <text:s/>Марк-Андре Амлен, Даниэль Баренбойм, Кристиан Циммерман, Артур Рубинштейн, Генрих Нейгауз, Мария Гринберг и др.</text:p>
      <text:p text:style-name="P3"><text:span text:style-name="T5">Следует заметить, что знакомство детей с выдающимися представителями музыкального мира не проходит за один учебный год. Данная работа является постепенной, ненавязчивой формой деятельности, благодаря которой у ребёнка формируется истинный музыкальный вкус и понимание прекрасного.</text:span></text:p>
      <text:p text:style-name="P7">Дети всегда должны осознавать, что все мы, люди, являемся частью <text:soft-page-break/>Природы, вот почему следует учить детей наблюдать за Природой. Ребятам должно быть интересно узнавать о жизни птиц, растений, насекомых, прислушиваться к звукам Природы, различать шум берёзы, дуба, сосны и пр. Это всё очень развивает художественное восприятие, образное мышление, которые так необходимы для игры на инструменте. Например, ученикам я даю задание — научиться различать шум берёзы и сосны. Вот что услышал один ребёнок: «Берёза шумит меленьким шумом, словно монетки пересыпаются. Сосна шумит гулко, мощно, слышно как скрипит ствол дерева, покачиваясь под порывами ветра». </text:p>
      <text:p text:style-name="P7">Детская фантазия для занятий очень важна, её можно развивать и даже направлять в нужное русло если того потребует ситуация. Помимо фантазии мы развиваем и грамотную, красивую речь ребёнка, он начинает плодотворно мыслить, учится высказывать свои мысли в ясной форме. Далее я в своей статье опишу несколько приёмов для развития фантазии, мышления, речи. Данные приёмы взяты мной из опыта выдающегося украинского педагога и пианиста Виктора Львовича Макарова, который в своей педагогической практике огромную роль отводит именно духовному воспитанию личности. Видеозаписи с фрагментами занятий Виктора Львовича находятся в сети интернет в свободном доступе, любой желающий может легко найти и ознакомится. Итак, для развития фантазии у моих детей теперь есть любимое упражнение с использованием цветных карандашей. Суть состоит в том, чтобы взять несколько разноцветных карандашей (4-5) и сочинить историю или сказку. Каждому карандашу «присваивается» какой-либо предмет, соответствующий данному цвету; предметы «очеловечиваются» и между ними начинает происходить какое-либо взаимодействие. Пример одной сказки, которую на ходу сочинила моя первоклассница. Ей достались следующие цвета: голубой (речка), зелёный (трава), оранжевый (морковь), жёлтый (солнце). Итак, «Жили в одном поле трава и морковка, они очень дружили и всегда были вместе. Однажды трава предложила морковке расти ввысь наперегонки, морковка с радостью согласилась. Начали они расти быстро, поднимаясь с каждым днём всё выше и выше. Неподалёку за ними наблюдала речка, которая тоже очень захотела подружиться с морковкой и травой. Речка потекла поближе к новым друзьям, огибая их с разных сторон, и получилась она извилистой и красивой. Морковка и трава радушно приняли речку, любуясь её красотой. На небе увидело их солнышко, и решило морковке с травой помочь вырасти ещё быстрее, чтобы тоже подружиться. Для этого солнышко начало водить вокруг них хороводы. Тут трава и морковка ещё больше обрадовались такой поддержке и в результате они выросли до самого солнца! Речка радостно зажурчала, заискрилась, а трава и морковка были счастливы подружиться с речкой и солнышком». Самое важное в случае сочинения подобных рассказов — никогда не высмеивать фантазию ребёнка, какой бы неправдободобной она ни была.</text:p>
      <text:p text:style-name="P3"><text:span text:style-name="T5">Ещё один немаловажный фактор становления духовной личности — это знакомство с живописью. Данный метод тоже взят из опыта В.Л. Макарова. Преподавателю необходимо приобрести для этой работы множество репродукций картин выдающихся художников. Эта работа влияет не только на </text:span><text:soft-page-break/><text:span text:style-name="T5">формирование духовно развитой личности, но и развивает память, речь, мышление. Ребёнку предлагается рассмотрение репродукции, после чего репродукция убирается и ученик по памяти рассказывает всё то, что увидел на картине. Далее репродукция возвращается ко взору ученика, после чего можно поговорить о картине, задавая вопросы — что ещё увидел? Какие цвета преобладают? Что может происходить на картине, какое действие? Что могут говорить друг другу герои картины? И самое главное — какое настроение передаёт картина? В данной работе у нас представлены такие выдающиеся художники как Исаак Левитан, Иван Айвазовский, Иван Шишкин, Виктор Васнецов, Илья Репин, Архип Куинджи, Валентин Серов, Карл Брюллов, Василий Суриков, Борис Кустодиев, Василий Поленов, Алексей Саврасов, Александр Иванов, Иван Крамской, <text:s/>Михаил Врубель, Константин Маковский, Константин Коровин, Леонардо да Винчи, Рембранд ван Рейн, Микеланджело, Рафаэль, Клод Моне, <text:s/>Эдуард Мане, Эдгар Дега и др.</text:span></text:p>
      <text:p text:style-name="P1"><text:span text:style-name="T9">Таким образом, в ребёнке воспитывается доброта, порядочность, прелонение перед природой, способность ценить красоту. </text:span><text:span text:style-name="T8">Однако для профессионального музыканта, стремящегося воздействовать своим искусством на окружающих, наличие этих черт будет недостаточно, так как художественное воздействие предваряется процессом переживания, впитывания, восприятия, постижения психологических состояний человека, общественных отношений, явлений природы, и является, по существу, </text:span><text:span text:style-name="T7">актом личностной жертвенности. Развитие в ребенке способности к проявлению этих качеств – является первостепенной задачей педагога. </text:span></text:p>
      <text:p text:style-name="P8">В данной статье хочется упомянуть и имя известной учёной в области нейронауки, психолингвистики, теории сознания Татьяны Владимировны Черниговской. Она в своих лекциях очень часто повторяет мысль о том, что мозг пластичен всегда, он образует новые нейронные связи до конца жизни. Мозг не является решетом, из него ничего не исчезает, поэтому не надо слушать плохую музыку, не надо читать плохие книги, не надо употреблять в пищу некачественные еду и питьё, не нужно смотреть бездарные фильмы, не нужно пытаться искать смыслы в бездарных картинах и скульптурах, не нужно общаться с плохими людьми. Вот почему в своей практике я стараюсь <text:s/>привить художественный вкус детям, научить их понимать и любить прекрасное, так как данная деятельность очень развивает мозг, помимо обучения игре на музыкальном инструменте. Пусть сами дети пока ещё не совсем осознают какое влияние оказывает на них такая работа, но можно сказать одно: у них меняются глаза, они становятся более осознанными, они ещё больше стремятся к тому, чтобы творить всё лучше и лучше.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09T19:57:29.25</meta:creation-date>
    <meta:editing-duration>PT8H32M31S</meta:editing-duration>
    <meta:editing-cycles>9</meta:editing-cycles>
    <meta:generator>OpenOffice.org/3.3$Win32 OpenOffice.org_project/330m20$Build-9567</meta:generator>
    <dc:date>2020-11-21T17:18:07.99</dc:date>
    <meta:document-statistic meta:table-count="0" meta:image-count="0" meta:object-count="0" meta:page-count="6" meta:paragraph-count="24" meta:word-count="2052" meta:character-count="15107"/>
  </office:meta>
</office:document-meta>
</file>