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62e6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3af9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style:font-name="Times New Roman" fo:font-size="14pt" fo:font-style="normal" fo:font-weight="normal" officeooo:rsid="0001e560"/>
    </style:style>
    <style:style style:name="T3" style:family="text">
      <style:text-properties officeooo:rsid="000162e6"/>
    </style:style>
    <style:style style:name="T4" style:family="text">
      <style:text-properties officeooo:rsid="0001e560"/>
    </style:style>
    <style:style style:name="T5" style:family="text">
      <style:text-properties officeooo:rsid="00023a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общение детей дошкольного возраста к чтению художественной литературы</text:p>
      <text:p text:style-name="P7"><text:s text:c="6"/>Одной из приоритетных проблем нашего общества является приобщение ребенка к чтению. К сожалению, в наш век информатизации отношение детей к книге изменилось, интерес к чтению стал падать. По данным многочисленных исследований, уже в дошкольном возрасте дети предпочитают книге просмотр телевизора и видеопродукций, компьютерные игры. Как результат, школьники не любят, не хотят читать.</text:p>
      <text:p text:style-name="P7"><text:s/>Не читая, человек не развивается, не совершенствует свой интеллект, память, внимание, воображение, не усваивает и не использует опыт предшественников, не учится думать, анализировать, сопоставлять, делать выводы.</text:p>
      <text:p text:style-name="P5"><text:s/>Книга же, напротив, дает возможность домыслить, “дофантазировать”. Она учит размышлять над новой информацией, развивает креативность, творческие способности, умение думать самостоятельно.</text:p>
      <text:p text:style-name="P5"><text:s/>Художественная литература служит могучим, действенным средством умственного, нравственного и эстетического воспитания детей, она оказывает огромное влияние на развитие и обогащение детской речи.</text:p>
      <text:p text:style-name="P5"><text:s/>В поэтических образах художественная литература открывает и объясняет ребенку жизнь общества и природы, мир человеческих чувств и взаимоотношений. Она делает эмоции более насыщенными, воспитывает воображение и дает дошкольнику прекрасные образцы русского литературного языка.</text:p>
      <text:p text:style-name="P5"><text:s/>Умение правильно воспринимать литературное произведение, осознавать наряду с содержанием и элементы художественной выразительности не приходит к ребенку само собой: его надо развивать и воспитывать с самого раннего возраста. В связи с этим очень важно формировать у детей способность активно слушать произведение, вслушиваться в художественную речь. <text:s text:c="3"/>Благодаря этим навыкам у ребенка будет формироваться своя яркая, образная, красочная, грамматически правильно построенная речь.</text:p>
      <text:p text:style-name="P4"><text:s/>Очень важно вовремя воспитать любовь и интерес к книге. <text:s/>Этим занимаются родители и работники дошкольных учреждений. <text:span text:style-name="T4">В</text:span>оспитатель дошкольного учреждения приобщ<text:span text:style-name="T4">ает</text:span> детей к книге, <text:span text:style-name="T5">за</text:span>рожд<text:span text:style-name="T4">ает</text:span> в них интерес к процессу чтения и глубокого понимания содержания произведения.</text:p>
      <text:p text:style-name="P8"><text:span text:style-name="T1"><text:s/>Дети дошкольного возраста — слушатели, а не читатели, художественное произведение доносит до них педагог, поэтому владение им навыками выразительного чтения приобретает особое значение. <text:s/></text:span><text:span text:style-name="T2">П</text:span><text:span text:style-name="T1">едагог</text:span><text:span text:style-name="T2">у</text:span><text:span text:style-name="T1"> <text:s/>нужно донести до детей замысел </text:span><text:span text:style-name="T2">произведения</text:span><text:span text:style-name="T1">, заразить слушателя эмоциональным </text:span><text:soft-page-break/><text:span text:style-name="T1">отношением к прочитанному: чувствам, поступкам, лирическим переживаниям героев.</text:span></text:p>
      <text:p text:style-name="P6"><text:s text:c="5"/>Неумение читать, непонимание смысла текста затрудняют обмен информацией, влияют на качество образования, делают человека уязвимым в общении, в аргументации сказанного. Почти невозможной становится межкультурная коммуникация, ослабляются связи поколе<text:span text:style-name="T3">ней</text:span> .</text:p>
      <text:p text:style-name="P5"><text:s/>На сегодняшний день актуальность решения этой проблемы очевидна. Чтобы воспитывать читателя в ребенке, взрослый должен сам проявлять интерес к книге, понимать ее роль в жизни человека, знать книги, рекомендуемые для детей дошкольного возраста, уметь интересно беседовать с малышами и помогать при анализе произведения.</text:p>
      <text:p text:style-name="P5"><text:s/>В процессе общения с книгой ребенок не только познает прошлое, настоящее и будущее мира, но и главное, учится думать, анализировать, развивается творчески; таким образом формируется нравственная и культурная основа личности.</text:p>
      <text:p text:style-name="P7"><text:s/><text:span text:style-name="T5">П</text:span>рививая интерес к художественной литературе, формируя литературный вкус, мы используем разнообразные, в том числе нетрадиционные формы работы с детьми, родителями, общественностью (литературные конкурсы, работа в библиотеке ДОУ, проектную деятельность, так как только кропотливая совместная работа, усилия взрослых, окружающих детей, смогут приобщить детей к чтению книг.</text:p>
      <text:p text:style-name="P7"><text:s text:c="4"/>Система работы по приобщению детей дошкольного возраста к чтению книг с опорой на разнообразные формы работы с детьми, родителями, общественностью позволяет:</text:p>
      <text:p text:style-name="P7">1) повысить уровень познавательного, речевого, психофизического развития детей;</text:p>
      <text:p text:style-name="P5">2) создает предпосылки для реализации творческих способностей, самовыражения;</text:p>
      <text:p text:style-name="P5">3) помогает детям войти в мир художественной литературы, сформировать читательские умения.</text:p>
      <text:p text:style-name="P1">Таким образом, важно признать процесс чтения определяющим в образовании и развитии, мировоззренческом и нравственном становлении человека, ребенк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17:43:04.480000000</meta:creation-date>
    <dc:date>2021-05-23T18:56:22.321000000</dc:date>
    <meta:editing-duration>PT2M7S</meta:editing-duration>
    <meta:editing-cycles>1</meta:editing-cycles>
    <meta:document-statistic meta:table-count="0" meta:image-count="0" meta:object-count="0" meta:page-count="2" meta:paragraph-count="18" meta:word-count="508" meta:character-count="4167" meta:non-whitespace-character-count="3645"/>
    <meta:generator>LibreOffice/6.2.0.3$Windows_x86 LibreOffice_project/98c6a8a1c6c7b144ce3cc729e34964b47ce25d62</meta:generator>
  </office:meta>
</office:document-meta>
</file>