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style:font-name="Times New Roman1" fo:font-style="normal" fo:font-weight="normal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color="#000000" fo:letter-spacing="normal"/>
    </style:style>
    <style:style style:name="T9" style:family="text">
      <style:text-properties fo:color="#000000" fo:letter-spacing="normal" fo:font-style="italic" fo:font-weight="bold"/>
    </style:style>
    <style:style style:name="T10" style:family="text">
      <style:text-properties fo:color="#000000" fo:letter-spacing="normal" fo:font-style="italic" fo:font-weight="normal"/>
    </style:style>
    <style:style style:name="T11" style:family="text">
      <style:text-properties fo:font-style="italic"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 fo:font-style="normal" fo:font-weight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сероссийский конкурс исследовательских работ « Грани науки»</text:p>
      <text:p text:style-name="P1"/>
      <text:p text:style-name="P1"/>
      <text:p text:style-name="P1"/>
      <text:p text:style-name="P1"/>
      <text:p text:style-name="P1"/>
      <text:p text:style-name="P1">Тема работы: « <text:s/>Можно ли приготовить шоколад дома?»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Выполнила: ученица 1 класса</text:p>
      <text:p text:style-name="P2">Никитичева Дарья</text:p>
      <text:p text:style-name="P2">ГБОУ СОШ №4 п.г.т. Алексеевка</text:p>
      <text:p text:style-name="P2">г.о. Кинель, Самарской области</text:p>
      <text:p text:style-name="P2">Научиный руководитель:</text:p>
      <text:p text:style-name="P2"><text:s/>Шашкова Татьяна Владимировна</text:p>
      <text:p text:style-name="P2">учитель начальных класс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Самара, 2020год</text:p>
      <text:p text:style-name="P3"><text:soft-page-break/><text:span text:style-name="T4"><text:s/></text:span><text:span text:style-name="T5"> </text:span><text:span text:style-name="T7">Самое любимое лакомство  девчонок и мальчишек с давних пор конечно же шоколад. Невозможно представить себе ни одного детского праздника без этого замечательного продукта.</text:span></text:p>
      <text:p text:style-name="P6">    <text:span text:style-name="T1">Но что мы знаем о нём?</text:span></text:p>
      <text:p text:style-name="P4">Мне очень хотелось узнать: как и откуда шоколад к нам пришел, как и из чего его изготавливают. А можно ли в домашних условиях получить этот вкусный продукт?  Я думаю, что это актуальная тема. Об этом я и хочу рассказать в своей работе.</text:p>
      <text:p text:style-name="P15"><text:span text:style-name="T15">Цель исследования:</text:span><text:span text:style-name="T14"> </text:span>Выяснить тайны шоколада, изучив его историю, состав, свойства и влияние на организм человека. Развивать навыки исследовательской, поисковой и творческой деятельности.</text:p>
      <text:p text:style-name="P13"><text:span text:style-name="T12">Объект исследования</text:span> – шоколад</text:p>
      <text:p text:style-name="P14"><text:span text:style-name="T12">Гипотеза </text:span>– Мы <text:span text:style-name="T14">не знаем из чего состоит шоколад и можно ли его сделать в домашних условиях.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><text:soft-page-break/>История шоколада</text:p>
      <text:p text:style-name="P17"><text:span text:style-name="T6">История шоколада началась более 3000 лет назад на побережье Мексики. Цивилизация индейцев - ольмеков, жившая там около 1500 до н.э, оставила о себе очень мало свидетельств, и одно из них – слово «какао».</text:span> </text:p>
      <text:p text:style-name="P10">Существует мнение, что первым европейцем, попробовавшим шоколад, был Христофор Колумб. В 1502 году жители острова Гайана угостили знаменитого путешественника горячим напитком из какао-бобов. Но Колумбу не понравился горячий горький напиток, приправленный неизвестными пахучими травами.</text:p>
      <text:p text:style-name="P19">Сначала напиток из какао-бобов употребляли только мужчины, так как он был очень крепким и горьким. Но англичане в 1700 году догадались добавить в шоколад молоко, что сделало напиток более легким и вкусным. С тех пор шоколадный напиток полюбили женщины и дети.</text:p>
      <text:p text:style-name="P17"><text:span text:style-name="T6">Все это время шоколад употреблялся только в виде напитка. Только в 19 веке швейцарцы научились получать из какао-бобов какао-масло и какао-порошок.</text:span> </text:p>
      <text:p text:style-name="P18"><text:span text:style-name="T6">Сегодня для людей во всем мире шоколад остается одним из любимых лакомств. Демократичный или элитный, с орехами или с фруктами, горький или молочный, в плитках или в батончиках – современный шоколад может удовлетворить вкусы самых взыскательных гурманов.</text:span> </text:p>
      <text:p text:style-name="P17"><text:span text:style-name="T9">Шоколад</text:span><text:span text:style-name="T8"> — </text:span><text:span text:style-name="T10">это кондитерские продукты, которые изготавливаются с использованием плодов какао.<text:line-break/>По одной из версий слово «шоколад» происходит от ацтекского слова «чоколатль» — названия напитка из бобов какао, дословно - «горькая вода» Современный напиток какао включает в себя: какао, какао тертое, молоко, сахар, корицу, острый перец и иногда ваниль.</text:span> </text:p>
      <text:p text:style-name="P9">Разновидности шоколада</text:p>
      <text:p text:style-name="P23">Шоколад может быть разным:</text:p>
      <text:p text:style-name="P24">• <text:span text:style-name="T1">Чёрный (горький) шоколад делают из тёртого какао, сахарной пудры и масла какао. Чем больше в шоколаде тёртого какао, тем более горьким вкусом и более ярким ароматом обладает шоколад. Польза черного шоколада заключается в наличии в нем большой концентрации фосфора, кальция, магния, антиоксидантов.</text:span></text:p>
      <text:p text:style-name="P24">• <text:span text:style-name="T1">Молочный шоколад с добавлениями изготавливают из тёртого какао, масла какао, сахарной пудры и сухого молока. Аромат молочному шоколаду придаёт какао, вкус складывается из сахарной пудры и сухого молока.</text:span></text:p>
      <text:p text:style-name="P24">• <text:span text:style-name="T1">Белый шоколад готовят из масла какао, сахара, сухого молока и ванилина без добавления какао-порошка, поэтому он имеет кремовый цвет (белый) и не содержит теобромина.</text:span></text:p>
      <text:p text:style-name="P24">• <text:span text:style-name="T1">Диабетический шоколад предназначен для больных сахарным диабетом. Вместо сахара используются подсластители.</text:span></text:p>
      <text:p text:style-name="P24"><text:soft-page-break/>• <text:span text:style-name="T1">Пористый шоколад получают в основном из десертной шоколадной массы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Производство шоколада в домашних условиях.</text:p>
      <text:p text:style-name="P7">     <text:span text:style-name="T1">Сегодня основным производителем шоколада в России являются кондитерские фабрики. Процесс изготовления сложен и требует соблюдения всех технологий.</text:span></text:p>
      <text:p text:style-name="P7">      <text:span text:style-name="T1">Из чего состоит современный шоколад?</text:span><text:span text:style-name="T13"> </text:span><text:span text:style-name="T1">Чтобы ответить на этот вопрос я изучила состав на  обёртках различных шоколадок.</text:span></text:p>
      <text:p text:style-name="P7">     <text:span text:style-name="T1">Мне стало интересно, можно ли приготовить шоколад в домашних условиях. <text:s/></text:span><text:span text:style-name="T16">Вместе с мамой мы </text:span><text:span text:style-name="T1">нашл</text:span><text:span text:style-name="T16">и </text:span><text:span text:style-name="T1"><text:s/>и изучил</text:span><text:span text:style-name="T16">и</text:span><text:span text:style-name="T1"> множество рецептов по изготовлению шоколада. Оказалось, что приготовить шоколад в домашних условиях совсем не сложно.</text:span></text:p>
      <text:p text:style-name="P11">ОПЫТ 1.</text:p>
      <text:p text:style-name="P25"><text:span text:style-name="T16">Когда я пришла в школу и вместе с учителем еще раз изучили состав шоколада, мы решили, что какао-масло можно заменить на сливочное.</text:span><text:span text:style-name="T1"> <text:s text:c="2"/>Мне понадобились:  сливочное масло-50 граммов, сухое молоко - 4 столовые ложки, какао-порошок- 4 столовые ложки, сахар – 2 столовые ложки. Сначала я смешала в миске какао-порошок и сухое молоко. Затем к полученной массе добавила размягченное сливочное масло. <text:s/></text:span><text:span text:style-name="T16">С помощью мамы п</text:span><text:span text:style-name="T1">оставила, получившуюся смесь на лёгкий огонь, постоянно помешивая. Через 4 минуты добавила сахарную пудру. Масса нагревалась ещё 4 минуты  и приобрела вид вязкой жидкости. Приготовила форму из поддона для конфет. Вылила в формочки получившуюся массу. Убрала на 4 часа в морозильную камеру.</text:span></text:p>
      <text:p text:style-name="P7">     <text:span text:style-name="T1">Когда шоколад был готов, мы с мамой сняли пробу. </text:span><text:span text:style-name="T11">Шоколад оказался горький.</text:span><text:span text:style-name="T1"> </text:span><text:span text:style-name="T1">Сделали вывод, что нужно добавить больше сахара.</text:span></text:p>
      <text:p text:style-name="P11">ОПЫТ 2.</text:p>
      <text:p text:style-name="P7">      <text:span text:style-name="T1">Во второй раз я увеличила количество сахара (5 столовых ложек), а все остальные ингредиенты оставила без изменений.</text:span></text:p>
      <text:p text:style-name="P12">Второй рецепт  по вкусовым качествам мне понравился больше.</text:p>
      <text:p text:style-name="P9"/>
      <text:p text:style-name="P9"/>
      <text:p text:style-name="P9"/>
      <text:p text:style-name="P9"/>
      <text:p text:style-name="P9"/>
      <text:p text:style-name="P9"><text:soft-page-break/>Вывод</text:p>
      <text:p text:style-name="P21"/>
      <text:p text:style-name="P20"> <text:span text:style-name="T2">В процессе работы над темой я познакомилась с технологией приготовления шоколада. Мне удалось сделать «домашний шоколад» и я очень рада, что моему лакомству во время дегустации ребята отдали 15 голосов. Я вырастила своё «Шоколадное дерево». С мамой мы придумали необычный сувенир - подарок «Змея».</text:span></text:p>
      <text:p text:style-name="P5">     <text:span text:style-name="T3">Очень важно, что шоколад обладает не только вкусными, но и полезными качествами. И можно смело утверждать: «Ешьте шоколад на здоровье, но не забывайте о пословице, всё хорошо в меру.»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7S</meta:editing-duration>
    <meta:editing-cycles>4</meta:editing-cycles>
    <meta:generator>OpenOffice/4.1.1$Win32 OpenOffice.org_project/411m6$Build-9775</meta:generator>
    <dc:date>2020-06-01T18:22:04.19</dc:date>
    <dc:creator>Татьяна Шашкова</dc:creator>
    <meta:document-statistic meta:table-count="0" meta:image-count="0" meta:object-count="0" meta:page-count="6" meta:paragraph-count="43" meta:word-count="793" meta:character-count="5509"/>
    <meta:user-defined meta:name="Info 1"/>
    <meta:user-defined meta:name="Info 2"/>
    <meta:user-defined meta:name="Info 3"/>
    <meta:user-defined meta:name="Info 4"/>
  </office:meta>
</office:document-meta>
</file>