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59cm" table:align="center"/>
    </style:style>
    <style:style style:name="Таблица1.A" style:family="table-column">
      <style:table-column-properties style:column-width="1.847cm"/>
    </style:style>
    <style:style style:name="Таблица1.B" style:family="table-column">
      <style:table-column-properties style:column-width="3.84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3.371cm"/>
    </style:style>
    <style:style style:name="Таблица1.E" style:family="table-column">
      <style:table-column-properties style:column-width="4.426cm"/>
    </style:style>
    <style:style style:name="Таблица1.F" style:family="table-column">
      <style:table-column-properties style:column-width="1.831cm"/>
    </style:style>
    <style:style style:name="Таблица1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.F1" style:family="table-cell">
      <style:table-cell-properties style:vertical-align="middle" fo:padding="0.049cm" fo:border="1pt solid #808080"/>
    </style:style>
    <style:style style:name="Таблица1.A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.A3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2" style:family="table">
      <style:table-properties style:width="2.903cm" table:align="left"/>
    </style:style>
    <style:style style:name="Таблица2.A" style:family="table-column">
      <style:table-column-properties style:column-width="2.903cm"/>
    </style:style>
    <style:style style:name="Таблица2.A1" style:family="table-cell">
      <style:table-cell-properties style:vertical-align="middle" fo:background-color="#000000" fo:padding="0.049cm" fo:border="none">
        <style:background-image/>
      </style:table-cell-properties>
    </style:style>
    <style:style style:name="Таблица3" style:family="table">
      <style:table-properties style:width="2.805cm" table:align="left"/>
    </style:style>
    <style:style style:name="Таблица3.A" style:family="table-column">
      <style:table-column-properties style:column-width="2.805cm"/>
    </style:style>
    <style:style style:name="Таблица3.1" style:family="table-row">
      <style:table-row-properties style:min-row-height="0.026cm" fo:background-color="#ffffff">
        <style:background-image/>
      </style:table-row-properties>
    </style:style>
    <style:style style:name="Таблица3.A1" style:family="table-cell">
      <style:table-cell-properties style:vertical-align="middle"/>
    </style:style>
    <style:style style:name="Таблица3.4" style:family="table-row">
      <style:table-row-properties style:min-row-height="0.026cm" fo:background-color="#cccccc">
        <style:background-image/>
      </style:table-row-properties>
    </style:style>
    <style:style style:name="Таблица3.5" style:family="table-row">
      <style:table-row-properties style:min-row-height="0.026cm" fo:background-color="#808080">
        <style:background-image/>
      </style:table-row-properties>
    </style:style>
    <style:style style:name="Таблица4" style:family="table">
      <style:table-properties style:width="2.805cm" style:rel-width="100%" table:align="left"/>
    </style:style>
    <style:style style:name="Таблица4.A" style:family="table-column">
      <style:table-column-properties style:column-width="0.041cm" style:rel-column-width="948*"/>
    </style:style>
    <style:style style:name="Таблица4.B" style:family="table-column">
      <style:table-column-properties style:column-width="0.529cm" style:rel-column-width="12366*"/>
    </style:style>
    <style:style style:name="Таблица4.C" style:family="table-column">
      <style:table-column-properties style:column-width="1.612cm" style:rel-column-width="37671*"/>
    </style:style>
    <style:style style:name="Таблица4.D" style:family="table-column">
      <style:table-column-properties style:column-width="0.291cm" style:rel-column-width="6801*"/>
    </style:style>
    <style:style style:name="Таблица4.1" style:family="table-row">
      <style:table-row-properties fo:background-color="#cccccc">
        <style:background-image/>
      </style:table-row-properties>
    </style:style>
    <style:style style:name="Таблица4.A1" style:family="table-cell">
      <style:table-cell-properties style:vertical-align="middle" fo:background-color="#ffffff">
        <style:background-image/>
      </style:table-cell-properties>
    </style:style>
    <style:style style:name="Таблица4.B1" style:family="table-cell">
      <style:table-cell-properties style:vertical-align="middle"/>
    </style:style>
    <style:style style:name="Таблица4.C1" style:family="table-cell">
      <style:table-cell-properties style:vertical-align="middle"/>
    </style:style>
    <style:style style:name="Таблица4.D1" style:family="table-cell">
      <style:table-cell-properties style:vertical-align="middle"/>
    </style:style>
    <style:style style:name="Таблица4.E1" style:family="table-cell">
      <style:table-cell-properties style:vertical-align="middle"/>
    </style:style>
    <style:style style:name="Таблица4.F1" style:family="table-cell">
      <style:table-cell-properties style:vertical-align="middle" fo:background-color="#808080">
        <style:background-image/>
      </style:table-cell-properties>
    </style:style>
    <style:style style:name="Таблица5" style:family="table">
      <style:table-properties style:width="2.805cm" table:align="left"/>
    </style:style>
    <style:style style:name="Таблица5.A" style:family="table-column">
      <style:table-column-properties style:column-width="0.079cm"/>
    </style:style>
    <style:style style:name="Таблица5.B" style:family="table-column">
      <style:table-column-properties style:column-width="2.646cm"/>
    </style:style>
    <style:style style:name="Таблица5.1" style:family="table-row">
      <style:table-row-properties fo:background-color="#cccccc">
        <style:background-image/>
      </style:table-row-properties>
    </style:style>
    <style:style style:name="Таблица5.A1" style:family="table-cell">
      <style:table-cell-properties style:vertical-align="middle"/>
    </style:style>
    <style:style style:name="Таблица5.B1" style:family="table-cell">
      <style:table-cell-properties style:vertical-align="middle" fo:background-color="#808080">
        <style:background-image/>
      </style:table-cell-properties>
    </style:style>
    <style:style style:name="Таблица5.A2" style:family="table-cell">
      <style:table-cell-properties style:vertical-align="middle" fo:background-color="transparent">
        <style:background-image xlink:href="http://yabs.yandex.ru/resource/bb.gif" xlink:type="simple" xlink:actuate="onLoad"/>
      </style:table-cell-properties>
    </style:style>
    <style:style style:name="Таблица5.3" style:family="table-row">
      <style:table-row-properties style:min-row-height="0.026cm"/>
    </style:style>
    <style:style style:name="Таблица5.B3" style:family="table-cell">
      <style:table-cell-properties style:vertical-align="middle" fo:background-color="#ffffff">
        <style:background-image/>
      </style:table-cell-properties>
    </style:style>
    <style:style style:name="Таблица6" style:family="table">
      <style:table-properties style:width="0.041cm" table:align="left"/>
    </style:style>
    <style:style style:name="Таблица6.A" style:family="table-column">
      <style:table-column-properties style:column-width="0.041cm"/>
    </style:style>
    <style:style style:name="Таблица6.1" style:family="table-row">
      <style:table-row-properties style:min-row-height="0.026cm"/>
    </style:style>
    <style:style style:name="Таблица6.A1" style:family="table-cell">
      <style:table-cell-properties style:vertical-align="middle" fo:background-color="#ffffff">
        <style:background-image/>
      </style:table-cell-properties>
    </style:style>
    <style:style style:name="Таблица7" style:family="table">
      <style:table-properties style:width="0.041cm" table:align="left"/>
    </style:style>
    <style:style style:name="Таблица7.A" style:family="table-column">
      <style:table-column-properties style:column-width="0.041cm"/>
    </style:style>
    <style:style style:name="Таблица7.1" style:family="table-row">
      <style:table-row-properties style:min-row-height="0.026cm"/>
    </style:style>
    <style:style style:name="Таблица7.A1" style:family="table-cell">
      <style:table-cell-properties style:vertical-align="middle" fo:background-color="#808080">
        <style:background-image/>
      </style:table-cell-properties>
    </style:style>
    <style:style style:name="Таблица8" style:family="table">
      <style:table-properties style:width="2.935cm" table:align="left"/>
    </style:style>
    <style:style style:name="Таблица8.A" style:family="table-column">
      <style:table-column-properties style:column-width="2.935cm"/>
    </style:style>
    <style:style style:name="Таблица8.A1" style:family="table-cell">
      <style:table-cell-properties style:vertical-align="middle" fo:background-color="#000000" fo:padding="0.049cm" fo:border="none">
        <style:background-image/>
      </style:table-cell-properties>
    </style:style>
    <style:style style:name="Таблица9" style:family="table">
      <style:table-properties style:width="2.836cm" table:align="left"/>
    </style:style>
    <style:style style:name="Таблица9.A" style:family="table-column">
      <style:table-column-properties style:column-width="2.836cm"/>
    </style:style>
    <style:style style:name="Таблица9.1" style:family="table-row">
      <style:table-row-properties style:min-row-height="0.026cm" fo:background-color="#ffffff">
        <style:background-image/>
      </style:table-row-properties>
    </style:style>
    <style:style style:name="Таблица9.A1" style:family="table-cell">
      <style:table-cell-properties style:vertical-align="middle"/>
    </style:style>
    <style:style style:name="Таблица9.4" style:family="table-row">
      <style:table-row-properties style:min-row-height="0.026cm" fo:background-color="#cccccc">
        <style:background-image/>
      </style:table-row-properties>
    </style:style>
    <style:style style:name="Таблица9.5" style:family="table-row">
      <style:table-row-properties style:min-row-height="0.026cm" fo:background-color="#808080">
        <style:background-image/>
      </style:table-row-properties>
    </style:style>
    <style:style style:name="Таблица10" style:family="table">
      <style:table-properties style:width="2.836cm" style:rel-width="100%" table:align="left"/>
    </style:style>
    <style:style style:name="Таблица10.A" style:family="table-column">
      <style:table-column-properties style:column-width="0.041cm" style:rel-column-width="938*"/>
    </style:style>
    <style:style style:name="Таблица10.B" style:family="table-column">
      <style:table-column-properties style:column-width="0.529cm" style:rel-column-width="12227*"/>
    </style:style>
    <style:style style:name="Таблица10.C" style:family="table-column">
      <style:table-column-properties style:column-width="1.353cm" style:rel-column-width="31257*"/>
    </style:style>
    <style:style style:name="Таблица10.D" style:family="table-column">
      <style:table-column-properties style:column-width="0.291cm" style:rel-column-width="6725*"/>
    </style:style>
    <style:style style:name="Таблица10.1" style:family="table-row">
      <style:table-row-properties fo:background-color="#cccccc">
        <style:background-image/>
      </style:table-row-properties>
    </style:style>
    <style:style style:name="Таблица10.A1" style:family="table-cell">
      <style:table-cell-properties style:vertical-align="middle" fo:background-color="#ffffff">
        <style:background-image/>
      </style:table-cell-properties>
    </style:style>
    <style:style style:name="Таблица10.B1" style:family="table-cell">
      <style:table-cell-properties style:vertical-align="middle"/>
    </style:style>
    <style:style style:name="Таблица10.C1" style:family="table-cell">
      <style:table-cell-properties style:vertical-align="middle"/>
    </style:style>
    <style:style style:name="Таблица10.D1" style:family="table-cell">
      <style:table-cell-properties style:vertical-align="middle"/>
    </style:style>
    <style:style style:name="Таблица10.E1" style:family="table-cell">
      <style:table-cell-properties style:vertical-align="middle"/>
    </style:style>
    <style:style style:name="Таблица10.F1" style:family="table-cell">
      <style:table-cell-properties style:vertical-align="middle"/>
    </style:style>
    <style:style style:name="Таблица10.G1" style:family="table-cell">
      <style:table-cell-properties style:vertical-align="middle" fo:background-color="#808080">
        <style:background-image/>
      </style:table-cell-properties>
    </style:style>
    <style:style style:name="Таблица11" style:family="table">
      <style:table-properties style:width="2.836cm" style:rel-width="100%" table:align="left"/>
    </style:style>
    <style:style style:name="Таблица11.A" style:family="table-column">
      <style:table-column-properties style:column-width="0.079cm" style:rel-column-width="1835*"/>
    </style:style>
    <style:style style:name="Таблица11.B" style:family="table-column">
      <style:table-column-properties style:column-width="2.678cm" style:rel-column-width="61865*"/>
    </style:style>
    <style:style style:name="Таблица11.1" style:family="table-row">
      <style:table-row-properties fo:background-color="#cccccc">
        <style:background-image/>
      </style:table-row-properties>
    </style:style>
    <style:style style:name="Таблица11.A1" style:family="table-cell">
      <style:table-cell-properties style:vertical-align="middle"/>
    </style:style>
    <style:style style:name="Таблица11.B1" style:family="table-cell">
      <style:table-cell-properties style:vertical-align="middle" fo:background-color="#808080">
        <style:background-image/>
      </style:table-cell-properties>
    </style:style>
    <style:style style:name="Таблица11.A2" style:family="table-cell">
      <style:table-cell-properties style:vertical-align="middle" fo:background-color="transparent">
        <style:background-image xlink:href="http://yabs.yandex.ru/resource/bb.gif" xlink:type="simple" xlink:actuate="onLoad"/>
      </style:table-cell-properties>
    </style:style>
    <style:style style:name="Таблица11.3" style:family="table-row">
      <style:table-row-properties style:min-row-height="0.026cm"/>
    </style:style>
    <style:style style:name="Таблица11.B3" style:family="table-cell">
      <style:table-cell-properties style:vertical-align="middle" fo:background-color="#ffffff">
        <style:background-image/>
      </style:table-cell-properties>
    </style:style>
    <style:style style:name="Таблица12" style:family="table">
      <style:table-properties style:width="0.041cm" table:align="left"/>
    </style:style>
    <style:style style:name="Таблица12.A" style:family="table-column">
      <style:table-column-properties style:column-width="0.041cm"/>
    </style:style>
    <style:style style:name="Таблица12.1" style:family="table-row">
      <style:table-row-properties style:min-row-height="0.026cm"/>
    </style:style>
    <style:style style:name="Таблица12.A1" style:family="table-cell">
      <style:table-cell-properties style:vertical-align="middle" fo:background-color="#ffffff">
        <style:background-image/>
      </style:table-cell-properties>
    </style:style>
    <style:style style:name="Таблица13" style:family="table">
      <style:table-properties style:width="0.041cm" table:align="left"/>
    </style:style>
    <style:style style:name="Таблица13.A" style:family="table-column">
      <style:table-column-properties style:column-width="0.041cm"/>
    </style:style>
    <style:style style:name="Таблица13.1" style:family="table-row">
      <style:table-row-properties style:min-row-height="0.026cm"/>
    </style:style>
    <style:style style:name="Таблица13.A1" style:family="table-cell">
      <style:table-cell-properties style:vertical-align="middle" fo:background-color="#80808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letter-spacing="-0.007cm" fo:font-style="italic" fo:font-weight="bold"/>
    </style:style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paragraph-properties fo:margin-left="0cm" fo:margin-right="0.03cm" fo:text-align="center" style:justify-single-word="false" fo:text-indent="0cm" style:auto-text-indent="false" fo:background-color="#ffffff">
        <style:background-image/>
      </style:paragraph-properties>
      <style:text-properties fo:color="#000000" fo:font-size="18pt" fo:letter-spacing="-0.002cm" fo:font-weight="bold"/>
    </style:style>
    <style:style style:name="P4" style:family="paragraph" style:parent-style-name="Text_20_body">
      <style:paragraph-properties fo:margin-left="0cm" fo:margin-right="0.03cm" fo:text-align="center" style:justify-single-word="false" fo:text-indent="0cm" style:auto-text-indent="false" fo:background-color="#ffffff">
        <style:background-image/>
      </style:paragraph-properties>
      <style:text-properties fo:color="#000000" fo:letter-spacing="-0.004cm" fo:font-weight="bold"/>
    </style:style>
    <style:style style:name="P5" style:family="paragraph" style:parent-style-name="Text_20_body">
      <style:paragraph-properties fo:margin-left="0.009cm" fo:margin-right="0.03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tyle="italic"/>
    </style:style>
    <style:style style:name="P6" style:family="paragraph" style:parent-style-name="Text_20_body">
      <style:paragraph-properties fo:margin-left="4.427cm" fo:margin-right="0.03cm" fo:margin-top="0.363cm" fo:margin-bottom="0cm" fo:text-align="justify" style:justify-single-word="false" fo:text-indent="-3.692cm" style:auto-text-indent="false" fo:background-color="#ffffff">
        <style:background-image/>
      </style:paragraph-properties>
      <style:text-properties fo:font-weight="bold"/>
    </style:style>
    <style:style style:name="P7" style:family="paragraph" style:parent-style-name="Text_20_body">
      <style:paragraph-properties fo:margin-left="0.025cm" fo:margin-right="0.03cm" fo:margin-top="0cm" fo:margin-bottom="0cm" fo:text-align="justify" style:justify-single-word="false" fo:text-indent="0.871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.042cm" fo:margin-right="0.03cm" fo:margin-top="0cm" fo:margin-bottom="0cm" fo:text-align="justify" style:justify-single-word="false" fo:text-indent="0.889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.965cm" fo:margin-right="0.03cm" fo:margin-top="0.009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letter-spacing="-0.004cm"/>
    </style:style>
    <style:style style:name="P10" style:family="paragraph" style:parent-style-name="Text_20_body">
      <style:paragraph-properties fo:margin-left="0cm" fo:margin-right="0.03cm" fo:text-align="justify" style:justify-single-word="false" fo:text-indent="0.864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0.034cm" fo:margin-right="0.03cm" fo:margin-top="0.025cm" fo:margin-bottom="0cm" fo:text-align="justify" style:justify-single-word="false" fo:text-indent="0.871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0.076cm" fo:margin-right="0.03cm" fo:margin-top="0.018cm" fo:margin-bottom="0cm" fo:text-align="justify" style:justify-single-word="false" fo:text-indent="0.847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.067cm" fo:margin-right="0.03cm" fo:margin-top="0.034cm" fo:margin-bottom="0cm" fo:text-align="justify" style:justify-single-word="false" fo:text-indent="0.855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.067cm" fo:text-align="justify" style:justify-single-word="false" fo:text-indent="0.864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.025cm" fo:margin-right="0.127cm" fo:margin-top="0cm" fo:margin-bottom="0cm" fo:text-align="justify" style:justify-single-word="false" fo:text-indent="0.838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.051cm" fo:margin-right="0.042cm" fo:margin-top="0cm" fo:margin-bottom="0cm" fo:text-align="justify" style:justify-single-word="false" fo:text-indent="0.847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.051cm" fo:margin-right="0.018cm" fo:margin-top="0.009cm" fo:margin-bottom="0cm" fo:text-align="justify" style:justify-single-word="false" fo:text-indent="0.847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2.252cm" fo:margin-right="0cm" fo:margin-top="0.39cm" fo:margin-bottom="0cm" fo:text-indent="0cm" style:auto-text-indent="false" fo:background-color="#ffffff">
        <style:background-image/>
      </style:paragraph-properties>
      <style:text-properties fo:color="#000000" fo:letter-spacing="-0.025cm" fo:font-weight="bold"/>
    </style:style>
    <style:style style:name="P19" style:family="paragraph" style:parent-style-name="Text_20_body">
      <style:paragraph-properties fo:margin-left="0.076cm" fo:margin-right="0cm" fo:margin-top="0.009cm" fo:margin-bottom="0cm" fo:text-align="justify" style:justify-single-word="false" fo:text-indent="0.822cm" style:auto-text-indent="false" fo:background-color="#ffffff">
        <style:background-image/>
      </style:paragraph-properties>
    </style:style>
    <style:style style:name="P20" style:family="paragraph" style:parent-style-name="Text_20_body">
      <style:paragraph-properties fo:margin-left="0cm" fo:margin-right="0.085cm" fo:text-align="justify" style:justify-single-word="false" fo:text-indent="0.847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.034cm" fo:margin-right="0.06cm" fo:margin-top="0cm" fo:margin-bottom="0cm" fo:text-align="justify" style:justify-single-word="false" fo:text-indent="0.838cm" style:auto-text-indent="false" fo:background-color="#ffffff">
        <style:background-image/>
      </style:paragraph-properties>
    </style:style>
    <style:style style:name="P22" style:family="paragraph" style:parent-style-name="Text_20_body">
      <style:paragraph-properties fo:margin-left="0.898cm" fo:margin-right="0cm" fo:margin-top="0.009cm" fo:margin-bottom="0cm" fo:text-indent="0cm" style:auto-text-indent="false" fo:background-color="#ffffff">
        <style:background-image/>
      </style:paragraph-properties>
      <style:text-properties fo:color="#000000" fo:letter-spacing="-0.005cm"/>
    </style:style>
    <style:style style:name="P23" style:family="paragraph" style:parent-style-name="Text_20_body">
      <style:paragraph-properties fo:margin-left="0.051cm" fo:margin-right="0cm" fo:text-indent="0.406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.034cm" fo:margin-right="0cm" fo:margin-top="0.018cm" fo:margin-bottom="0cm" fo:text-indent="0.356cm" style:auto-text-indent="false" fo:background-color="#ffffff">
        <style:background-image/>
      </style:paragraph-properties>
    </style:style>
    <style:style style:name="P25" style:family="paragraph" style:parent-style-name="Text_20_body">
      <style:paragraph-properties fo:margin-left="0.034cm" fo:margin-right="0cm" fo:margin-top="0.009cm" fo:margin-bottom="0cm" fo:text-indent="0.356cm" style:auto-text-indent="false" fo:background-color="#ffffff">
        <style:background-image/>
      </style:paragraph-properties>
    </style:style>
    <style:style style:name="P26" style:family="paragraph" style:parent-style-name="Text_20_body">
      <style:paragraph-properties fo:margin-left="0.034cm" fo:margin-right="0cm" fo:text-indent="0.356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.06cm" fo:margin-right="0cm" fo:margin-top="0.009cm" fo:margin-bottom="0cm" fo:text-align="justify" style:justify-single-word="false" fo:text-indent="0.88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.102cm" fo:text-align="justify" style:justify-single-word="false" fo:text-indent="0.864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.102cm" fo:text-align="justify" style:justify-single-word="false" fo:text-indent="0.88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.042cm" fo:margin-right="0.06cm" fo:margin-top="0.009cm" fo:margin-bottom="0cm" fo:text-align="justify" style:justify-single-word="false" fo:text-indent="0.864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.042cm" fo:margin-right="0cm" fo:margin-top="0.025cm" fo:margin-bottom="0cm" fo:text-align="justify" style:justify-single-word="false" fo:text-indent="0.871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.042cm" fo:margin-right="0.025cm" fo:margin-top="0.042cm" fo:margin-bottom="0cm" fo:text-align="justify" style:justify-single-word="false" fo:text-indent="0.898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.093cm" fo:text-align="justify" style:justify-single-word="false" fo:text-indent="0.864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.051cm" fo:margin-right="0cm" fo:margin-top="0.018cm" fo:margin-bottom="0cm" fo:text-align="justify" style:justify-single-word="false" fo:text-indent="0.864cm" style:auto-text-indent="false" fo:background-color="#ffffff">
        <style:background-image/>
      </style:paragraph-properties>
    </style:style>
    <style:style style:name="P35" style:family="paragraph" style:parent-style-name="Text_20_body">
      <style:paragraph-properties fo:margin-left="0cm" fo:margin-right="0.145cm" fo:text-align="justify" style:justify-single-word="false" fo:text-indent="0.871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.042cm" fo:margin-right="0.076cm" fo:margin-top="0cm" fo:margin-bottom="0cm" fo:text-align="justify" style:justify-single-word="false" fo:text-indent="0.871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.076cm" fo:margin-right="0.051cm" fo:margin-top="0cm" fo:margin-bottom="0cm" fo:text-align="justify" style:justify-single-word="false" fo:text-indent="0.871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0.093cm" fo:margin-right="0.025cm" fo:margin-top="0cm" fo:margin-bottom="0cm" fo:text-align="justify" style:justify-single-word="false" fo:text-indent="0.864cm" style:auto-text-indent="false" fo:background-color="#ffffff">
        <style:background-image/>
      </style:paragraph-properties>
    </style:style>
    <style:style style:name="P39" style:family="paragraph" style:parent-style-name="Text_20_body">
      <style:paragraph-properties fo:margin-left="0.109cm" fo:margin-right="0cm" fo:margin-top="0.009cm" fo:margin-bottom="0cm" fo:text-align="justify" style:justify-single-word="false" fo:text-indent="0.864cm" style:auto-text-indent="false" fo:background-color="#ffffff">
        <style:background-image/>
      </style:paragraph-properties>
    </style:style>
    <style:style style:name="P40" style:family="paragraph" style:parent-style-name="Text_20_body">
      <style:paragraph-properties fo:margin-left="0cm" fo:margin-right="0.194cm" fo:text-align="justify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Text_20_body">
      <style:paragraph-properties fo:margin-left="0.009cm" fo:margin-right="0.178cm" fo:margin-top="0cm" fo:margin-bottom="0cm" fo:text-align="justify" style:justify-single-word="false" fo:text-indent="0.847cm" style:auto-text-indent="false" fo:background-color="#ffffff">
        <style:background-image/>
      </style:paragraph-properties>
    </style:style>
    <style:style style:name="P42" style:family="paragraph" style:parent-style-name="Text_20_body">
      <style:paragraph-properties fo:margin-left="0.025cm" fo:margin-right="0.127cm" fo:margin-top="0cm" fo:margin-bottom="0cm" fo:text-align="justify" style:justify-single-word="false" fo:text-indent="0.923cm" style:auto-text-indent="false" fo:background-color="#ffffff">
        <style:background-image/>
      </style:paragraph-properties>
    </style:style>
    <style:style style:name="P43" style:family="paragraph" style:parent-style-name="Text_20_body">
      <style:paragraph-properties fo:margin-left="0.067cm" fo:margin-right="0cm" fo:text-indent="0.314cm" style:auto-text-indent="false" fo:background-color="#ffffff">
        <style:background-image/>
      </style:paragraph-properties>
    </style:style>
    <style:style style:name="P44" style:family="paragraph" style:parent-style-name="Text_20_body">
      <style:paragraph-properties fo:margin-left="0.06cm" fo:margin-right="0.06cm" fo:margin-top="0.009cm" fo:margin-bottom="0cm" fo:text-align="justify" style:justify-single-word="false" fo:text-indent="0.847cm" style:auto-text-indent="false" fo:background-color="#ffffff">
        <style:background-image/>
      </style:paragraph-properties>
    </style:style>
    <style:style style:name="P45" style:family="paragraph" style:parent-style-name="Text_20_body">
      <style:paragraph-properties fo:margin-left="0.018cm" fo:margin-right="0cm" fo:margin-top="0.025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letter-spacing="-0.009cm" fo:font-weight="bold"/>
    </style:style>
    <style:style style:name="P46" style:family="paragraph" style:parent-style-name="Text_20_body">
      <style:paragraph-properties fo:margin-left="0.067cm" fo:margin-right="0cm" fo:text-align="justify" style:justify-single-word="false" fo:text-indent="1.109cm" style:auto-text-indent="false" fo:background-color="#ffffff">
        <style:background-image/>
      </style:paragraph-properties>
    </style:style>
    <style:style style:name="P47" style:family="paragraph" style:parent-style-name="Text_20_body">
      <style:paragraph-properties fo:margin-left="0cm" fo:margin-right="0.161cm" fo:text-align="justify" style:justify-single-word="false" fo:text-indent="0.864cm" style:auto-text-indent="false" fo:background-color="#ffffff">
        <style:background-image/>
      </style:paragraph-properties>
    </style:style>
    <style:style style:name="P48" style:family="paragraph" style:parent-style-name="Text_20_body">
      <style:paragraph-properties fo:margin-left="0.025cm" fo:margin-right="0.093cm" fo:margin-top="0cm" fo:margin-bottom="0cm" fo:text-align="justify" style:justify-single-word="false" fo:text-indent="0.864cm" style:auto-text-indent="false" fo:background-color="#ffffff">
        <style:background-image/>
      </style:paragraph-properties>
    </style:style>
    <style:style style:name="P49" style:family="paragraph" style:parent-style-name="Text_20_body">
      <style:paragraph-properties fo:margin-left="0.093cm" fo:margin-right="0.051cm" fo:margin-top="0cm" fo:margin-bottom="0cm" fo:text-align="justify" style:justify-single-word="false" fo:text-indent="0.864cm" style:auto-text-indent="false" fo:background-color="#ffffff">
        <style:background-image/>
      </style:paragraph-properties>
    </style:style>
    <style:style style:name="P50" style:family="paragraph" style:parent-style-name="Text_20_body">
      <style:paragraph-properties fo:margin-left="0.136cm" fo:margin-right="0cm" fo:text-align="justify" style:justify-single-word="false" fo:text-indent="0.855cm" style:auto-text-indent="false" fo:background-color="#ffffff">
        <style:background-image/>
      </style:paragraph-properties>
    </style:style>
    <style:style style:name="P51" style:family="paragraph" style:parent-style-name="Text_20_body">
      <style:paragraph-properties fo:margin-left="0.034cm" fo:margin-right="0.102cm" fo:margin-top="0cm" fo:margin-bottom="0cm" fo:text-align="justify" style:justify-single-word="false" fo:text-indent="0.847cm" style:auto-text-indent="false" fo:background-color="#ffffff">
        <style:background-image/>
      </style:paragraph-properties>
    </style:style>
    <style:style style:name="P52" style:family="paragraph" style:parent-style-name="Text_20_body">
      <style:paragraph-properties fo:margin-left="0.06cm" fo:margin-right="0.067cm" fo:margin-top="0cm" fo:margin-bottom="0cm" fo:text-align="justify" style:justify-single-word="false" fo:text-indent="0.847cm" style:auto-text-indent="false" fo:background-color="#ffffff">
        <style:background-image/>
      </style:paragraph-properties>
    </style:style>
    <style:style style:name="P53" style:family="paragraph" style:parent-style-name="Text_20_body">
      <style:paragraph-properties fo:margin-left="0.085cm" fo:margin-right="0.067cm" fo:margin-top="0.009cm" fo:margin-bottom="0cm" fo:text-align="justify" style:justify-single-word="false" fo:text-indent="0.847cm" style:auto-text-indent="false" fo:background-color="#ffffff">
        <style:background-image/>
      </style:paragraph-properties>
    </style:style>
    <style:style style:name="P54" style:family="paragraph" style:parent-style-name="Text_20_body">
      <style:paragraph-properties fo:margin-left="0.076cm" fo:margin-right="0.034cm" fo:margin-top="0cm" fo:margin-bottom="0cm" fo:text-align="justify" style:justify-single-word="false" fo:text-indent="0.864cm" style:auto-text-indent="false" fo:background-color="#ffffff">
        <style:background-image/>
      </style:paragraph-properties>
    </style:style>
    <style:style style:name="P55" style:family="paragraph" style:parent-style-name="Text_20_body">
      <style:paragraph-properties fo:margin-left="0.102cm" fo:margin-right="0cm" fo:margin-top="0.009cm" fo:margin-bottom="0cm" fo:text-align="justify" style:justify-single-word="false" fo:text-indent="0.855cm" style:auto-text-indent="false" fo:background-color="#ffffff">
        <style:background-image/>
      </style:paragraph-properties>
    </style:style>
    <style:style style:name="P56" style:family="paragraph" style:parent-style-name="Text_20_body">
      <style:paragraph-properties fo:margin-left="0.009cm" fo:margin-right="0.067cm" fo:margin-top="0cm" fo:margin-bottom="0cm" fo:text-align="justify" style:justify-single-word="false" fo:text-indent="0.871cm" style:auto-text-indent="false" fo:background-color="#ffffff">
        <style:background-image/>
      </style:paragraph-properties>
    </style:style>
    <style:style style:name="P57" style:family="paragraph" style:parent-style-name="Text_20_body">
      <style:paragraph-properties fo:margin-left="0.018cm" fo:margin-right="0.034cm" fo:margin-top="0cm" fo:margin-bottom="0cm" fo:text-align="justify" style:justify-single-word="false" fo:text-indent="0.871cm" style:auto-text-indent="false" fo:background-color="#ffffff">
        <style:background-image/>
      </style:paragraph-properties>
    </style:style>
    <style:style style:name="P58" style:family="paragraph" style:parent-style-name="Text_20_body">
      <style:paragraph-properties fo:margin-left="0.034cm" fo:margin-right="0.009cm" fo:margin-top="0.009cm" fo:margin-bottom="0cm" fo:text-align="justify" style:justify-single-word="false" fo:text-indent="0.88cm" style:auto-text-indent="false" fo:background-color="#ffffff">
        <style:background-image/>
      </style:paragraph-properties>
    </style:style>
    <style:style style:name="P59" style:family="paragraph" style:parent-style-name="Text_20_body">
      <style:paragraph-properties fo:margin-left="0.067cm" fo:margin-right="0cm" fo:margin-top="0.034cm" fo:margin-bottom="0cm" fo:text-align="justify" style:justify-single-word="false" fo:text-indent="0.864cm" style:auto-text-indent="false" fo:background-color="#ffffff">
        <style:background-image/>
      </style:paragraph-properties>
    </style:style>
    <style:style style:name="P60" style:family="paragraph" style:parent-style-name="Text_20_body">
      <style:paragraph-properties fo:margin-left="0cm" fo:margin-right="0.136cm" fo:text-align="justify" style:justify-single-word="false" fo:text-indent="0.864cm" style:auto-text-indent="false" fo:background-color="#ffffff">
        <style:background-image/>
      </style:paragraph-properties>
    </style:style>
    <style:style style:name="P61" style:family="paragraph" style:parent-style-name="Text_20_body">
      <style:paragraph-properties fo:margin-left="0.009cm" fo:margin-right="0.076cm" fo:margin-top="0cm" fo:margin-bottom="0cm" fo:text-align="justify" style:justify-single-word="false" fo:text-indent="0.864cm" style:auto-text-indent="false" fo:background-color="#ffffff">
        <style:background-image/>
      </style:paragraph-properties>
    </style:style>
    <style:style style:name="P62" style:family="paragraph" style:parent-style-name="Text_20_body">
      <style:paragraph-properties fo:margin-left="0.051cm" fo:margin-right="0.06cm" fo:margin-top="0cm" fo:margin-bottom="0cm" fo:text-align="justify" style:justify-single-word="false" fo:text-indent="0.847cm" style:auto-text-indent="false" fo:background-color="#ffffff">
        <style:background-image/>
      </style:paragraph-properties>
    </style:style>
    <style:style style:name="P63" style:family="paragraph" style:parent-style-name="Text_20_body">
      <style:paragraph-properties fo:margin-left="0.06cm" fo:margin-right="0cm" fo:text-indent="0.847cm" style:auto-text-indent="false" fo:background-color="#ffffff">
        <style:background-image/>
      </style:paragraph-properties>
    </style:style>
    <style:style style:name="P64" style:family="paragraph" style:parent-style-name="Text_20_body">
      <style:paragraph-properties fo:margin-left="0.076cm" fo:margin-right="0.009cm" fo:margin-top="0cm" fo:margin-bottom="0cm" fo:text-align="justify" style:justify-single-word="false" fo:text-indent="0.838cm" style:auto-text-indent="false" fo:background-color="#ffffff">
        <style:background-image/>
      </style:paragraph-properties>
    </style:style>
    <style:style style:name="P65" style:family="paragraph" style:parent-style-name="Text_20_body">
      <style:paragraph-properties fo:margin-left="0.093cm" fo:margin-right="0cm" fo:margin-top="0.018cm" fo:margin-bottom="0cm" fo:text-align="justify" style:justify-single-word="false" fo:text-indent="0.838cm" style:auto-text-indent="false" fo:background-color="#ffffff">
        <style:background-image/>
      </style:paragraph-properties>
    </style:style>
    <style:style style:name="P66" style:family="paragraph" style:parent-style-name="Text_20_body">
      <style:paragraph-properties fo:margin-left="0.314cm" fo:margin-right="0cm" fo:text-indent="0cm" style:auto-text-indent="false" fo:background-color="#ffffff">
        <style:background-image/>
      </style:paragraph-properties>
    </style:style>
    <style:style style:name="P67" style:family="paragraph" style:parent-style-name="Text_20_body">
      <style:paragraph-properties fo:margin-left="0.025cm" fo:margin-right="0cm" fo:text-indent="0.288cm" style:auto-text-indent="false" fo:background-color="#ffffff">
        <style:background-image/>
      </style:paragraph-properties>
    </style:style>
    <style:style style:name="P68" style:family="paragraph" style:parent-style-name="Text_20_body">
      <style:paragraph-properties fo:margin-left="0.06cm" fo:margin-right="0.136cm" fo:margin-top="0cm" fo:margin-bottom="0cm" fo:text-align="justify" style:justify-single-word="false" fo:text-indent="0.838cm" style:auto-text-indent="false" fo:background-color="#ffffff">
        <style:background-image/>
      </style:paragraph-properties>
    </style:style>
    <style:style style:name="P69" style:family="paragraph" style:parent-style-name="Text_20_body">
      <style:paragraph-properties fo:margin-left="0.067cm" fo:margin-right="0.067cm" fo:margin-top="0cm" fo:margin-bottom="0cm" fo:text-align="justify" style:justify-single-word="false" fo:text-indent="0.855cm" style:auto-text-indent="false" fo:background-color="#ffffff">
        <style:background-image/>
      </style:paragraph-properties>
    </style:style>
    <style:style style:name="P70" style:family="paragraph" style:parent-style-name="Text_20_body">
      <style:paragraph-properties fo:margin-left="0.102cm" fo:margin-right="0.06cm" fo:margin-top="0.009cm" fo:margin-bottom="0cm" fo:text-align="justify" style:justify-single-word="false" fo:text-indent="0.838cm" style:auto-text-indent="false" fo:background-color="#ffffff">
        <style:background-image/>
      </style:paragraph-properties>
    </style:style>
    <style:style style:name="P71" style:family="paragraph" style:parent-style-name="Text_20_body">
      <style:paragraph-properties fo:margin-left="3.404cm" fo:margin-right="1.93cm" fo:margin-top="0.06cm" fo:margin-bottom="0cm" fo:text-indent="-0.635cm" style:auto-text-indent="false" fo:background-color="#ffffff">
        <style:background-image/>
      </style:paragraph-properties>
    </style:style>
    <style:style style:name="P72" style:family="paragraph" style:parent-style-name="Text_20_body">
      <style:paragraph-properties fo:margin-left="2.769cm" fo:margin-right="1.93cm" fo:margin-top="0.06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0.016cm" fo:font-weight="bold"/>
    </style:style>
    <style:style style:name="P73" style:family="paragraph" style:parent-style-name="Text_20_body">
      <style:paragraph-properties fo:margin-left="0.109cm" fo:margin-right="0.025cm" fo:margin-top="0cm" fo:margin-bottom="0cm" fo:text-align="justify" style:justify-single-word="false" fo:text-indent="0.864cm" style:auto-text-indent="false" fo:background-color="#ffffff">
        <style:background-image/>
      </style:paragraph-properties>
    </style:style>
    <style:style style:name="P74" style:family="paragraph" style:parent-style-name="Text_20_body">
      <style:paragraph-properties fo:margin-left="0.136cm" fo:margin-right="0.025cm" fo:margin-top="0cm" fo:margin-bottom="0cm" fo:text-align="justify" style:justify-single-word="false" fo:text-indent="0.838cm" style:auto-text-indent="false" fo:background-color="#ffffff">
        <style:background-image/>
      </style:paragraph-properties>
    </style:style>
    <style:style style:name="P75" style:family="paragraph" style:parent-style-name="Text_20_body">
      <style:paragraph-properties fo:margin-left="0.127cm" fo:margin-right="0cm" fo:text-align="justify" style:justify-single-word="false" fo:text-indent="0.864cm" style:auto-text-indent="false" fo:background-color="#ffffff">
        <style:background-image/>
      </style:paragraph-properties>
    </style:style>
    <style:style style:name="P76" style:family="paragraph" style:parent-style-name="Text_20_body">
      <style:paragraph-properties fo:margin-left="0.009cm" fo:margin-right="0.145cm" fo:margin-top="0cm" fo:margin-bottom="0cm" fo:text-align="justify" style:justify-single-word="false" fo:text-indent="0.838cm" style:auto-text-indent="false" fo:background-color="#ffffff">
        <style:background-image/>
      </style:paragraph-properties>
    </style:style>
    <style:style style:name="P77" style:family="paragraph" style:parent-style-name="Text_20_body">
      <style:paragraph-properties fo:margin-left="0.018cm" fo:margin-right="0.127cm" fo:margin-top="0cm" fo:margin-bottom="0cm" fo:text-align="justify" style:justify-single-word="false" fo:text-indent="0.855cm" style:auto-text-indent="false" fo:background-color="#ffffff">
        <style:background-image/>
      </style:paragraph-properties>
    </style:style>
    <style:style style:name="P78" style:family="paragraph" style:parent-style-name="Text_20_body">
      <style:paragraph-properties fo:margin-left="0.034cm" fo:margin-right="0cm" fo:margin-top="0.009cm" fo:margin-bottom="0cm" fo:text-indent="0.22cm" style:auto-text-indent="false" fo:background-color="#ffffff">
        <style:background-image/>
      </style:paragraph-properties>
      <style:text-properties fo:color="#000000" fo:letter-spacing="-0.016cm"/>
    </style:style>
    <style:style style:name="P79" style:family="paragraph" style:parent-style-name="Text_20_body">
      <style:paragraph-properties fo:margin-left="0.06cm" fo:margin-right="0cm" fo:text-indent="0.314cm" style:auto-text-indent="false" fo:background-color="#ffffff">
        <style:background-image/>
      </style:paragraph-properties>
    </style:style>
    <style:style style:name="P80" style:family="paragraph" style:parent-style-name="Text_20_body">
      <style:paragraph-properties fo:margin-left="0.372cm" fo:margin-right="0cm" fo:text-indent="0cm" style:auto-text-indent="false" fo:background-color="#ffffff">
        <style:background-image/>
      </style:paragraph-properties>
    </style:style>
    <style:style style:name="P81" style:family="paragraph" style:parent-style-name="Text_20_body">
      <style:paragraph-properties fo:margin-left="0.067cm" fo:margin-right="0.644cm" fo:margin-top="0cm" fo:margin-bottom="0cm" fo:text-indent="0.347cm" style:auto-text-indent="false" fo:background-color="#ffffff">
        <style:background-image/>
      </style:paragraph-properties>
    </style:style>
    <style:style style:name="P82" style:family="paragraph" style:parent-style-name="Text_20_body">
      <style:paragraph-properties fo:margin-left="0.109cm" fo:margin-right="0cm" fo:text-indent="0.542cm" style:auto-text-indent="false" fo:background-color="#ffffff">
        <style:background-image/>
      </style:paragraph-properties>
    </style:style>
    <style:style style:name="P83" style:family="paragraph" style:parent-style-name="Text_20_body">
      <style:paragraph-properties fo:margin-left="0.432cm" fo:margin-right="0cm" fo:margin-top="0.009cm" fo:margin-bottom="0cm" fo:text-indent="0cm" style:auto-text-indent="false" fo:background-color="#ffffff">
        <style:background-image/>
      </style:paragraph-properties>
    </style:style>
    <style:style style:name="P84" style:family="paragraph" style:parent-style-name="Text_20_body">
      <style:paragraph-properties fo:margin-left="0.102cm" fo:margin-right="0cm" fo:text-indent="0.33cm" style:auto-text-indent="false" fo:background-color="#ffffff">
        <style:background-image/>
      </style:paragraph-properties>
    </style:style>
    <style:style style:name="P85" style:family="paragraph" style:parent-style-name="Text_20_body">
      <style:paragraph-properties fo:margin-left="0.102cm" fo:margin-right="0cm" fo:margin-top="0.009cm" fo:margin-bottom="0cm" fo:text-indent="0.33cm" style:auto-text-indent="false" fo:background-color="#ffffff">
        <style:background-image/>
      </style:paragraph-properties>
    </style:style>
    <style:style style:name="P86" style:family="paragraph" style:parent-style-name="Text_20_body">
      <style:paragraph-properties fo:margin-left="0.009cm" fo:margin-right="0.161cm" fo:margin-top="0cm" fo:margin-bottom="0cm" fo:text-align="justify" style:justify-single-word="false" fo:text-indent="0.855cm" style:auto-text-indent="false" fo:background-color="#ffffff">
        <style:background-image/>
      </style:paragraph-properties>
    </style:style>
    <style:style style:name="P87" style:family="paragraph" style:parent-style-name="Text_20_body">
      <style:paragraph-properties fo:margin-left="0cm" fo:margin-right="0.161cm" fo:text-align="justify" style:justify-single-word="false" fo:text-indent="0.871cm" style:auto-text-indent="false" fo:background-color="#ffffff">
        <style:background-image/>
      </style:paragraph-properties>
    </style:style>
    <style:style style:name="P88" style:family="paragraph" style:parent-style-name="Text_20_body">
      <style:paragraph-properties fo:margin-left="0.025cm" fo:margin-right="0.145cm" fo:margin-top="0cm" fo:margin-bottom="0cm" fo:text-align="justify" style:justify-single-word="false" fo:text-indent="0.864cm" style:auto-text-indent="false" fo:background-color="#ffffff">
        <style:background-image/>
      </style:paragraph-properties>
      <style:text-properties fo:color="#000000" fo:letter-spacing="-0.004cm"/>
    </style:style>
    <style:style style:name="P89" style:family="paragraph" style:parent-style-name="Text_20_body">
      <style:paragraph-properties fo:margin-left="0.042cm" fo:margin-right="0.109cm" fo:margin-top="0cm" fo:margin-bottom="0cm" fo:text-align="justify" style:justify-single-word="false" fo:text-indent="0.847cm" style:auto-text-indent="false" fo:background-color="#ffffff">
        <style:background-image/>
      </style:paragraph-properties>
    </style:style>
    <style:style style:name="P90" style:family="paragraph" style:parent-style-name="Text_20_body">
      <style:paragraph-properties fo:margin-left="0.06cm" fo:margin-right="0.06cm" fo:margin-top="0cm" fo:margin-bottom="0cm" fo:text-align="justify" style:justify-single-word="false" fo:text-indent="0.871cm" style:auto-text-indent="false" fo:background-color="#ffffff">
        <style:background-image/>
      </style:paragraph-properties>
    </style:style>
    <style:style style:name="P91" style:family="paragraph" style:parent-style-name="Text_20_body">
      <style:paragraph-properties fo:margin-left="0.127cm" fo:margin-right="0.042cm" fo:margin-top="0cm" fo:margin-bottom="0cm" fo:text-align="justify" style:justify-single-word="false" fo:text-indent="0.829cm" style:auto-text-indent="false" fo:background-color="#ffffff">
        <style:background-image/>
      </style:paragraph-properties>
    </style:style>
    <style:style style:name="P92" style:family="paragraph" style:parent-style-name="Text_20_body">
      <style:paragraph-properties fo:margin-left="0.093cm" fo:margin-right="0.042cm" fo:margin-top="0cm" fo:margin-bottom="0cm" fo:text-align="justify" style:justify-single-word="false" fo:text-indent="0.871cm" style:auto-text-indent="false" fo:background-color="#ffffff">
        <style:background-image/>
      </style:paragraph-properties>
    </style:style>
    <style:style style:name="P93" style:family="paragraph" style:parent-style-name="Text_20_body">
      <style:paragraph-properties fo:margin-left="0.136cm" fo:margin-right="0cm" fo:margin-top="0.009cm" fo:margin-bottom="0cm" fo:text-align="justify" style:justify-single-word="false" fo:text-indent="0.838cm" style:auto-text-indent="false" fo:background-color="#ffffff">
        <style:background-image/>
      </style:paragraph-properties>
    </style:style>
    <style:style style:name="P94" style:family="paragraph" style:parent-style-name="Text_20_body">
      <style:paragraph-properties fo:margin-left="0cm" fo:margin-right="0.212cm" fo:text-align="center" style:justify-single-word="false" fo:text-indent="0cm" style:auto-text-indent="false" fo:background-color="#ffffff">
        <style:background-image/>
      </style:paragraph-properties>
      <style:text-properties fo:color="#000000" fo:letter-spacing="-0.004cm" fo:font-weight="bold"/>
    </style:style>
    <style:style style:name="P95" style:family="paragraph" style:parent-style-name="Text_20_body">
      <style:paragraph-properties fo:margin-left="0cm" fo:margin-right="0.169cm" fo:text-align="justify" style:justify-single-word="false" fo:text-indent="0.855cm" style:auto-text-indent="false" fo:background-color="#ffffff">
        <style:background-image/>
      </style:paragraph-properties>
    </style:style>
    <style:style style:name="P96" style:family="paragraph" style:parent-style-name="Text_20_body">
      <style:paragraph-properties fo:margin-left="0cm" fo:margin-right="0.152cm" fo:text-align="justify" style:justify-single-word="false" fo:text-indent="0.864cm" style:auto-text-indent="false" fo:background-color="#ffffff">
        <style:background-image/>
      </style:paragraph-properties>
    </style:style>
    <style:style style:name="P97" style:family="paragraph" style:parent-style-name="Text_20_body">
      <style:paragraph-properties fo:margin-left="0.009cm" fo:margin-right="0.118cm" fo:margin-top="0.009cm" fo:margin-bottom="0cm" fo:text-align="justify" style:justify-single-word="false" fo:text-indent="0.864cm" style:auto-text-indent="false" fo:background-color="#ffffff">
        <style:background-image/>
      </style:paragraph-properties>
    </style:style>
    <style:style style:name="P98" style:family="paragraph" style:parent-style-name="Text_20_body">
      <style:paragraph-properties fo:margin-left="0.034cm" fo:margin-right="0.042cm" fo:margin-top="0cm" fo:margin-bottom="0cm" fo:text-align="justify" style:justify-single-word="false" fo:text-indent="0.847cm" style:auto-text-indent="false" fo:background-color="#ffffff">
        <style:background-image/>
      </style:paragraph-properties>
      <style:text-properties fo:color="#000000"/>
    </style:style>
    <style:style style:name="P99" style:family="paragraph" style:parent-style-name="Text_20_body">
      <style:paragraph-properties fo:margin-left="0.067cm" fo:margin-right="0.025cm" fo:margin-top="0.009cm" fo:margin-bottom="0cm" fo:text-align="justify" style:justify-single-word="false" fo:text-indent="0.838cm" style:auto-text-indent="false" fo:background-color="#ffffff">
        <style:background-image/>
      </style:paragraph-properties>
    </style:style>
    <style:style style:name="P100" style:family="paragraph" style:parent-style-name="Text_20_body">
      <style:paragraph-properties fo:margin-left="0.076cm" fo:margin-right="0cm" fo:margin-top="0.042cm" fo:margin-bottom="0cm" fo:text-indent="0.39cm" style:auto-text-indent="false" fo:background-color="#ffffff">
        <style:background-image/>
      </style:paragraph-properties>
    </style:style>
    <style:style style:name="P101" style:family="paragraph" style:parent-style-name="Text_20_body">
      <style:paragraph-properties fo:margin-left="0.076cm" fo:margin-right="0cm" fo:margin-top="0.018cm" fo:margin-bottom="0cm" fo:text-indent="0.39cm" style:auto-text-indent="false" fo:background-color="#ffffff">
        <style:background-image/>
      </style:paragraph-properties>
    </style:style>
    <style:style style:name="P102" style:family="paragraph" style:parent-style-name="Text_20_body">
      <style:paragraph-properties fo:margin-left="0cm" fo:margin-right="0cm" fo:text-indent="0.399cm" style:auto-text-indent="false" fo:background-color="#ffffff">
        <style:background-image/>
      </style:paragraph-properties>
      <style:text-properties fo:color="#000000"/>
    </style:style>
    <style:style style:name="P103" style:family="paragraph" style:parent-style-name="Text_20_body">
      <style:paragraph-properties fo:margin-left="0.025cm" fo:margin-right="0cm" fo:text-indent="0.321cm" style:auto-text-indent="false" fo:background-color="#ffffff">
        <style:background-image/>
      </style:paragraph-properties>
      <style:text-properties fo:color="#000000"/>
    </style:style>
    <style:style style:name="P104" style:family="paragraph" style:parent-style-name="Text_20_body">
      <style:paragraph-properties fo:margin-left="0.109cm" fo:margin-right="0cm" fo:margin-top="0.009cm" fo:margin-bottom="0cm" fo:text-indent="0.169cm" style:auto-text-indent="false" fo:background-color="#ffffff">
        <style:background-image/>
      </style:paragraph-properties>
      <style:text-properties fo:color="#000000" fo:letter-spacing="-0.011cm" fo:font-style="italic"/>
    </style:style>
    <style:style style:name="P105" style:family="paragraph" style:parent-style-name="Text_20_body">
      <style:paragraph-properties fo:margin-left="0.39cm" fo:margin-right="0cm" fo:text-indent="0cm" style:auto-text-indent="false" fo:background-color="#ffffff">
        <style:background-image/>
      </style:paragraph-properties>
    </style:style>
    <style:style style:name="P106" style:family="paragraph" style:parent-style-name="Text_20_body">
      <style:paragraph-properties fo:margin-left="0.076cm" fo:margin-right="0cm" fo:margin-top="0.009cm" fo:margin-bottom="0cm" fo:text-indent="0.363cm" style:auto-text-indent="false" fo:background-color="#ffffff">
        <style:background-image/>
      </style:paragraph-properties>
      <style:text-properties fo:color="#000000"/>
    </style:style>
    <style:style style:name="P107" style:family="paragraph" style:parent-style-name="Text_20_body">
      <style:paragraph-properties fo:margin-left="0.415cm" fo:margin-right="0cm" fo:margin-top="0.009cm" fo:margin-bottom="0cm" fo:text-indent="0cm" style:auto-text-indent="false" fo:background-color="#ffffff">
        <style:background-image/>
      </style:paragraph-properties>
      <style:text-properties fo:color="#000000"/>
    </style:style>
    <style:style style:name="P108" style:family="paragraph" style:parent-style-name="Text_20_body">
      <style:paragraph-properties fo:margin-left="0.415cm" fo:margin-right="0cm" fo:text-indent="0cm" style:auto-text-indent="false" fo:background-color="#ffffff">
        <style:background-image/>
      </style:paragraph-properties>
      <style:text-properties fo:color="#000000"/>
    </style:style>
    <style:style style:name="P109" style:family="paragraph" style:parent-style-name="Text_20_body">
      <style:paragraph-properties fo:margin-left="0.093cm" fo:margin-right="0cm" fo:text-indent="0.339cm" style:auto-text-indent="false" fo:background-color="#ffffff">
        <style:background-image/>
      </style:paragraph-properties>
      <style:text-properties fo:color="#000000"/>
    </style:style>
    <style:style style:name="P110" style:family="paragraph" style:parent-style-name="Text_20_body">
      <style:paragraph-properties fo:margin-left="0.898cm" fo:margin-right="0cm" fo:margin-top="0.018cm" fo:margin-bottom="0cm" fo:text-indent="-0.432cm" style:auto-text-indent="false" fo:background-color="#ffffff">
        <style:background-image/>
      </style:paragraph-properties>
      <style:text-properties fo:color="#000000"/>
    </style:style>
    <style:style style:name="P111" style:family="paragraph" style:parent-style-name="Text_20_body">
      <style:paragraph-properties fo:margin-left="0.457cm" fo:margin-right="0cm" fo:margin-top="0.018cm" fo:margin-bottom="0cm" fo:text-indent="0cm" style:auto-text-indent="false" fo:background-color="#ffffff">
        <style:background-image/>
      </style:paragraph-properties>
      <style:text-properties fo:color="#000000"/>
    </style:style>
    <style:style style:name="P112" style:family="paragraph" style:parent-style-name="Text_20_body">
      <style:paragraph-properties fo:margin-left="0.161cm" fo:margin-right="1.288cm" fo:margin-top="0.009cm" fo:margin-bottom="0cm" fo:text-indent="0.296cm" style:auto-text-indent="false" fo:background-color="#ffffff">
        <style:background-image/>
      </style:paragraph-properties>
      <style:text-properties fo:color="#000000"/>
    </style:style>
    <style:style style:name="P113" style:family="paragraph" style:parent-style-name="Text_20_body">
      <style:paragraph-properties fo:margin-left="0cm" fo:margin-right="0cm" fo:text-indent="0.339cm" style:auto-text-indent="false" fo:background-color="#ffffff">
        <style:background-image/>
      </style:paragraph-properties>
    </style:style>
    <style:style style:name="P114" style:family="paragraph" style:parent-style-name="Text_20_body">
      <style:paragraph-properties fo:margin-left="0.339cm" fo:margin-right="0cm" fo:text-indent="0cm" style:auto-text-indent="false" fo:background-color="#ffffff">
        <style:background-image/>
      </style:paragraph-properties>
    </style:style>
    <style:style style:name="P115" style:family="paragraph" style:parent-style-name="Text_20_body">
      <style:paragraph-properties fo:margin-left="0.018cm" fo:margin-right="0.169cm" fo:margin-top="0cm" fo:margin-bottom="0cm" fo:text-align="justify" style:justify-single-word="false" fo:text-indent="0.88cm" style:auto-text-indent="false" fo:background-color="#ffffff">
        <style:background-image/>
      </style:paragraph-properties>
    </style:style>
    <style:style style:name="P116" style:family="paragraph" style:parent-style-name="Text_20_body">
      <style:paragraph-properties fo:margin-left="0.025cm" fo:margin-right="0.102cm" fo:margin-top="0cm" fo:margin-bottom="0cm" fo:text-align="justify" style:justify-single-word="false" fo:text-indent="0.864cm" style:auto-text-indent="false" fo:background-color="#ffffff">
        <style:background-image/>
      </style:paragraph-properties>
    </style:style>
    <style:style style:name="P117" style:family="paragraph" style:parent-style-name="Text_20_body">
      <style:paragraph-properties fo:margin-left="0.067cm" fo:margin-right="0.085cm" fo:margin-top="0cm" fo:margin-bottom="0cm" fo:text-align="justify" style:justify-single-word="false" fo:text-indent="0.871cm" style:auto-text-indent="false" fo:background-color="#ffffff">
        <style:background-image/>
      </style:paragraph-properties>
    </style:style>
    <style:style style:name="P118" style:family="paragraph" style:parent-style-name="Text_20_body">
      <style:paragraph-properties fo:margin-left="0.102cm" fo:margin-right="0cm" fo:text-align="justify" style:justify-single-word="false" fo:text-indent="0.864cm" style:auto-text-indent="false" fo:background-color="#ffffff">
        <style:background-image/>
      </style:paragraph-properties>
    </style:style>
    <style:style style:name="P119" style:family="paragraph" style:parent-style-name="Text_20_body">
      <style:paragraph-properties fo:margin-left="0.178cm" fo:margin-right="0cm" fo:text-indent="0cm" style:auto-text-indent="false" fo:background-color="#ffffff">
        <style:background-image/>
      </style:paragraph-properties>
    </style:style>
    <style:style style:name="P120" style:family="paragraph" style:parent-style-name="Text_20_body">
      <style:paragraph-properties fo:margin-left="0.169cm" fo:margin-right="0cm" fo:margin-top="0.042cm" fo:margin-bottom="0cm" fo:text-indent="0.33cm" style:auto-text-indent="false" fo:background-color="#ffffff">
        <style:background-image/>
      </style:paragraph-properties>
    </style:style>
    <style:style style:name="P121" style:family="paragraph" style:parent-style-name="Text_20_body">
      <style:paragraph-properties fo:margin-left="0.169cm" fo:margin-right="0cm" fo:text-indent="0.33cm" style:auto-text-indent="false" fo:background-color="#ffffff">
        <style:background-image/>
      </style:paragraph-properties>
    </style:style>
    <style:style style:name="P122" style:family="paragraph" style:parent-style-name="Text_20_body">
      <style:paragraph-properties fo:margin-left="0.169cm" fo:margin-right="0cm" fo:margin-top="0.018cm" fo:margin-bottom="0cm" fo:text-indent="0.33cm" style:auto-text-indent="false" fo:background-color="#ffffff">
        <style:background-image/>
      </style:paragraph-properties>
    </style:style>
    <style:style style:name="P123" style:family="paragraph" style:parent-style-name="Text_20_body">
      <style:paragraph-properties fo:margin-left="0.499cm" fo:margin-right="0cm" fo:text-indent="0cm" style:auto-text-indent="false" fo:background-color="#ffffff">
        <style:background-image/>
      </style:paragraph-properties>
    </style:style>
    <style:style style:name="P124" style:family="paragraph" style:parent-style-name="Text_20_body">
      <style:paragraph-properties fo:margin-left="0.339cm" fo:margin-right="0cm" fo:margin-top="0.009cm" fo:margin-bottom="0cm" fo:text-indent="0.178cm" style:auto-text-indent="false" fo:background-color="#ffffff">
        <style:background-image/>
      </style:paragraph-properties>
      <style:text-properties fo:color="#000000"/>
    </style:style>
    <style:style style:name="P125" style:family="paragraph" style:parent-style-name="Text_20_body">
      <style:paragraph-properties fo:margin-left="0.33cm" fo:margin-right="0cm" fo:margin-top="0.009cm" fo:margin-bottom="0cm" fo:text-indent="0.279cm" style:auto-text-indent="false" fo:background-color="#ffffff">
        <style:background-image/>
      </style:paragraph-properties>
      <style:text-properties fo:color="#000000"/>
    </style:style>
    <style:style style:name="P126" style:family="paragraph" style:parent-style-name="Text_20_body">
      <style:paragraph-properties fo:margin-left="0.33cm" fo:margin-right="0cm" fo:margin-top="0.018cm" fo:margin-bottom="0cm" fo:text-indent="0.279cm" style:auto-text-indent="false" fo:background-color="#ffffff">
        <style:background-image/>
      </style:paragraph-properties>
    </style:style>
    <style:style style:name="P127" style:family="paragraph" style:parent-style-name="Text_20_body">
      <style:paragraph-properties fo:margin-left="0cm" fo:margin-right="0cm" fo:text-indent="0.423cm" style:auto-text-indent="false" fo:background-color="#ffffff">
        <style:background-image/>
      </style:paragraph-properties>
    </style:style>
    <style:style style:name="P128" style:family="paragraph" style:parent-style-name="Text_20_body">
      <style:paragraph-properties fo:margin-left="0.423cm" fo:margin-right="0cm" fo:text-indent="0cm" style:auto-text-indent="false" fo:background-color="#ffffff">
        <style:background-image/>
      </style:paragraph-properties>
    </style:style>
    <style:style style:name="P129" style:family="paragraph" style:parent-style-name="Text_20_body">
      <style:paragraph-properties fo:margin-left="0.466cm" fo:margin-right="0cm" fo:text-indent="0cm" style:auto-text-indent="false" fo:background-color="#ffffff">
        <style:background-image/>
      </style:paragraph-properties>
    </style:style>
    <style:style style:name="P130" style:family="paragraph" style:parent-style-name="Text_20_body">
      <style:paragraph-properties fo:margin-left="0.466cm" fo:margin-right="0cm" fo:text-indent="0cm" style:auto-text-indent="false" fo:background-color="#ffffff">
        <style:background-image/>
      </style:paragraph-properties>
      <style:text-properties fo:color="#000000"/>
    </style:style>
    <style:style style:name="P131" style:family="paragraph" style:parent-style-name="Text_20_body">
      <style:paragraph-properties fo:margin-left="0.076cm" fo:margin-right="0.136cm" fo:margin-top="0cm" fo:margin-bottom="0cm" fo:text-align="justify" style:justify-single-word="false" fo:text-indent="0.771cm" style:auto-text-indent="false" fo:background-color="#ffffff">
        <style:background-image/>
      </style:paragraph-properties>
      <style:text-properties fo:color="#000000" fo:letter-spacing="-0.004cm"/>
    </style:style>
    <style:style style:name="P132" style:family="paragraph" style:parent-style-name="Text_20_body">
      <style:paragraph-properties fo:margin-left="0.009cm" fo:margin-right="0.127cm" fo:margin-top="0cm" fo:margin-bottom="0cm" fo:text-align="justify" style:justify-single-word="false" fo:text-indent="0.931cm" style:auto-text-indent="false" fo:background-color="#ffffff">
        <style:background-image/>
      </style:paragraph-properties>
      <style:text-properties fo:color="#000000"/>
    </style:style>
    <style:style style:name="P133" style:family="paragraph" style:parent-style-name="Text_20_body">
      <style:paragraph-properties fo:margin-left="0.483cm" fo:margin-right="0cm" fo:text-indent="0cm" style:auto-text-indent="false" fo:background-color="#ffffff">
        <style:background-image/>
      </style:paragraph-properties>
      <style:text-properties fo:color="#000000" fo:letter-spacing="-0.016cm" fo:font-style="italic"/>
    </style:style>
    <style:style style:name="P134" style:family="paragraph" style:parent-style-name="Text_20_body">
      <style:paragraph-properties fo:margin-left="0.178cm" fo:margin-right="0cm" fo:text-indent="0.288cm" style:auto-text-indent="false" fo:background-color="#ffffff">
        <style:background-image/>
      </style:paragraph-properties>
    </style:style>
    <style:style style:name="P135" style:family="paragraph" style:parent-style-name="Text_20_body">
      <style:paragraph-properties fo:margin-left="0.871cm" fo:margin-right="0cm" fo:text-indent="-0.432cm" style:auto-text-indent="false" fo:background-color="#ffffff">
        <style:background-image/>
      </style:paragraph-properties>
      <style:text-properties fo:color="#000000"/>
    </style:style>
    <style:style style:name="P136" style:family="paragraph" style:parent-style-name="Text_20_body">
      <style:paragraph-properties fo:margin-left="0.508cm" fo:margin-right="0cm" fo:text-indent="0cm" style:auto-text-indent="false" fo:background-color="#ffffff">
        <style:background-image/>
      </style:paragraph-properties>
      <style:text-properties fo:color="#000000"/>
    </style:style>
    <style:style style:name="P137" style:family="paragraph" style:parent-style-name="Text_20_body">
      <style:paragraph-properties fo:margin-left="0.508cm" fo:margin-right="0cm" fo:text-indent="0cm" style:auto-text-indent="false" fo:background-color="#ffffff">
        <style:background-image/>
      </style:paragraph-properties>
      <style:text-properties fo:color="#000000" fo:letter-spacing="-0.011cm" fo:font-style="italic"/>
    </style:style>
    <style:style style:name="P138" style:family="paragraph" style:parent-style-name="Text_20_body">
      <style:paragraph-properties fo:margin-left="0.076cm" fo:margin-right="0cm" fo:text-indent="0.347cm" style:auto-text-indent="false" fo:background-color="#ffffff">
        <style:background-image/>
      </style:paragraph-properties>
    </style:style>
    <style:style style:name="P139" style:family="paragraph" style:parent-style-name="Text_20_body">
      <style:paragraph-properties fo:margin-left="0.102cm" fo:margin-right="0cm" fo:text-align="justify" style:justify-single-word="false" fo:text-indent="0.575cm" style:auto-text-indent="false" fo:background-color="#ffffff">
        <style:background-image/>
      </style:paragraph-properties>
    </style:style>
    <style:style style:name="P140" style:family="paragraph" style:parent-style-name="Text_20_body">
      <style:paragraph-properties fo:margin-left="0cm" fo:margin-right="0.127cm" fo:text-align="justify" style:justify-single-word="false" fo:text-indent="0.907cm" style:auto-text-indent="false" fo:background-color="#ffffff">
        <style:background-image/>
      </style:paragraph-properties>
    </style:style>
    <style:style style:name="P141" style:family="paragraph" style:parent-style-name="Text_20_body">
      <style:paragraph-properties fo:margin-left="0cm" fo:margin-right="0.085cm" fo:text-align="justify" style:justify-single-word="false" fo:text-indent="0.855cm" style:auto-text-indent="false" fo:background-color="#ffffff">
        <style:background-image/>
      </style:paragraph-properties>
    </style:style>
    <style:style style:name="P142" style:family="paragraph" style:parent-style-name="Text_20_body">
      <style:paragraph-properties fo:margin-left="0.018cm" fo:margin-right="0.085cm" fo:margin-top="0cm" fo:margin-bottom="0cm" fo:text-align="justify" style:justify-single-word="false" fo:text-indent="0.855cm" style:auto-text-indent="false" fo:background-color="#ffffff">
        <style:background-image/>
      </style:paragraph-properties>
    </style:style>
    <style:style style:name="P143" style:family="paragraph" style:parent-style-name="Text_20_body">
      <style:paragraph-properties fo:margin-left="0.018cm" fo:margin-right="0.085cm" fo:margin-top="0cm" fo:margin-bottom="0cm" fo:text-align="justify" style:justify-single-word="false" fo:text-indent="0.838cm" style:auto-text-indent="false" fo:background-color="#ffffff">
        <style:background-image/>
      </style:paragraph-properties>
    </style:style>
    <style:style style:name="P144" style:family="paragraph" style:parent-style-name="Text_20_body">
      <style:paragraph-properties fo:margin-left="0.042cm" fo:margin-right="0cm" fo:margin-top="0.018cm" fo:margin-bottom="0cm" fo:text-indent="0.39cm" style:auto-text-indent="false" fo:background-color="#ffffff">
        <style:background-image/>
      </style:paragraph-properties>
      <style:text-properties fo:color="#000000"/>
    </style:style>
    <style:style style:name="P145" style:family="paragraph" style:parent-style-name="Text_20_body">
      <style:paragraph-properties fo:margin-left="2.93cm" fo:margin-right="2.887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146" style:family="paragraph" style:parent-style-name="Text_20_body">
      <style:paragraph-properties fo:margin-left="0.067cm" fo:margin-right="0.034cm" fo:margin-top="0cm" fo:margin-bottom="0cm" fo:text-align="justify" style:justify-single-word="false" fo:text-indent="0.838cm" style:auto-text-indent="false" fo:background-color="#ffffff">
        <style:background-image/>
      </style:paragraph-properties>
    </style:style>
    <style:style style:name="P147" style:family="paragraph" style:parent-style-name="Text_20_body">
      <style:paragraph-properties fo:margin-left="0.441cm" fo:margin-right="0cm" fo:text-indent="-0.203cm" style:auto-text-indent="false" fo:background-color="#ffffff">
        <style:background-image/>
      </style:paragraph-properties>
      <style:text-properties fo:color="#000000" fo:letter-spacing="-0.012cm"/>
    </style:style>
    <style:style style:name="P148" style:family="paragraph" style:parent-style-name="Text_20_body">
      <style:paragraph-properties fo:margin-left="0.109cm" fo:margin-right="0.018cm" fo:margin-top="0cm" fo:margin-bottom="0cm" fo:text-align="justify" style:justify-single-word="false" fo:text-indent="0.415cm" style:auto-text-indent="false" fo:background-color="#ffffff">
        <style:background-image/>
      </style:paragraph-properties>
    </style:style>
    <style:style style:name="P149" style:family="paragraph" style:parent-style-name="Text_20_body">
      <style:paragraph-properties fo:margin-left="0.109cm" fo:margin-right="0cm" fo:text-indent="0.321cm" style:auto-text-indent="false" fo:background-color="#ffffff">
        <style:background-image/>
      </style:paragraph-properties>
      <style:text-properties fo:color="#000000"/>
    </style:style>
    <style:style style:name="P150" style:family="paragraph" style:parent-style-name="Text_20_body">
      <style:paragraph-properties fo:margin-left="0cm" fo:margin-right="0cm" fo:text-indent="0.33cm" style:auto-text-indent="false" fo:background-color="#ffffff">
        <style:background-image/>
      </style:paragraph-properties>
    </style:style>
    <style:style style:name="P151" style:family="paragraph" style:parent-style-name="Text_20_body">
      <style:paragraph-properties fo:margin-left="0cm" fo:margin-right="0cm" fo:margin-top="0.018cm" fo:margin-bottom="0cm" fo:text-indent="0.33cm" style:auto-text-indent="false" fo:background-color="#ffffff">
        <style:background-image/>
      </style:paragraph-properties>
    </style:style>
    <style:style style:name="P152" style:family="paragraph" style:parent-style-name="Text_20_body">
      <style:paragraph-properties fo:margin-left="0cm" fo:margin-right="0cm" fo:margin-top="0.034cm" fo:margin-bottom="0cm" fo:text-indent="0.33cm" style:auto-text-indent="false" fo:background-color="#ffffff">
        <style:background-image/>
      </style:paragraph-properties>
    </style:style>
    <style:style style:name="P153" style:family="paragraph" style:parent-style-name="Text_20_body">
      <style:paragraph-properties fo:margin-left="0cm" fo:margin-right="0cm" fo:margin-top="0.009cm" fo:margin-bottom="0cm" fo:text-indent="0.33cm" style:auto-text-indent="false" fo:background-color="#ffffff">
        <style:background-image/>
      </style:paragraph-properties>
    </style:style>
    <style:style style:name="P154" style:family="paragraph" style:parent-style-name="Text_20_body">
      <style:paragraph-properties fo:margin-left="0.33cm" fo:margin-right="0cm" fo:text-indent="0cm" style:auto-text-indent="false"/>
    </style:style>
    <style:style style:name="P155" style:family="paragraph" style:parent-style-name="Text_20_body">
      <style:paragraph-properties fo:margin-left="0.33cm" fo:margin-right="0cm" fo:text-indent="0cm" style:auto-text-indent="false" fo:background-color="#ffffff">
        <style:background-image/>
      </style:paragraph-properties>
    </style:style>
    <style:style style:name="P156" style:family="paragraph" style:parent-style-name="Text_20_body">
      <style:paragraph-properties fo:margin-left="0.009cm" fo:margin-right="0.034cm" fo:margin-top="0.009cm" fo:margin-bottom="0cm" fo:text-align="justify" style:justify-single-word="false" fo:text-indent="0.944cm" style:auto-text-indent="false" fo:background-color="#ffffff">
        <style:background-image/>
      </style:paragraph-properties>
    </style:style>
    <style:style style:name="P157" style:family="paragraph" style:parent-style-name="Text_20_body">
      <style:paragraph-properties fo:margin-left="0.051cm" fo:margin-right="0cm" fo:margin-top="0.025cm" fo:margin-bottom="0cm" fo:text-align="justify" style:justify-single-word="false" fo:text-indent="0.847cm" style:auto-text-indent="false" fo:background-color="#ffffff">
        <style:background-image/>
      </style:paragraph-properties>
    </style:style>
    <style:style style:name="P158" style:family="paragraph" style:parent-style-name="Text_20_body">
      <style:paragraph-properties fo:margin-left="0cm" fo:margin-right="0.093cm" fo:margin-top="0.009cm" fo:margin-bottom="0cm" fo:text-align="justify" style:justify-single-word="false" fo:text-indent="0.838cm" style:auto-text-indent="false" fo:background-color="#ffffff">
        <style:background-image/>
      </style:paragraph-properties>
    </style:style>
    <style:style style:name="P159" style:family="paragraph" style:parent-style-name="Text_20_body">
      <style:paragraph-properties fo:margin-left="0cm" fo:margin-right="0.051cm" fo:margin-top="0.009cm" fo:margin-bottom="0cm" fo:text-align="justify" style:justify-single-word="false" fo:text-indent="0.855cm" style:auto-text-indent="false" fo:background-color="#ffffff">
        <style:background-image/>
      </style:paragraph-properties>
    </style:style>
    <style:style style:name="P160" style:family="paragraph" style:parent-style-name="Text_20_body">
      <style:paragraph-properties fo:margin-left="0cm" fo:margin-right="0.025cm" fo:margin-top="0.009cm" fo:margin-bottom="0cm" fo:text-align="justify" style:justify-single-word="false" fo:text-indent="0.871cm" style:auto-text-indent="false" fo:background-color="#ffffff">
        <style:background-image/>
      </style:paragraph-properties>
    </style:style>
    <style:style style:name="P161" style:family="paragraph" style:parent-style-name="Text_20_body">
      <style:paragraph-properties fo:margin-left="0cm" fo:margin-right="0cm" fo:margin-top="0.034cm" fo:margin-bottom="0.212cm" fo:text-align="justify" style:justify-single-word="false" fo:text-indent="0.855cm" style:auto-text-indent="false" fo:background-color="#ffffff">
        <style:background-image/>
      </style:paragraph-properties>
    </style:style>
    <style:style style:name="P162" style:family="paragraph" style:parent-style-name="Text_20_body">
      <style:paragraph-properties fo:margin-left="0cm" fo:margin-right="0.109cm" fo:margin-top="0.009cm" fo:margin-bottom="0cm" fo:text-align="justify" style:justify-single-word="false" fo:text-indent="0.864cm" style:auto-text-indent="false" fo:background-color="#ffffff">
        <style:background-image/>
      </style:paragraph-properties>
    </style:style>
    <style:style style:name="P163" style:family="paragraph" style:parent-style-name="Text_20_body">
      <style:paragraph-properties fo:margin-left="0cm" fo:margin-right="0.093cm" fo:text-align="justify" style:justify-single-word="false" fo:text-indent="0.813cm" style:auto-text-indent="false" fo:background-color="#ffffff">
        <style:background-image/>
      </style:paragraph-properties>
    </style:style>
    <style:style style:name="P164" style:family="paragraph" style:parent-style-name="Table_20_Contents">
      <style:text-properties fo:font-size="2pt" style:font-size-asian="2pt" style:font-size-complex="2pt"/>
    </style:style>
    <style:style style:name="P165" style:family="paragraph" style:parent-style-name="Table_20_Contents">
      <style:paragraph-properties fo:margin-top="0cm" fo:margin-bottom="0.499cm" fo:text-align="center" style:justify-single-word="false" fo:padding-left="0.191cm" fo:padding-right="0.191cm" fo:padding-top="0.049cm" fo:padding-bottom="0.049cm" fo:border="0.99pt solid #000000"/>
    </style:style>
    <style:style style:name="P166" style:family="paragraph" style:parent-style-name="Table_20_Contents">
      <style:paragraph-properties fo:margin-top="0cm" fo:margin-bottom="0.499cm" fo:text-align="center" style:justify-single-word="false" fo:padding-left="0cm" fo:padding-right="0.191cm" fo:padding-top="0.049cm" fo:padding-bottom="0.049cm" fo:border-left="none" fo:border-right="0.99pt solid #000000" fo:border-top="0.99pt solid #000000" fo:border-bottom="0.99pt solid #000000"/>
    </style:style>
    <style:style style:name="P167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99pt solid #000000"/>
      <style:text-properties fo:font-weight="bold"/>
    </style:style>
    <style:style style:name="P168" style:family="paragraph" style:parent-style-name="Table_20_Contents">
      <style:paragraph-properties fo:margin-top="0cm" fo:margin-bottom="0.499cm" fo:text-align="center" style:justify-single-word="false" fo:padding-left="0.191cm" fo:padding-right="0.191cm" fo:padding-top="0cm" fo:padding-bottom="0.049cm" fo:border-left="0.99pt solid #000000" fo:border-right="0.99pt solid #000000" fo:border-top="none" fo:border-bottom="0.99pt solid #000000"/>
    </style:style>
    <style:style style:name="P169" style:family="paragraph" style:parent-style-name="Table_20_Contents">
      <style:paragraph-properties fo:margin-top="0cm" fo:margin-bottom="0.499cm" fo:text-align="center" style:justify-single-word="false" fo:padding-left="0cm" fo:padding-right="0.191cm" fo:padding-top="0cm" fo:padding-bottom="0.049cm" fo:border-left="none" fo:border-right="0.99pt solid #000000" fo:border-top="none" fo:border-bottom="0.99pt solid #000000"/>
    </style:style>
    <style:style style:name="P170" style:family="paragraph" style:parent-style-name="Text_20_body">
      <style:paragraph-properties fo:margin-left="1.981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letter-spacing="-0.012cm" fo:font-weight="bold"/>
    </style:style>
    <style:style style:name="P171" style:family="paragraph" style:parent-style-name="Text_20_body">
      <style:paragraph-properties fo:text-align="center" style:justify-single-word="false"/>
    </style:style>
    <style:style style:name="P172" style:family="paragraph" style:parent-style-name="Text_20_body">
      <style:paragraph-properties fo:margin-left="0.025cm" fo:margin-right="0.042cm" fo:margin-top="0.018cm" fo:margin-bottom="0cm" fo:text-align="justify" style:justify-single-word="false" fo:text-indent="0.847cm" style:auto-text-indent="false" fo:background-color="#ffffff">
        <style:background-image/>
      </style:paragraph-properties>
    </style:style>
    <style:style style:name="P173" style:family="paragraph" style:parent-style-name="Text_20_body">
      <style:paragraph-properties fo:margin-left="2.48cm" fo:margin-right="1.152cm" fo:margin-top="0.55cm" fo:margin-bottom="0cm" fo:text-align="center" style:justify-single-word="false" fo:text-indent="-0.923cm" style:auto-text-indent="false" fo:background-color="#ffffff">
        <style:background-image/>
      </style:paragraph-properties>
    </style:style>
    <style:style style:name="P174" style:family="paragraph" style:parent-style-name="Text_20_body">
      <style:paragraph-properties fo:margin-left="0.018cm" fo:margin-right="0cm" fo:margin-top="0.025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letter-spacing="-0.009cm" fo:font-weight="bold"/>
    </style:style>
    <style:style style:name="P175" style:family="paragraph" style:parent-style-name="Text_20_body">
      <style:paragraph-properties fo:margin-left="0.06cm" fo:margin-right="0.06cm" fo:margin-top="0.009cm" fo:margin-bottom="0cm" fo:text-align="justify" style:justify-single-word="false" fo:text-indent="0.847cm" style:auto-text-indent="false" fo:background-color="#ffffff">
        <style:background-image/>
      </style:paragraph-properties>
    </style:style>
    <style:style style:name="P176" style:family="paragraph" style:parent-style-name="Text_20_body">
      <style:paragraph-properties fo:margin-left="0.067cm" fo:margin-right="0cm" fo:margin-top="0.034cm" fo:margin-bottom="0cm" fo:text-align="center" style:justify-single-word="false" fo:text-indent="0.864cm" style:auto-text-indent="false" fo:background-color="#ffffff">
        <style:background-image/>
      </style:paragraph-properties>
      <style:text-properties fo:color="#000000" fo:letter-spacing="-0.002cm" fo:font-style="italic" fo:font-weight="bold"/>
    </style:style>
    <style:style style:name="P177" style:family="paragraph" style:parent-style-name="Text_20_body">
      <style:paragraph-properties fo:margin-left="0.067cm" fo:margin-right="0cm" fo:margin-top="0.034cm" fo:margin-bottom="0cm" fo:text-align="justify" style:justify-single-word="false" fo:text-indent="0.864cm" style:auto-text-indent="false" fo:background-color="#ffffff">
        <style:background-image/>
      </style:paragraph-properties>
    </style:style>
    <style:style style:name="P178" style:family="paragraph" style:parent-style-name="Text_20_body">
      <style:paragraph-properties fo:margin-left="1.143cm" fo:margin-right="0cm" fo:margin-top="0.009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letter-spacing="0.007cm" fo:font-style="italic" fo:font-weight="bold"/>
    </style:style>
    <style:style style:name="P179" style:family="paragraph" style:parent-style-name="Text_20_body">
      <style:paragraph-properties fo:margin-left="0cm" fo:margin-right="0.161cm" fo:text-align="justify" style:justify-single-word="false" fo:text-indent="0.864cm" style:auto-text-indent="false" fo:background-color="#ffffff">
        <style:background-image/>
      </style:paragraph-properties>
    </style:style>
    <style:style style:name="P180" style:family="paragraph" style:parent-style-name="Text_20_body">
      <style:paragraph-properties fo:margin-left="0.034cm" fo:margin-right="0cm" fo:margin-top="0.009cm" fo:margin-bottom="0cm" fo:text-align="center" style:justify-single-word="false" fo:text-indent="0.22cm" style:auto-text-indent="false" fo:background-color="#ffffff">
        <style:background-image/>
      </style:paragraph-properties>
    </style:style>
    <style:style style:name="P181" style:family="paragraph" style:parent-style-name="Text_20_body">
      <style:paragraph-properties fo:margin-left="0.109cm" fo:margin-right="0cm" fo:margin-top="0.009cm" fo:margin-bottom="0cm" fo:text-align="center" style:justify-single-word="false" fo:text-indent="0.169cm" style:auto-text-indent="false" fo:background-color="#ffffff">
        <style:background-image/>
      </style:paragraph-properties>
    </style:style>
    <style:style style:name="P182" style:family="paragraph" style:parent-style-name="Text_20_body">
      <style:paragraph-properties fo:margin-left="1.854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letter-spacing="-0.002cm" fo:font-style="italic" fo:font-weight="bold"/>
    </style:style>
    <style:style style:name="P183" style:family="paragraph" style:parent-style-name="Text_20_body">
      <style:paragraph-properties fo:margin-left="0.178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84" style:family="paragraph" style:parent-style-name="Text_20_body">
      <style:paragraph-properties fo:margin-left="0.178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letter-spacing="-0.009cm" fo:font-style="italic" fo:font-weight="bold" style:font-weight-asian="bold" style:font-weight-complex="bold"/>
    </style:style>
    <style:style style:name="P185" style:family="paragraph" style:parent-style-name="Text_20_body">
      <style:paragraph-properties fo:margin-left="0.423cm" fo:margin-right="0cm" fo:text-indent="0cm" style:auto-text-indent="false" fo:background-color="#ffffff">
        <style:background-image/>
      </style:paragraph-properties>
      <style:text-properties style:font-name="Nimbus Roman No9 L"/>
    </style:style>
    <style:style style:name="P186" style:family="paragraph" style:parent-style-name="Text_20_body">
      <style:paragraph-properties fo:margin-left="2.93cm" fo:margin-right="2.887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letter-spacing="-0.005cm" fo:font-weight="bold"/>
    </style:style>
    <style:style style:name="P187" style:family="paragraph" style:parent-style-name="Text_20_body">
      <style:paragraph-properties fo:margin-left="2.93cm" fo:margin-right="2.887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188" style:family="paragraph" style:parent-style-name="Heading_20_3">
      <style:paragraph-properties fo:text-align="center" style:justify-single-word="false"/>
    </style:style>
    <style:style style:name="P189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190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191" style:family="paragraph" style:parent-style-name="Heading_20_6">
      <style:paragraph-properties fo:text-align="center" style:justify-single-word="false"/>
      <style:text-properties fo:font-size="14pt" style:font-size-asian="14pt" style:font-size-complex="14pt"/>
    </style:style>
    <style:style style:name="P192" style:family="paragraph" style:parent-style-name="Heading_20_4">
      <style:paragraph-properties fo:margin-left="3.124cm" fo:margin-right="3.217cm" fo:text-align="center" style:justify-single-word="false" fo:text-indent="1.457cm" style:auto-text-indent="false"/>
    </style:style>
    <style:style style:name="P193" style:family="paragraph" style:parent-style-name="Heading_20_5">
      <style:paragraph-properties fo:margin-left="0cm" fo:margin-right="0.136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letter-spacing="-0.005cm"/>
    </style:style>
    <style:style style:name="T6" style:family="text">
      <style:text-properties fo:color="#000000" fo:letter-spacing="-0.005cm" fo:font-weight="bold"/>
    </style:style>
    <style:style style:name="T7" style:family="text">
      <style:text-properties fo:color="#000000" fo:letter-spacing="-0.005cm" style:text-underline-style="solid" style:text-underline-width="auto" style:text-underline-color="font-color"/>
    </style:style>
    <style:style style:name="T8" style:family="text">
      <style:text-properties fo:color="#000000" fo:letter-spacing="-0.005cm" fo:language="en" fo:country="US"/>
    </style:style>
    <style:style style:name="T9" style:family="text">
      <style:text-properties fo:color="#000000" fo:letter-spacing="-0.005cm" fo:font-style="italic"/>
    </style:style>
    <style:style style:name="T10" style:family="text">
      <style:text-properties fo:color="#000000" fo:letter-spacing="-0.005cm" fo:font-style="italic" fo:font-weight="bold"/>
    </style:style>
    <style:style style:name="T11" style:family="text">
      <style:text-properties fo:color="#000000" fo:letter-spacing="-0.005cm" fo:font-style="italic" fo:font-weight="normal" style:font-weight-asian="normal" style:font-weight-complex="normal"/>
    </style:style>
    <style:style style:name="T12" style:family="text">
      <style:text-properties fo:color="#000000" fo:letter-spacing="-0.005cm" fo:font-weight="normal" style:font-weight-asian="normal" style:font-weight-complex="normal"/>
    </style:style>
    <style:style style:name="T13" style:family="text">
      <style:text-properties fo:color="#000000" fo:letter-spacing="-0.007cm"/>
    </style:style>
    <style:style style:name="T14" style:family="text">
      <style:text-properties fo:color="#000000" fo:letter-spacing="-0.007cm" fo:font-weight="bold"/>
    </style:style>
    <style:style style:name="T15" style:family="text">
      <style:text-properties fo:color="#000000" fo:letter-spacing="-0.007cm" fo:font-weight="bold" style:font-weight-asian="bold" style:font-weight-complex="bold"/>
    </style:style>
    <style:style style:name="T16" style:family="text">
      <style:text-properties fo:color="#000000" fo:letter-spacing="-0.007cm" style:text-underline-style="solid" style:text-underline-width="auto" style:text-underline-color="font-color"/>
    </style:style>
    <style:style style:name="T17" style:family="text">
      <style:text-properties fo:color="#000000" fo:letter-spacing="-0.007cm" fo:font-weight="normal" style:font-weight-asian="normal" style:font-weight-complex="normal"/>
    </style:style>
    <style:style style:name="T18" style:family="text">
      <style:text-properties fo:color="#000000" fo:letter-spacing="-0.004cm"/>
    </style:style>
    <style:style style:name="T19" style:family="text">
      <style:text-properties fo:color="#000000" fo:letter-spacing="-0.004cm" fo:font-weight="bold"/>
    </style:style>
    <style:style style:name="T20" style:family="text">
      <style:text-properties fo:color="#000000" fo:letter-spacing="-0.004cm" style:text-underline-style="solid" style:text-underline-width="auto" style:text-underline-color="font-color"/>
    </style:style>
    <style:style style:name="T21" style:family="text">
      <style:text-properties fo:color="#000000" fo:letter-spacing="-0.004cm" fo:font-style="italic"/>
    </style:style>
    <style:style style:name="T22" style:family="text">
      <style:text-properties fo:color="#000000" fo:letter-spacing="-0.004cm" fo:font-style="italic" fo:font-weight="bold"/>
    </style:style>
    <style:style style:name="T23" style:family="text">
      <style:text-properties fo:color="#000000" fo:letter-spacing="-0.004cm" fo:font-weight="normal" style:font-weight-asian="normal" style:font-weight-complex="normal"/>
    </style:style>
    <style:style style:name="T24" style:family="text">
      <style:text-properties fo:color="#000000" fo:letter-spacing="-0.014cm"/>
    </style:style>
    <style:style style:name="T25" style:family="text">
      <style:text-properties fo:color="#000000" fo:letter-spacing="-0.018cm"/>
    </style:style>
    <style:style style:name="T26" style:family="text">
      <style:text-properties fo:color="#000000" fo:letter-spacing="0.005cm"/>
    </style:style>
    <style:style style:name="T27" style:family="text">
      <style:text-properties fo:color="#000000" fo:letter-spacing="0.005cm" fo:font-weight="bold"/>
    </style:style>
    <style:style style:name="T28" style:family="text">
      <style:text-properties fo:color="#000000" fo:letter-spacing="0.005cm" fo:font-style="italic" fo:font-weight="bold"/>
    </style:style>
    <style:style style:name="T29" style:family="text">
      <style:text-properties fo:color="#000000" fo:letter-spacing="0.005cm" fo:font-weight="normal" style:font-weight-asian="normal" style:font-weight-complex="normal"/>
    </style:style>
    <style:style style:name="T30" style:family="text">
      <style:text-properties fo:color="#000000" fo:letter-spacing="-0.012cm"/>
    </style:style>
    <style:style style:name="T31" style:family="text">
      <style:text-properties fo:color="#000000" fo:letter-spacing="-0.012cm" fo:font-weight="bold"/>
    </style:style>
    <style:style style:name="T32" style:family="text">
      <style:text-properties fo:color="#000000" fo:letter-spacing="-0.012cm" fo:font-weight="normal" style:font-weight-asian="normal" style:font-weight-complex="normal"/>
    </style:style>
    <style:style style:name="T33" style:family="text">
      <style:text-properties fo:color="#000000" fo:letter-spacing="-0.009cm"/>
    </style:style>
    <style:style style:name="T34" style:family="text">
      <style:text-properties fo:color="#000000" fo:letter-spacing="-0.009cm" fo:font-weight="bold"/>
    </style:style>
    <style:style style:name="T35" style:family="text">
      <style:text-properties fo:color="#000000" fo:letter-spacing="-0.009cm" fo:font-weight="normal" style:font-weight-asian="normal" style:font-weight-complex="normal"/>
    </style:style>
    <style:style style:name="T36" style:family="text">
      <style:text-properties fo:color="#000000" fo:letter-spacing="-0.011cm"/>
    </style:style>
    <style:style style:name="T37" style:family="text">
      <style:text-properties fo:color="#000000" fo:letter-spacing="-0.011cm" fo:font-weight="bold"/>
    </style:style>
    <style:style style:name="T38" style:family="text">
      <style:text-properties fo:color="#000000" fo:letter-spacing="-0.011cm" fo:font-weight="normal" style:font-weight-asian="normal" style:font-weight-complex="normal"/>
    </style:style>
    <style:style style:name="T39" style:family="text">
      <style:text-properties fo:color="#000000" fo:letter-spacing="-0.002cm"/>
    </style:style>
    <style:style style:name="T40" style:family="text">
      <style:text-properties fo:color="#000000" fo:letter-spacing="-0.002cm" fo:font-style="italic"/>
    </style:style>
    <style:style style:name="T41" style:family="text">
      <style:text-properties fo:color="#000000" fo:letter-spacing="-0.002cm" fo:font-weight="bold"/>
    </style:style>
    <style:style style:name="T42" style:family="text">
      <style:text-properties fo:color="#000000" fo:letter-spacing="-0.002cm" fo:font-weight="normal" style:font-weight-asian="normal" style:font-weight-complex="normal"/>
    </style:style>
    <style:style style:name="T43" style:family="text">
      <style:text-properties fo:color="#000000" fo:letter-spacing="-0.021cm"/>
    </style:style>
    <style:style style:name="T44" style:family="text">
      <style:text-properties fo:color="#000000" fo:letter-spacing="0.002cm"/>
    </style:style>
    <style:style style:name="T45" style:family="text">
      <style:text-properties fo:color="#000000" fo:letter-spacing="0.004cm"/>
    </style:style>
    <style:style style:name="T46" style:family="text">
      <style:text-properties fo:color="#000000" fo:letter-spacing="0.004cm" fo:font-style="italic" fo:font-weight="bold"/>
    </style:style>
    <style:style style:name="T47" style:family="text">
      <style:text-properties fo:color="#000000" fo:letter-spacing="-0.034cm"/>
    </style:style>
    <style:style style:name="T48" style:family="text">
      <style:text-properties fo:color="#000000" fo:letter-spacing="-0.016cm"/>
    </style:style>
    <style:style style:name="T49" style:family="text">
      <style:text-properties fo:color="#000000" fo:letter-spacing="-0.016cm" fo:font-weight="bold"/>
    </style:style>
    <style:style style:name="T50" style:family="text">
      <style:text-properties fo:color="#000000" fo:font-size="11pt"/>
    </style:style>
    <style:style style:name="T51" style:family="text">
      <style:text-properties fo:color="#000000" fo:font-size="11pt" fo:letter-spacing="-0.004cm"/>
    </style:style>
    <style:style style:name="T52" style:family="text">
      <style:text-properties fo:color="#000000" fo:font-size="11pt" fo:letter-spacing="0.005cm"/>
    </style:style>
    <style:style style:name="T53" style:family="text">
      <style:text-properties fo:color="#000000" fo:font-size="11pt" fo:letter-spacing="0.005cm" fo:font-weight="bold"/>
    </style:style>
    <style:style style:name="T54" style:family="text">
      <style:text-properties fo:color="#000000" fo:font-size="11pt" fo:letter-spacing="0.005cm" fo:font-weight="normal" style:font-weight-asian="normal" style:font-weight-complex="normal"/>
    </style:style>
    <style:style style:name="T55" style:family="text">
      <style:text-properties fo:color="#000000" fo:font-size="11pt" fo:letter-spacing="-0.005cm"/>
    </style:style>
    <style:style style:name="T56" style:family="text">
      <style:text-properties fo:color="#000000" fo:font-style="italic"/>
    </style:style>
    <style:style style:name="T57" style:family="text">
      <style:text-properties fo:color="#000000" fo:letter-spacing="-0.026cm"/>
    </style:style>
    <style:style style:name="T58" style:family="text">
      <style:text-properties fo:color="#000000" fo:letter-spacing="-0.026cm" fo:font-weight="bold" style:font-weight-asian="bold" style:font-weight-complex="bold"/>
    </style:style>
    <style:style style:name="T59" style:family="text">
      <style:text-properties fo:color="#000000" fo:letter-spacing="-0.023cm" fo:font-weight="bold" style:font-weight-asian="bold" style:font-weight-complex="bold"/>
    </style:style>
    <style:style style:name="T60" style:family="text">
      <style:text-properties fo:color="#000000" fo:letter-spacing="0.007cm"/>
    </style:style>
    <style:style style:name="T61" style:family="text">
      <style:text-properties fo:color="#000000" fo:letter-spacing="0.007cm" fo:font-weight="bold"/>
    </style:style>
    <style:style style:name="T62" style:family="text">
      <style:text-properties fo:color="#000000" fo:letter-spacing="0.007cm" fo:font-weight="normal" style:font-weight-asian="normal" style:font-weight-complex="normal"/>
    </style:style>
    <style:style style:name="T63" style:family="text">
      <style:text-properties fo:color="#000000" fo:letter-spacing="0.011cm"/>
    </style:style>
    <style:style style:name="T64" style:family="text">
      <style:text-properties fo:color="#000000" style:font-name="Courier New"/>
    </style:style>
    <style:style style:name="T65" style:family="text">
      <style:text-properties fo:color="#000000" style:font-name="Courier New" fo:letter-spacing="-0.012cm"/>
    </style:style>
    <style:style style:name="T66" style:family="text">
      <style:text-properties fo:color="#000000" fo:letter-spacing="0.009cm"/>
    </style:style>
    <style:style style:name="T67" style:family="text">
      <style:text-properties fo:color="#000000" fo:font-size="7pt"/>
    </style:style>
    <style:style style:name="T68" style:family="text">
      <style:text-properties fo:color="#000000" fo:font-size="12pt" fo:letter-spacing="-0.007cm" style:font-size-asian="12pt" style:font-size-complex="12pt"/>
    </style:style>
    <style:style style:name="T69" style:family="text">
      <style:text-properties fo:color="#000000" fo:font-size="12pt" fo:letter-spacing="-0.002cm" fo:font-weight="bold" style:font-size-asian="12pt" style:font-size-complex="12pt"/>
    </style:style>
    <style:style style:name="T70" style:family="text">
      <style:text-properties fo:color="#000000" fo:font-size="12pt" fo:letter-spacing="-0.002cm" style:font-size-asian="12pt" style:font-size-complex="12pt"/>
    </style:style>
    <style:style style:name="T71" style:family="text">
      <style:text-properties fo:color="#000000" fo:font-size="12pt" fo:letter-spacing="-0.002cm" fo:font-weight="normal" style:font-size-asian="12pt" style:font-weight-asian="normal" style:font-size-complex="12pt" style:font-weight-complex="normal"/>
    </style:style>
    <style:style style:name="T72" style:family="text">
      <style:text-properties fo:color="#000000" fo:font-size="12pt" fo:letter-spacing="-0.012cm" style:font-size-asian="12pt" style:font-size-complex="12pt"/>
    </style:style>
    <style:style style:name="T73" style:family="text">
      <style:text-properties fo:color="#000000" fo:font-size="12pt" fo:letter-spacing="-0.004cm" style:font-size-asian="12pt" style:font-size-complex="12pt"/>
    </style:style>
    <style:style style:name="T74" style:family="text">
      <style:text-properties fo:color="#000000" fo:font-weight="normal" style:font-weight-asian="normal" style:font-weight-complex="normal"/>
    </style:style>
    <style:style style:name="T75" style:family="text">
      <style:text-properties fo:letter-spacing="-0.005cm"/>
    </style:style>
    <style:style style:name="T76" style:family="text">
      <style:text-properties fo:letter-spacing="-0.005cm" fo:font-weight="bold"/>
    </style:style>
    <style:style style:name="T77" style:family="text">
      <style:text-properties fo:letter-spacing="-0.005cm" fo:font-weight="normal" style:font-weight-asian="normal" style:font-weight-complex="normal"/>
    </style:style>
    <style:style style:name="T78" style:family="text">
      <style:text-properties fo:letter-spacing="-0.007cm"/>
    </style:style>
    <style:style style:name="T79" style:family="text">
      <style:text-properties fo:letter-spacing="-0.007cm" fo:font-weight="bold"/>
    </style:style>
    <style:style style:name="T80" style:family="text">
      <style:text-properties fo:letter-spacing="-0.007cm" fo:font-style="italic"/>
    </style:style>
    <style:style style:name="T81" style:family="text">
      <style:text-properties fo:letter-spacing="-0.007cm" fo:font-weight="normal" style:font-weight-asian="normal" style:font-weight-complex="normal"/>
    </style:style>
    <style:style style:name="T82" style:family="text">
      <style:text-properties fo:letter-spacing="-0.004cm"/>
    </style:style>
    <style:style style:name="T83" style:family="text">
      <style:text-properties fo:letter-spacing="-0.004cm" fo:font-weight="bold"/>
    </style:style>
    <style:style style:name="T84" style:family="text">
      <style:text-properties fo:letter-spacing="-0.004cm" fo:font-weight="normal" style:font-weight-asian="normal" style:font-weight-complex="normal"/>
    </style:style>
    <style:style style:name="T85" style:family="text">
      <style:text-properties fo:letter-spacing="-0.014cm"/>
    </style:style>
    <style:style style:name="T86" style:family="text">
      <style:text-properties fo:letter-spacing="0.005cm"/>
    </style:style>
    <style:style style:name="T87" style:family="text">
      <style:text-properties fo:letter-spacing="-0.012cm"/>
    </style:style>
    <style:style style:name="T88" style:family="text">
      <style:text-properties fo:letter-spacing="-0.009cm"/>
    </style:style>
    <style:style style:name="T89" style:family="text">
      <style:text-properties fo:letter-spacing="-0.009cm" fo:font-style="italic"/>
    </style:style>
    <style:style style:name="T90" style:family="text">
      <style:text-properties fo:letter-spacing="-0.002cm"/>
    </style:style>
    <style:style style:name="T91" style:family="text">
      <style:text-properties fo:letter-spacing="-0.002cm" fo:font-weight="bold"/>
    </style:style>
    <style:style style:name="T92" style:family="text">
      <style:text-properties fo:letter-spacing="-0.002cm" fo:font-weight="normal" style:font-weight-asian="normal" style:font-weight-complex="normal"/>
    </style:style>
    <style:style style:name="T93" style:family="text">
      <style:text-properties fo:letter-spacing="0.002cm"/>
    </style:style>
    <style:style style:name="T94" style:family="text">
      <style:text-properties fo:font-style="italic"/>
    </style:style>
    <style:style style:name="T95" style:family="text">
      <style:text-properties fo:font-variant="normal" fo:text-transform="none"/>
    </style:style>
    <style:style style:name="T96" style:family="text">
      <style:text-properties fo:font-variant="normal" fo:text-transform="none" fo:color="#000000"/>
    </style:style>
    <style:style style:name="T97" style:family="text">
      <style:text-properties fo:font-variant="normal" fo:text-transform="none" fo:color="#000000" fo:letter-spacing="-0.018cm"/>
    </style:style>
    <style:style style:name="T98" style:family="text">
      <style:text-properties fo:font-variant="normal" fo:text-transform="none" fo:color="#000000" fo:letter-spacing="-0.016cm"/>
    </style:style>
    <style:style style:name="T99" style:family="text">
      <style:text-properties fo:font-variant="normal" fo:text-transform="none" fo:color="#000000" fo:font-weight="bold" style:font-weight-asian="bold" style:font-weight-complex="bold"/>
    </style:style>
    <style:style style:name="T100" style:family="text">
      <style:text-properties fo:font-variant="normal" fo:text-transform="none" fo:color="#000000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otect="content" style:vertical-pos="top" style:vertical-rel="baseline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4" style:family="graphic" style:parent-style-name="Graphics">
      <style:graphic-properties fo:margin-left="0.026cm" fo:margin-right="0.026cm" fo:margin-top="0.053cm" fo:margin-bottom="0.053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троль и оценка результатов обучения в начальной школе</text:p>
      <text:p text:style-name="P4">(Письмо Министерства общего и профессионального образования РФ </text:p>
      <text:p text:style-name="P4">от 19.11.98 г №1561/14-15)</text:p>
      <text:p text:style-name="P5"><text:span text:style-name="T5">Методическое письмо разработано с учетом современных </text:span><text:span text:style-name="T6">требований </text:span><text:span text:style-name="T5">к деятельности учителя </text:span><text:span text:style-name="T6">начальных классов </text:span><text:span text:style-name="T5">в четырехлетней </text:span><text:span text:style-name="T6">начальной </text:span><text:span text:style-name="T13">школе по контролю и </text:span><text:span text:style-name="T14">оценке результатов обучения, реализует принципы</text:span><text:span text:style-name="T18"> гуманизации и индивидуализации обучения.</text:span></text:p>
      <text:p text:style-name="P6"><text:span text:style-name="T24">1.   СУЩНОСТЬ КОНТРОЛЯ И ОЦЕНКИ РЕЗУЛЬТАТОВ ОБУЧЕНИЯ В </text:span><text:span text:style-name="T25">НАЧАЛЬНОЙ ШКОЛЕ</text:span></text:p>
      <text:p text:style-name="P7"><text:span text:style-name="T18">Проверка и оценка достижений младших школьников является весь</text:span><text:span text:style-name="T5">ма существенной составляющей процесса обучения в одной из важных за</text:span><text:span text:style-name="T18">дач педагогической деятельности учителя. Этот компонент наряду с дру</text:span><text:span text:style-name="T13">гими </text:span><text:span text:style-name="T14">компонентами </text:span><text:span text:style-name="T13">учебно-воспитательного процесса (содержание, мето</text:span><text:span text:style-name="T18">ды, средства, формы организации) </text:span><text:span text:style-name="T19">должен </text:span><text:span text:style-name="T18">соответствовать современным </text:span><text:span text:style-name="T5">требованиям общества, педагогической и методической наукам, основным </text:span><text:span text:style-name="T18">приоритетам и целям образования в первом звене школы.</text:span></text:p>
      <text:p text:style-name="P8"><text:span text:style-name="T14">Система </text:span><text:span text:style-name="T13">контроля и оценки </text:span><text:span text:style-name="T14">позволяет </text:span><text:span text:style-name="T13">установить персональную ответственность </text:span><text:span text:style-name="T14">учителя и </text:span><text:span text:style-name="T13">школы в целом за качество процесса обучения. Ре</text:span><text:span text:style-name="T5">зультат деятельности учительского коллектива </text:span><text:span text:style-name="T6">определяется, </text:span><text:span text:style-name="T5">прежде всего, </text:span><text:span text:style-name="T13">по </text:span><text:span text:style-name="T14">глубине, прочности </text:span><text:span text:style-name="T13">к систематизации знаний учащихся, уровню их вос</text:span><text:span text:style-name="T26">питанности и развития. Система контроля и оценки не может огра­</text:span><text:span text:style-name="T5">ничиваться утилитарной целью - проверкой усвоения знаний </text:span><text:span text:style-name="T6">и </text:span><text:span text:style-name="T5">выработки умений и навыков, по конкретному учебному предмету. Она ставит более </text:span><text:span text:style-name="T30">важную социальную задачу: </text:span><text:span text:style-name="T31">развить у школьников </text:span><text:span text:style-name="T30">умение проверять </text:span><text:span text:style-name="T31">и </text:span><text:span text:style-name="T18">контролировать себя, критически оценивать свою деятельность, находить </text:span><text:span text:style-name="T33">ошибки и пути их </text:span><text:span text:style-name="T34">устранения.</text:span></text:p>
      <text:p text:style-name="P9">Контроль <text:span text:style-name="T1">и </text:span>оценка в начальной школе имеют несколько функций.</text:p>
      <text:p text:style-name="P10"><text:span text:style-name="T37">Социальная функция </text:span><text:span text:style-name="T36">проявляется в </text:span><text:span text:style-name="T37">требованиях, предъявляемых </text:span><text:span text:style-name="T18">обществом к уровню подготовки ребенка младшего школьного возраста. </text:span><text:span text:style-name="T5">Образованность в данном случае используется как широкое понятие, вклю</text:span><text:span text:style-name="T39">чающее в себя возрастной уровень развития, воспитания и осведомленно­</text:span><text:span text:style-name="T18">сти школьника, сформированное его познавательной, эмоциональной и </text:span><text:span text:style-name="T5">волевой сфер личности.</text:span><text:span text:style-name="T18"> В ходе контроля проверяется соответствие достигнутых учащимися знаний-умений-навыков установленным государством эталоном (стандар</text:span><text:span text:style-name="T5">там), а оценка выражает реакцию на степень и качество этого соответствия (отлично, хорошо, удовлетворительно, плохо). Таким образом, в конечном </text:span><text:span text:style-name="T14">счете, </text:span><text:span text:style-name="T13">система </text:span><text:span text:style-name="T14">контроля </text:span><text:span text:style-name="T13">и оценки для учителя становится инструментом </text:span><text:span text:style-name="T5">оповещения общественности (учеников </text:span><text:span text:style-name="T6">класса, учителей, </text:span><text:span text:style-name="T5">родителей и др.) </text:span><text:span text:style-name="T39">и государства о состоянии и проблемах образования в данном обществе и </text:span><text:span text:style-name="T5">на данном этапе его развития. Это дает основания для прогнозирования на­</text:span><text:span text:style-name="T18">правлений развития образования в ближайшей и отдаленной перспективе, внесения необходимых корректировок в систему образования подрастаю­</text:span><text:span text:style-name="T5">щего поколения, оказания необходимой помощи как ученику, так и учите</text:span><text:span text:style-name="T43">лю.</text:span></text:p>
      <text:p text:style-name="P11"><text:span text:style-name="T19">Образовательная функция </text:span><text:span text:style-name="T18">определяет результат сравнения ожидаемого эффекта обучения с действительным. Со стороны учителя </text:span><text:span text:style-name="T20">осуще­</text:span><text:span text:style-name="T16">ствляется</text:span><text:span text:style-name="T13"> констатация качества усвоения учащимися учебного </text:span><text:span text:style-name="T14">материала: </text:span><text:span text:style-name="T5">полнота и осознанность знаний, умение применять полученные знания в </text:span><text:span text:style-name="T6">нестандартных </text:span><text:span text:style-name="T5">ситуациях, умение выбирать наиболее целесообразные средства для выполнения учебной задачи; ус</text:span><text:span text:style-name="T7">танавливаетс</text:span><text:span text:style-name="T5">я динамика успе­ваемости, </text:span><text:span text:style-name="T6">сформированность</text:span><text:span text:style-name="T5"> (несформированность) качеств личности, необходимых как для школьной жизни, так и вне её, степень развития основ­</text:span><text:span text:style-name="T18">ных мыслительных операций (анализ, синтез, сравнение, обобщение); </text:span><text:span text:style-name="T18">появляется возможность в</text:span><text:span text:style-name="T20">ыявить</text:span><text:span text:style-name="T18"> проблемные области в работе, зафиксиро</text:span><text:span text:style-name="T5">вать удачные методы и приемы, проанализировать, какое содержание обу­</text:span><text:span text:style-name="T13">чения целесообразно расширить, а какое исключить из учебной программы.</text:span></text:p>
      <text:p text:style-name="P12"><text:soft-page-break/><text:span text:style-name="T13">Со стороны ученика </text:span><text:span text:style-name="T16">устанавливается,</text:span><text:span text:style-name="T13"> каковы конкретные результаты </text:span><text:span text:style-name="T18">его учебной деятельности; что усвоено прочно, осознанно, а что нуждается </text:span><text:span text:style-name="T13">в повторении, углублении; какие стороны учебной деятельности сформиро</text:span><text:span text:style-name="T36">ваны, а какие необходимо </text:span><text:span text:style-name="T37">сформировать.</text:span></text:p>
      <text:p text:style-name="P13"><text:span text:style-name="T34">Воспитательная функция выражается в рассмотрении </text:span><text:span text:style-name="T33">формирова</text:span><text:span text:style-name="T13">ния положительных мотивов учения и готовности к самоконтролю как фак</text:span><text:span text:style-name="T18">тору преодоления заниженной самооценки учащихся и тревожности.</text:span></text:p>
      <text:p text:style-name="P14"><text:span text:style-name="T18">Правильно организованный контроль и оценка снимают </text:span><text:span text:style-name="T19">у </text:span><text:span text:style-name="T18">школьни­ков страх перед контрольными работами, снижают уровень тревожности, </text:span><text:span text:style-name="T5">формируют правильные целевые установки, ориентируют на самостоятельность, активность и самоконтроль.</text:span></text:p>
      <text:p text:style-name="P14"> <text:span text:style-name="T2">Эмоциональная функция проявляется в том, что любой вид оценки </text:span><text:span text:style-name="T18">(включая и отметки) создает определенный эмоциональный фон и вызыва­ет соответствующую эмоциональную реакцию ученика. Действительно, </text:span><text:span text:style-name="T39">оценка может вдохновить, направить на преодоление трудностей, оказать поддержку: но может и огорчить, записать в разряд "отстающих", усугу</text:span><text:span text:style-name="T5">бить низкую самооценку, нарушить контакт со взрослыми и сверстниками.</text:span></text:p>
      <text:p text:style-name="P15"><text:span text:style-name="T18">Реализация этой важнейшей функции при проверке результатов обу­</text:span><text:span text:style-name="T5">чения заключается в том, что эмоциональная реакция учителя должна со­</text:span><text:span text:style-name="T2">ответствовать эмоциональной реакции школьника (радоваться вместе с </text:span><text:span text:style-name="T18">ним, огорчаться вместе с ним) и ориентировать его на успех, выражать уверенность в том, что данные результаты могут быть изменены к лучшему. Это положение соотносится с одним из главных законов педагогики </text:span><text:span text:style-name="T5">начального обучения - младший школьник должен учиться на успехе. Си</text:span><text:span text:style-name="T18">туация успеха и эмоционального благополучия - предпосылки того, что ученик спокойно примет оценку учителя, проанализирует вместе с ним ошибки и наметит пути их устранения.</text:span></text:p>
      <text:p text:style-name="P16"><text:span text:style-name="T44">Информационная функция является основой диагноза планирова­</text:span><text:span text:style-name="T18">ния и прогнозирования. Главная её особенность - возможность проанализ</text:span><text:span text:style-name="T5">ировать причины неудачных результатов и наметить конкретные пути улучшения учебного процесса как со стороны ведущего этот процесс, так и со стороны ведомого.</text:span></text:p>
      <text:p text:style-name="P17"><text:span text:style-name="T45">Функция управления очень важна для развития самоконтроля </text:span><text:span text:style-name="T18">школьника, его умения анализировать и правильно оценивать свою дея</text:span><text:span text:style-name="T2">тельность, адекватно принимать оценку педагога. Учителю функция </text:span><text:span text:style-name="T5">управления помогает выявить пробелы и недостатки в организации педаго­</text:span><text:span text:style-name="T18">гического процесса, ошибки в своей деятельности ("что </text:span><text:span text:style-name="T21">я </text:span><text:span text:style-name="T18">делаю не так...", "что нужно сделать, чтобы...") и осуществить корректировку учебно-</text:span><text:span text:style-name="T5">воспитательного процесса. Таким образом, устанавливается обратная связь </text:span><text:span text:style-name="T18">между педагогом и обучающимися.</text:span></text:p>
      <text:p text:style-name="P18">2.   ВИДЫ КОНТРОЛЯ РЕЗУЛЬТАТОВ ОБУЧЕНИЯ</text:p>
      <text:p text:style-name="P19"><text:span text:style-name="T39">Текущий контроль - наиболее оперативная, динамичная и гибкая </text:span><text:span text:style-name="T18">проверка результатов обучения. Обычно он сопутствует процессу станов</text:span><text:span text:style-name="T39">ления умения и навыка, поэтому проводится на первых этапах обучения, </text:span><text:span text:style-name="T45">когда еще трудно, говорить о сформированности умений и навыков, уча</text:span><text:span text:style-name="T5">щихся. Его основная цель - анализ хода формирования знаний и умений учащихся. Это даёт учителю и ученику возможность своевременно отреагировать на недостатки, выявить их причины и принять необходимые меры к устранению; возвратиться </text:span><text:span text:style-name="T6">к </text:span><text:span text:style-name="T5">еще не усвоенным правилам, операциям и </text:span><text:span text:style-name="T14">действиям. </text:span><text:span text:style-name="T13">Текущий контроль особенно важен для учителя как средство </text:span><text:span text:style-name="T5">своевременной корректировки соей деятельности, внесения изменений в </text:span><text:span text:style-name="T13">планирование последующего обучения и предупреждения неуспеваемости.</text:span></text:p>
      <text:p text:style-name="P20"><text:span text:style-name="T18">В данный период школьник должен иметь право на ошибку, на п</text:span><text:span text:style-name="T5">робный, совместный с учителем анализ последовательности учебных действий. Это определяет педагогическую </text:span><text:span text:style-name="T5">нецелесообразность поспешности в применении цифровой оценки - отметки, карающей за любую ошибку, и усиление значения оценки в виде аналитических суждений, объясняющих возможные пути исправления ошибок. Такой подход поддерживает ситуацию успеха и формирует правильное </text:span><text:soft-page-break/><text:span text:style-name="T5">отношение ученика к контролю.</text:span></text:p>
      <text:p text:style-name="P21"><text:span text:style-name="T6">Тематический контроль </text:span><text:span text:style-name="T5">заключается в проверке усвоения про­граммного материала по каждой крупной теме курса, а оценка фиксирует </text:span><text:span text:style-name="T33">результат.</text:span></text:p>
      <text:p text:style-name="P22">Специфика этого вида контроля:</text:p>
      <text:p text:style-name="P23"><text:span text:style-name="T47">1)</text:span><text:span text:style-name="T2"> </text:span><text:span text:style-name="T45">ученику предоставляется дополнительное время для подготовки и<text:line-break/></text:span><text:span text:style-name="T39">обеспечивается возможность пересдать, досдать материал, исправить по</text:span><text:span text:style-name="T5">лученную ранее отметку;</text:span></text:p>
      <text:p text:style-name="P24"><text:span text:style-name="T25"><office:annotation><dc:date>2011-09-15T11:23:53</dc:date><text:p>&lt;!--[if !supportLists]--&gt;</text:p></office:annotation></text:span><text:span text:style-name="T25">2)</text:span><text:span text:style-name="T97">  </text:span><text:span text:style-name="T97"><office:annotation><dc:date>2011-09-15T11:23:53</dc:date><text:p>&lt;!--[endif]--&gt;</text:p></office:annotation></text:span><text:span text:style-name="T97"> </text:span><text:span text:style-name="T5">при выставлении окончательной отметки учитель не ориентируется на<text:line-break/></text:span><text:span text:style-name="T18">средний </text:span><text:span text:style-name="T19">балл, </text:span><text:span text:style-name="T18">а учитывает лишь итоговые отметки по сдаваемой теме, ко­</text:span><text:span text:style-name="T2">торые "отменяют" предыдущие, более низкие, что делает контроль более </text:span><text:span text:style-name="T13">объективным;</text:span></text:p>
      <text:p text:style-name="P25"><text:span text:style-name="T48"><office:annotation><dc:date>2011-09-15T11:23:53</dc:date><text:p>&lt;!--[if !supportLists]--&gt;</text:p></office:annotation></text:span><text:span text:style-name="T48">3)</text:span><text:span text:style-name="T98">  </text:span><text:span text:style-name="T98"><office:annotation><dc:date>2011-09-15T11:23:53</dc:date><text:p>&lt;!--[endif]--&gt;</text:p></office:annotation></text:span><text:span text:style-name="T98"> </text:span><text:span text:style-name="T18">возможность получения более высокой оценки своих знаний. Уточнение и углубление знаний становится мотивированным действием ученика, </text:span><text:span text:style-name="T5">отражает его желание и интерес к учению.</text:span></text:p>
      <text:p text:style-name="P27"><text:span text:style-name="T18">Итоговый контроль проводится как оценка </text:span><text:span text:style-name="T19">результатов обучения за </text:span><text:span text:style-name="T5">определенный, достаточно большой промежуток учебного времени - чет­</text:span><text:span text:style-name="T18">верть, полугодие, год. Таким образом, итоговые контрольные работы про</text:span><text:span text:style-name="T5">водятся четыре раза в год: за </text:span><text:span text:style-name="T8">I</text:span><text:span text:style-name="T5">, </text:span><text:span text:style-name="T8">II</text:span><text:span text:style-name="T5">, </text:span><text:span text:style-name="T8">III</text:span><text:span text:style-name="T5"> учебные четверти и в конце года. При выставлении переводных отметок (в </text:span><text:span text:style-name="T6">следующую </text:span><text:span text:style-name="T5">четверть, в следующий </text:span><text:span text:style-name="T18">класс) отдается предпочтение более высоким.</text:span></text:p>
      <text:p text:style-name="P28"><text:span text:style-name="T2">Например, школьник выполняет итоговую контрольную работ на </text:span><text:span text:style-name="T5">"4", в то время как в процессе текущего контроля соотношение между "4" и </text:span><text:span text:style-name="T39">"3" было в пользу "3". Это обстоятельство не дает учителю права снизить </text:span><text:span text:style-name="T5">итоговую отметку, и ученик, в конечном счете получает "4". В то же время </text:span><text:span text:style-name="T39">другой ученик, который имел твердую "4" в течение учебного года, напи­</text:span><text:span text:style-name="T18">сал итоговую контрольную работу на "3", Оценка его предыдущей </text:span><text:span text:style-name="T19">успе</text:span><text:span text:style-name="T6">ваемости </text:span><text:span text:style-name="T5">оставляет за учителем право повысить ему итоговую отметку до </text:span><text:span text:style-name="T48">"4".</text:span></text:p>
      <text:p text:style-name="P170">3.  МЕТОДЫ И ФОРМЫ ОРГАНИЗАЦИИ КОНТРОЛЯ</text:p>
      <text:p text:style-name="P29"><text:span text:style-name="T19">Устный опрос </text:span><text:span text:style-name="T18">требует устного изложения учеником изученного ма­</text:span><text:span text:style-name="T5">териала, связного повествования о конкретном объекте окружающего мира. </text:span><text:span text:style-name="T2">Такой опрос может строиться как беседа, рассказ ученика, объяснение, </text:span><text:span text:style-name="T5">чтение текста, сообщение о </text:span><text:span text:style-name="T6">наблюдении </text:span><text:span text:style-name="T5">или опыте.</text:span></text:p>
      <text:p text:style-name="P30"><text:span text:style-name="T19">Устный </text:span><text:span text:style-name="T18">опрос как диалог учителя с одним учащимся или со всем </text:span><text:span text:style-name="T39">классом (ответы с места) проводится в основном на первых этапах обуче</text:span><text:span text:style-name="T18">ния, когда требуются систематизация и уточнение знаний школьников, проверка того, что усвоено на этом этапе обучения, что требует дополни</text:span><text:span text:style-name="T39">тельного учебного времени или других способов учебной работы. Для </text:span><text:span text:style-name="T18">учебного диалога очень важна продуманная система вопросов, которые проверяют не только (и не столько) способность учеников запомнить и </text:span><text:span text:style-name="T14">воспроизвести </text:span><text:span text:style-name="T13">информацию, но и осознанность усвоения, способность рас­</text:span><text:span text:style-name="T39">суждать, высказывать свое мнение, аргументировано строить ответ, ак­</text:span><text:span text:style-name="T18">тивно участвовать в общей беседе, умение конкретизировать общие поня­</text:span><text:span text:style-name="T36">тия.</text:span></text:p>
      <text:p text:style-name="P31"><text:span text:style-name="T68">Монологическая форма устного </text:span><text:span text:style-name="T13">ответа не является для начальной  </text:span><text:span text:style-name="T14">школы распространенной</text:span><text:span text:style-name="T13">. Это связано с тем, что предлагаемый для вос</text:span><text:span text:style-name="T18">произведения учащимися материал, как правило, небольшой по объему </text:span><text:span text:style-name="T19">и </text:span><text:span text:style-name="T26">легко запоминаем, поэтому целесообразно для монологических </text:span><text:span text:style-name="T27">ответов учащихся у </text:span><text:span text:style-name="T33">доски выбирать доступные проблемные вопросы, требующие </text:span><text:span text:style-name="T39">от школьника творчества, самостоятельности, сообразительности, а не по­</text:span><text:span text:style-name="T18">вторения выученного дома текста статьи учебника. Например, составление </text:span><text:span text:style-name="T39">тематических творческих рассказов на основе использования нескольких </text:span><text:span text:style-name="T13">источников и т.п.</text:span></text:p>
      <text:p text:style-name="P32"><text:span text:style-name="T6">Письменный опрос </text:span><text:span text:style-name="T5">заключается в проведении различных самостоя­</text:span><text:span text:style-name="T18">тельных и контрольных работ.</text:span></text:p>
      <text:p text:style-name="P33"><text:span text:style-name="T40">Самостоятельная работа </text:span><text:span text:style-name="T39">- небольшая по времени (15-20 мин) </text:span><text:span text:style-name="T18">письменная проверка знаний и умений школьников по небольшой (еще не </text:span><text:span text:style-name="T5">пройденной до конца) теме курса. Одной из </text:span><text:soft-page-break/><text:span text:style-name="T5">главных целей этой работы яв­</text:span><text:span text:style-name="T18">ляется проверка усвоения школьниками способов решения учебных задач; </text:span><text:span text:style-name="T13">осознание понятий; ориентировка в </text:span><text:span text:style-name="T17">конкретных </text:span><text:span text:style-name="T13">правилах и закономерно</text:span><text:span text:style-name="T5">стях. Если самостоятельная работа проводится на начальном этапе станов</text:span><text:span text:style-name="T18">ления умения и навыка, то она не оценивается отметкой. Вместо нее учи­</text:span><text:span text:style-name="T5">тель дает аргументированный анализ работы учащихся, который он прово­дит совместно с учениками. Если умение находится на стадии закрепления, </text:span><text:span text:style-name="T18">автоматизации, то самостоятельная работа может оцениваться отметкой.</text:span></text:p>
      <text:p text:style-name="P172"><text:span text:style-name="T18">Самостоятельная работа может проводиться фронтально, небольшими группами и индивидуально. Цель такого контроля определяется инди­видуальными особенностями, темпом продвижения учащихся в усвоении знаний. Так, например, индивидуальную самостоятельную работу может </text:span><text:span text:style-name="T5">получить ученик, который пропустил много учебных дней, не усвоил ка­</text:span><text:span text:style-name="T2">кой-то раздел программы, работающий в замедленном или ускоренном </text:span><text:span text:style-name="T18">темпе. Целесообразно использовать индивидуальные самостоятельные ра­</text:span><text:span text:style-name="T13">боты и для застенчивых, робких учеников, </text:span><text:span text:style-name="T17">чувствующих</text:span><text:span text:style-name="T14"> </text:span><text:span text:style-name="T13">дискомфорт при </text:span><text:span text:style-name="T18">ответе у доски. В этом случае хорошо выполненная работа становится ос­</text:span><text:span text:style-name="T5">нованием для открытой поддержки школьника, воспитания уверенности в собственных силах.</text:span></text:p>
      <text:p text:style-name="P34"><text:span text:style-name="T18">Предлагается проводить и динамичные самостоятельные работы, </text:span><text:span text:style-name="T13">рассчитанные на непродолжительное время (5-10мин). Это способ провер</text:span><text:span text:style-name="T5">ки знаний и умений по отдельным существенным вопросам курса, который </text:span><text:span text:style-name="T13">позволяет перманентно </text:span><text:span text:style-name="T17">контролировать</text:span><text:span text:style-name="T14"> </text:span><text:span text:style-name="T13">и корректировать ход усвоения учебного материала и правильность выбора </text:span><text:span text:style-name="T17">методики </text:span><text:span text:style-name="T13">обучения </text:span><text:span text:style-name="T17">школьников.</text:span><text:span text:style-name="T14"> </text:span><text:span text:style-name="T13">Для таких работ учитель использует </text:span><text:span text:style-name="T17">индивидуальные</text:span><text:span text:style-name="T14"> </text:span><text:span text:style-name="T13">карточки, обу</text:span><text:span text:style-name="T5">чающие тексты, тестовые </text:span><text:span text:style-name="T12">задания,</text:span><text:span text:style-name="T6"> </text:span><text:span text:style-name="T5">таблицы. Например, учащиеся изучили </text:span><text:span text:style-name="T39">тему "Вода". Учитель предлагает в качестве самостоятельного и </text:span><text:span text:style-name="T42">провероч­</text:span><text:span text:style-name="T12">ного</text:span><text:span text:style-name="T6"> </text:span><text:span text:style-name="T5">задания заполнить таблицу - отметить свойства воды, пара </text:span><text:span text:style-name="T12">и</text:span><text:span text:style-name="T6"> </text:span><text:span text:style-name="T5">льда. Ес­</text:span><text:span text:style-name="T39">ли такие самостоятельные работы проводятся в первый период изучения </text:span><text:span text:style-name="T18">темы, то целесообразно отметкой оценивать лишь удачные, правильно вы­полненные. Остальные работы анализируются учителем вместе с обучаю</text:span><text:span text:style-name="T24">щимися.</text:span></text:p>
      <text:p text:style-name="P35"><text:span text:style-name="T9">Контрольная работа </text:span><text:span text:style-name="T5">- используется при фронтальном текущем и итоговом контроле с целью проверки знаний и умений школьников по дос</text:span><text:span text:style-name="T18">таточно крупной и полностью изученной теме программы. Проводятся в </text:span><text:span text:style-name="T2">течение всего года и преимущественно по тем предметам, для которых важное значение имеют умения и навыки, связанные с письменным </text:span><text:span text:style-name="T18">оформлением работы и графическими навыками (русский язык, математика), а также требующие умения </text:span><text:span text:style-name="T23">излагать</text:span><text:span text:style-name="T19"> </text:span><text:span text:style-name="T18">мысли, применять правила языка и письменной речи (русский язык, окружающий мир, природоведение). Контрольная работа оценивается отметкой.</text:span></text:p>
      <text:p text:style-name="P36"><text:span text:style-name="T18">Содержание работ для письменного опроса может организовываться по одноуровневым или по разно уровневым, отличающимся по степени сложности, вариантам. Так, для развития самоконтроля и самооценки, </text:span><text:span text:style-name="T51">уча­</text:span><text:span text:style-name="T52">щихся</text:span><text:span text:style-name="T26"> </text:span><text:span text:style-name="T54">целесообразно</text:span><text:span text:style-name="T26"> </text:span><text:span text:style-name="T52">подбирать </text:span><text:span text:style-name="T54">самостоятельные и контрольные</text:span><text:span text:style-name="T53"> </text:span><text:span text:style-name="T52">работы </text:span><text:span text:style-name="T55">по</text:span><text:span text:style-name="T5"> разно уровневым вариантам. Предлагаемая </text:span><text:span text:style-name="T12">детям</text:span><text:span text:style-name="T6"> </text:span><text:span text:style-name="T5">инструкция объясняет им, что каждый сам может выбрать вариант работы любой сложности. При </text:span><text:span text:style-name="T74">этом</text:span><text:span text:style-name="T3"> </text:span><text:span text:style-name="T2">за правильное выполнение варианта А ученик получит отметку не </text:span><text:span text:style-name="T18">выше "3", за вариант Б - не выше "4", а за вариант В - "5". При желании школьник может посоветоваться с учителем. Такая форма контроля мало используется в начальной школе и требует серьезной предварительной </text:span><text:span text:style-name="T13">подготовки.</text:span></text:p>
      <text:p text:style-name="P37"><text:span text:style-name="T18">К стандартизированным методикам проверки успеваемости относят­</text:span><text:span text:style-name="T39">ся </text:span><text:span text:style-name="T40">тестовые задания. </text:span><text:span text:style-name="T39">Они привлекают внимание, прежде всего тем, что дают точную количественную характеристику не только уровня достиже­</text:span><text:span text:style-name="T5">ний школьника по конкретному предмету, но также могут выявить </text:span><text:span text:style-name="T5">уровень </text:span><text:span text:style-name="T18">общего развития: умения применять знания в нестандартной ситуации, на­ходить способ построения учебной задачи, сравнивать правильный и неправильный ответы и т.п.</text:span></text:p>
      <text:p text:style-name="P38"><text:span text:style-name="T18">Стандартизированные методики </text:span><text:span text:style-name="T23">позволяют</text:span><text:span text:style-name="T19"> </text:span><text:span text:style-name="T18">достаточно точно и </text:span><text:span text:style-name="T73">объ­</text:span><text:span text:style-name="T70">ективно при </text:span><text:span text:style-name="T71">минимальной затрате времени</text:span><text:span text:style-name="T69"> </text:span>получить<text:span text:style-name="T39"> </text:span><text:span text:style-name="T71">общую картину</text:span><text:span text:style-name="T69"> </text:span><text:span text:style-name="T70">развития класса, школы; собрать данные о состоянии системы образования в </text:span><text:span text:style-name="T72">целом.</text:span></text:p>
      <text:p text:style-name="P39"><text:soft-page-break/><text:span text:style-name="T39">Особой формой письменного контроля являются </text:span><text:span text:style-name="T40">графические рабо</text:span><text:span text:style-name="T9">ты. </text:span><text:span text:style-name="T5">К ним относятся рисунки, диаграммы, схемы, чертежи и др. Такие работы могут использоваться на уроках по любому предмету. Их цель - про</text:span><text:span text:style-name="T45">верка умения учащихся использовать знания в нестандартной ситуации,</text:span></text:p>
      <text:p text:style-name="P40"><text:span text:style-name="T39">пользоваться методом моделирования, работать в пространственной пер­</text:span><text:span text:style-name="T5">спективе, кратко резюмировать и обобщать знания.</text:span></text:p>
      <text:p text:style-name="P41"><text:span text:style-name="T18">Например, контрольными графическими работами может быть за</text:span><text:span text:style-name="T5">полнение схем "звуковая модель слова", "состав предложения", "синтакси</text:span><text:span text:style-name="T39">ческий разбор предложения", "животное - живой организм", "дикорасту</text:span><text:span text:style-name="T36">щие и культурные растения"; составление диаграммы "свойства воздуха"; </text:span><text:span text:style-name="T18">графические рисунки "образование родника", "реки" и др.</text:span></text:p>
      <text:p text:style-name="P173"><text:span text:style-name="T57">4.   </text:span><text:span text:style-name="T58">ОЦЕНКА РЕЗУЛЬТАТОВ УЧЕБНО-ПОЗНАВАТЕЛЬНОЙ </text:span><text:span text:style-name="T59">ДЕЯТЕЛЬНОСТИ МЛАДШИХ ШКОЛЬНИКОВ</text:span></text:p>
      <text:p text:style-name="P42"><text:span text:style-name="T5">Оценка есть определение качества достигнутых школьником результатов обучения. На современном этапе развития начальной школы, когда приоритетной целью обучения является развитие личности школьника, оп</text:span><text:span text:style-name="T18">ределяются следующие параметры оценочной деятельности учителя:</text:span></text:p>
      <text:p text:style-name="P43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5">качество усвоения предметных знаний – умений - навыков, их соответст</text:span><text:span text:style-name="T18">вие требованиям государственного стандарта начального образования;</text:span></text:p>
      <text:p text:style-name="P43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5">степень сформированности  учебной деятельности младшего школьника</text:span><text:span text:style-name="T18"> (коммуникативной, читательской, трудовой, художественной);</text:span></text:p>
      <text:p text:style-name="P43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39">степень развития основных качеств умственной деятельности (умения </text:span><text:span text:style-name="T33">наблюдать, анализировать, сравнивать</text:span><text:span text:style-name="T34">, </text:span><text:span text:style-name="T33">классифицировать, обобщать, связ</text:span><text:span text:style-name="T5">но излагать мысли, творчески решать учебную задачу и др.);</text:span></text:p>
      <text:p text:style-name="P43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5">уровень развития познавательной активности, интересов и отношения к </text:span><text:span text:style-name="T18">учебной деятельности; степень прилежания и старания.</text:span></text:p>
      <text:p text:style-name="P44"><text:span text:style-name="T18">Первый параметр оценивается отметкой за результат обучения, ос­тальные - словесными суждениями (характеристиками ученика). Следует обратить особое внимание на необходимость усиления роли постоянных </text:span><text:span text:style-name="T5">наблюдений за уровнем познавательных интересов и самостоятельностью </text:span><text:span text:style-name="T33">обучающегося.</text:span></text:p>
      <text:p text:style-name="P44"><text:span text:style-name="T33"/></text:p>
      <text:p text:style-name="P45">Требования к оцениванию</text:p>
      <text:p text:style-name="P45"/>
      <text:p text:style-name="P46"><text:span text:style-name="T39">Прежде всего, необходимо учитывать психологические особенно</text:span><text:span text:style-name="T18">сти ребенка младшего школьного возраста: неумение объективно оценить результаты своей деятельности, слабый контроль и самоконтроль, неаде</text:span><text:span text:style-name="T5">ватность принятия оценки учителя и др. Любая проверка знаний должна определяться характером и объемом ранее изученного материала и уровнем общего развития учащихся.</text:span></text:p>
      <text:p text:style-name="P47"><text:span text:style-name="T18">Не менее важно требование объективности оценки. Это проявляется, </text:span><text:span text:style-name="T44">прежде всего, в том. что оценивается результат деятельности ученика. </text:span><text:span text:style-name="T18">Личное отношение учителя к школьнику не должно отражаться на оценке. Это особенно важно потому, что нередко педагог делит детей на отлични­</text:span><text:span text:style-name="T5">ков, хорошистов, троечников и, невзирая на конкретный результат работы, ставит </text:span><text:span text:style-name="T12">отметку</text:span><text:span text:style-name="T6"> </text:span><text:span text:style-name="T5">в соответствии с этим делением: отличнику - завышает, а троечнику - занижает.</text:span></text:p>
      <text:p text:style-name="P48"><text:span text:style-name="T18">Характер принятия школьниками опенки учителя зависит от степени сформированности у них самооценки. Реализация этого требования имеет </text:span><text:span text:style-name="T2">особое значение в развитии учебно-</text:span><text:soft-page-break/><text:span text:style-name="T2">познавательной мотивации ребенка и его отношения к учению. Отрицательной стороной деятельности учителя </text:span><text:span text:style-name="T18">по контролю и оценке является его эгоцентричность. Он стоит как бы над </text:span><text:span text:style-name="T39">детьми, только сам имеет право оценить, похвалить, исправить ошибки. </text:span><text:span text:style-name="T18">Ученик не принимает участия в этой деятельности. Более того, его участие часто наказывается ("не подсказывай" - а он нашел у соседа ошибку; "ис­правил" - а он у себя нашел ошибку...). Такой подход формирует у школь</text:span><text:span text:style-name="T44">ника убеждение в том, что оценка - проявление отношения учителя не к </text:span><text:span text:style-name="T18">его деятельности, а к нему самому.</text:span></text:p>
      <text:p text:style-name="P49"><text:span text:style-name="T5">Учителю следует помнить, что одним из основных требований к оценочной деятельности является формирование у школьников умений оцени</text:span><text:span text:style-name="T13">вать свои </text:span><text:span text:style-name="T17">результаты, </text:span><text:span text:style-name="T13">сравнивать их с эталонными, видеть ошибки, знать </text:span><text:span text:style-name="T18">требования к работам разного вида. Работа учителя состоит в создании определенного общественного мнения в классе: каким требованиям отвечает </text:span><text:span text:style-name="T2">работа на "отлично", правильно ли оценена эта работа, каково общее впечатление от работы, нужно сделать, чтобы исправить ошибки? Эти </text:span><text:span text:style-name="T5">и другие </text:span><text:span text:style-name="T12">вопросы </text:span><text:span text:style-name="T5">становятся основой </text:span><text:span text:style-name="T12">коллективного</text:span><text:span text:style-name="T6"> </text:span><text:span text:style-name="T5">обсуждения в классе </text:span><text:span text:style-name="T18">и помогают развитию оценочной деятельности школьников.</text:span></text:p>
      <text:p text:style-name="P50"><text:span text:style-name="T39">Приведем пример. Учитель проводит диктант, перед сдачей предлагает его проверить</text:span><text:span text:style-name="T44">. Ученик находит в своей работе ошибки и исправляет </text:span><text:span text:style-name="T5">их. В соответствии с инструкцией учитель снижает оценку на балл. Про</text:span><text:span text:style-name="T18">анализируем эту ситуацию. Ученик сам нашел ошибки, что означает нали</text:span><text:span text:style-name="T2">чие у него навыка самоконтроля. Естественно, в данном случае требуется </text:span><text:span text:style-name="T5">не наказание, а поощрение. Но найдется учитель, который скажет: "Ученик </text:span><text:span text:style-name="T39">должен сразу писать без ошибок". Однако процесс перехода умения в навык (а именно этого требует педагог) достаточно трудный и неровный, по</text:span><text:span text:style-name="T13">этому тот факт, что ученик еще не может сразу применить правило написа</text:span><text:span text:style-name="T39">ния, скорее, его беда, а не вина. И пока у школьника не сформирован тот </text:span><text:span text:style-name="T5">или иной навык, он должен иметь право на исправление ошибки, па совме</text:span><text:span text:style-name="T13">стный с педагогом анализ причин своих неудач. Кроме того, непедагогична эта ситуация еще и потому, что </text:span><text:span text:style-name="T17">у школьника</text:span><text:span text:style-name="T14"> </text:span><text:span text:style-name="T13">формируется негативное от­ношение к действию самоконтроля, безразличное отношение к оцениванию </text:span><text:span text:style-name="T18">("Зачем искать у себя ошибки, если учитель все равно снизит отметку?"). Противоречие, образующееся при такой ситуации, отрицательно отражается на всем учебно-воспитательном процессе, так как вносит дискомфорт </text:span><text:span text:style-name="T5">в отношения между обучаемым и обучающим, между одноклассниками, </text:span><text:span text:style-name="T33">детьми и родителями.</text:span></text:p>
      <text:p text:style-name="P51"><text:span text:style-name="T18">В процессе реализации воспитательной функции создаются условия </text:span><text:span text:style-name="T5">для формирования тех качеств личности, которые становятся стимулом по</text:span><text:span text:style-name="T13">ложительного отношения к учению. Это касается, прежде всего, </text:span><text:span text:style-name="T17">умения и</text:span><text:span text:style-name="T14"> </text:span><text:span text:style-name="T18">желания осуществлять самоконтроль. Сюда относятся: умение сравнивать результат своей деятельности с эталоном; умение анализировать правильность (неправильность) выбора способа учебного действия, средств дости</text:span><text:span text:style-name="T5">жения цели; поиск ошибок в чужой и своей работах, анализ их причин и определение путей исправления.</text:span></text:p>
      <text:p text:style-name="P52"><text:span text:style-name="T18">Таким образом, система контроля и оценки становится регулятором </text:span><text:span text:style-name="T13">отношений </text:span><text:span text:style-name="T17">школьника и</text:span><text:span text:style-name="T14"> </text:span><text:span text:style-name="T13">учебной среды. Ученик превращается в равноправного участника процесса обучения. Он не только готов, он стремится к </text:span><text:span text:style-name="T5">проверке своих знаний, к установлению того, чего он достиг, а что ему еще </text:span><text:span text:style-name="T18">предстоит преодолеть.</text:span></text:p>
      <text:p text:style-name="P53"><text:span text:style-name="T18">Учитель применяет для оценивания цифровой балл (отметку) и оце</text:span><text:span text:style-name="T5">ночное суждение.</text:span></text:p>
      <text:h text:style-name="P190" text:outline-level="1">Характеристика цифровой отметки и словесной оценки</text:h>
      <text:p text:style-name="P54"><text:span text:style-name="T36">Нельзя не признать, что оценивание на основе анализа текущих и итоговых отметок остается пока наиболее продуктивной формой. Вместе с </text:span><text:span text:style-name="T18">тем следует обратить внимание на ее существенные недостатки: недооце</text:span><text:span text:style-name="T5">ку оценочных суждений учителя, увлечение "процентоманией", субъектив­ность выставляемых отметок</text:span><text:span text:style-name="T5">.</text:span></text:p>
      <text:p text:style-name="P55"><text:span text:style-name="T5">Следует не допускать тенденции формального "накопления" отметок, ориентировку на "среднюю" отметку, выведенную путем арифметических </text:span><text:span text:style-name="T2">подсчетов. Итоговая отметка не может </text:span><text:soft-page-break/><text:span text:style-name="T2">быть простым среднеарифметиче</text:span><text:span text:style-name="T39">ским данным по текущей проверке. Она выставляется с учетом фактиче­</text:span><text:span text:style-name="T18">ского уровня подготовки, достигнутого учеником к концу определенного периода. При этом ученик получает право исправить плохую отметку, получить более высокие баллы и повысить свою успеваемость. Например, </text:span><text:span text:style-name="T2">школьник получил за диктант </text:span><text:span text:style-name="T3">по </text:span><text:span text:style-name="T2">русскому языку "2", так как допустил </text:span><text:span text:style-name="T39">грубые ошибки при применении пройденных правил орфографии. Но в по</text:span><text:span text:style-name="T5">следующей своей работе он усвоил эти правила и в следующем диктанте их </text:span><text:span text:style-name="T18">не нарушил. Такое положение означает, что первая "2" недействительна, исправлена и не учитывается при выведении итоговой отметки.</text:span></text:p>
      <text:p text:style-name="P56"><text:span text:style-name="T39">Таким образом, следует бороться с фетишизацией отметки как единственного "орудия" формирования прилежания и мотивов учения и поощ</text:span><text:span text:style-name="T5">рять </text:span><text:span text:style-name="T12">отказ</text:span><text:span text:style-name="T6"> </text:span><text:span text:style-name="T5">от формализма и "процентомании". Необходимо совершенство­</text:span><text:span text:style-name="T18">вать, прежде всего, методику текущего контроля, усиливать значение вос­</text:span><text:span text:style-name="T36">питательной </text:span><text:span text:style-name="T38">функции.</text:span></text:p>
      <text:p text:style-name="P57"><text:span text:style-name="T5">Еще одной важной проблемой деятельности </text:span><text:span text:style-name="T12">оценивания </text:span><text:span text:style-name="T5">являются </text:span><text:span text:style-name="T18">разные подходы к использованию отметки в первом классе. Необходимо </text:span><text:span text:style-name="T5">отказаться от выставления отметок учащимся первого класса в течение все</text:span><text:span text:style-name="T18">го первого года. Отметка как цифровое оформление оценки вводится учи­телем только тогда, когда школьники знают основные характеристики разных отметок (в каком случае ставится "5", в каких случаях отметка снижа</text:span><text:span text:style-name="T39">ется). До введения отметок не рекомендуется применять никакие </text:span><text:span text:style-name="T42">другие </text:span><text:span text:style-name="T18">знаки оценивания - звездочки, цветочки, разноцветные полоски и пр. Учи</text:span><text:span text:style-name="T44">тель должен знать, что в данном случае функции отметки берет на себя </text:span><text:span text:style-name="T39">этот предметный знак и отношение ребенка к нему идентично отношению </text:span><text:span text:style-name="T5">к цифровой оценке.</text:span></text:p>
      <text:p text:style-name="P58"><text:span text:style-name="T18">Отметкой оценивается результат определенного этапа обучения. По</text:span><text:span text:style-name="T5">ка дети только начинают познавать азы чтения, </text:span><text:span text:style-name="T12">письма,</text:span><text:span text:style-name="T6"> </text:span><text:span text:style-name="T5">счета, пока не дос</text:span><text:span text:style-name="T45">тигнуты сколько-нибудь определенные результаты обучения, отметка </text:span><text:span text:style-name="T36">больше оценивает процесс учения, </text:span><text:span text:style-name="T38">отношение</text:span><text:span text:style-name="T37"> </text:span><text:span text:style-name="T36">ученика к </text:span><text:span text:style-name="T38">выполнению</text:span><text:span text:style-name="T37"> </text:span><text:span text:style-name="T36">кон­</text:span><text:span text:style-name="T5">кретной учебной задачи, фиксирует не устоявшиеся умения и неосознанные </text:span><text:span text:style-name="T18">знания. Исходя из этого, оценивать отметкой этот этап обучения нецелесо</text:span><text:span text:style-name="T13">образно.</text:span></text:p>
      <text:p text:style-name="P59"><text:span text:style-name="T18">С учетом современных требований к оценочной деятельности в начальной школе вводится четырех балльная система цифровых оценок (от</text:span><text:span text:style-name="T45">меток). Отменяется оценка "очень плохо" (отметка 1). Это связано с тем,</text:span> <text:span text:style-name="T13">что единица как отметка в начальной школе практически не используется и </text:span><text:span text:style-name="T60">оценка "очень плохо"  может быть приравнена к оценке  "плохо". От</text:span><text:span text:style-name="T5">меняется оценка "посредственно" и вводится оценка "удовлетворительно". </text:span></text:p>
      <text:p text:style-name="P59"><text:span text:style-name="T5"/></text:p>
      <text:p text:style-name="P176">Характеристика цифровой оценки (отметки)</text:p>
      <text:p text:style-name="P176"/>
      <text:p text:style-name="P60"><text:span text:style-name="T5">"5" ("отлично") - уровень выполнения требований значительно выше </text:span><text:span text:style-name="T35">удовлетворительного:</text:span><text:span text:style-name="T34"> </text:span><text:span text:style-name="T33">отсутствие ошибок как по текущему, так и по пре</text:span><text:span text:style-name="T5">дыдущему учебному материалу; не более одного недочета (два недочета </text:span><text:span text:style-name="T18">приравниваются к одной ошибке); логичность </text:span><text:span text:style-name="T19">и </text:span><text:span text:style-name="T18">полнота изложения.</text:span></text:p>
      <text:p text:style-name="P61"><text:span text:style-name="T5">"4" ("хорошо") - уровень выполнения требований выше удовлетвори</text:span><text:span text:style-name="T2">тельного: использование дополнительного материала, полнота и логич­</text:span><text:span text:style-name="T18">ность раскрытия вопроса; самостоятельность суждений, отражение своего </text:span><text:span text:style-name="T5">отношения к предмету обсуждения. Наличие 2-3 ошибок или 4-6 </text:span><text:span text:style-name="T5">недочетов по текущему учебному материалу; не более 2 ошибок или 4 недочетов по пройденному материалу; незначительные нарушения логики изложения </text:span><text:span text:style-name="T18">материала; использование нерациональных приемов решения учебной задачи; отдельные неточности в изложении материала;</text:span></text:p>
      <text:p text:style-name="P62"><text:span text:style-name="T18">"3" ("удовлетворительно") - достаточный минимальный уровень вы­полнения требований, предъявляемых к конкретной работе; не более 4-6 </text:span><text:span text:style-name="T12">ошибок </text:span><text:span text:style-name="T5">или 10 недочетов по текущему учебному материалу; не более 3-5 </text:span><text:span text:style-name="T18">ошибок или не более 8 недочетов по пройденному учебному материалу; отдельные нарушения логики изложения материала; неполнота раскрытия </text:span><text:span text:style-name="T36">вопроса;</text:span></text:p>
      <text:p text:style-name="P63"><text:soft-page-break/><text:span text:style-name="T44">"2" ("плохо") - уровень выполнения требований ниже удовлетвори­</text:span><text:span text:style-name="T5">тельного: наличие более б ошибок или 10 недочетов по текущему </text:span><text:span text:style-name="T12">материалу; </text:span><text:span text:style-name="T5">более 5 ошибок или более </text:span><text:span text:style-name="T12">8 недочетов</text:span><text:span text:style-name="T6"> </text:span><text:span text:style-name="T5">по </text:span><text:span text:style-name="T12">пройденному</text:span><text:span text:style-name="T6"> </text:span><text:span text:style-name="T5">материалу; </text:span><text:span text:style-name="T12">на </text:span><text:span text:style-name="T13">рушение логики, </text:span><text:span text:style-name="T17">неполнота, нераскрытость</text:span><text:span text:style-name="T14"> </text:span><text:span text:style-name="T13">обсуждаемого вопроса, </text:span><text:span text:style-name="T17">отсут­</text:span><text:span text:style-name="T23">ствие </text:span><text:span text:style-name="T18">аргументации либо ошибочность ее основных положений.</text:span></text:p>
      <text:p text:style-name="P64"><text:span text:style-name="T39">Вводится оценка "за общее впечатление от письменной работы". </text:span><text:span text:style-name="T30">Сущность ее состоит в определении </text:span><text:span text:style-name="T32">отношения </text:span><text:span text:style-name="T30">учителя </text:span><text:span text:style-name="T32">к</text:span><text:span text:style-name="T31"> </text:span><text:span text:style-name="T30">внешнему виду </text:span><text:span text:style-name="T18">работы (аккуратность, эстетическая привлекательность, чистота, оформленность и др.). Эта отметка ставится как дополнительная, в журнал не </text:span><text:span text:style-name="T30">вносится.</text:span></text:p>
      <text:p text:style-name="P65"><text:span text:style-name="T39">Таким образом, в тетрадь (и в дневник) учитель выставляет две от­метки (например, 5/3): за правильность выполнения учебной задачи (отметка в</text:span><text:span text:style-name="T18"> числителе) и за общее впечатление от работы (отметка в знамена</text:span><text:span text:style-name="T2">теле). Снижение отметки "за общее впечатление от работы" допускается, </text:span><text:span text:style-name="T36">если:</text:span></text:p>
      <text:p text:style-name="P66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18">в работе имеется не менее 2 неаккуратных исправлений,</text:span></text:p>
      <text:p text:style-name="P67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18">работа оформлена небрежно, плохо читаема, в тексте много зачеркива­</text:span><text:span text:style-name="T5">ний, клякс, неоправданных сокращений слов, </text:span><text:span text:style-name="T12">отсутствуют </text:span><text:span text:style-name="T5">поля и красные </text:span><text:span text:style-name="T33">строки.</text:span></text:p>
      <text:p text:style-name="P68"><text:span text:style-name="T13">Данная позиция </text:span><text:span text:style-name="T17">учителя </text:span><text:span text:style-name="T13">в </text:span><text:span text:style-name="T17">оценочной</text:span><text:span text:style-name="T14"> </text:span><text:span text:style-name="T13">деятельности </text:span><text:span text:style-name="T17">позволит более </text:span><text:span text:style-name="T18">объективно оценивать результаты обучения и "развести" ответы на вопросы "чего достиг ученик в освоении предметных знаний?" и "каково его прилежание и старание?”.</text:span></text:p>
      <text:p text:style-name="P178">Характеристика словесной оценки (оценочное суждение)</text:p>
      <text:p text:style-name="P69"><text:span text:style-name="T18">Словесная оценка есть краткая характеристика результатов учебного </text:span><text:span text:style-name="T39">труда школьников. Эта форма оценочного суждения позволяет раскрыть </text:span><text:span text:style-name="T18">перед учеником динамику результатов его учебной деятельности, проана</text:span><text:span text:style-name="T45">лизировать его возможности и прилежание. Особенностью словесной </text:span><text:span text:style-name="T5">оценки являются ее содержательность, анализ работы </text:span><text:span text:style-name="T12">школьника, </text:span><text:span text:style-name="T5">четкая </text:span><text:span text:style-name="T18">фиксация (прежде всего!) успешных результатов </text:span><text:span text:style-name="T23">и</text:span><text:span text:style-name="T19"> </text:span><text:span text:style-name="T18">раскрытие причин не</text:span><text:span text:style-name="T13">удач. Причем эти причины не должны касаться личностных </text:span><text:span text:style-name="T17">характеристик</text:span><text:span text:style-name="T14"> </text:span><text:span text:style-name="T18">учащегося ("ленив", "невнимателен", "не старался").</text:span></text:p>
      <text:p text:style-name="P70"><text:span text:style-name="T18">Оценочное суждение сопровождает любую отметку в качестве за­</text:span><text:span text:style-name="T33">ключения по существу работы, раскрывающего как </text:span><text:span text:style-name="T35">положительные, </text:span><text:span text:style-name="T33">так и </text:span><text:span text:style-name="T18">отрицательные ее стороны, а также способы устранения недочетов и оши</text:span><text:span text:style-name="T24">бок.</text:span></text:p>
      <text:p text:style-name="P71"><office:annotation><dc:date>2011-09-15T11:23:53</dc:date><text:p>&lt;!--[if !supportLists]--&gt;</text:p></office:annotation>5.<text:span text:style-name="T95">     </text:span><text:span text:style-name="T95"><office:annotation><dc:date>2011-09-15T11:23:53</dc:date><text:p>&lt;!--[endif]--&gt;</text:p></office:annotation></text:span><text:span text:style-name="T95"> </text:span><text:span text:style-name="T1">ОСОБЕННОСТИ КОНТРОЛЯ И ОЦЕНКИ ПО ОТДЕЛЬНЫМ УЧЕБНЫМ ПРЕДМЕТАМ</text:span></text:p>
      <text:p text:style-name="P72">Русский язык.</text:p>
      <text:p text:style-name="P73"><text:span text:style-name="T18">Контроль за уровнем достижений учащихся по родному языку про</text:span><text:span text:style-name="T39">водится в форме письменных работ: диктантов, грамматических заданий, </text:span><text:span text:style-name="T2">контрольных </text:span><text:span text:style-name="T74">списываний,</text:span><text:span text:style-name="T3"> </text:span><text:span text:style-name="T2">изложений, тестовых заданий.</text:span></text:p>
      <text:p text:style-name="P74"><text:span text:style-name="T63">Диктант служит средством проверки орфографических и </text:span><text:span text:style-name="T18">пунктуационных умений и навыков.</text:span></text:p>
      <text:p text:style-name="P75"><text:span text:style-name="T39">Грамматический разбор есть средство проверки степени понимания </text:span><text:span text:style-name="T18">учащимися изучаемых грамматических явлений, умения производить простейший языковой анализ слов и предложений.</text:span></text:p>
      <text:p text:style-name="P47"><text:span text:style-name="T18">Контрольное списывание, как и диктант, - способ проверки усвоен­</text:span><text:span text:style-name="T5">ных орфографических и пунктуационных правил, сформированности уме</text:span><text:span text:style-name="T39">ний и навыков. Здесь также проверяется умение списывать с печатного </text:span><text:span text:style-name="T12">текста, </text:span><text:span text:style-name="T5">обнаруживать орфограммы, находить границы предложения, </text:span><text:span text:style-name="T12">уста</text:span><text:span text:style-name="T38">навливать части текста,</text:span><text:span text:style-name="T37"> </text:span><text:span text:style-name="T36">выписывать ту или иную часть текста.</text:span></text:p>
      <text:p text:style-name="P76"><text:span text:style-name="T18">Изложение (обучающее) проверяет, как идет формирование навыка </text:span><text:span text:style-name="T39">письменной речи; умения понимать и передавать основное содержание </text:span><text:span text:style-name="T5">текста без пропусков существенных моментов: умение организовать пись</text:span><text:span text:style-name="T18">менный пересказ, соблюдая правила родного языка.</text:span></text:p>
      <text:p text:style-name="P77"><text:span text:style-name="T18">Тестовые задания - динамичная форма проверки, направленная на установление уровня </text:span><text:soft-page-break/><text:span text:style-name="T18">сформированности умения использовать свои знания </text:span><text:span text:style-name="T5">в нестандартных учебных ситуациях.</text:span></text:p>
      <text:p text:style-name="P180"><text:span text:style-name="T46">Классификация ошибок и недочетов, влияющих на снижение оценки</text:span><text:span text:style-name="T45"> </text:span></text:p>
      <text:p text:style-name="P78">Ошибки:</text:p>
      <text:p text:style-name="P79"><text:span text:style-name="T2"><office:annotation><dc:date>2011-09-15T11:23:53</dc:date><text:p>&lt;!--[if !supportLists]--&gt;</text:p></office:annotation></text:span><text:span text:style-name="T2">-</text:span><text:span text:style-name="T96"> </text:span><text:span text:style-name="T96"><office:annotation><dc:date>2011-09-15T11:23:53</dc:date><text:p>&lt;!--[endif]--&gt;</text:p></office:annotation></text:span><text:span text:style-name="T96"> </text:span><text:span text:style-name="T2">нарушение правил написания слов, включая грубые случаи пропуска, </text:span><text:span text:style-name="T18">перестановки, замены и вставки лишних букв в словах;</text:span></text:p>
      <text:p text:style-name="P79"><text:span text:style-name="T2"><office:annotation><dc:date>2011-09-15T11:23:53</dc:date><text:p>&lt;!--[if !supportLists]--&gt;</text:p></office:annotation></text:span><text:span text:style-name="T2">-</text:span><text:span text:style-name="T96"> </text:span><text:span text:style-name="T96"><office:annotation><dc:date>2011-09-15T11:23:53</dc:date><text:p>&lt;!--[endif]--&gt;</text:p></office:annotation></text:span><text:span text:style-name="T96"> </text:span><text:span text:style-name="T18">неправильное написание слов, не регулируемых правилами, круг кото</text:span><text:span text:style-name="T5">рых очерчен программой каждого класса (слова с непроверяемыми написа</text:span><text:span text:style-name="T30">ниями);</text:span></text:p>
      <text:p text:style-name="P79"><text:span text:style-name="T2"><office:annotation><dc:date>2011-09-15T11:23:53</dc:date><text:p>&lt;!--[if !supportLists]--&gt;</text:p></office:annotation></text:span><text:span text:style-name="T2">-</text:span><text:span text:style-name="T96"> </text:span><text:span text:style-name="T96"><office:annotation><dc:date>2011-09-15T11:23:53</dc:date><text:p>&lt;!--[endif]--&gt;</text:p></office:annotation></text:span><text:span text:style-name="T96"> </text:span><text:span text:style-name="T39">отсутствие изученных знаков препинания в тексте (в конце предложе</text:span><text:span text:style-name="T5">ния и заглавной буквы в начале предложения);</text:span></text:p>
      <text:p text:style-name="P80"><text:span text:style-name="T2"><office:annotation><dc:date>2011-09-15T11:23:53</dc:date><text:p>&lt;!--[if !supportLists]--&gt;</text:p></office:annotation></text:span><text:span text:style-name="T2">-</text:span><text:span text:style-name="T96"> </text:span><text:span text:style-name="T96"><office:annotation><dc:date>2011-09-15T11:23:53</dc:date><text:p>&lt;!--[endif]--&gt;</text:p></office:annotation></text:span><text:span text:style-name="T96"> </text:span><text:span text:style-name="T18">наличие ошибок на изученные правила по орфографии;</text:span></text:p>
      <text:p text:style-name="P79"><text:span text:style-name="T2"><office:annotation><dc:date>2011-09-15T11:23:53</dc:date><text:p>&lt;!--[if !supportLists]--&gt;</text:p></office:annotation></text:span><text:span text:style-name="T2">-</text:span><text:span text:style-name="T96"> </text:span><text:span text:style-name="T96"><office:annotation><dc:date>2011-09-15T11:23:53</dc:date><text:p>&lt;!--[endif]--&gt;</text:p></office:annotation></text:span><text:span text:style-name="T96"> </text:span><text:span text:style-name="T23">существенные</text:span><text:span text:style-name="T19"> </text:span><text:span text:style-name="T18">отступления от авторского текста при написании изло</text:span><text:span text:style-name="T5">жения, искажающие смысл произведения;</text:span></text:p>
      <text:p text:style-name="P79"><text:span text:style-name="T2"><office:annotation><dc:date>2011-09-15T11:23:53</dc:date><text:p>&lt;!--[if !supportLists]--&gt;</text:p></office:annotation></text:span><text:span text:style-name="T2">-</text:span><text:span text:style-name="T96"> </text:span><text:span text:style-name="T96"><office:annotation><dc:date>2011-09-15T11:23:53</dc:date><text:p>&lt;!--[endif]--&gt;</text:p></office:annotation></text:span><text:span text:style-name="T96"> </text:span><text:span text:style-name="T39">отсутствие главной части изложения, пропуск важных событий, отра</text:span><text:span text:style-name="T18">женных в авторском тексте;</text:span></text:p>
      <text:p text:style-name="P81"><text:span text:style-name="T2">-  </text:span><text:span text:style-name="T5">употребление слов в несвойственном им значении (в изложении).<text:line-break/></text:span><text:span text:style-name="T50">Недочеты:</text:span></text:p>
      <text:p text:style-name="P82"><text:span text:style-name="T39">отсутствие знаков препинания в </text:span><text:span text:style-name="T42">конце</text:span><text:span text:style-name="T41"> </text:span><text:span text:style-name="T39">предложения, если следующее </text:span><text:span text:style-name="T13">предложение написано с </text:span><text:span text:style-name="T17">большой </text:span><text:span text:style-name="T13">буквы;</text:span></text:p>
      <text:p text:style-name="P83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18">отсутствие "красной" строки;</text:span></text:p>
      <text:p text:style-name="P84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39">неправильное написание одного слова (при наличии в работе несколь</text:span><text:span text:style-name="T18">ких таких слов) на одно и то же правило;</text:span></text:p>
      <text:p text:style-name="P85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39">незначительные нарушения логики событий авторского текста при на­</text:span><text:span text:style-name="T5">писании изложения.</text:span></text:p>
      <text:p text:style-name="P86"><text:span text:style-name="T18">Снижение отметки за общее впечатление от работы допускается в </text:span><text:span text:style-name="T5">случаях, указанных выше.</text:span></text:p>
      <text:p text:style-name="P87"><text:span text:style-name="T18">При оценке изложения необходимо обратить внимание на полноту </text:span><text:span text:style-name="T29">передачи</text:span><text:span text:style-name="T27"> </text:span><text:span text:style-name="T26">основного содержания текста, на наличие пропусков </text:span><text:span text:style-name="T29">су</text:span><text:span text:style-name="T12">щественных </text:span><text:span text:style-name="T5">моментов в тексте, на искажения при передаче авторского за</text:span><text:span text:style-name="T18">мысла, на отсутствие главной части повествования.</text:span></text:p>
      <text:p text:style-name="P88">Нормы оценок за контрольные работы по русскому языку соответствуют общим требованиям, указанным в данном документе.</text:p>
      <text:h text:style-name="P189" text:outline-level="2">Особенности организации контроля по русскому языку</text:h>
      <text:p text:style-name="P89"><text:span text:style-name="T5">Тексты диктантов подбираются средней трудности с расчетом на воз</text:span><text:span text:style-name="T45">можность их выполнения всеми детьми. Каждый текст, включает до</text:span><text:span text:style-name="T2">статочное количество изученных орфограмм (примерно 60% от общего </text:span><text:span text:style-name="T18">числа всех слов диктанта). Текст не должен иметь слова на не изученные к </text:span><text:span text:style-name="T5">данному моменту правила или такие слова заранее выписываются на доске. Нецелесообразно включать в </text:span><text:span text:style-name="T12">диктанты и</text:span><text:span text:style-name="T6"> </text:span><text:span text:style-name="T5">слова, правописание которых на</text:span><text:span text:style-name="T13">ходится на стадии </text:span><text:span text:style-name="T17">изучения.</text:span></text:p>
      <text:p text:style-name="P90"><text:span text:style-name="T18">В качестве диктанта предлагаются связные тексты - либо авторские, адаптированные к возможностям детей, либо составленные учителем. Тематика текста должна быть близкой и интересной детям: о природе, друж­бе, жизни детей, родной стране, путешествиях и т.п. Предложения должны </text:span><text:span text:style-name="T2">быть просты по структуре, различны по цели высказывания и состоять из </text:span><text:span text:style-name="T5">2-8 слов с включением синтаксических категорий, которые изучаются в на</text:span><text:span text:style-name="T18">чальной школе (однородные члены предложения).</text:span></text:p>
      <text:p text:style-name="P91"><text:span text:style-name="T18">Для проверки выполнения грамматических разборов используются </text:span><text:span text:style-name="T60">контрольные работы, в содержание которых вводится </text:span><text:span text:style-name="T62">не</text:span><text:span text:style-name="T61"> </text:span><text:span text:style-name="T60">более 2 видов </text:span><text:span text:style-name="T36"> грамматического  разбора.</text:span></text:p>
      <text:p text:style-name="P92"><text:soft-page-break/><text:span text:style-name="T5">Хорошо успевающим учащимся целесообразно предложить дополни­</text:span><text:span text:style-name="T18">тельное задание повышенной трудности, требующее языкового развития, смекалки и эрудиции.</text:span></text:p>
      <text:p text:style-name="P93"><text:span text:style-name="T39">Для контрольных списываний предлагаются связные тексты с про</text:span><text:span text:style-name="T5">пущенными знаками препинания. Для изложений предлагаются тексты повествовательного характера с четкой сюжетной линией. Постепенно можно </text:span><text:span text:style-name="T39">использовать тексты с несложными описаниями - пейзажа, портрета и т.п.</text:span></text:p>
      <text:p text:style-name="P94">Чтение и читательская деятельность</text:p>
      <text:p text:style-name="P95"><text:span text:style-name="T18">В начальной школе проверяются следующие умения и навыки, свя­занные с читательской деятельностью: навык осознанного чтения в опре</text:span><text:span text:style-name="T5">деленном темпе (вслух и "про себя"); умения выразительно читать и пере</text:span><text:span text:style-name="T18">сказывать текст, учить наизусть стихотворение, прозаическое произведе­</text:span><text:span text:style-name="T48">ние.</text:span></text:p>
      <text:p text:style-name="P96"><text:span text:style-name="T5">При проверке умения пересказывать текст произведения особое внимание уделяется правильности передачи основного содержания текста, по­следовательности и полноте развития сюжета, выразительности при харак</text:span><text:span text:style-name="T13">теристике образов.</text:span></text:p>
      <text:p text:style-name="P97"><text:span text:style-name="T5">Кроме техники чтения учитель контролирует </text:span><text:span text:style-name="T12">и</text:span><text:span text:style-name="T6"> </text:span><text:span text:style-name="T5">собственно читатель­</text:span><text:span text:style-name="T18">скую деятельность школьника: умение ориентироваться в книге, знание литературных произведений, их жанров и особенностей, знание имен дет</text:span><text:span text:style-name="T13">ских писателей и поэтов и их жанровые </text:span><text:span text:style-name="T17">приоритеты</text:span><text:span text:style-name="T14"> </text:span><text:span text:style-name="T13">(писал сказки, стихи о природе и т.п.).</text:span></text:p>
      <text:p text:style-name="P98">Чтение и читательская деятельность в разных классах начальной <text:span text:style-name="T75">школы имеет специфические особенности. Если в первом классе чтение выступает объектом усвоения (осваиваются способы чтения, ведется работа над пониманием прочитанных слов, предложений и небольших текстов), то </text:span><text:span text:style-name="T78">во вторых - четвертых классах чтение постепенно становится </text:span><text:span text:style-name="T81">обще учебным</text:span><text:span text:style-name="T79"> </text:span><text:span text:style-name="T82">умением. Одним из показателей этого является </text:span><text:span text:style-name="T84">изменение</text:span><text:span text:style-name="T83"> </text:span><text:span text:style-name="T82">соотношения чтения "про себя" и вслух. Кроме этого, в первом классе основное учебное </text:span><text:span text:style-name="T75">время занимает чтение вслух, тогда как по мере овладения навыками быст­</text:span><text:span text:style-name="T90">рого осознанного чтения увеличивается доля чтения "про себя" (от 10-15% </text:span><text:span text:style-name="T75">в первом классе и до 80-85% в четвертом классе).</text:span></text:p>
      <text:p text:style-name="P99"><text:span text:style-name="T18">Учитывая особенности уровня сформированности навыка чтения </text:span><text:span text:style-name="T5">школьников, учитель ставит конкретные задачи контролирующей деятель</text:span><text:span text:style-name="T30">ности:</text:span></text:p>
      <text:p text:style-name="P100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5">в </text:span><text:span text:style-name="T11">первом</text:span><text:span text:style-name="T10"> </text:span><text:span text:style-name="T9">классе </text:span><text:span text:style-name="T5">проверяется сформированность слогового способа чте</text:span><text:span text:style-name="T26">ния; осознание общего смысла читаемого текста при темпе    чтения не </text:span><text:span text:style-name="T5">менее 25-30 слов в минуту (на конец года); понимания значения отдельных </text:span><text:span text:style-name="T13">слов и предложений;</text:span></text:p>
      <text:p text:style-name="P101"><office:annotation><dc:date>2011-09-15T11:23:53</dc:date><text:p>&lt;!--[if !supportLists]--&gt;</text:p></office:annotation>-<office:annotation><dc:date>2011-09-15T11:23:53</dc:date><text:p>&lt;!--[endif]--&gt;</text:p></office:annotation><text:span text:style-name="T95"> </text:span><text:span text:style-name="T21">во втором классе </text:span><text:span text:style-name="T18">проверяется сформированность умения читать целы</text:span><text:span text:style-name="T39">ми словами и словосочетаниями; осознание общего смысла и содержания </text:span><text:span text:style-name="T18">прочитанного текста при темпе чтения вслух не менее 45-50 слов в минуту</text:span><text:span text:style-name="T2"> </text:span><text:span text:style-name="T18">(на конец года); умение использовать паузы, соответствующие знакам препинания, интонации, передающие характерные особенности героев;</text:span></text:p>
      <text:p text:style-name="P102">- <text:span text:style-name="T94">в третьем классе </text:span>наряду с проверкой сформированности умения чи<text:span text:style-name="T82">тать целыми словами основными задачами контроля являются достижение </text:span>осмысления прочитанного текста при темпе чтения не менее 65-70 слов в <text:span text:style-name="T75">минуту (вслух) и 85-90 слов в минуту ("про себя"); проверка выразительно­</text:span><text:span text:style-name="T93">сти чтения подготовленного текста прозаических произведений и стихо</text:span><text:span text:style-name="T75">творений, </text:span><text:span text:style-name="T75">использование основных средств выразительности: пауз, логиче</text:span><text:span text:style-name="T82">ских ударений, интонационного рисунка;</text:span></text:p>
      <text:p text:style-name="P103">-       <text:span text:style-name="T80">в четвертом классе </text:span><text:span text:style-name="T78">проверяется </text:span><text:span text:style-name="T81">сформированность</text:span><text:span text:style-name="T78"> умения читать сло</text:span><text:span text:style-name="T82">восочетаниями и синтагмами; достижение осмысления текста, прочитанно</text:span><text:span text:style-name="T90">го при ориентировочном темпе 80-90 слов в минуту (вслух) и 115-120 слов </text:span><text:span text:style-name="T86">в минуту ("про себя"); выразительность чтения по книге и наизусть как </text:span><text:span text:style-name="T75">подготовленного, так и не подготовленного текста, самостоятельный выбор </text:span><text:span text:style-name="T82">элементарных средств выразительности </text:span><text:span text:style-name="T83">в </text:span><text:span text:style-name="T82">зависимости от характера произ</text:span><text:span text:style-name="T88">ведения.</text:span></text:p>
      <text:p text:style-name="P181"><text:soft-page-break/><text:span text:style-name="T28">Классификация ошибок и недочетов, влияющих на снижение оценки</text:span><text:span text:style-name="T26"> </text:span></text:p>
      <text:p text:style-name="P104">Ошибки:</text:p>
      <text:p text:style-name="P25"><text:span text:style-name="T2"><office:annotation><dc:date>2011-09-15T11:23:53</dc:date><text:p>&lt;!--[if !supportLists]--&gt;</text:p></office:annotation></text:span><text:span text:style-name="T2">-</text:span><text:span text:style-name="T96"> </text:span><text:span text:style-name="T96"><office:annotation><dc:date>2011-09-15T11:23:53</dc:date><text:p>&lt;!--[endif]--&gt;</text:p></office:annotation></text:span><text:span text:style-name="T96"> </text:span><text:span text:style-name="T39">искажения читаемых слов (замена, перестановка, пропуски или добав</text:span><text:span text:style-name="T18">ления букв, слогов, слов);</text:span></text:p>
      <text:p text:style-name="P105"><text:span text:style-name="T2"><office:annotation><dc:date>2011-09-15T11:23:53</dc:date><text:p>&lt;!--[if !supportLists]--&gt;</text:p></office:annotation></text:span><text:span text:style-name="T2">-</text:span><text:span text:style-name="T96"> </text:span><text:span text:style-name="T96"><office:annotation><dc:date>2011-09-15T11:23:53</dc:date><text:p>&lt;!--[endif]--&gt;</text:p></office:annotation></text:span><text:span text:style-name="T96"> </text:span><text:span text:style-name="T18">неправильная постановка ударений (более 2);</text:span></text:p>
      <text:p text:style-name="P26"><text:span text:style-name="T2"><office:annotation><dc:date>2011-09-15T11:23:53</dc:date><text:p>&lt;!--[if !supportLists]--&gt;</text:p></office:annotation></text:span><text:span text:style-name="T2">-</text:span><text:span text:style-name="T96"> </text:span><text:span text:style-name="T96"><office:annotation><dc:date>2011-09-15T11:23:53</dc:date><text:p>&lt;!--[endif]--&gt;</text:p></office:annotation></text:span><text:span text:style-name="T96"> </text:span><text:span text:style-name="T2">чтение всею текста без смысловых пауз, нарушение темпа и четкости </text:span><text:span text:style-name="T18">произношения слов при чтении вслух;</text:span></text:p>
      <text:p text:style-name="P106">- <text:span text:style-name="T93">непонимание общего смысла прочитанного текста за установленное </text:span><text:span text:style-name="T78">время чтения;</text:span></text:p>
      <text:p text:style-name="P107">-   <text:span text:style-name="T82">неправильные ответы на вопросы по содержанию текста;</text:span></text:p>
      <text:p text:style-name="P109">- <text:span text:style-name="T82">неумение выделить основную мысль прочитанного; неумение </text:span><text:span text:style-name="T84">найти</text:span><text:span text:style-name="T83"> </text:span><text:span text:style-name="T82">в </text:span><text:span text:style-name="T90">тексте слова и выражения, подтверждающие понимание основного содер</text:span><text:span text:style-name="T82">жания прочитанного;</text:span></text:p>
      <text:p text:style-name="P110">-   <text:span text:style-name="T90">нарушение при пересказе последовательности событий в произведе­</text:span><text:span text:style-name="T87">нии;</text:span></text:p>
      <text:p text:style-name="P111">- <text:span text:style-name="T82">нетвердое знание наизусть подготовленного текста;</text:span></text:p>
      <text:p text:style-name="P112">-   <text:span text:style-name="T82">монотонность чтения, отсутствие средств выразительности.<text:line-break/></text:span><text:span text:style-name="T89">Недочеты:</text:span></text:p>
      <text:p text:style-name="P108">- <text:span text:style-name="T75">не более двух неправильных ударений;</text:span>              </text:p>
      <text:p text:style-name="P113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13">отдельные нарушения смысловых пауз, темпа и четкости произношения </text:span><text:span text:style-name="T5">слов при чтении вслух;</text:span></text:p>
      <text:p text:style-name="P113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18">осознание прочитанного текста за время, немного превышающее уста</text:span><text:span text:style-name="T30">новленное;</text:span></text:p>
      <text:p text:style-name="P114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13">неточности при формулировке основной мысли </text:span><text:span text:style-name="T17">произведения;</text:span></text:p>
      <text:p text:style-name="P113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18">нецелесообразность использования средств выразительности, недоста­точная выразительность при передаче характера персонажа. </text:span></text:p>
      <text:p text:style-name="P115"><text:span text:style-name="T13">Нормы оценок по чтению и читательской </text:span><text:span text:style-name="T17">деятельности</text:span><text:span text:style-name="T14"> </text:span><text:span text:style-name="T13">соответству</text:span><text:span text:style-name="T18">ют общим требованиям, указанным в данном документе.</text:span></text:p>
      <text:p text:style-name="P182">Особенности организации контроля по чтению</text:p>
      <text:p text:style-name="P116"><text:span text:style-name="T12">Текущий </text:span><text:span text:style-name="T5">контроль по чтению проходит на каждом уроке в виде ин</text:span><text:span text:style-name="T18">дивидуального или фронтального устного опроса: чтение текста, пересказ содержания произведения (полно, кратко, выборочно), выразительное чте</text:span><text:span text:style-name="T5">ние наизусть или с листа. Осуществляется на материале изучаемых про</text:span><text:span text:style-name="T18">граммных произведений в основном в устной форме. Возможны и пись</text:span><text:span text:style-name="T5">менные работы - небольшие по объему (ответы на вопросы, описание героя </text:span><text:span text:style-name="T33">или события), </text:span><text:span text:style-name="T34">а </text:span><text:span text:style-name="T33">также самостоятельные работы с книгой, </text:span><text:span text:style-name="T35">иллюстрациями</text:span><text:span text:style-name="T34"> </text:span><text:span text:style-name="T33">и </text:span><text:span text:style-name="T13">оглавлением. Целесообразно для этого использовать </text:span><text:span text:style-name="T14">и </text:span><text:span text:style-name="T13">тестовые задания ти­</text:span><text:span text:style-name="T39">па "закончи предложение", "найди правильный ответ", "найди ошибку" и </text:span><text:span text:style-name="T24">т.п.</text:span></text:p>
      <text:p text:style-name="P117"><text:span text:style-name="T39">Тематический контроль проводится после изучения определенной </text:span><text:span text:style-name="T18">темы и может проходить как в устной, так и в письменной форме. Письменная работа также может быть проведена в виде тестовых заданий, по­</text:span><text:span text:style-name="T5">строенных с учетом предмета чтения.</text:span></text:p>
      <text:p text:style-name="P118"><text:span text:style-name="T49">ИТОГОВЫЙ </text:span><text:span text:style-name="T48">контроль по проверке чтения вслух проводится индивиду</text:span><text:span text:style-name="T5">ально. Для проверки подбираются доступные по лексике и содержанию не</text:span><text:span text:style-name="T18">знакомые тексты. При выборе текста осуществляется подсчет количества </text:span><text:span text:style-name="T39">слов (слово "средней" длины равно 6 знакам, к знакам относят как букву, </text:span><text:span text:style-name="T5">так и пробел между словами). </text:span><text:span text:style-name="T12">Для </text:span><text:span text:style-name="T5">проверки понимания текста учитель задает после чтения вопросы. Проверка навыка чтения "про себя" проводится фронтально или </text:span><text:span text:style-name="T12">группами.</text:span><text:span text:style-name="T6"> </text:span><text:span text:style-name="T5">Для проверки учитель заготавливает инди</text:span><text:span text:style-name="T18">видуальные карточки, которые получает каждый ученик. Задания на кар­точках могут быть общими, а могут быть дифференцированными. Для учета результатов проверки навыка чтения учитель пользуется соответствую­</text:span><text:span text:style-name="T30">щей схемой.</text:span></text:p>
      <text:h text:style-name="P188" text:outline-level="3"><text:soft-page-break/>Схема учета навыка чтения в 1 - ом классе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65">Фамилия</text:p>
            <text:p text:style-name="P165">ученика</text:p>
          </table:table-cell>
          <table:table-cell table:style-name="Таблица1.A1" office:value-type="string">
            <text:p text:style-name="P166">Способ</text:p>
            <text:p text:style-name="P166">чтения</text:p>
          </table:table-cell>
          <table:table-cell table:style-name="Таблица1.A1" office:value-type="string">
            <text:p text:style-name="P166">Темп чтения,</text:p>
            <text:p text:style-name="P166">при котором</text:p>
            <text:p text:style-name="P166">осознает текст</text:p>
          </table:table-cell>
          <table:table-cell table:style-name="Таблица1.A1" office:value-type="string">
            <text:p text:style-name="P166">Чтение без </text:p>
            <text:p text:style-name="P166">ошибок</text:p>
          </table:table-cell>
          <table:table-cell table:style-name="Таблица1.A1" office:value-type="string">
            <text:p text:style-name="P166">Осознанность</text:p>
            <text:p text:style-name="P166"> чтения</text:p>
          </table:table-cell>
          <table:table-cell table:style-name="Таблица1.F1" office:value-type="string">
            <text:p text:style-name="P166">Общая оценка</text:p>
          </table:table-cell>
        </table:table-row>
        <table:table-row>
          <table:table-cell table:style-name="Таблица1.A2" table:number-columns-spanned="6" office:value-type="string">
            <text:p text:style-name="P167">Схема учета навыка чтения во 2 – 4-х класса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8">Фамилия </text:p>
            <text:p text:style-name="P168">ученика</text:p>
          </table:table-cell>
          <table:table-cell table:style-name="Таблица1.A3" office:value-type="string">
            <text:p text:style-name="P169">Темп чтения,</text:p>
            <text:p text:style-name="P169">при котором осознает основную мысль текста</text:p>
          </table:table-cell>
          <table:table-cell table:style-name="Таблица1.A3" office:value-type="string">
            <text:p text:style-name="P169">Чтение без ошибок</text:p>
          </table:table-cell>
          <table:table-cell table:style-name="Таблица1.A3" office:value-type="string">
            <text:p text:style-name="P169">Ответы по содержанию текста</text:p>
          </table:table-cell>
          <table:table-cell table:style-name="Таблица1.A3" office:value-type="string">
            <text:p text:style-name="P169">Выразительное чтение (подготовка заранее)</text:p>
          </table:table-cell>
          <table:table-cell table:style-name="Таблица1.A2" office:value-type="string">
            <text:p text:style-name="P169">Общая оценка</text:p>
          </table:table-cell>
        </table:table-row>
      </table:table>
      <text:h text:style-name="P192" text:outline-level="4">Математика</text:h>
      <text:p text:style-name="P1">Оценивание письменных работ</text:p>
      <text:p text:style-name="P119"><text:span text:style-name="T60">В основе данного оценивания лежат следующие показатели: пра</text:span><text:span text:style-name="T18">вильность выполнения и объем выполненного задания. </text:span></text:p>
      <text:p text:style-name="P183"><text:span text:style-name="T22">Классификация ошибок и недочетов, влияющих</text:span><text:span text:style-name="T18"> </text:span><text:span text:style-name="T22">на снижение оценки </text:span></text:p>
      <text:p text:style-name="P2">Ошибки:</text:p>
      <text:p text:style-name="P120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2">незнание или неправильное применение свойств, правил, алгоритмов, существующих зависимостей, лежащих в основе выполнения задания или </text:span><text:span text:style-name="T18">используемых в ходе его выполнения;</text:span></text:p>
      <text:p text:style-name="P123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18">неправильный выбор действий, операций;</text:span></text:p>
      <text:p text:style-name="P121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18">неверные вычисления в случае, когда цель задания - проверка вычисли тельных умений и навыков;</text:span></text:p>
      <text:p text:style-name="P122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18">пропуск части математических выкладок, действий, операций, существенно влияющих на получение правильного ответа;</text:span></text:p>
      <text:p text:style-name="P124">- <text:span text:style-name="T92">несоответствие </text:span><text:span text:style-name="T90">пояснительного текста, ответа задания, наименования </text:span><text:span text:style-name="T75">величин выполненным </text:span><text:span text:style-name="T77">действиям</text:span><text:span text:style-name="T76"> </text:span><text:span text:style-name="T75">и полученным результатам:</text:span></text:p>
      <text:p text:style-name="P125">- <text:span text:style-name="T82">несоответствие выполненных измерений и геометрических построений заданным параметрам.</text:span></text:p>
      <text:p text:style-name="P184">Недочеты:</text:p>
      <text:p text:style-name="P126"><text:span text:style-name="T56">- </text:span><text:span text:style-name="T2">неправильное списывание данных (чисел, знаков, обозначений, вели</text:span><text:span text:style-name="T24">чин);</text:span></text:p>
      <text:p text:style-name="P127"><text:span text:style-name="T2"><office:annotation><dc:date>2011-09-15T11:23:53</dc:date><text:p>&lt;!--[if !supportLists]--&gt;</text:p></office:annotation></text:span><text:span text:style-name="T2">-</text:span><text:span text:style-name="T96"> </text:span><text:span text:style-name="T96"><office:annotation><dc:date>2011-09-15T11:23:53</dc:date><text:p>&lt;!--[endif]--&gt;</text:p></office:annotation></text:span><text:span text:style-name="T96"> </text:span><text:span text:style-name="T39">ошибки в записях математических терминов, символов при оформле</text:span><text:span text:style-name="T18">нии математических выкладок;</text:span></text:p>
      <text:p text:style-name="P127"><text:span text:style-name="T2"><office:annotation><dc:date>2011-09-15T11:23:53</dc:date><text:p>&lt;!--[if !supportLists]--&gt;</text:p></office:annotation></text:span><text:span text:style-name="T2">-</text:span><text:span text:style-name="T96"> </text:span><text:span text:style-name="T96"><office:annotation><dc:date>2011-09-15T11:23:53</dc:date><text:p>&lt;!--[endif]--&gt;</text:p></office:annotation></text:span><text:span text:style-name="T96"> </text:span><text:span text:style-name="T44">неверные вычисления в случае, когда цель задания не связана с про</text:span><text:span text:style-name="T5">веркой вычислительных умений и навыков;</text:span></text:p>
      <text:p text:style-name="P185"><text:soft-page-break/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30">наличие записи действий;</text:span></text:p>
      <text:p text:style-name="P130">-      <text:span text:style-name="T82">отсутствие ответа к заданию или ошибки в записи ответа.</text:span></text:p>
      <text:p text:style-name="P131">Снижение отметки за общее впечатление от работы допускается в случаях, указанных выше.</text:p>
      <text:h text:style-name="P193" text:outline-level="5">Оценивание устных ответов</text:h>
      <text:p text:style-name="P132">В основу оценивания устного ответа учащихся положены следую<text:span text:style-name="T90">щие показатели: правильность, обоснованность, самостоятельность, пол</text:span><text:span text:style-name="T85">нота.</text:span></text:p>
      <text:p text:style-name="P133">Ошибки:</text:p>
      <text:p text:style-name="P129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18">неправильный ответ на поставленный вопрос;</text:span></text:p>
      <text:p text:style-name="P134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5">неумение ответить на поставленный вопрос или выполнить задание без </text:span><text:span text:style-name="T13">помощи учителя;</text:span></text:p>
      <text:p text:style-name="P135">-   <text:span text:style-name="T93">при правильном выполнении задания неумение дать соответствую</text:span><text:span text:style-name="T82">щие объяснения.</text:span></text:p>
      <text:p text:style-name="P137">Недочеты:</text:p>
      <text:p text:style-name="P128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18">неточный или неполный ответ на поставленный вопрос;</text:span></text:p>
      <text:p text:style-name="P138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5">при правильном ответе неумение самостоятельно или полно обосновать </text:span><text:span text:style-name="T18">и проиллюстрировать его;</text:span></text:p>
      <text:p text:style-name="P128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18">неумение точно сформулировать ответ решенной задачи;</text:span></text:p>
      <text:p text:style-name="P138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5">медленный темп выполнения задания, не являющийся индивидуальной </text:span><text:span text:style-name="T18">особенностью школьника;</text:span></text:p>
      <text:p text:style-name="P136">- <text:span text:style-name="T82">неправильное произношение математических терминов.</text:span></text:p>
      <text:h text:style-name="P191" text:outline-level="6">Особенности организации контроля по математике</text:h>
      <text:p text:style-name="P139"><text:span text:style-name="T18">Текущий контроль по математике можно осуществлять как в письменной, так и в устной форме. Письменные работы для текущего контроля рекомендуется проводить не реже одного раза в неделю в форме самостоя</text:span><text:span text:style-name="T5">тельной работы или математического диктанта. Желательно, чтобы работы </text:span><text:span text:style-name="T18">для текущего контроля состояли из нескольких однотипных заданий, с помощью которых осуществляется всесторонняя проверка только одного оп</text:span><text:span text:style-name="T39">ределенного умения (например, умения сравнивать натуральные числа, </text:span><text:span text:style-name="T18">умения находить площадь прямоугольника и др.).</text:span></text:p>
      <text:p text:style-name="P140"><text:span text:style-name="T5">Тематический контроль по математике в начальной школе проводит</text:span><text:span text:style-name="T39">ся в основном в письменной форме. Для тематических проверок выбира</text:span><text:span text:style-name="T5">ются узловые вопросы программы: приемы устных вычислений, действия с </text:span><text:span text:style-name="T18">многозначными числами, измерение величин и др.</text:span></text:p>
      <text:p text:style-name="P141"><text:span text:style-name="T39">Среди тематических проверочных работ особое место занимают ра</text:span><text:span text:style-name="T18">боты, с помощью которых проверяются знания табличных случаев сложения, вычитания, </text:span><text:span text:style-name="T23">умножения и</text:span><text:span text:style-name="T19"> </text:span><text:span text:style-name="T18">деления. Для обеспечения самостоятельно</text:span><text:span text:style-name="T39">сти учащихся подбирается несколько вариантов работы, каждый из кото­</text:span><text:span text:style-name="T13">рых содержит 30 примеров (соответственно по 15 на сложение и </text:span><text:span text:style-name="T17">вычитание</text:span><text:span text:style-name="T14"> </text:span><text:span text:style-name="T5">или умножение и деление). На выполнение такой работы отводится 5-6 ми</text:span><text:span text:style-name="T33">нут урока.</text:span></text:p>
      <text:p text:style-name="P142"><text:span text:style-name="T18">Итоговый контроль по математике проводится в форме контрольных </text:span><text:span text:style-name="T5">работ комбинированного характера, (они содержат арифметические задачи, </text:span><text:span text:style-name="T18">примеры, задания геометрического характера и др.). В этих работах снача</text:span><text:span text:style-name="T39">ла отдельно оценивается выполнение задач, примеров, заданий геометри­</text:span><text:span text:style-name="T18">ческого характера, а затем выводится итоговая отметка за всю работу.</text:span></text:p>
      <text:p text:style-name="P143"><text:span text:style-name="T33">При этом итоговая отметка не </text:span><text:span text:style-name="T35">выставляется</text:span><text:span text:style-name="T34"> </text:span><text:span text:style-name="T33">как средний балл, а </text:span><text:span text:style-name="T35">опре</text:span><text:span text:style-name="T12">деляется</text:span><text:span text:style-name="T6"> </text:span><text:span text:style-name="T5">с учетом тех </text:span><text:soft-page-break/><text:span text:style-name="T5">видов заданий, которые для данной работы являются </text:span><text:span text:style-name="T33">основными,</text:span></text:p>
      <text:p text:style-name="P144">-   Нормы оценок за итоговые контрольные работы соответствуют об<text:span text:style-name="T82">щим требованиям, указанным в данном документе.</text:span></text:p>
      <text:p text:style-name="P186"/>
      <text:p text:style-name="P186">Окружающий мир</text:p>
      <text:p text:style-name="P145"><text:span text:style-name="T5"> </text:span><text:span text:style-name="T44">(естествознание и обществознание)</text:span></text:p>
      <text:p text:style-name="P145"><text:span text:style-name="T44"/></text:p>
      <text:p text:style-name="P146"><text:span text:style-name="T18">Специфичность содержания предметов, составляющих образователь</text:span><text:span text:style-name="T44">ную область "Окружающий мир", оказывает влияние на содержание и </text:span><text:span text:style-name="T39">формы контроля. Основная цель контроля - проверка знания фактов учеб</text:span><text:span text:style-name="T18">ного материала, умения детей делать </text:span><text:span text:style-name="T19">простейшие </text:span><text:span text:style-name="T18">выводы, высказывать </text:span><text:span text:style-name="T39">обобщенные суждения, приводить примеры из дополнительных источни­</text:span><text:span text:style-name="T5">ков, применять комплексные знания.</text:span></text:p>
      <text:p text:style-name="Text_20_body">Классификация ошибок и недочетов, влияющих на снижение оценки</text:p>
      <text:p text:style-name="P147"> <text:span text:style-name="T94">Ошибки:</text:span></text:p>
      <text:p text:style-name="P148"><text:span text:style-name="T40">- </text:span><text:span text:style-name="T39">неправильное определение </text:span><text:span text:style-name="T42">понятия,</text:span><text:span text:style-name="T41"> </text:span><text:span text:style-name="T39">замена существенной характери­</text:span><text:span text:style-name="T18">стики понятия несущественной;</text:span></text:p>
      <text:p text:style-name="P149">- <text:span text:style-name="T86">нарушение последовательности в описании объекта (явления) в тех </text:span><text:span text:style-name="T82">случаях, когда она является существенной;</text:span></text:p>
      <text:p text:style-name="P150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39">неправильное раскрытие (в рассказе-рассуждении) причины, законо</text:span><text:span text:style-name="T18">мерности, условия протекания того или иного изученного явления;</text:span></text:p>
      <text:p text:style-name="P150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39">ошибки в сравнении объектов, их классификации на группы по суще­</text:span><text:span text:style-name="T13">ственным признакам;</text:span></text:p>
      <text:p text:style-name="P150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13">незнание фактического материала, неумение привести самостоятельные </text:span><text:span text:style-name="T5">примеры, подтверждающие высказанное суждение:</text:span></text:p>
      <text:p text:style-name="P151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39">отсутствие умения выполнять рисунок, схему, неправильное заполне­</text:span><text:span text:style-name="T5">ние таблицы; неумение подтвердить свой ответ схемой, рисунком, иллюстративным материалом;</text:span></text:p>
      <text:p text:style-name="P150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5">ошибки при постановке опыта, приводящие к неправильному результа­</text:span><text:span text:style-name="T48">ту;</text:span></text:p>
      <text:p text:style-name="P152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18">неумение ориентироваться, на карте, плане, затруднения в правильном показе изученных объектов (природоведческих и исторических).</text:span></text:p>
      <text:p text:style-name="P2">Недочеты:</text:p>
      <text:p text:style-name="P155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18">преобладание при описании объекта несущественных его признаков;</text:span></text:p>
      <text:p text:style-name="P150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39">неточности при выполнении рисунков, схем, таблиц, не влияющих от</text:span><text:span text:style-name="T5">рицательно на результат работы; </text:span><text:span text:style-name="T12">отсутствие </text:span><text:span text:style-name="T5">обозначений и подписей;</text:span></text:p>
      <text:p text:style-name="P150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2">отдельные нарушения последовательности операций при проведении </text:span><text:span text:style-name="T5">опыта, не приводящие к неправильному результату:</text:span></text:p>
      <text:p text:style-name="P153"><text:span text:style-name="T2"><office:annotation><dc:date>2011-09-15T11:23:53</dc:date><text:p>&lt;!--[if !supportLists]--&gt;</text:p></office:annotation></text:span><text:span text:style-name="T2">-</text:span><text:span text:style-name="T74"><office:annotation><dc:date>2011-09-15T11:23:53</dc:date><text:p>&lt;!--[endif]--&gt;</text:p></office:annotation></text:span><text:span text:style-name="T100"> </text:span><text:span text:style-name="T17">неточности </text:span><text:span text:style-name="T13">в определении назначения прибора, его применение осуще­</text:span><text:span text:style-name="T5">ствляется после наводящих вопросов;</text:span></text:p>
      <text:p text:style-name="P155"><text:span text:style-name="T2"><office:annotation><dc:date>2011-09-15T11:23:53</dc:date><text:p>&lt;!--[if !supportLists]--&gt;</text:p></office:annotation></text:span><text:span text:style-name="T2">-</text:span><text:span text:style-name="T2"><office:annotation><dc:date>2011-09-15T11:23:53</dc:date><text:p>&lt;!--[endif]--&gt;</text:p></office:annotation></text:span><text:span text:style-name="T96"> </text:span><text:span text:style-name="T18">неточности при нахождении объекта на карте.</text:span></text:p>
      <text:p text:style-name="P154">Особенности организации контроля по "Окружающему миру"</text:p>
      <text:p text:style-name="P156"><text:span text:style-name="T18">Для контроля и оценки знаний и умений по предметам этой образовательной области используются индивидуальная и фронтальная устные </text:span><text:span text:style-name="T13">проверки, различные письменные работы, которые не требуют развернуто</text:span><text:span text:style-name="T5">го ответа с большой затратой времени, а также самостоятельные практиче­ские работы с картами, приборами, моделями, лабораторным оборудовани</text:span><text:span text:style-name="T25">ем.</text:span></text:p>
      <text:p text:style-name="P157"><text:span text:style-name="T18">Фронтальный опрос проводится как беседа-полилог, в котором уча</text:span><text:span text:style-name="T5">ствуют учащиеся всего </text:span><text:soft-page-break/><text:span text:style-name="T5">класса. Учитель подготавливает серию вопросов по конкретной теме курса, на которые учащиеся дают короткие обоснованные </text:span><text:span text:style-name="T18">ответы. Поскольку основная цель таких контрольных бесед - проверка </text:span><text:span text:style-name="T13">осознанности усвоения учебной программы, это определяет необходимость</text:span> <text:span text:style-name="T5">подбора таких вопросов, которые проверяют не только знания фактическо­</text:span><text:span text:style-name="T18">го материала (повторить статью учебника, перечислить, вспомнить и т.п.), но и умение сопоставить факты, выбрать альтернативу, сравнить, про­</text:span><text:span text:style-name="T5">анализировать, найти причину явления и т.п.</text:span></text:p>
      <text:p text:style-name="P158"><text:span text:style-name="T18">Индивидуальный устный опрос также имеет свои специфические </text:span><text:span text:style-name="T39">особенности на уроках по предметам данной образовательной области. </text:span><text:span text:style-name="T18">Можно выделить следующие формы индивидуального опроса: рассказ-описание и рассказ-рассуждение.</text:span></text:p>
      <text:p text:style-name="P159"><text:span text:style-name="T18">Рассказ-описание. Ученик дает последовательное, логическое описание объекта или явления окружающего мира, раскрывающее их существенные признаки и свойства. При оценке этого вида рассказа учитываются </text:span><text:span text:style-name="T5">полнота раскрытия вопроса, выделение наиболее существенных признаков </text:span><text:span text:style-name="T39">объекта, логичность изложения, передача своего отношения к описыва</text:span><text:span text:style-name="T5">емому предмету. Положительной оценки заслуживает желание ученика от</text:span><text:span text:style-name="T18">ступить от текста учебника, не повторить его дословно, а высказать мысль </text:span><text:span text:style-name="T2">своими словами, привести собственные примеры из жизненного опыта. </text:span><text:span text:style-name="T5">Особо отмечается использование дополнительной литературы и иллюстра</text:span><text:span text:style-name="T18">тивного материала, самостоятельно выполненных рисунков и схем.</text:span></text:p>
      <text:p text:style-name="P160"><text:span text:style-name="T18">Рассказ-рассуждение проверяет умение учащегося самостоятельно </text:span><text:span text:style-name="T66">обобщить полученные знания, правильно установить причинно-</text:span><text:span text:style-name="T18">следственные, пространственные и временные связи, использовать приобретенные знания в нестандартной ситуации с применением схем, таблиц, </text:span><text:span text:style-name="T35">диаграмм и</text:span><text:span text:style-name="T34"> </text:span><text:span text:style-name="T33">т.п. Этот вид опроса очень важен для проверки уровня развития </text:span><text:span text:style-name="T5">школьника, сформированности логического мышления, воображения, связной речи-рассуждения.</text:span></text:p>
      <text:p text:style-name="P161"><text:span text:style-name="T60">При письменной проверке знаний по предметам естественно</text:span><text:span text:style-name="T5">научного и обществоведческого направления </text:span><text:span text:style-name="T12">используются</text:span><text:span text:style-name="T6"> </text:span><text:span text:style-name="T5">такие кон</text:span><text:span text:style-name="T39">трольные работы, которые не требуют полного, обстоятельного письмен</text:span><text:span text:style-name="T5">ного ответа, что связано с недостаточными возможностями письменной ре</text:span><text:span text:style-name="T18">чи младших школьников. Целесообразны поэтому тестовые задания по нескольким вариантам на поиск ошибки, выбор ответа, продолжение или ис</text:span><text:span text:style-name="T5">правление высказывания и др. Имеют большое значение и работы с индивидуальными карточками-заданиями: дети заполняют таблицы, рисуют или </text:span><text:span text:style-name="T18">дополняют схемы, диаграммы, выбирают правильную дату и т.п. Эти задания целесообразно строить как дифференцированные, что позволит прове</text:span><text:span text:style-name="T5">рить и учесть в дальнейшей работе индивидуальный темп продвижения де</text:span><text:span text:style-name="T48">тей.</text:span></text:p>
      <text:p text:style-name="P162"><text:span text:style-name="T5">Интересной формой письменного контроля сформированности представлений об окружающем мире являются графические работы. Здесь учитель проверяет осмысленность имеющихся у школьника знаний, умение </text:span><text:span text:style-name="T18">передать мысль не словом, а образом, моделью, рисунком-схемой.</text:span></text:p>
      <text:p text:style-name="P163"><text:span text:style-name="T18">Специфической формой контроля, сочетающей в себе элементы как устного, так и письменного опроса, является работа с приборами, лабора</text:span><text:span text:style-name="T5">торным оборудованием, моделями. Эта форма контроля используется в ос</text:span><text:span text:style-name="T18">новном на уроках, формирующих естественнонаучные представления дет</text:span><text:span text:style-name="T5">ей. Основная цель этих проверочных работ: определение уровня развития </text:span><text:span text:style-name="T39">умений школьников работать с оборудованием, планировать наблюдение </text:span><text:span text:style-name="T5">или опыт, вести самостоятельно практическую </text:span><text:span text:style-name="T12">работу.</text:span></text:p>
      <text:p text:style-name="Text_20_body"><text:span text:style-name="T5">Нормы опенок за все виды проверочных работ по предметам образо­</text:span><text:span text:style-name="T39">вательной области "Окружающий мир" соответствуют общим требовани­</text:span><text:span text:style-name="T5">ям, указанным в данном документе.</text:span></text:p>
      <text:p text:style-name="P171"><text:a xlink:type="simple" xlink:href="http://ruokueda.narod.ru/"><text:span text:style-name="T6">На главную страницу</text:span></text:a></text:p>
      <text:section text:style-name="Sect1" text:name="ch">
        <text:p text:style-name="Text_20_body"><text:script script:language="JavaScript" xlink:href="http://yabs.yandex.ru/show/163"/><draw:frame draw:style-name="fr1" draw:name="Врезка1" text:anchor-type="as-char" svg:width="0.041cm" svg:height="0.041cm" draw:z-index="0"><draw:text-box><text:p text:style-name="Text_20_body"/></draw:text-box></draw:frame></text:p>
      </text:section>
      <text:section text:style-name="Sect1" text:name="bn">
        <table:table table:name="Таблица2" table:style-name="Таблица2">
          <table:table-column table:style-name="Таблица2.A"/>
          <table:table-row>
            <table:table-cell table:style-name="Таблица2.A1" office:value-type="string">
              <table:table table:name="Таблица3" table:style-name="Таблица3">
                <table:table-column table:style-name="Таблица3.A"/>
                <table:table-row table:style-name="Таблица3.1">
                  <table:table-cell table:style-name="Таблица3.A1" office:value-type="string">
                    <text:p text:style-name="Table_20_Contents"><draw:frame draw:style-name="fr1" draw:name="Врезка2" text:anchor-type="as-char" svg:width="0.041cm" svg:height="0.041cm" draw:z-index="5"><draw:text-box><text:p text:style-name="Text_20_body"/></draw:text-box></draw:frame></text:p>
                    <table:table table:name="Таблица4" table:style-name="Таблица4">
                      <table:table-column table:style-name="Таблица4.A"/>
                      <table:table-column table:style-name="Таблица4.B"/>
                      <table:table-column table:style-name="Таблица4.C"/>
                      <table:table-column table:style-name="Таблица4.D" table:number-columns-repeated="2"/>
                      <table:table-column table:style-name="Таблица4.A"/>
                      <table:table-row table:style-name="Таблица4.1">
                        <table:table-cell table:style-name="Таблица4.A1" office:value-type="string">
                          <text:p text:style-name="Table_20_Contents"><draw:frame draw:style-name="fr1" draw:name="Врезка3" text:anchor-type="as-char" svg:width="0.041cm" svg:height="0.041cm" draw:z-index="6"><draw:text-box><text:p text:style-name="Text_20_body"/></draw:text-box></draw:frame></text:p>
                        </table:table-cell>
                        <table:table-cell table:style-name="Таблица4.B1" office:value-type="string">
                          <text:p text:style-name="Table_20_Contents"><draw:a xlink:type="simple" xlink:href="http://www.yandex.ru/" office:target-frame-name="_blank" xlink:show="new"><draw:frame draw:style-name="fr4" draw:name="Графический объект1" text:anchor-type="as-char" svg:width="0.476cm" svg:height="0.37cm" draw:z-index="7"><draw:image xlink:href="http://yabs.yandex.ru/resource/by.gif" xlink:type="simple" xlink:show="embed" xlink:actuate="onLoad"/></draw:frame></draw:a></text:p>
                        </table:table-cell>
                        <table:table-cell table:style-name="Таблица4.C1" office:value-type="string">
                          <text:p text:style-name="Table_20_Contents"><draw:a xlink:type="simple" xlink:href="http://www.yandex.ru/advertising/index.html" office:target-frame-name="_blank" xlink:show="new"><draw:frame draw:style-name="fr5" draw:name="Графический объект2" text:anchor-type="as-char" svg:width="1.349cm" svg:height="0.37cm" draw:z-index="8"><draw:image xlink:href="http://yabs.yandex.ru/resource/bt.gif" xlink:type="simple" xlink:show="embed" xlink:actuate="onLoad"/></draw:frame></draw:a></text:p>
                        </table:table-cell>
                        <table:table-cell table:style-name="Таблица4.E1" office:value-type="string">
                          <text:p text:style-name="Table_20_Contents"><draw:a xlink:type="simple" xlink:href="http://narod.yandex.ru/help/20" office:target-frame-name="_blank" xlink:show="new"><draw:frame draw:style-name="fr6" draw:name="Графический объект3" text:anchor-type="as-char" svg:width="0.291cm" svg:height="0.265cm" draw:z-index="9"><draw:image xlink:href="http://yabs.yandex.ru/resource/bh.gif" xlink:type="simple" xlink:show="embed" xlink:actuate="onLoad"/></draw:frame></draw:a></text:p>
                        </table:table-cell>
                        <table:table-cell table:style-name="Таблица4.E1" office:value-type="string">
                          <text:p text:style-name="Table_20_Contents"><draw:a xlink:type="simple" xlink:href="http://ruokueda.narod.ru/doc/Pismo_MO_RF_kontrol.htm#"><draw:frame draw:style-name="fr6" draw:name="Графический объект4" text:anchor-type="as-char" svg:width="0.291cm" svg:height="0.265cm" draw:z-index="10"><draw:image xlink:href="http://yabs.yandex.ru/resource/bu.gif" xlink:type="simple" xlink:show="embed" xlink:actuate="onLoad"/></draw:frame></draw:a></text:p>
                        </table:table-cell>
                        <table:table-cell table:style-name="Таблица4.F1" office:value-type="string">
                          <text:p text:style-name="Table_20_Contents"><draw:frame draw:style-name="fr1" draw:name="Врезка4" text:anchor-type="as-char" svg:width="0.041cm" svg:height="0.041cm" draw:z-index="11"><draw:text-box><text:p text:style-name="Text_20_body"/></draw:text-box></draw:frame></text:p>
                        </table:table-cell>
                      </table:table-row>
                    </table:table>
                    <text:p text:style-name="Table_20_Contents"/>
                  </table:table-cell>
                </table:table-row>
                <table:table-row>
                  <table:table-cell table:style-name="Таблица3.A1" office:value-type="string">
                    <table:table table:name="Таблица5" table:style-name="Таблица5">
                      <table:table-column table:style-name="Таблица5.A"/>
                      <table:table-column table:style-name="Таблица5.B"/>
                      <table:table-column table:style-name="Таблица5.A"/>
                      <table:table-row table:style-name="Таблица5.1">
                        <table:table-cell table:style-name="Таблица5.A1" office:value-type="string">
                          <text:p text:style-name="Table_20_Contents"><draw:frame draw:style-name="fr6" draw:name="Графический объект5" text:anchor-type="as-char" svg:width="0.079cm" svg:height="0.041cm" draw:z-index="12"><draw:image xlink:href="http://yabs.yandex.ru/resource/bb.gif" xlink:type="simple" xlink:show="embed" xlink:actuate="onLoad"/></draw:frame></text:p>
                        </table:table-cell>
                        <table:table-cell table:style-name="Таблица5.B1" office:value-type="string">
                          <text:p text:style-name="Table_20_Contents"><draw:frame draw:style-name="fr1" draw:name="Врезка5" text:anchor-type="as-char" svg:width="0.041cm" svg:height="0.041cm" draw:z-index="13"><draw:text-box><text:p text:style-name="Text_20_body"/></draw:text-box></draw:frame></text:p>
                        </table:table-cell>
                        <table:table-cell table:style-name="Таблица5.A1" office:value-type="string">
                          <text:p text:style-name="Table_20_Contents"><draw:frame draw:style-name="fr6" draw:name="Графический объект6" text:anchor-type="as-char" svg:width="0.079cm" svg:height="0.041cm" draw:z-index="14"><draw:image xlink:href="http://yabs.yandex.ru/resource/bb.gif" xlink:type="simple" xlink:show="embed" xlink:actuate="onLoad"/></draw:frame></text:p>
                        </table:table-cell>
                      </table:table-row>
                      <table:table-row table:style-name="Таблица5.1">
                        <table:table-cell table:style-name="Таблица5.A2" office:value-type="string">
                          <text:p text:style-name="Table_20_Contents"><text:soft-page-break/><draw:frame draw:style-name="fr6" draw:name="Графический объект7" text:anchor-type="as-char" svg:width="0.079cm" svg:height="0.041cm" draw:z-index="15"><draw:image xlink:href="http://yabs.yandex.ru/resource/bb.gif" xlink:type="simple" xlink:show="embed" xlink:actuate="onLoad"/></draw:frame></text:p>
                        </table:table-cell>
                        <table:table-cell table:style-name="Таблица5.A1" office:value-type="string">
                          <text:p text:style-name="Table_20_Contents"><draw:a xlink:type="simple" xlink:href="http://yabs.yandex.ru/count/JGGRqNoa83i40000Zh5J6kS4QnI8hjae1fAlzSW7fWIAf8Fd1AMH3J6GeBK0If6yq4ba1fE6H8kZgLiUGda6" office:target-frame-name="_blank" xlink:show="new"><draw:frame draw:style-name="fr6" draw:name="Графический объект8" text:anchor-type="as-char" svg:width="2.646cm" svg:height="2.646cm" draw:z-index="16"><draw:image xlink:href="http://yabs.yandex.ru/count/JGGRqNv7II040000Zh5J6kS4QnI8hjae1fAlzSW7fWIAf8Fd1AMH3J6GeBK0If6yq4ba1fE6H8kagLiUGNa6" xlink:type="simple" xlink:show="embed" xlink:actuate="onLoad"/></draw:frame></draw:a></text:p>
                        </table:table-cell>
                        <table:table-cell table:style-name="Таблица5.A2" office:value-type="string">
                          <text:p text:style-name="Table_20_Contents"><draw:frame draw:style-name="fr6" draw:name="Графический объект9" text:anchor-type="as-char" svg:width="0.079cm" svg:height="0.041cm" draw:z-index="17"><draw:image xlink:href="http://yabs.yandex.ru/resource/bb.gif" xlink:type="simple" xlink:show="embed" xlink:actuate="onLoad"/></draw:frame></text:p>
                        </table:table-cell>
                      </table:table-row>
                      <table:table-row table:style-name="Таблица5.3">
                        <table:table-cell table:style-name="Таблица5.A2" office:value-type="string">
                          <text:p text:style-name="Table_20_Contents"><draw:frame draw:style-name="fr6" draw:name="Графический объект10" text:anchor-type="as-char" svg:width="0.079cm" svg:height="0.041cm" draw:z-index="18"><draw:image xlink:href="http://yabs.yandex.ru/resource/bb.gif" xlink:type="simple" xlink:show="embed" xlink:actuate="onLoad"/></draw:frame></text:p>
                        </table:table-cell>
                        <table:table-cell table:style-name="Таблица5.B3" office:value-type="string">
                          <text:p text:style-name="Table_20_Contents"><draw:frame draw:style-name="fr1" draw:name="Врезка6" text:anchor-type="as-char" svg:width="0.041cm" svg:height="0.041cm" draw:z-index="19"><draw:text-box><text:p text:style-name="Text_20_body"/></draw:text-box></draw:frame></text:p>
                        </table:table-cell>
                        <table:table-cell table:style-name="Таблица5.A2" office:value-type="string">
                          <text:p text:style-name="Table_20_Contents"><draw:frame draw:style-name="fr6" draw:name="Графический объект11" text:anchor-type="as-char" svg:width="0.079cm" svg:height="0.041cm" draw:z-index="20"><draw:image xlink:href="http://yabs.yandex.ru/resource/bb.gif" xlink:type="simple" xlink:show="embed" xlink:actuate="onLoad"/></draw:frame></text:p>
                        </table:table-cell>
                      </table:table-row>
                    </table:table>
                    <text:p text:style-name="Table_20_Contents"/>
                  </table:table-cell>
                </table:table-row>
                <table:table-row>
                  <table:table-cell table:style-name="Таблица3.A1" office:value-type="string">
                    <text:p text:style-name="P164"/>
                  </table:table-cell>
                </table:table-row>
                <table:table-row table:style-name="Таблица3.4">
                  <table:table-cell table:style-name="Таблица3.A1" office:value-type="string">
                    <text:p text:style-name="P164"><draw:frame draw:style-name="fr2" draw:name="Врезка7" text:anchor-type="paragraph" svg:width="0.041cm" draw:z-index="1"><draw:text-box fo:min-height="0.041cm"><table:table table:name="Таблица6" table:style-name="Таблица6"><table:table-column table:style-name="Таблица6.A"/><table:table-row table:style-name="Таблица6.1"><table:table-cell table:style-name="Таблица6.A1" office:value-type="string"><text:p text:style-name="Table_20_Contents"><draw:frame draw:style-name="fr1" draw:name="Врезка8" text:anchor-type="as-char" svg:width="0.041cm" svg:height="0.041cm" draw:z-index="21"><draw:text-box><text:p text:style-name="Text_20_body"/></draw:text-box></draw:frame></text:p></table:table-cell></table:table-row></table:table></draw:text-box></draw:frame><draw:frame draw:style-name="fr3" draw:name="Врезка9" text:anchor-type="paragraph" svg:width="0.041cm" draw:z-index="2"><draw:text-box fo:min-height="0.041cm"><table:table table:name="Таблица7" table:style-name="Таблица7"><table:table-column table:style-name="Таблица7.A"/><table:table-row table:style-name="Таблица7.1"><table:table-cell table:style-name="Таблица7.A1" office:value-type="string"><text:p text:style-name="Table_20_Contents"><draw:frame draw:style-name="fr1" draw:name="Врезка10" text:anchor-type="as-char" svg:width="0.041cm" svg:height="0.041cm" draw:z-index="22"><draw:text-box><text:p text:style-name="Text_20_body"/></draw:text-box></draw:frame></text:p></table:table-cell></table:table-row></table:table></draw:text-box></draw:frame></text:p>
                  </table:table-cell>
                </table:table-row>
                <table:table-row table:style-name="Таблица3.5">
                  <table:table-cell table:style-name="Таблица3.A1" office:value-type="string">
                    <text:p text:style-name="Table_20_Contents"><draw:frame draw:style-name="fr1" draw:name="Врезка11" text:anchor-type="as-char" svg:width="0.041cm" svg:height="0.041cm" draw:z-index="23"><draw:text-box><text:p text:style-name="Text_20_body"/></draw:text-box></draw:frame></text:p>
                  </table:table-cell>
                </table:table-row>
              </table:table>
              <text:p text:style-name="P164"/>
            </table:table-cell>
          </table:table-row>
        </table:table>
      </text:section>
      <text:section text:style-name="Sect1" text:name="bt">
        <table:table table:name="Таблица8" table:style-name="Таблица8">
          <table:table-column table:style-name="Таблица8.A"/>
          <table:table-row>
            <table:table-cell table:style-name="Таблица8.A1" office:value-type="string">
              <table:table table:name="Таблица9" table:style-name="Таблица9">
                <table:table-column table:style-name="Таблица9.A"/>
                <table:table-row table:style-name="Таблица9.1">
                  <table:table-cell table:style-name="Таблица9.A1" office:value-type="string">
                    <text:p text:style-name="Table_20_Contents"><draw:frame draw:style-name="fr1" draw:name="Врезка12" text:anchor-type="as-char" svg:width="0.041cm" svg:height="0.041cm" draw:z-index="24"><draw:text-box><text:p text:style-name="Text_20_body"/></draw:text-box></draw:frame></text:p>
                    <table:table table:name="Таблица10" table:style-name="Таблица10">
                      <table:table-column table:style-name="Таблица10.A"/>
                      <table:table-column table:style-name="Таблица10.B"/>
                      <table:table-column table:style-name="Таблица10.C"/>
                      <table:table-column table:style-name="Таблица10.D" table:number-columns-repeated="3"/>
                      <table:table-column table:style-name="Таблица10.A"/>
                      <table:table-row table:style-name="Таблица10.1">
                        <table:table-cell table:style-name="Таблица10.A1" office:value-type="string">
                          <text:p text:style-name="Table_20_Contents"><draw:frame draw:style-name="fr1" draw:name="Врезка13" text:anchor-type="as-char" svg:width="0.041cm" svg:height="0.041cm" draw:z-index="25"><draw:text-box><text:p text:style-name="Text_20_body"/></draw:text-box></draw:frame></text:p>
                        </table:table-cell>
                        <table:table-cell table:style-name="Таблица10.B1" office:value-type="string">
                          <text:p text:style-name="Table_20_Contents"><draw:a xlink:type="simple" xlink:href="http://www.yandex.ru/" office:target-frame-name="_blank" xlink:show="new"><draw:frame draw:style-name="fr4" draw:name="Графический объект12" text:anchor-type="as-char" svg:width="0.476cm" svg:height="0.37cm" draw:z-index="26"><draw:image xlink:href="http://yabs.yandex.ru/resource/by.gif" xlink:type="simple" xlink:show="embed" xlink:actuate="onLoad"/></draw:frame></draw:a></text:p>
                        </table:table-cell>
                        <table:table-cell table:style-name="Таблица10.C1" office:value-type="string">
                          <text:p text:style-name="Table_20_Contents"><draw:a xlink:type="simple" xlink:href="http://www.yandex.ru/advertising/index.html" office:target-frame-name="_blank" xlink:show="new"><draw:frame draw:style-name="fr5" draw:name="Графический объект13" text:anchor-type="as-char" svg:width="1.349cm" svg:height="0.37cm" draw:z-index="27"><draw:image xlink:href="http://yabs.yandex.ru/resource/bt.gif" xlink:type="simple" xlink:show="embed" xlink:actuate="onLoad"/></draw:frame></draw:a></text:p>
                        </table:table-cell>
                        <table:table-cell table:style-name="Таблица10.F1" office:value-type="string">
                          <text:p text:style-name="Table_20_Contents"><draw:a xlink:type="simple" xlink:href="http://narod.yandex.ru/help/20" office:target-frame-name="_blank" xlink:show="new"><draw:frame draw:style-name="fr6" draw:name="Графический объект14" text:anchor-type="as-char" svg:width="0.291cm" svg:height="0.265cm" draw:z-index="28"><draw:image xlink:href="http://yabs.yandex.ru/resource/bh.gif" xlink:type="simple" xlink:show="embed" xlink:actuate="onLoad"/></draw:frame></draw:a></text:p>
                        </table:table-cell>
                        <table:table-cell table:style-name="Таблица10.F1" office:value-type="string">
                          <text:p text:style-name="Table_20_Contents"><draw:a xlink:type="simple" xlink:href="http://ruokueda.narod.ru/doc/Pismo_MO_RF_kontrol.htm#"><draw:frame draw:style-name="fr6" draw:name="Графический объект15" text:anchor-type="as-char" svg:width="0.291cm" svg:height="0.265cm" draw:z-index="29"><draw:image xlink:href="http://yabs.yandex.ru/resource/bd.gif" xlink:type="simple" xlink:show="embed" xlink:actuate="onLoad"/></draw:frame></draw:a></text:p>
                        </table:table-cell>
                        <table:table-cell table:style-name="Таблица10.F1" office:value-type="string">
                          <text:p text:style-name="Table_20_Contents"><draw:a xlink:type="simple" xlink:href="http://ruokueda.narod.ru/doc/Pismo_MO_RF_kontrol.htm#"><draw:frame draw:style-name="fr6" draw:name="Графический объект16" text:anchor-type="as-char" svg:width="0.291cm" svg:height="0.265cm" draw:z-index="30"><draw:image xlink:href="http://yabs.yandex.ru/resource/bc.gif" xlink:type="simple" xlink:show="embed" xlink:actuate="onLoad"/></draw:frame></draw:a></text:p>
                        </table:table-cell>
                        <table:table-cell table:style-name="Таблица10.G1" office:value-type="string">
                          <text:p text:style-name="Table_20_Contents"><draw:frame draw:style-name="fr1" draw:name="Врезка14" text:anchor-type="as-char" svg:width="0.041cm" svg:height="0.041cm" draw:z-index="31"><draw:text-box><text:p text:style-name="Text_20_body"/></draw:text-box></draw:frame></text:p>
                        </table:table-cell>
                      </table:table-row>
                    </table:table>
                    <text:p text:style-name="Table_20_Contents"/>
                  </table:table-cell>
                </table:table-row>
                <table:table-row>
                  <table:table-cell table:style-name="Таблица9.A1" office:value-type="string">
                    <table:table table:name="Таблица11" table:style-name="Таблица11">
                      <table:table-column table:style-name="Таблица11.A"/>
                      <table:table-column table:style-name="Таблица11.B"/>
                      <table:table-column table:style-name="Таблица11.A"/>
                      <table:table-row table:style-name="Таблица11.1">
                        <table:table-cell table:style-name="Таблица11.A1" office:value-type="string">
                          <text:p text:style-name="Table_20_Contents"><draw:frame draw:style-name="fr6" draw:name="Графический объект17" text:anchor-type="as-char" svg:width="0.079cm" svg:height="0.041cm" draw:z-index="32"><draw:image xlink:href="http://yabs.yandex.ru/resource/bb.gif" xlink:type="simple" xlink:show="embed" xlink:actuate="onLoad"/></draw:frame></text:p>
                        </table:table-cell>
                        <table:table-cell table:style-name="Таблица11.B1" office:value-type="string">
                          <text:p text:style-name="Table_20_Contents"><draw:frame draw:style-name="fr1" draw:name="Врезка15" text:anchor-type="as-char" svg:width="0.041cm" svg:height="0.041cm" draw:z-index="33"><draw:text-box><text:p text:style-name="Text_20_body"/></draw:text-box></draw:frame></text:p>
                        </table:table-cell>
                        <table:table-cell table:style-name="Таблица11.A1" office:value-type="string">
                          <text:p text:style-name="Table_20_Contents"><draw:frame draw:style-name="fr6" draw:name="Графический объект18" text:anchor-type="as-char" svg:width="0.079cm" svg:height="0.041cm" draw:z-index="34"><draw:image xlink:href="http://yabs.yandex.ru/resource/bb.gif" xlink:type="simple" xlink:show="embed" xlink:actuate="onLoad"/></draw:frame></text:p>
                        </table:table-cell>
                      </table:table-row>
                      <table:table-row table:style-name="Таблица11.1">
                        <table:table-cell table:style-name="Таблица11.A2" office:value-type="string">
                          <text:p text:style-name="Table_20_Contents"><draw:frame draw:style-name="fr6" draw:name="Графический объект19" text:anchor-type="as-char" svg:width="0.079cm" svg:height="0.041cm" draw:z-index="35"><draw:image xlink:href="http://yabs.yandex.ru/resource/bb.gif" xlink:type="simple" xlink:show="embed" xlink:actuate="onLoad"/></draw:frame></text:p>
                        </table:table-cell>
                        <table:table-cell table:style-name="Таблица11.A1" office:value-type="string">
                          <text:p text:style-name="Table_20_Contents"><text:a xlink:type="simple" xlink:href="http://yabs.yandex.ru/count/JGGRqNoa83i40000Zh5J6kS4QnI8hjae1fAlzSW7fWIAf8Fd1AMH3J6GeBK0If6yq4ba1fE6H8kZgLiUGda6" office:target-frame-name="_blank" xlink:show="new"><text:span text:style-name="T67">Яндекс.Деньги</text:span></text:a></text:p>
                        </table:table-cell>
                        <table:table-cell table:style-name="Таблица11.A2" office:value-type="string">
                          <text:p text:style-name="Table_20_Contents"><draw:frame draw:style-name="fr6" draw:name="Графический объект20" text:anchor-type="as-char" svg:width="0.079cm" svg:height="0.041cm" draw:z-index="36"><draw:image xlink:href="http://yabs.yandex.ru/resource/bb.gif" xlink:type="simple" xlink:show="embed" xlink:actuate="onLoad"/></draw:frame></text:p>
                        </table:table-cell>
                      </table:table-row>
                      <table:table-row table:style-name="Таблица11.3">
                        <table:table-cell table:style-name="Таблица11.A2" office:value-type="string">
                          <text:p text:style-name="Table_20_Contents"><draw:frame draw:style-name="fr6" draw:name="Графический объект21" text:anchor-type="as-char" svg:width="0.079cm" svg:height="0.041cm" draw:z-index="37"><draw:image xlink:href="http://yabs.yandex.ru/resource/bb.gif" xlink:type="simple" xlink:show="embed" xlink:actuate="onLoad"/></draw:frame></text:p>
                        </table:table-cell>
                        <table:table-cell table:style-name="Таблица11.B3" office:value-type="string">
                          <text:p text:style-name="Table_20_Contents"><draw:frame draw:style-name="fr1" draw:name="Врезка16" text:anchor-type="as-char" svg:width="0.041cm" svg:height="0.041cm" draw:z-index="38"><draw:text-box><text:p text:style-name="Text_20_body"/></draw:text-box></draw:frame></text:p>
                        </table:table-cell>
                        <table:table-cell table:style-name="Таблица11.A2" office:value-type="string">
                          <text:p text:style-name="Table_20_Contents"><draw:frame draw:style-name="fr6" draw:name="Графический объект22" text:anchor-type="as-char" svg:width="0.079cm" svg:height="0.041cm" draw:z-index="39"><draw:image xlink:href="http://yabs.yandex.ru/resource/bb.gif" xlink:type="simple" xlink:show="embed" xlink:actuate="onLoad"/></draw:frame></text:p>
                        </table:table-cell>
                      </table:table-row>
                    </table:table>
                    <text:p text:style-name="Table_20_Contents"/>
                  </table:table-cell>
                </table:table-row>
                <table:table-row>
                  <table:table-cell table:style-name="Таблица9.A1" office:value-type="string">
                    <text:p text:style-name="P164"/>
                  </table:table-cell>
                </table:table-row>
                <table:table-row table:style-name="Таблица9.4">
                  <table:table-cell table:style-name="Таблица9.A1" office:value-type="string">
                    <text:p text:style-name="P164"><draw:frame draw:style-name="fr2" draw:name="Врезка17" text:anchor-type="paragraph" svg:width="0.041cm" draw:z-index="3"><draw:text-box fo:min-height="0.041cm"><table:table table:name="Таблица12" table:style-name="Таблица12"><table:table-column table:style-name="Таблица12.A"/><table:table-row table:style-name="Таблица12.1"><table:table-cell table:style-name="Таблица12.A1" office:value-type="string"><text:p text:style-name="Table_20_Contents"><draw:frame draw:style-name="fr1" draw:name="Врезка18" text:anchor-type="as-char" svg:width="0.041cm" svg:height="0.041cm" draw:z-index="40"><draw:text-box><text:p text:style-name="Text_20_body"/></draw:text-box></draw:frame></text:p></table:table-cell></table:table-row></table:table></draw:text-box></draw:frame><draw:frame draw:style-name="fr3" draw:name="Врезка19" text:anchor-type="paragraph" svg:width="0.041cm" draw:z-index="4"><draw:text-box fo:min-height="0.041cm"><table:table table:name="Таблица13" table:style-name="Таблица13"><table:table-column table:style-name="Таблица13.A"/><table:table-row table:style-name="Таблица13.1"><table:table-cell table:style-name="Таблица13.A1" office:value-type="string"><text:p text:style-name="Table_20_Contents"><draw:frame draw:style-name="fr1" draw:name="Врезка20" text:anchor-type="as-char" svg:width="0.041cm" svg:height="0.041cm" draw:z-index="41"><draw:text-box><text:p text:style-name="Text_20_body"/></draw:text-box></draw:frame></text:p></table:table-cell></table:table-row></table:table></draw:text-box></draw:frame></text:p>
                  </table:table-cell>
                </table:table-row>
                <table:table-row table:style-name="Таблица9.5">
                  <table:table-cell table:style-name="Таблица9.A1" office:value-type="string">
                    <text:p text:style-name="Table_20_Contents"><draw:frame draw:style-name="fr1" draw:name="Врезка21" text:anchor-type="as-char" svg:width="0.041cm" svg:height="0.041cm" draw:z-index="42"><draw:text-box><text:p text:style-name="Text_20_body"/></draw:text-box></draw:frame></text:p>
                  </table:table-cell>
                </table:table-row>
              </table:table>
              <text:p text:style-name="P164"/>
            </table:table-cell>
          </table:table-row>
        </table:table>
      </text:section>
      <text:p text:style-name="Text_20_body"><office:annotation><dc:date>2011-09-15T11:23:53</dc:date><text:p>mailto:spm111@yandex.ru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Liberation Serif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Liberation Serif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Liberation Serif" fo:font-size="7pt" fo:font-weight="bold" style:font-name-asian="DejaVu Sans" style:font-size-asian="7pt" style:font-weight-asian="bold" style:font-name-complex="DejaVu Sans" style:font-size-complex="7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5T11:23:50</meta:creation-date>
    <dc:date>2015-07-03T12:38:44</dc:date>
    <meta:editing-duration>PT54M51S</meta:editing-duration>
    <meta:editing-cycles>30</meta:editing-cycles>
    <meta:generator>LibreOffice/3.5$Linux_X86_64 LibreOffice_project/350m1$Build-2</meta:generator>
    <meta:document-statistic meta:table-count="13" meta:image-count="22" meta:object-count="0" meta:page-count="16" meta:paragraph-count="269" meta:word-count="6000" meta:character-count="47309" meta:non-whitespace-character-count="41518"/>
  </office:meta>
</office:document-meta>
</file>