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50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bold" officeooo:paragraph-rsid="001aeb27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1aeb27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329cf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2e598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32e964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34309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34309c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officeooo:paragraph-rsid="00269b9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style:font-name="Times New Roman" officeooo:paragraph-rsid="002b4ba2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style:font-name="Times New Roman" officeooo:paragraph-rsid="00349e26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officeooo:paragraph-rsid="002faf10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pag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true" fo:line-height="150%" fo:text-align="justify" style:justify-single-word="false" fo:orphans="2" fo:widows="2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1aeb27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true" fo:line-height="150%" fo:text-align="justify" style:justify-single-word="false" fo:orphans="2" fo:widows="2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2e598c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true" fo:line-height="150%" fo:text-align="justify" style:justify-single-word="false" fo:orphans="2" fo:widows="2" style:writing-mode="page"/>
      <style:text-properties fo:font-variant="normal" fo:text-transform="none" style:use-window-font-color="true" style:font-name="Times New Roman" fo:font-size="14pt" fo:letter-spacing="normal" officeooo:paragraph-rsid="002e598c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true" fo:line-height="150%" fo:text-align="justify" style:justify-single-word="false" fo:orphans="2" fo:widows="2" fo:padding="0cm" fo:border="none" style:writing-mode="page"/>
      <style:text-properties fo:font-variant="normal" fo:text-transform="none" style:use-window-font-color="true" style:font-name="Times New Roman" fo:font-size="14pt" fo:letter-spacing="normal" fo:font-style="normal" fo:font-weight="normal" officeooo:paragraph-rsid="002e598c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use-window-font-color="true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use-window-font-color="true" fo:font-size="14pt" fo:letter-spacing="normal" fo:font-style="normal" fo:font-weight="normal" officeooo:rsid="002b4ba2" style:font-size-asian="14pt" style:font-size-complex="14pt"/>
    </style:style>
    <style:style style:name="T6" style:family="text">
      <style:text-properties fo:font-variant="normal" fo:text-transform="none" style:use-window-font-color="true" fo:font-size="14pt" fo:letter-spacing="normal" fo:font-style="normal" style:font-size-asian="14pt" style:font-size-complex="14pt"/>
    </style:style>
    <style:style style:name="T7" style:family="text">
      <style:text-properties officeooo:rsid="001ba9c3"/>
    </style:style>
    <style:style style:name="T8" style:family="text">
      <style:text-properties fo:font-weight="normal" fo:background-color="transparent" loext:char-shading-value="0" style:font-size-asian="14pt" style:font-size-complex="14pt"/>
    </style:style>
    <style:style style:name="T9" style:family="text">
      <style:text-properties fo:color="#000000" fo:font-weight="normal" fo:background-color="transparent" loext:char-shading-value="0" style:font-size-asian="14pt" style:font-size-complex="14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b62dc" fo:background-color="transparent" loext:char-shading-value="0"/>
    </style:style>
    <style:style style:name="T12" style:family="text">
      <style:text-properties officeooo:rsid="00301568"/>
    </style:style>
    <style:style style:name="T13" style:family="text">
      <style:text-properties officeooo:rsid="0032e964"/>
    </style:style>
    <style:style style:name="T14" style:family="text">
      <style:text-properties officeooo:rsid="003430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ологии здоровьесбережения на уроках в дистанционном образовании</text:p>
      <text:p text:style-name="P2"><text:tab/>До пандемии обучение онлайн вызывало сомнение у многих родителей по причине того, что ребенок будет <text:s/>много времени проводить за компьютером. И возникал вопрос : «Дистанционное образование вред или польза?»</text:p>
      <text:p text:style-name="P2"><text:tab/>Уже одиннадцать лет р<text:span text:style-name="T10">одители детей, обучающихся на дому по рекомендации врачебной комиссии, государственного казенного образовательного учреждения Волгоградского центра образования детей-инвалидов </text:span><text:span text:style-name="T11">(далее ГКОУ ВЦОДИ) <text:s/>отвечают на этот вопрос однозначно: «Польза».</text:span></text:p>
      <text:p text:style-name="P2"><text:tab/>Все наши обучающиеся особенные: они имеют статус «ребенок-инвалид» или «ребенок с ОВЗ» <text:span text:style-name="T7">(или и то и другое). Для родителей и учителей очень важно, чтобы здоровье наших обучающихся не ухудшалось.</text:span></text:p>
      <text:p text:style-name="P2"><text:tab/>По словам профессора Н. К. Смирнова, «здоровьесберегающие образовательные технологии — это системный подход к обучению и воспитанию, построенный на стремлении педагога не нанести ущерб здоровью учащихся».</text:p>
      <text:p text:style-name="P9"><text:span text:style-name="T4"><text:tab/>На всех уроках при соблюдении </text:span><text:span text:style-name="T6">СанПиН и </text:span><text:span text:style-name="T4">принципов здоровьесберегающего обучения мы <text:s/>сохраняем и стараемся улучшить психологическое и физическое состояние учеников.</text:span></text:p>
      <text:p text:style-name="P10"><text:span text:style-name="T4"><text:tab/>На онлайн уроках учителю очень важно наладить контакт с ребенком. С одной стороны, чаще смотрим друг на друга-налаживается зрительный контакт, а с другой -дети сложнее воспринимают «человека на экране», учителю сложнее устанавливать эмоциональный контакт. Поэтому задаем вопросы</text:span><text:span text:style-name="T5">, направленные на выявление эмоционального состояния ученика</text:span><text:span text:style-name="T4"> : «Как ты себя сегодня чувствуешь?» «Какое у тебя настроение?» «Чем ты занимался в свободное время?» и т. д. Обязательно создаем <text:s/>на уроке ситуации успеха, доброжелательную атмосферу, чаще хвалим обучающихся. Строим урок на основе интересов ребенка, спрашиваем его мнение на любом этапе занятия.</text:span></text:p>
      <text:p text:style-name="P8"><text:span text:style-name="T8"><text:tab/></text:span><text:span text:style-name="T9">Индивидуальное обучение позволяет учитывать </text:span><text:span text:style-name="T8">особенности восприятия, так как у детей различные нозологии.</text:span><text:span text:style-name="T9"> На онлайн уроке информация </text:span><text:soft-page-break/><text:span text:style-name="T9">воспринимается всеми детьми по-разному, поэтому стараемся задействовать все каналы: зрительный, слуховой, кинестетический. Обязательно рассказ учителя сопровождается показом обучающих видео, картинок , таблиц и схем. Детям нравится изображать движениями <text:s/>предметы, действия и ощущения - просим их продемонстрировать (какой на вкус лимон; как двигается то или иное животное и т.д)</text:span></text:p>
      <text:p text:style-name="P13"><text:tab/>Все учебные материалы, подбираемые к уроку, строго соответствуют возрасту обучающихся.</text:p>
      <text:p text:style-name="P16"><text:tab/>Обязательно учитываем периоды работоспособности детей на уроке.</text:p>
      <text:p text:style-name="P14">С точки зрения здоровьесбережения, выделяют три основных этапа урока, которые характеризуются:</text:p>
      <text:p text:style-name="P15">— <text:span text:style-name="T1">продолжительностью,</text:span></text:p>
      <text:p text:style-name="P15">— <text:span text:style-name="T1">объемом нагрузки,</text:span></text:p>
      <text:p text:style-name="P14">— характерными видами деятельности.</text:p>
      <text:p text:style-name="P3"><text:tab/>Соответственно, изучение нового материала целесообразнее проводить в начале урока, использовать обучающие видео, в середине - обобщать и закреплять изученное, давая возможность ученикам задавать вопросы об изученном, стимулируя их познавательный <text:s/>интерес, а в конце - поиграть или провести рефлексию. <text:s/></text:p>
      <text:p text:style-name="P11"><text:span text:style-name="T3"><text:tab/>Учитывая особенности онлайн урока,  необходима смена видов деятельности. Физминутки удобнее проводить под </text:span><text:span text:style-name="T2">видео.</text:span></text:p>
      <text:p text:style-name="P4"><text:tab/>Современные компьютеры более безопасны для глаз, чем их предшественники, но глаза утомляются от экрана. Гимнастика для глаз-один из важных элементов онлайн урока. Вариантов ее проведения очень много<text:span text:style-name="T12">(движение глазами вверх-вниз,вправо-влево,слежение за движениями предмета на экране и т. д.), очень часто используем такие упражнения как «Ходики», «Маляры», «Бег глазами», «Филин», «Рисование носом», «Восьмерка».</text:span></text:p>
      <text:p text:style-name="P5"><text:tab/>Одной из важных здоровьесберегающих технологий на онлайн уроке <text:s/>является организация рабочего пространства. Родители обучающихся ГКОУ <text:soft-page-break/>ВЦОДИ создают своим детям комфортные условия: отдельное ученическое место-стол, но котором размещается специальное оборудование для обучения, предоставляемое учреждением в соответствии с заболеванием ребенка; удобное место для сидения<text:span text:style-name="T13">(у кого-то ортопедический</text:span> стул, у кого-то специальные ортопедические коляски<text:span text:style-name="T13">)</text:span>. Через экран сложно следить за осанкой, но учитель в течении урока обращает внимание ученика на позу, в которой он сидит, и старается скорректировать ее <text:span text:style-name="T14">(«сядь прямо», «расправь плечи», «подними выше голову» и т. д.).</text:span></text:p>
      <text:p text:style-name="P6"><text:tab/>К любому уроку, не важно математика или русский, подбираются соответствующие воспитательные материалы о занятиях спортом, полезном питании,о правильной осанке при работе за компьютером <text:span text:style-name="T14">(тексты, видео, таблицы, схемы, картинки и т. д.).Все это расширяет кругозор ученика, дает мотивацию, запоминается ребенком и позже повлияет на его поведение.</text:span></text:p>
      <text:p text:style-name="P6"><text:tab/>Представленные здоровьесберегающие технологии широко применяются в ГКОУ ВЦОДИ, мы стараемся сделать онлайн обучение максимально безопасным для детей!</text:p>
      <text:p text:style-name="P7"><text:tab/>Нам важно сохранить здоровье и проводить полезные уроки!</text:p>
      <text:p text:style-name="P1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8T08:51:07.509297000</meta:creation-date>
    <dc:date>2023-06-06T15:10:14.409621000</dc:date>
    <meta:editing-duration>PT37M40S</meta:editing-duration>
    <meta:editing-cycles>9</meta:editing-cycles>
    <meta:generator>LibreOffice/5.4.0.3$MacOSX_X86_64 LibreOffice_project/7556cbc6811c9d992f4064ab9287069087d7f62c</meta:generator>
    <meta:document-statistic meta:table-count="0" meta:image-count="0" meta:object-count="0" meta:page-count="3" meta:paragraph-count="21" meta:word-count="579" meta:character-count="4608" meta:non-whitespace-character-count="4020"/>
  </office:meta>
</office:document-meta>
</file>