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Выделение" style:family="text">
      <style:text-properties style:font-name="Times New Roman" fo:font-style="normal" style:font-style-asian="normal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8" style:parent-style-name="Standard" style:family="paragraph">
      <style:text-properties style:font-name="Times New Roman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61" style:parent-style-name="Standard" style:family="paragraph">
      <style:text-properties style:font-name="Times New Roman" fo:font-size="14pt" style:font-size-asian="14pt" style:font-size-complex="14pt"/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 text:c="7"/>Грустные размышления <text:s/>на тему модернизации образования.</text:p>
      <text:p text:style-name="P2">«Я – новый учитель.» - <text:s/>тема эссе, предложенная в качестве обязательной для<text:s/>написания на очередных курсах повышения квалификации. Начнём с того, что фраза эта звучит для меня в нынешней ситуации краха школы как института формирования нации совершенно не корректно. Что на сегодняшний день подразумевается под эпитетом «новый»? Эрудированный, блестяще знающий свой предмет и владеющий методикой его преподавания? Способный постоянно учиться и совершенствоваться? Умеющий раскрыть и привить творческое начало, научить ребёнка учиться как у мудрых мира сего, так и самостоятельно? Понимающий<text:s/>учеников, бережно относящийся к тому, что в них от «образа Божьего», но и умеющий потребовать, чтобы они от него не слишком отступали в своих детско-юношеских метаниях и поисках? Будучи сам частью традиционной культуры, делящейся ею со своими учениками, воспитывая их не маргиналами, не помнящими родства, но твёрдо стоящими на родной почве патриотами? Честный, порядочный, совестливый, живущий по <text:s text:c="2"/>принципам добра и гуманизма? «Строгий, но справедливый» - как раньше простым языком характеризовали хорошего учителя? Или, может, умеющий шустро <text:s/>пользоваться «гаджетами», пушисто-бесконфликтный, т.е. непревзойдённо умеющий угодить всем и, главное, способный компетентно встроиться в любую спущенную сверху «парадигму»? Хочется услышать определение, прежде, чем делать вывод, соответствую ли я сему званию.<text:s/></text:p>
      <text:p text:style-name="Standard"><text:span text:style-name="T3"><text:s text:c="3"/>Столько пишется сейчас разных статей, пытающихся выдать всё, в начале перечисленное, <text:s/>за нечто новое, до сих пор не встречавшееся, что охватывает противоречивое чувство: или я что-то перестаю понимать, особенно н</text:span><text:span text:style-name="T4">асчет нашего прошлого, в котором всё это<text:s/></text:span><text:span text:style-name="T5">было и было</text:span><text:span text:style-name="T6">, или это очередная целенаправленная и кому-то весьма выгодная компания, одним из аспектов которой является дискредитация образа «старого» учителя, разрушение <text:s/>традиционной русской школы и как итог – утра</text:span><text:span text:style-name="T7">та исторической памяти, русской самобытности и всего того, что было наработано и ценилось десятилетиями.</text:span></text:p>
      <text:p text:style-name="P8"><text:s text:c="7"/>Статистика о том, что уровень образования по данным ЮНЕСКО у нас из-за неразберихи в стране, неудачных нововведений непрофессиональных реформаторов и проч. объективных и «человеческих» факторов опустился с 3-го в 1990 г. до 39 места в мире, и о том, что наработками советской системы с успехом пользуются в наиболее образованных странах Европы и Азии, а так же то, что от них никогда не уходили в школах для элиты, не афишируется.<text:s/><text:soft-page-break/>Учителя, начитавшись наукообразных директив и статей, наслушавшись переводных, богато насыщенных латинско-английской терминологией дежурных речей на семинарах и конференциях начинают ощущать себя «некомпетентными», ведь они должны под это подстраиваться, не имея возможности спорить или отказываться.</text:p>
      <text:p text:style-name="Standard"><text:span text:style-name="T9">Давайте посмотрим на нашу школу «совкового» периода. Да, всегда было, есть и будет множество таких учащихся,– никуда от этого не деться — коим не продвинутся дальше эмпирического м</text:span><text:span text:style-name="T10">ышления и практических компете</text:span><text:span text:style-name="T11">нций, в которых они с помощью УУ</text:span><text:span text:style-name="T12">Д будут по необходимости совершенствоваться всю оставшуюся жизнь, <text:s/>но был и большой процент ребят, способных в рамках той системы получить возможность развиваться, накапливая, т.е. глубоко <text:s/>проп</text:span><text:span text:style-name="T13">уская через себя, знания, формируя теоретическое мышление, способность целостно видеть происходящие процессы. Ныне вводимая система в таких не заинтересована. Были даже прямые заявления – «зачем нам люди с глубокими знаниями в какой-либо области, зачем эру</text:span><text:span text:style-name="T14">диты-энциклопедисты? Разве, что на телешоу их приглашать. Нам нужны практики» . В «советские времена» у ученика из обычной провинциальной школы была реальная возможность при желании и со способностями стать учёным – теоретиком, двигающим отечественную наук</text:span><text:span text:style-name="T15">у. А в т.н. инновационной? Вряд ли, ведь это уже <text:s/>откровенно <text:s/>не поощряется.</text:span></text:p>
      <text:p text:style-name="Standard"><text:span text:style-name="T16"><text:s text:c="3"/>По моему мнению, то, что сейчас происходит в нашем образовании под благопристойным лозунгом очередного реформирования <text:s/>- это перестройка самого его содержания под сугубо прагма</text:span><text:span text:style-name="T17">тичные цели натаскивания сознания учащихся на задачу постоянного приспособленчества, на первостепенность способности «ориентироваться в постоянно <text:s/>меняющемся мире», тем самым умаляя значимость «вечных ценностей», забывая про догматы и надвременные истины.<text:s/></text:span><text:span text:style-name="T18"><text:s text:c="3"/>Никто не спорит с тем, что надо уметь найти себе место в жизни и при острой необходимости, возможно, <text:s/>даже <text:s/>сменить вид деятельности, чтобы выжить. Но считать это первостепенной задачей значит наносить сильнейший удар по преемственности отечественной шк</text:span><text:span text:style-name="T19">олы, чреватый полным уничтожение накопленного ею позитивного опыта. Это то, что как уже показал пример США и некоторых стран ЕС, взявших на вооружение эту систему некоторое время тому назад, ведёт к массовому оглуплению и культурной примитивизации молодёжи</text:span><text:span text:style-name="T20">, добавляя большую лепту к формированию у них «клипового», фрагментарного, мышления, ориентированного на немедленную практическую пользу и поиск сиюминутного жизненного успеха. Да, у них есть навык анализа-синтеза-</text:span><text:soft-page-break/><text:span text:style-name="T21">оценки, но, в основном, в рамках <text:s/>конкретн</text:span><text:span text:style-name="T22">ой задачи, мыслить масштабно, «теоретизировать», <text:s/>их не поощряют, т.к. это может отнять время от <text:s/>достижения практической цели.</text:span></text:p>
      <text:p text:style-name="Standard"><text:span text:style-name="T23"><text:s text:c="4"/>На мой взгляд, резкое падение уровня образования следует рассматривать не только, как следствие отсутствия в школах техничес</text:span><text:span text:style-name="T24">кой базы и нехватку обученных нажимать кнопки учителей. Это временная и вполне разрешимая проблема. Всё гораздо сложнее – катастрофически сокращается количество людей творческих, способных рождать оригинальные идеи, создавать действительно нечто своё, ново</text:span><text:span text:style-name="T25">е, что возможно только на базе глубоких знаний, а не быстро перекачивать чужие мысли, подбирая к ним красивые картинки и решать отнотипные тесты.</text:span></text:p>
      <text:p text:style-name="Standard"><text:span text:style-name="T26"><text:s text:c="3"/>Оценка результативности деятельности учителя доведена до абсурда. Одним из критериев является <text:s/>т. н. «проце</text:span><text:span text:style-name="T27">нт успеваемости», а также результаты олимпиад и ЕГЭ. Что касается первого, то это побуждает учителей массово завышать отметки, обходиться без «двоек» и второгодников и, следовательно, приучает ребят и родителей к тому, что «расплаты» в виде плохих отметок<text:s/></text:span><text:span text:style-name="T28">за безделье не будет. <text:s/></text:span><text:span text:style-name="T29">Уклониться учителю невозможно: эти данные влияют и на зарплату, и на результаты аттестации, и на объемы финансирования, которое выделяется школе в целом. <text:s/>Олимпиады пр нынешней ситуации в обществе тоже давно превратились в профанацию</text:span><text:span text:style-name="T30">. Как, к примеру, может ученик из глубинки с 2-3 часами английского языка в неделю тягаться с со сверстниками из состоятельных городских семей, все отпуска проводящих за границей, могущих позволить языковые школы в разных странах и репетиторов – носителей<text:s/></text:span><text:span text:style-name="T31">языка? В результате, школа все больше и больше учит изворотливости не только учителей, но и детей. <text:s text:c="2"/>А любая попытка содержательной деятельности, даже в рамках программы, грозит беспорядком в учёте, и, если вы отступите от написанного в начале года учебног</text:span><text:span text:style-name="T32">о плана, вас на этом поймают и накажут. <text:s/>К примеру, учителям-практикам понятно, что, когда вы <text:s/>учите конкретный класс, вы решаете, что сказать им на следующем уроке и какое дать задание на дом, в конце урока предыдущего, а <text:s/>не в начале учебного года, поэто</text:span><text:span text:style-name="T33">му актуально поурочное планирование, <text:s/>тематическое же – лишь содержащее общие названия тем, а не наперёд <text:s/>расписанные по датам «для галочки» подробности.<text:s/></text:span></text:p>
      <text:p text:style-name="Standard"><text:span text:style-name="T34"><text:s text:c="6"/>Натаскивание на сдачу ЕГЭ привело к тому, что остальные предметы преподаются и изучаются в стар</text:span><text:span text:style-name="T35">ших классах как зря. <text:s/>Когда стало понятно, <text:s/>что <text:s/>все другие предметы, кроме двух обязательных и тех, что выбраны, — если не хочешь, можно <text:s/>не учить, и ничего тебе за это не будет, <text:s text:c="2"/>ученики<text:s/></text:span><text:soft-page-break/><text:span text:style-name="T36">вздохнули с облегчением. <text:s/>То есть ничего страшного, если ты лодырь</text:span><text:span text:style-name="T37">; <text:s text:c="2"/>если собрался, к примеру, <text:s/>поступать, на экономический, то тебя за то, что ты плюнул на физику, <text:s/>химию и литературу будут даже хвалить: «Ах, какой целеустремлённый!». «Тройку» в любом случае как-нибудь натянут. Тут и учителя смекнули, что они, со своей</text:span><text:span text:style-name="T38"><text:s/>стороны, могут не учить всех <text:s/>своим дисциплинам. Во всяком случае, не учить большинство учеников — всех, кто сам не выбрал этот предмет. И им тоже ничего за это не будет: ведь их зарплату и регалии определяет средний балл по ЕГЭ, а те, на кого они махнут<text:s/></text:span><text:span text:style-name="T39">рукой, его сдавать не пойдут и на средний балл не повлияют. Исключения, конечно, возможны — и наблюдаются; но как правило,</text:span><text:span text:style-name="T40"><text:s/>где не обязательно учить и не учиться — там и учить, и учиться постепенно перестают</text:span><text:span text:style-name="T41">.<text:s/></text:span><text:span text:style-name="T42">И каков тогда смысл вообще в существовании этих<text:s/></text:span><text:span text:style-name="T43">предметов в учебном плане? В последние годы во многих регионах аттестация учителей проходит <text:s/>без посещения уроков аттестуемых. Что там творится, особенно в старших классах, не очень важно; важно, чтобы в папках с бумагами и на сайтах всё было гладко.</text:span></text:p>
      <text:p text:style-name="Standard"><text:span text:style-name="T44"><text:s text:c="3"/>Ка</text:span><text:span text:style-name="T45">к среди молодых учителей, так и среди школьников множится количество умеющих мастерски мимикрировать и подстраиваться, применять на практике компетенции «изворотливости и подхалимажа», <text:s/>беспринципных конформистов, неспособных аналитически мыслить, а, следо</text:span><text:span text:style-name="T46">вательно, и подняться до осмысления государственных интересов. Напрашивается вопрос – а в чьих это интересах? И, может, не случайно существует мнение о том, что предлагаемая реформа системы образования в нашей стране устраивает заказчика – транснациональны</text:span><text:span text:style-name="T47">е корпорации, которые совершенно не заинтересованы в наличие многочисленной творческо-интеллектуальной элиты в России?</text:span></text:p>
      <text:p text:style-name="P48"/>
      <text:p text:style-name="Standard"><text:span text:style-name="T49"><text:s text:c="6"/>Что же касается хвалёного «нового учителя образца 2010-2020 гг.», то время покажет.<text:s/></text:span><text:span text:style-name="T50">Сумеет ли он отвечать на неожиданные вопросы у</text:span><text:span text:style-name="T51">ченика хотя бы в рамках своего предмета? Сумеет рассмотреть психологическое состояние ребенка? Заметит, когда ему плохо? А у нас ведь так много поломанных детских судеб и даже детского суицида. И часто именно учитель может эти случаи предотвратить. Но имен</text:span><text:span text:style-name="T52">но Учитель, а не компетентный «оказыватель» образовательных услуг, вооруженный инновационными технологиями. <text:s/>Саму суть <text:s/>работы с детскими душами и судьбами надо суметь не затмить изобретением новых стандартов и погоней за<text:s/></text:span><text:s/><text:span text:style-name="T53">технологиями в новой информационн</text:span><text:span text:style-name="T54">ой образовательной среде. Очевидно,<text:s/></text:span><text:soft-page-break/><text:span text:style-name="T55">что неслучайно <text:s/>школьный <text:s/>учитель <text:s/>воспринимается нынче многими всего лишь как представитель сферы обслуживающего персонала! Но Учитель — не работник сервиса! Он – ваятель личности будущего гражданина страны!</text:span></text:p>
      <text:p text:style-name="Standard"><text:span text:style-name="T56"><text:s text:c="3"/>Позитивн</text:span><text:span text:style-name="T57">о, что буквально в последний год проблема активно начала обсуждаться.</text:span><text:span text:style-name="T58"><text:s/>Многие ученые и священнослужители бьют тревогу, но все их доводы пока остаются «гласом вопиющего в пустыне». А не стоит ли, вместо того, чтобы копировать и усиленно насаждать под страхом</text:span><text:span text:style-name="T59"><text:s/>увольнения и дисквалификации несостоятельные зарубежные схемы, тщательнее проанализировать то, что когда-то вывело нашу страну в первые ряды в области образования? Осмысленно и с осторожностью внедряя новое, не в коем случае не отказываться от того, что с</text:span><text:span text:style-name="T60">делало её ведущей научно-технической державой? Уходят учителя старой закалки <text:s/>– носители богатейшего педагогического опыта и духа советской школы. Хватит ли у идущих им на смену знаний и мудрости хотя бы не навредить?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keep-together="always" fo:margin-top="0.3333in" fo:margin-bottom="0in"/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keep-together="always" fo:margin-top="0.1388in" fo:margin-bottom="0in"/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default-outline-level="3">
      <style:paragraph-properties fo:keep-with-next="always" fo:keep-together="always" fo:margin-top="0.1388in" fo:margin-bottom="0in"/>
      <style:text-properties style:font-name="Cambria" style:font-name-asian="F" style:font-name-complex="F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F" style:font-name-complex="F" fo:font-weight="bold" style:font-weight-asian="bold" style:font-weight-complex="bold" fo:color="#4F81BD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zovatel</meta:initial-creator>
    <dc:creator>Пользователь</dc:creator>
    <meta:creation-date>2015-05-11T15:42:00Z</meta:creation-date>
    <dc:date>2017-09-26T21:17:00Z</dc:date>
    <meta:template xlink:href="Normal" xlink:type="simple"/>
    <meta:editing-cycles>7</meta:editing-cycles>
    <meta:editing-duration>PT17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620" meta:character-count="10836" meta:row-count="76" meta:non-whitespace-character-count="9237"/>
  </office:meta>
</office:document-meta>
</file>