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8pt" style:font-size-asian="18pt" style:font-size-complex="18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Calibri" fo:font-weight="bold" style:font-weight-asian="bold" fo:font-style="italic" style:font-style-asian="italic"/>
    </style:style>
    <style:style style:name="T4" style:parent-style-name="Основнойшрифтабзаца" style:family="text">
      <style:text-properties style:font-name="Calibri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Calibri" fo:font-weight="bold" style:font-weight-asian="bold" fo:font-style="italic" style:font-style-asian="italic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Calibri" fo:font-weight="bold" style:font-weight-asian="bold" fo:font-style="italic" style:font-style-asian="italic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Calibri" fo:font-weight="bold" style:font-weight-asian="bold" fo:font-style="italic" style:font-style-asian="italic"/>
    </style:style>
    <style:style style:name="T33" style:parent-style-name="Основнойшрифтабзаца" style:family="text">
      <style:text-properties style:font-name="Calibri"/>
    </style:style>
    <style:style style:name="P34" style:parent-style-name="Standard" style:family="paragraph">
      <style:paragraph-properties fo:text-align="justify"/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</office:automatic-styles>
  <office:body>
    <office:text text:use-soft-page-breaks="true">
      <text:p text:style-name="P1">Конспект игровой ситуации по развитию речи для<text:s/>детей старшей группы на тему: «Даша –путешественница»</text:p>
      <text:p text:style-name="P2"><text:span text:style-name="T3">Цель:</text:span><text:span text:style-name="T4"><text:s/></text:span>воспитание у дошкольников культуры речевого общения.</text:p>
      <text:p text:style-name="P5"><text:span text:style-name="T6">Задачи</text:span>: развивать<text:s/>речевую активность, внимание, любознательность;</text:p>
      <text:p text:style-name="P7">упражнять детей в подборе антонимов, <text:s/>в умение определять родовую принадлежность <text:s/>слов, в умении подбирать рифму; дать представление дошкольникам о многозначности слова; повторение и закрепление пословиц и поговорок.</text:p>
      <text:p text:style-name="P8"><text:span text:style-name="T9">Интеграция образовательных областей</text:span>: познавательное развитие; речевое развитие.</text:p>
      <text:p text:style-name="P10"><text:span text:style-name="T11">Демонстрационный материал</text:span>: кукла Даша<text:s/>- путешественница; картинки для дидактических игр, картинка животных и карта в электронном виде для проектора, аудиозапись из мультфильма "Даша- следопыт".</text:p>
      <text:p text:style-name="P12">Ход игровой ситуации:</text:p>
      <text:p text:style-name="P13">Играет музыка из мультфильма "Даша- следопыт", дети входят в группу и рассаживаются на стулья. Воспитатель (держит в руках куклу Дашу):</text:p>
      <text:p text:style-name="P14">- Ребята. сегодня Даша предлагает нам отправиться с ней в волшебную страну букв и слов. Она принесла карту, с помощью которой мы сможем попасть в эту страну (карта появляется на проекторе). Но чтобы туда добраться, необходимо пройти все испытания и выполнить все задания. Вы согласны (Да) Тогда вперед, в дорогу! Но, чтобы оказаться волшебной стране мы должны сказать волшебное слово. А слово такое: «Раз, два, три, волшебном мире окажись!» (Дети повторяют)</text:p>
      <text:p text:style-name="P15">Ой! Посмотрите, мы оказались на полянке. А кто там прячется за кустом (Зайчик).Да это же зайчик (картинка зайчика появляется на проекторе).Давайте спросим у него, мы на правильном пути в страну буков и слов</text:p>
      <text:p text:style-name="P16">Зайчик: "Если вы справитесь моим трудным заданием, то я укажу вам правильный путь». Задание такое (ТРИЗ).</text:p>
      <text:p text:style-name="P17">Дидактическая игра "Все наоборот"(Слова наоборот):</text:p>
      <text:p text:style-name="P18">"Ученье свет, а не<text:s/>ученье ...(тьма)"</text:p>
      <text:p text:style-name="P19">"Знай больше, а говори ...(меньше)"</text:p>
      <text:p text:style-name="P20">"Корень ученья грех, а плод его...(Сладок)"</text:p>
      <text:p text:style-name="P21">"Не бойся врага умного, а бойся друга...(глупого)"</text:p>
      <text:p text:style-name="P22">"Мягко стелет, да...спать(жестко)"</text:p>
      <text:p text:style-name="P23">"Лучшая вещь новая, лучший друг...(старый)</text:p>
      <text:p text:style-name="P24">"Нет худа, без...(добра)"</text:p>
      <text:p text:style-name="P25">"Глупый осудил, а ...рассудил(умный)</text:p>
      <text:p text:style-name="P26">"Кто хочет много знать, тому надо ...спать(меньше)</text:p>
      <text:p text:style-name="P27"><text:s/></text:p>
      <text:p text:style-name="P28">- Молодцы, <text:s/>ребята! Справились с этим заданием. Двигаемся дальше.</text:p>
      <text:p text:style-name="P29">Мы пришли к ручейку (картинка ручейка на проекторе). Здравствуй, <text:s/>ручеек! Скажи, <text:s/>мы в правильном<text:s/>направлении двигаемся в волшебную страну?</text:p>
      <text:p text:style-name="P30">Ручеек: ""Поиграйте со мной, тогда покажу правильную дорогу".</text:p>
      <text:p text:style-name="P31"><text:span text:style-name="T32">Игра в рифму</text:span><text:span text:style-name="T33">:</text:span></text:p>
      <text:p text:style-name="P34">(На картине изображена «Красная шапочка с корзинкой», дети должны придумывать рифму.)</text:p>
      <text:p text:style-name="P35"/>
      <text:p text:style-name="P36">Ручеек: "Даша и ребята, спасибо вам за игру , повеселили вы меня. Вы на правильном пути. Сейчас поверните направо и двигайтесь по тропинке. «Удачи!".</text:p>
      <text:p text:style-name="P37">-Ребята, какая огромная дверь перед нами! (Картинка двери на проекторе) Оказывается, чтобы дверь открылась, нам необходимо выполнить задание.</text:p>
      <text:p text:style-name="P38">Многозначные<text:s/>слова:</text:p>
      <text:p text:style-name="P39">Много разных есть ключей:</text:p>
      <text:p text:style-name="P40">Ключ- родник среди камней,</text:p>
      <text:p text:style-name="P41">Ключ кирпичный, завитой,</text:p>
      <text:soft-page-break/>
      <text:p text:style-name="P42">И обычный ключ- дверной.</text:p>
      <text:p text:style-name="P43">- А какие еще многозначные слова вы знаете? (Кисть, шляпа, ножка)).</text:p>
      <text:p text:style-name="P44">- Ура! Дверь открылась. Мы очень быстро справились с заданием. Нужно двигаться<text:s/>дальше.</text:p>
      <text:p text:style-name="P45">. Но вот, беда, впереди пропасть, через нее опасно прыгать, можно упасть .Что делать? А вот лиса сидит, давайте у нее спросим (Картинка у лисы появляется на проекторе). Лиса перекинет нам через пропасть мост, если мы выполним ее задание.</text:p>
      <text:p text:style-name="P46"/>
      <text:p text:style-name="P47">Дидактическая игра "Один- много" (ТРИЗ):</text:p>
      <text:p text:style-name="P48">- Ребята, сколько у меня расчесок? (один)</text:p>
      <text:p text:style-name="P49">- Чего в расческа много? (зубчиков)</text:p>
      <text:p text:style-name="P50">- Сколько у меня книг? (один)</text:p>
      <text:p text:style-name="P51">-Чего в книге много? (страниц)</text:p>
      <text:p text:style-name="P52">-Сколько у меня цветков?(один)</text:p>
      <text:p text:style-name="P53">- Чего в цветке много? (лепестков)</text:p>
      <text:p text:style-name="P54">- Сколько у меня деревьев?( один)</text:p>
      <text:p text:style-name="P55">- Чего много у дерева? (листьев)</text:p>
      <text:p text:style-name="P56">-Сколько у меня коробок? (одна)</text:p>
      <text:p text:style-name="P57">-Чего в коробке много? (игрушек)</text:p>
      <text:p text:style-name="P58">- Сколько у меня кисточек?( один)</text:p>
      <text:p text:style-name="P59">-Чего в кисточке много?(волоски)</text:p>
      <text:p text:style-name="P60"/>
      <text:p text:style-name="P61">-Здорово! Мы справились и с этим заданием .Придется лисе перекинуть мост<text:s/>через пропасть</text:p>
      <text:p text:style-name="P62">В путь! Волшебная страна уже недалеко. Ребята, посмотрите, впереди непроходимые заросли. А на одной из веток сидит сова. Нам нужно найти и назвать изображения предметов ,про которые мы говорим "мой», «моя", "мое"</text:p>
      <text:p text:style-name="P63">Игра: "мой», «моя", "мое"</text:p>
      <text:p text:style-name="P64">"Мой"</text:p>
      <text:p text:style-name="P65">- мяч</text:p>
      <text:p text:style-name="P66">-зайчик</text:p>
      <text:p text:style-name="P67">- самолет</text:p>
      <text:p text:style-name="P68">- конструктор</text:p>
      <text:p text:style-name="P69">-ковер</text:p>
      <text:p text:style-name="P70"/>
      <text:p text:style-name="P71">"моя"</text:p>
      <text:p text:style-name="P72">- кукла</text:p>
      <text:p text:style-name="P73">-елка</text:p>
      <text:p text:style-name="P74">-лиса</text:p>
      <text:p text:style-name="P75">-палатка</text:p>
      <text:p text:style-name="P76">- матрешка</text:p>
      <text:p text:style-name="P77">-картина</text:p>
      <text:p text:style-name="P78"/>
      <text:p text:style-name="P79">"мое"</text:p>
      <text:p text:style-name="P80">-солнышко</text:p>
      <text:p text:style-name="P81">- облако</text:p>
      <text:p text:style-name="P82">-ружье</text:p>
      <text:p text:style-name="P83">- перо</text:p>
      <text:p text:style-name="P84">- окно</text:p>
      <text:p text:style-name="P85"/>
      <text:p text:style-name="P86">-Ребята, вы быстро и легко справились с этим заданием, поэтому сова просит выполнить еще одно. Она<text:s/>приготовила для нас чистоговорку (ТРИЗ):</text:p>
      <text:p text:style-name="P87">Чистоговорка:</text:p>
      <text:p text:style-name="P88">Са - са - са</text:p>
      <text:soft-page-break/>
      <text:p text:style-name="P89">Прилетела в сад оса!</text:p>
      <text:p text:style-name="P90">Со- со- со</text:p>
      <text:p text:style-name="P91">Покатилось колесо!</text:p>
      <text:p text:style-name="P92">Жу- жу- жу</text:p>
      <text:p text:style-name="P93">Что в руке, не покажу!(дети вместе с воспитателем проговаривают чистоговорку)</text:p>
      <text:p text:style-name="P94"/>
      <text:p text:style-name="P95">- Молодцы! Справились с очередной задачей. Как<text:s/>только мы обойдем эти кустарники- окажемся в сказочной стране букв и слов.</text:p>
      <text:p text:style-name="P96">- Смотрите, а вот и эта страна! Какая она красивая. Как много детей здесь живет. И все они говорят правильно, знают много пословиц и поговорок. И предлагают нам одну пословицу выучить и запомнить:" Век живи- век учись!"( разбор значение пословиц).(Индивидуально)</text:p>
      <text:p text:style-name="P97">Ой, уже пора нам возвращаться в детский сад. Чтобы вернутся в детский сад мы знаем волшебные слова: «Раз, два, три, окажись в детском саду!».</text:p>
      <text:p text:style-name="P98">- Ребята, вот мы и в детском саду.</text:p>
      <text:p text:style-name="P99">-Ребята, где мы сегодня с вами были? (ответы детей)</text:p>
      <text:p text:style-name="P100">-Какие задания и игры <text:s/>вам больше всего понравилось?</text:p>
      <text:p text:style-name="P101">-Какую пословицу вы запомнили?</text:p>
      <text:p text:style-name="P102">- Молодцы, ребята и нашей кукле Даше тоже понравились игры. Она благодарит вас , что вы смогли пройти трудные препятствия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15-10-07T19:17:00Z</meta:creation-date>
    <dc:date>2017-03-27T06:30:00Z</dc:date>
    <meta:print-date>2015-10-07T19:23:00Z</meta:print-date>
    <meta:template xlink:href="Normal" xlink:type="simple"/>
    <meta:editing-cycles>2</meta:editing-cycles>
    <meta:editing-duration>PT2400S</meta:editing-duration>
    <meta:document-statistic meta:page-count="3" meta:paragraph-count="10" meta:word-count="791" meta:character-count="5292" meta:row-count="37" meta:non-whitespace-character-count="4511"/>
  </office:meta>
</office:document-meta>
</file>