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" svg:font-family="TimesNewRomanPS"/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style:font-name="TimesNewRomanPSMT" fo:font-size="14pt" style:font-size-asian="14pt" style:font-size-complex="14pt"/>
    </style:style>
    <style:style style:name="P2" style:family="paragraph" style:parent-style-name="Text_20_body">
      <style:paragraph-properties fo:line-height="100%" fo:text-align="start" style:justify-single-word="false"/>
      <style:text-properties style:font-name="TimesNewRomanPSMT" fo:font-size="14pt" officeooo:paragraph-rsid="0018d229" style:font-size-asian="14pt" style:font-size-complex="14pt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6d8b5" style:font-size-asian="14pt" style:font-size-complex="14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size="14pt" officeooo:paragraph-rsid="0016d8b5" style:font-size-asian="14pt" style:font-size-complex="14pt"/>
    </style:style>
    <style:style style:name="P5" style:family="paragraph" style:parent-style-name="Text_20_body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line-height="100%" fo:text-align="start" style:justify-single-word="false"/>
      <style:text-properties style:font-name="TimesNewRomanPS" fo:font-size="14pt" officeooo:paragraph-rsid="001a4e20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TimesNewRomanPS" fo:font-size="14pt" fo:font-weight="normal" officeooo:paragraph-rsid="001a4e20" style:font-weight-asian="normal" style:font-weight-complex="normal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0cm" style:auto-text-indent="false" style:page-number="auto"/>
      <style:text-properties style:font-name="Times New Roman" fo:font-size="14pt" officeooo:paragraph-rsid="001a4e20" style:font-size-asian="14pt" style:font-size-complex="14pt"/>
    </style:style>
    <style:style style:name="T1" style:family="text">
      <style:text-properties style:font-name="TimesNewRomanPSMT"/>
    </style:style>
    <style:style style:name="T2" style:family="text">
      <style:text-properties style:font-name="TimesNewRomanPSMT" style:font-size-asian="14pt" style:font-size-complex="14pt"/>
    </style:style>
    <style:style style:name="T3" style:family="text">
      <style:text-properties style:font-name="TimesNewRomanPSMT" officeooo:rsid="0018d229" style:font-size-asian="14pt" style:font-size-complex="14pt"/>
    </style:style>
    <style:style style:name="T4" style:family="text">
      <style:text-properties style:font-name="TimesNewRomanPSMT" officeooo:rsid="001a4e20" style:font-size-asian="14pt" style:font-size-complex="14pt"/>
    </style:style>
    <style:style style:name="T5" style:family="text">
      <style:text-properties style:font-name="TimesNewRomanPSMT" officeooo:rsid="001a4e20"/>
    </style:style>
    <style:style style:name="T6" style:family="text">
      <style:text-properties officeooo:rsid="0016f327"/>
    </style:style>
    <style:style style:name="T7" style:family="text">
      <style:text-properties officeooo:rsid="0018d229"/>
    </style:style>
    <style:style style:name="T8" style:family="text">
      <style:text-properties style:font-size-asian="14pt" style:font-size-complex="14pt"/>
    </style:style>
    <style:style style:name="T9" style:family="text">
      <style:text-properties officeooo:rsid="0018d229" style:font-size-asian="14pt" style:font-size-complex="14pt"/>
    </style:style>
    <style:style style:name="T10" style:family="text">
      <style:text-properties fo:font-weight="bold" style:font-size-asian="14pt" style:font-size-complex="14pt"/>
    </style:style>
    <style:style style:name="T11" style:family="text">
      <style:text-properties officeooo:rsid="001a4e2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истанционные образовательные технологии: </text:p>
      <text:p text:style-name="P3">история возникновения и развития. </text:p>
      <text:p text:style-name="P8"><text:s text:c="6"/>Дистанционное образование как <text:s/>явление возникло, существует и активно развивается в современном мире. Развитие дистанционного образования признано одним из важнейших направлений основных образовательных программ ЮНЕСКО «Образование без границ», «Образование для всех», «Образование через всю жизнь».Дистанционное обучение, основанное на новых технологиях, использует <text:s/>опыт, накопленный в области заочного образования. <text:s/>Сегодня <text:s/>в дистанционном обучении применяются новые информационные и коммуникационные технологии. Эти технологии в сочетании с теорией и практикой переходят в новое качество, становятся « новой средой знаний» [2, с. 82]. Основоположником первого дистанционного образовательного курса стал Питман Исаак . В 1840 году путём почтовых отправлений он начал обучать стенографии студентов в Объединенном Королевстве. В 50-е годы XIX века в Германии появились первые труды «обучающие письма» для самообучения по языку для взрослых. Их опубликовал Густав Лангеншайдт. В Великобритании в 1836 году, когда <text:s/>был основан Лондонский Университет, студенты имели возможность получать высшее образование на расстоянии. <text:s/>В аккредитованных учебных заведениях обучающиеся сдавали экзамены, проводимые университетом. С 1858 года, эти экзамены были открытыми для кандидатов всего мира, независимо от того, где и как они обучались. В результате ряд учебных заведений предложили курсы обучения по почте в соответствии с Университетской программой [1, с. 19]. В 70-е годы XIX века в Америке Анна Элиот Тикнор организовала удаленное обучение, взяв за основу английскую программу «Общество поддержки домашнего обучения», а затем Университет штата Иллинойс предложил программу обучения по почте.В <text:s/>Брисбене, в <text:s/>Австралии в 1911 году начали свою работу курсы вузовского уровня в Квинслендском университете. В 1914 году организована <text:s/>школа для младших школьников, живущих вдали от обычных школ заочно. Студенты педагогического колледжа в Мельбурне проводили свои уроки, используя почту. Эти практики были распространены только в средних и технических школах. Аналогичная система стала использоваться для студентов в <text:s/>Новой Зеландии и в <text:s/>Канаде.В 1939 году во Франции для обучения детей по почте , не имеющих возможности очно обучаться в школе, был создан Государственный центр дистанционного обучения. Сегодня этот центр стал самым крупным учебным заведением дистанционного образования в Европе. В 1946 году на дистанционное обучение перешел Южноафриканский университет. Значительное влияние на систему дистанционного образования оказало основание в 1969 году Открытого университета Великобритании: обучение на расстоянии появились в целом ряде стран преимущественно Европы и Азии. Среди них Universidad Nacional de Educación a Distancia (UNED) в Испании (1972), Корейский государственный открытый университет (Korea National Open University, KNOU) (1982), <text:s/>Allama Iqbal Open University (AIOU) в Пакистане (1974), Sukhothai Thammathirat Open <text:soft-page-break/>University (STOU) в Тайланде. Дистанционное образование в России начало развиваться после революции 1917 года. В рамках дистанционного образования предлагались разные курсы на различных уровнях. В СССР был разработана специальная «консультационная» модель дистанционного образования, что означало «образование без визуального контакта» (заочное образование) [3]. Датой официального развития дистанционного образования в России можно считать 30 мая 1997 года, когда был опубликован приказ No 1050 Министерства образования, обеспечивающий возможность осуществления эксперимента в реализации дистанционного обучения в сфере образования [4]. Анализируя историю дистанционного образования можно выделить три стадии его развития, которые в специальных источниках именуются термином «поколение». Исторически стадии связанных с развитием производственных, транспортных и коммуникационных технологий. Средствами дистанционного образования «первого поколения» были написанные от руки и печатные материалы. Рукописи использовались в течение многих веков, а появление книгопечатания. Начало «второго поколения» <text:s/>положило появление Открытого университета в Великобритании в 1969 году.. С того времени в дистанционном образовании впервые начали применять комплексный подход к обучению с помощью различных средств коммуникации при доминирующем положении печатных материалов [5,c.101]. Было разработано множество высококачественных учебников для дистанционного обучения. «Третье поколение» дистанционного образования базируется на <text:s/>использовании информационных и коммуникационных технологий, предлагая двухстороннюю связь в самых различных формах(текст, графика, звук, анимация) как в синхронном («одновременно» - в виде видео-конференций или audiographics) и асинхронном режиме («не в то же время» - с использованием электронной почты, Интернета или телеконференций). Эти технологии могут быть использованы в качестве дополнения к курсам первого и второго поколения, или использоваться самостоятельно. В любом случае, они облегчают взаимодействие между преподавателем и учеником, между учеником и учеником, а также между учеником и разными типами учебных ресурсов. Без начальных инвестиций в разработку и внедрение технологии, модели дистанционного обучения позволяет сократить постоянные затраты. Переменные затраты (например, на каждого ученика<text:span text:style-name="T6">)</text:span> будет выше, чем в дистанционном образовании во второй модели. Дистанционное образование предоставляет все уровни: от начального до высшего образования, ориентированных на людей разных возрастов: от маленьких детей до пожилых людей. Спектр дисциплин очень широк: от стенографии или горного дела до общего образования. Используемые методы включают в себя переписку, использование печатной продукции, радио и телевидения, практикумов и государственных экзаменов. Изучая исторический аспект развития дистанционных образовательных технологий, можно делать следующие выводы. Дистанционные образовательные технологии начинают развиваться в 1840 году, с помощью почты удаленно студенты начали изучать стенографию. В России датой официального развития дистанционного обучения можно считать <text:soft-page-break/>30 мая 1997 года, когда был опубликован приказ No 1050 Министерства образования, проводить эксперимент дистанционного обучения в сфере образования. В истории существует три этапа развития дистанционного образования, которые в специальных источниках упоминаются под термином "поколение" и которые связаны с развитием производственных, транспортных и коммуникационных технологий. В настоящее время дистанционное образование предоставляет весь спектр уровней от начального до высшего образования. Оно ориентировано на людей разных возрастов: от маленьких детей до пожилых людей. Особенно актуально <text:s/>ДО стало в последнее время.</text:p>
      <text:p text:style-name="P4"/>
      <text:p text:style-name="P4"/>
      <text:p text:style-name="P7"><text:span text:style-name="T8">Список литературы:</text:span></text:p>
      <text:p text:style-name="P6"><text:span text:style-name="T5">1.</text:span><text:span text:style-name="T1">Абдеев, Р.Ф. Философия информационной цивилизации / Р.Ф. Абдеев</text:span></text:p>
      <text:p text:style-name="P6"><text:span text:style-name="T1"><text:s/>Наука, 1994. — 188 с. </text:span></text:p>
      <text:p text:style-name="P6"><text:span text:style-name="T4">2.</text:span><text:span text:style-name="T3"> </text:span><text:span text:style-name="T2">Кочергин И.Г. Философско-методологические и исторические аспекты глобальной информатизации современного обществ // Вестник ТГУ. – Выпуск 12. – 2012. — С. 82-29. </text:span></text:p>
      <text:p text:style-name="P1"><text:span text:style-name="T7">3.</text:span>Латынина Д.Н. История педагогики. Воспитание и образование в России / Д.Н. Латынина. — М. : ИД Форум, 2008. – 315 с. </text:p>
      <text:p text:style-name="P1"><text:span text:style-name="T11">4.</text:span>Новые педагогические и информационные технологии в системе образования / под ред. Е.С. Полат. — М.: Академия, 2009. — 272 с. </text:p>
      <text:p text:style-name="P2"><text:span text:style-name="T7">5.</text:span>Трайнев, В.А. Дистанционное обучение и его развитие (Обобщение методологии и практики использования) / В.А. Трайнев, В.Ф. Гуркин, О.В. Трайнев. — М. : Дашков и К, 2007. — 292 с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" svg:font-family="TimesNewRomanPS"/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20:48:06.488390000</meta:creation-date>
    <dc:date>2020-12-01T22:12:10.503962000</dc:date>
    <meta:editing-duration>PT8H46M52S</meta:editing-duration>
    <meta:editing-cycles>2</meta:editing-cycles>
    <meta:generator>LibreOffice/4.4.1.2$MacOSX_X86_64 LibreOffice_project/45e2de17089c24a1fa810c8f975a7171ba4cd432</meta:generator>
    <meta:document-statistic meta:table-count="0" meta:image-count="0" meta:object-count="0" meta:page-count="3" meta:paragraph-count="10" meta:word-count="932" meta:character-count="7446" meta:non-whitespace-character-count="6485"/>
  </office:meta>
</office:document-meta>
</file>