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38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1">
      <style:paragraph-properties fo:margin-top="0cm" fo:margin-bottom="0.238cm" fo:orphans="2" fo:widows="2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 style:list-style-name="L3">
      <style:paragraph-properties fo:margin-top="0cm" fo:margin-bottom="0.238cm" fo:orphans="2" fo:widows="2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199043" fo:letter-spacing="normal"/>
    </style:style>
    <style:style style:name="T2" style:family="text">
      <style:text-properties fo:font-variant="normal" fo:text-transform="none" fo:color="#199043" style:font-name="Times New Roman" fo:font-size="14pt" fo:letter-spacing="normal" fo:font-style="normal" fo:font-weight="bold" style:font-size-asian="14pt" style:font-size-complex="14pt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><text:span text:style-name="Strong_20_Emphasis"><text:span text:style-name="T1"> </text:span></text:span><text:span text:style-name="Strong_20_Emphasis"><text:span text:style-name="T2">Консультирование родителей детей раннего возраста</text:span></text:span></text:h>
      <text:p text:style-name="P2"><text:span text:style-name="Strong_20_Emphasis"><text:span text:style-name="T3">Целью консультирования </text:span></text:span><text:span text:style-name="T4">родителей по проблемам развития ребенка раннего возраста является оказание эффективной психолого-педагогической помощи путем повышения их компетентности в вопросах воспитания, обучения и развития ребенка, переориентации родительского поведения, создание условий для организации адекватной ребенку семейной среды.</text:span></text:p>
      <text:p text:style-name="P2"><text:span text:style-name="Strong_20_Emphasis"><text:span text:style-name="T3">Содержание консультативной помощи </text:span></text:span><text:span text:style-name="T4">может включать:</text:span></text:p>
      <text:list xml:id="list6509188548060716914" text:style-name="L1">
        <text:list-item>
          <text:p text:style-name="P4">информацию о закономерностях развития ребенка в раннем возрасте;</text:p>
        </text:list-item>
        <text:list-item>
          <text:p text:style-name="P4">информацию об индивидуальных особенностях развития ребенка;</text:p>
        </text:list-item>
        <text:list-item>
          <text:p text:style-name="P4">информацию о задачах, направлениях и средствах развивающего взаимодействия взрослых с ребенком.</text:p>
        </text:list-item>
      </text:list>
      <text:p text:style-name="P3">Консультативная функция реализуется в процессе индивидуальных и групповых консультаций с родителями. Консультации могут быть разовыми и регулярными. В первом случае они носят в основном информационный и рекомендательный характер.</text:p>
      <text:p text:style-name="P2"><text:span text:style-name="Strong_20_Emphasis"><text:span text:style-name="T3">Запросы с которыми чаще всего обращаются родители ребенка раннего возраста к педагогу-психологу за консультацией:</text:span></text:span></text:p>
      <text:list xml:id="list6176569936411166309" text:style-name="L3">
        <text:list-item>
          <text:p text:style-name="P5">Прежде всего, с запросом на помощь в преодолении отклонений или нарушений в поведении ребенка;</text:p>
        </text:list-item>
        <text:list-item>
          <text:p text:style-name="P5">С запросом по поводу несоответствия родительских ожиданий и реальных возможностей ребенка;</text:p>
        </text:list-item>
        <text:list-item>
          <text:p text:style-name="P5">С запросом на определение наиболее адекватных условий развития ребенка;</text:p>
        </text:list-item>
        <text:list-item>
          <text:p text:style-name="P5">С запросом на разрешение некоторых личностных проблем, связанных с рождением ребенка.</text:p>
        </text:list-item>
      </text:list>
      <text:p text:style-name="P2"><text:span text:style-name="Strong_20_Emphasis"><text:span text:style-name="T3">Темы для «Уголка психолога».</text:span></text:span></text:p>
      <text:p text:style-name="P3">1. «Какие игрушки необходимы детям»</text:p>
      <text:p text:style-name="P3">2. Как найти подход к «протестующему» ребенку</text:p>
      <text:p text:style-name="P3">3. Что такое мелкая моторика и почему важно ее развивать</text:p>
      <text:p text:style-name="P3">4. «Адаптация ребенка к дошкольному учреждению»</text:p>
      <text:p text:style-name="P3">5. «Ваш ребенок поступает в детский сад»</text:p>
      <text:p text:style-name="P3">6. «Упрямство детей раннего возраста»</text:p>
      <text:p text:style-name="P3">7. «Методы и приемы в обучении детей раннего возраста»</text:p>
      <text:p text:style-name="P3">8. «Развитие речи у детей раннего возраста»</text:p>
      <text:p text:style-name="P3">9. «Развитие детей до трех лет»</text:p>
      <text:p text:style-name="P3"><text:soft-page-break/>10. «Психическое развитие ребенка в раннем и дошкольном возрасте. Овладение ходьбой и её значение в развитии ребенка»</text:p>
      <text:p text:style-name="P3">11. «Развитие познавательной сферы личности в раннем возрасте»</text:p>
      <text:p text:style-name="P3">12. «Развитие самостоятельности. Кризис трех лет»</text:p>
      <text:p text:style-name="P3">13. «Воспитание ответственности и самостоятельности»</text:p>
      <text:p text:style-name="P3">14. «Как телевидение влияет на детей»</text:p>
      <text:p text:style-name="P3">15. «Воспитание сказкой»</text:p>
      <text:p text:style-name="P3">16. «Что важно знать о ребенке третьего года жизни ,что бы понимать его?»</text:p>
      <text:p text:style-name="P3">17. «Эмоциональный портрет ребенка в период адаптации к ДОУ»</text:p>
      <text:p text:style-name="P3">Психолог оказывает помощь родителям <text:s/>в вопросах развития, воспитания и обучения детей. Консультирование проводится в случаях, когда нужна помощь семье в процессе трудной адаптации, при необходимости коррекции детско-родительских отношений, коррекции недостатков в психическом развитии детей.</text:p>
      <text:p text:style-name="P3">Одной из форм консультационной работы с родителями стал Клуб молодых родителей «Аистенок». Педагог-психолог заранее опрашивает <text:s/>какие вопросы их интересуют, затем приглашает на практикумы, тренинги, семинары. Встречи проходят интересно, родители активны и общаются открыто, доверительно. Родителям интересно узнать возрастные особенности развития детей, целевые ориентиры образования раннего возраста. В беседах они также задают вопросы, которые волнуют лично их. Например, почему ребенок капризничает, как научить самостоятельности, что нужно сделать, чтобы ребенок не упрямился, играл с другими детьм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S</meta:editing-duration>
    <meta:editing-cycles>3</meta:editing-cycles>
    <meta:generator>OpenOffice/4.1.10$Win32 OpenOffice.org_project/4110m2$Build-9807</meta:generator>
    <dc:date>2021-10-16T23:23:09.05</dc:date>
    <meta:document-statistic meta:table-count="0" meta:image-count="0" meta:object-count="0" meta:page-count="2" meta:paragraph-count="32" meta:word-count="406" meta:character-count="3126"/>
    <dc:creator>маргарита стешина</dc:creator>
    <meta:user-defined meta:name="Info 1"/>
    <meta:user-defined meta:name="Info 2"/>
    <meta:user-defined meta:name="Info 3"/>
    <meta:user-defined meta:name="Info 4"/>
  </office:meta>
</office:document-meta>
</file>