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Verdana, Helvetica, sans" svg:font-family="Arial, Verdana, Helvetica, sans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system-ui, apple-system" svg:font-family="Roboto, system-ui, apple-system" style:font-family-generic="system"/>
    <style:font-face style:name="Myriad Pro" svg:font-family="Myriad Pro" style:font-family-generic="system"/>
    <style:font-face style:name="PT Sans" svg:font-family="PT Sans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 style:line-height-at-least="0.2083in"/>
    </style:style>
    <style:style style:name="T2" style:parent-style-name="Основнойшрифтабзаца" style:family="text">
      <style:text-properties style:font-name="Roboto, system-ui, apple-system" fo:color="#000000" fo:font-size="16pt" style:font-size-asian="16pt" style:font-size-complex="16pt"/>
    </style:style>
    <style:style style:name="T3" style:parent-style-name="Основнойшрифтабзаца" style:family="text">
      <style:text-properties style:font-name="Roboto, system-ui, apple-system" fo:font-weight="bold" style:font-weight-asian="bold" style:font-weight-complex="bold" fo:color="#FF33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Roboto, system-ui, apple-system" fo:font-weight="bold" style:font-weight-asian="bold" style:font-weight-complex="bold" fo:color="#FF33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Myriad Pro" fo:font-weight="bold" style:font-weight-asian="bold" style:font-weight-complex="bold" fo:color="#FF33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Myriad Pro" fo:font-weight="bold" style:font-weight-asian="bold" style:font-weight-complex="bold" fo:color="#FF33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widows="2" fo:orphans="2" fo:margin-bottom="0in" style:line-height-at-least="0.2083in"/>
      <style:text-properties style:font-name="Roboto, system-ui, apple-system" fo:color="#000000" fo:font-size="16pt" style:font-size-asian="16pt" style:font-size-complex="16pt"/>
    </style:style>
    <style:style style:name="P8" style:parent-style-name="Textbody" style:family="paragraph">
      <style:paragraph-properties fo:widows="2" fo:orphans="2" fo:text-align="end" fo:margin-bottom="0in" style:line-height-at-least="0.2083in"/>
      <style:text-properties style:font-name="Roboto, system-ui, apple-system" fo:color="#000000" fo:font-size="16pt" style:font-size-asian="16pt" style:font-size-complex="16pt"/>
    </style:style>
    <style:style style:name="P9" style:parent-style-name="Textbody" style:family="paragraph">
      <style:paragraph-properties fo:widows="2" fo:orphans="2" fo:margin-bottom="0in" style:line-height-at-least="0.2083in"/>
      <style:text-properties style:font-name="Roboto, system-ui, apple-system" fo:color="#000000" fo:font-size="16pt" style:font-size-asian="16pt" style:font-size-complex="16pt"/>
    </style:style>
    <style:style style:name="P10" style:parent-style-name="Textbody" style:family="paragraph">
      <style:paragraph-properties fo:widows="2" fo:orphans="2" fo:margin-bottom="0in" style:line-height-at-least="0.2083in"/>
      <style:text-properties style:font-name="Roboto, system-ui, apple-system" fo:color="#000000" fo:font-size="16pt" style:font-size-asian="16pt" style:font-size-complex="16pt"/>
    </style:style>
    <style:style style:name="P11" style:parent-style-name="Standard" style:family="paragraph">
      <style:paragraph-properties fo:widows="2" fo:orphans="2"/>
      <style:text-properties style:font-name="Roboto, system-ui, apple-system" fo:color="#000000" fo:font-size="16pt" style:font-size-asian="16pt" style:font-size-complex="16pt"/>
    </style:style>
    <style:style style:name="P12" style:parent-style-name="Textbody" style:family="paragraph">
      <style:paragraph-properties fo:widows="2" fo:orphans="2" fo:margin-bottom="0in" style:line-height-at-least="0.2083in"/>
      <style:text-properties style:font-name="Roboto, system-ui, apple-system" fo:color="#000000" fo:font-size="16pt" style:font-size-asian="16pt" style:font-size-complex="16pt"/>
    </style:style>
    <style:style style:name="P13" style:parent-style-name="Standard" style:family="paragraph">
      <style:paragraph-properties fo:widows="2" fo:orphans="2" fo:margin-bottom="0.1041in" style:line-height-at-least="0.2083in"/>
      <style:text-properties style:font-name="PT Sans" fo:color="#000000" fo:font-size="16pt" style:font-size-asian="16pt" style:font-size-complex="16pt"/>
    </style:style>
    <style:style style:name="P14" style:parent-style-name="Textbody" style:family="paragraph">
      <style:paragraph-properties fo:widows="2" fo:orphans="2" fo:margin-bottom="0.1041in" style:line-height-at-least="0.2083in"/>
      <style:text-properties style:font-name="PT Sans" fo:color="#000000" fo:font-size="16pt" style:font-size-asian="16pt" style:font-size-complex="16pt"/>
    </style:style>
    <style:style style:name="P15" style:parent-style-name="Standard" style:family="paragraph">
      <style:paragraph-properties fo:widows="2" fo:orphans="2" fo:text-align="justify" fo:margin-bottom="0.1041in" fo:line-height="150%" fo:margin-left="-0.5in" fo:text-indent="0.5in">
        <style:tab-stops/>
      </style:paragraph-properties>
    </style:style>
    <style:style style:name="T16" style:parent-style-name="Основнойшрифтабзаца" style:family="text">
      <style:text-properties style:font-name="PT Sans" fo:color="#000000" fo:font-size="16pt" style:font-size-asian="16pt" style:font-size-complex="16pt"/>
    </style:style>
    <style:style style:name="T17" style:parent-style-name="Основнойшрифтабзаца" style:family="text">
      <style:text-properties style:font-name="PT Sans" fo:color="#000000" fo:font-size="16pt" style:font-size-asian="16pt" style:font-size-complex="16pt"/>
    </style:style>
    <style:style style:name="T18" style:parent-style-name="Основнойшрифтабзаца" style:family="text">
      <style:text-properties style:font-name="PT Sans" fo:font-weight="bold" style:font-weight-asian="bold" fo:color="#000000" fo:font-size="16pt" style:font-size-asian="16pt" style:font-size-complex="16pt"/>
    </style:style>
    <style:style style:name="P19" style:parent-style-name="Textbody" style:family="paragraph">
      <style:paragraph-properties fo:widows="2" fo:orphans="2" fo:margin-bottom="0in" fo:margin-right="0.1041in"/>
    </style:style>
    <style:style style:name="T20" style:parent-style-name="Основнойшрифтабзаца" style:family="text">
      <style:text-properties fo:color="#333333" fo:font-size="16pt" style:font-size-asian="16pt" style:font-size-complex="16pt" fo:background-color="#FFFFFF"/>
    </style:style>
    <style:style style:name="T21" style:parent-style-name="Основнойшрифтабзаца" style:family="text">
      <style:text-properties fo:color="#333333" fo:font-size="16pt" style:font-size-asian="16pt" style:font-size-complex="16pt" fo:background-color="#FFFFFF"/>
    </style:style>
    <style:style style:name="P22" style:parent-style-name="Textbody" style:family="paragraph">
      <style:paragraph-properties fo:widows="2" fo:orphans="2" fo:margin-bottom="0in" fo:margin-left="0.1041in" fo:margin-right="0.1041in" fo:text-indent="0.4902in">
        <style:tab-stops/>
      </style:paragraph-properties>
      <style:text-properties fo:color="#333333" fo:font-size="16pt" style:font-size-asian="16pt" style:font-size-complex="16pt" fo:background-color="#FFFFFF"/>
    </style:style>
    <style:style style:name="P23" style:parent-style-name="Textbody" style:family="paragraph">
      <style:paragraph-properties fo:widows="2" fo:orphans="2" fo:margin-bottom="0in" fo:margin-left="0.1041in" fo:margin-right="0.1041in" fo:text-indent="0.4902in">
        <style:tab-stops/>
      </style:paragraph-properties>
      <style:text-properties fo:color="#333333" fo:font-size="16pt" style:font-size-asian="16pt" style:font-size-complex="16pt" fo:background-color="#FFFFFF"/>
    </style:style>
    <style:style style:name="P24" style:parent-style-name="Textbody" style:family="paragraph">
      <style:paragraph-properties fo:widows="2" fo:orphans="2" fo:margin-bottom="0in" fo:margin-left="0.1041in" fo:margin-right="0.1041in" fo:text-indent="0.4902in">
        <style:tab-stops/>
      </style:paragraph-properties>
      <style:text-properties fo:color="#333333" fo:font-size="16pt" style:font-size-asian="16pt" style:font-size-complex="16pt" fo:background-color="#FFFFFF"/>
    </style:style>
    <style:style style:name="P25" style:parent-style-name="Textbody" style:family="paragraph">
      <style:paragraph-properties fo:widows="2" fo:orphans="2" fo:margin-bottom="0in" fo:margin-left="0.1041in" fo:margin-right="0.1041in" fo:text-indent="0.4902in">
        <style:tab-stops/>
      </style:paragraph-properties>
      <style:text-properties fo:color="#333333" fo:font-size="16pt" style:font-size-asian="16pt" style:font-size-complex="16pt" fo:background-color="#FFFFFF"/>
    </style:style>
    <style:style style:name="P26" style:parent-style-name="Textbody" style:family="paragraph">
      <style:paragraph-properties fo:widows="2" fo:orphans="2" fo:margin-bottom="0in" fo:margin-left="0.1041in" fo:margin-right="0.1041in" fo:text-indent="0.4902in">
        <style:tab-stops/>
      </style:paragraph-properties>
      <style:text-properties fo:color="#333333" fo:font-size="16pt" style:font-size-asian="16pt" style:font-size-complex="16pt" fo:background-color="#FFFFFF"/>
    </style:style>
    <style:style style:name="P27" style:parent-style-name="Textbody" style:family="paragraph">
      <style:paragraph-properties fo:widows="2" fo:orphans="2" fo:margin-bottom="0in" fo:margin-left="0.1041in" fo:margin-right="0.1041in" fo:text-indent="0.4902in">
        <style:tab-stops/>
      </style:paragraph-properties>
      <style:text-properties fo:color="#333333" fo:font-size="16pt" style:font-size-asian="16pt" style:font-size-complex="16pt" fo:background-color="#FFFFFF"/>
    </style:style>
    <style:style style:name="P28" style:parent-style-name="Textbody" style:family="paragraph">
      <style:paragraph-properties fo:widows="2" fo:orphans="2" fo:margin-bottom="0in" fo:margin-left="0.1041in" fo:margin-right="0.1041in" fo:text-indent="0.5902in">
        <style:tab-stops/>
      </style:paragraph-properties>
      <style:text-properties fo:color="#000000" fo:font-size="16pt" style:font-size-asian="16pt" style:font-size-complex="16pt" fo:background-color="#FFFFFF"/>
    </style:style>
    <style:style style:name="P29" style:parent-style-name="Textbody" style:family="paragraph">
      <style:paragraph-properties fo:widows="2" fo:orphans="2" fo:margin-bottom="0in" style:line-height-at-least="0.2083in" fo:margin-left="0.1041in" fo:margin-right="0.1041in" fo:text-indent="0.5902in">
        <style:tab-stops/>
      </style:paragraph-properties>
      <style:text-properties fo:color="#000000" fo:font-size="16pt" style:font-size-asian="16pt" style:font-size-complex="16pt" fo:background-color="#FFFFFF"/>
    </style:style>
    <style:style style:name="P30" style:parent-style-name="Textbody" style:family="paragraph">
      <style:paragraph-properties fo:widows="2" fo:orphans="2" fo:margin-bottom="0in" fo:margin-right="0.1041in"/>
      <style:text-properties fo:color="#000000" fo:font-size="16pt" style:font-size-asian="16pt" style:font-size-complex="16pt" fo:background-color="#FFFFFF"/>
    </style:style>
    <style:style style:name="P31" style:parent-style-name="Textbody" style:family="paragraph">
      <style:paragraph-properties fo:widows="2" fo:orphans="2" fo:margin-bottom="0in" fo:margin-left="0.1041in" fo:margin-right="0.1041in" fo:text-indent="0.5902in">
        <style:tab-stops/>
      </style:paragraph-properties>
    </style:style>
    <style:style style:name="T32" style:parent-style-name="Основнойшрифтабзаца" style:family="text">
      <style:text-properties style:font-name-asian="Arial, Verdana, Helvetica, sans" fo:color="#000000" fo:font-size="16pt" style:font-size-asian="16pt" style:font-size-complex="16pt" fo:background-color="#FFFFFF"/>
    </style:style>
    <style:style style:name="T33" style:parent-style-name="Основнойшрифтабзаца" style:family="text">
      <style:text-properties fo:color="#000000" fo:font-size="16pt" style:font-size-asian="16pt" style:font-size-complex="16pt" fo:background-color="#FFFFFF"/>
    </style:style>
    <style:style style:name="P34" style:parent-style-name="Textbody" style:family="paragraph">
      <style:paragraph-properties fo:widows="2" fo:orphans="2" fo:margin-bottom="0in" fo:margin-left="0.1041in" fo:margin-right="0.1041in" fo:text-indent="0.4902in">
        <style:tab-stops/>
      </style:paragraph-properties>
      <style:text-properties fo:color="#000000" fo:font-size="16pt" style:font-size-asian="16pt" style:font-size-complex="16pt" fo:background-color="#FFFFFF"/>
    </style:style>
    <style:style style:name="P35" style:parent-style-name="Textbody" style:family="paragraph">
      <style:paragraph-properties fo:widows="2" fo:orphans="2" fo:margin-bottom="0in" fo:margin-left="0.1041in" fo:margin-right="0.1041in" fo:text-indent="0.4902in">
        <style:tab-stops/>
      </style:paragraph-properties>
      <style:text-properties fo:color="#333333" fo:font-size="16pt" style:font-size-asian="16pt" style:font-size-complex="16pt" fo:background-color="#FFFFFF"/>
    </style:style>
    <style:style style:name="P36" style:parent-style-name="Textbody" style:family="paragraph">
      <style:paragraph-properties fo:widows="2" fo:orphans="2" fo:margin-bottom="0in" fo:margin-left="0.1041in" fo:margin-right="0.1041in" fo:text-indent="0.4902in">
        <style:tab-stops/>
      </style:paragraph-properties>
    </style:style>
    <style:style style:name="T37" style:parent-style-name="Основнойшрифтабзаца" style:family="text">
      <style:text-properties fo:color="#333333" fo:font-size="16pt" style:font-size-asian="16pt" style:font-size-complex="16pt" fo:background-color="#FFFFFF"/>
    </style:style>
    <style:style style:name="T38" style:parent-style-name="Основнойшрифтабзаца" style:family="text">
      <style:text-properties style:font-name="Open Sans" fo:color="#444444" fo:font-size="16pt" style:font-size-asian="16pt" style:font-size-complex="16pt" fo:background-color="#FFFFFF"/>
    </style:style>
    <style:style style:name="T39" style:parent-style-name="Основнойшрифтабзаца" style:family="text">
      <style:text-properties style:font-name="Open Sans" fo:color="#444444" fo:font-size="16pt" style:font-size-asian="16pt" style:font-size-complex="16pt" fo:background-color="#FFFFFF"/>
    </style:style>
    <style:style style:name="P40" style:parent-style-name="Textbody" style:family="paragraph">
      <style:paragraph-properties fo:widows="2" fo:orphans="2" fo:margin-bottom="0in" fo:margin-left="0.1041in" fo:margin-right="0.1041in" fo:text-indent="0.4902in">
        <style:tab-stops/>
      </style:paragraph-properties>
    </style:style>
    <style:style style:name="T41" style:parent-style-name="Основнойшрифтабзаца" style:family="text">
      <style:text-properties style:font-name="Open Sans" fo:color="#444444" fo:font-size="16pt" style:font-size-asian="16pt" style:font-size-complex="16pt" fo:background-color="#FFFFFF"/>
    </style:style>
    <style:style style:name="T42" style:parent-style-name="Основнойшрифтабзаца" style:family="text">
      <style:text-properties style:font-name="Open Sans" fo:color="#444444" fo:font-size="16pt" style:font-size-asian="16pt" style:font-size-complex="16pt" fo:background-color="#FFFFFF"/>
    </style:style>
    <style:style style:name="P43" style:parent-style-name="Textbody" style:family="paragraph">
      <style:paragraph-properties fo:widows="2" fo:orphans="2" fo:margin-bottom="0in" fo:margin-left="0.1041in" fo:margin-right="0.1041in" fo:text-indent="0.4902in">
        <style:tab-stops/>
      </style:paragraph-properties>
      <style:text-properties style:font-name="Open Sans" fo:color="#444444" fo:font-size="16pt" style:font-size-asian="16pt" style:font-size-complex="16pt" fo:background-color="#FFFFFF"/>
    </style:style>
    <style:style style:name="P44" style:parent-style-name="Textbody" style:family="paragraph">
      <style:paragraph-properties fo:text-align="justify" fo:line-height="150%" fo:margin-left="-0.5in" fo:text-indent="0.5in">
        <style:tab-stops/>
      </style:paragraph-properties>
      <style:text-properties style:font-name="Open Sans" fo:color="#000000" fo:font-size="16pt" style:font-size-asian="16pt" style:font-size-complex="16pt"/>
    </style:style>
    <style:style style:name="P45" style:parent-style-name="Textbody" style:family="paragraph">
      <style:paragraph-properties fo:widows="2" fo:orphans="2" fo:margin-bottom="0in" fo:background-color="#FFFFFF"/>
      <style:text-properties style:font-name="Open Sans" fo:color="#000000" fo:font-size="14pt" style:font-size-asian="14pt"/>
    </style:style>
    <style:style style:name="P46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47" style:parent-style-name="Textbody" style:family="paragraph">
      <style:paragraph-properties fo:widows="2" fo:orphans="2" fo:margin-bottom="0in" fo:margin-left="0.1041in" fo:margin-right="0.1041in" fo:text-indent="0.4902in">
        <style:tab-stops/>
      </style:paragraph-properties>
      <style:text-properties style:font-name="Open Sans" fo:color="#444444" fo:font-size="16pt" style:font-size-asian="16pt" style:font-size-complex="16pt" fo:background-color="#FFFFFF"/>
    </style:style>
    <style:style style:name="P48" style:parent-style-name="Textbody" style:family="paragraph">
      <style:paragraph-properties fo:widows="2" fo:orphans="2" fo:margin-bottom="0in" style:line-height-at-least="0.2083in" fo:margin-left="0.1041in" fo:margin-right="0.1041in" fo:text-indent="0.4902in">
        <style:tab-stops/>
      </style:paragraph-properties>
      <style:text-properties fo:color="#000000" fo:font-size="16pt" style:font-size-asian="16pt" style:font-size-complex="16pt" fo:background-color="#FFFFFF"/>
    </style:style>
    <style:style style:name="P49" style:parent-style-name="Standard" style:family="paragraph">
      <style:paragraph-properties fo:widows="2" fo:orphans="2"/>
      <style:text-properties style:font-name="Roboto, system-ui, apple-system" fo:color="#000000" fo:font-size="16pt" style:font-size-asian="16pt" style:font-size-complex="16pt"/>
    </style:style>
    <style:style style:name="P50" style:parent-style-name="Standard" style:family="paragraph">
      <style:paragraph-properties fo:widows="2" fo:orphans="2"/>
    </style:style>
    <style:style style:name="T51" style:parent-style-name="Основнойшрифтабзаца" style:family="text">
      <style:text-properties style:font-name="Roboto, system-ui, apple-system" fo:color="#000000" fo:font-size="16pt" style:font-size-asian="16pt" style:font-size-complex="16pt"/>
    </style:style>
    <style:style style:name="T52" style:parent-style-name="Основнойшрифтабзаца" style:family="text">
      <style:text-properties style:font-name="Roboto, system-ui, apple-system" fo:font-weight="bold" style:font-weight-asian="bold" fo:color="#000000" fo:font-size="16pt" style:font-size-asian="16pt" style:font-size-complex="16pt"/>
    </style:style>
    <style:style style:name="T53" style:parent-style-name="Основнойшрифтабзаца" style:family="text">
      <style:text-properties style:font-name="Roboto, system-ui, apple-system" fo:font-weight="bold" style:font-weight-asian="bold" fo:color="#000000" fo:font-size="16pt" style:font-size-asian="16pt" style:font-size-complex="16pt"/>
    </style:style>
    <style:style style:name="T54" style:parent-style-name="Основнойшрифтабзаца" style:family="text">
      <style:text-properties style:font-name="Roboto, system-ui, apple-system" fo:color="#000000" fo:font-size="16pt" style:font-size-asian="16pt" style:font-size-complex="16pt"/>
    </style:style>
    <style:style style:name="P55" style:parent-style-name="Standard" style:family="paragraph">
      <style:paragraph-properties fo:text-align="justify" fo:line-height="150%" fo:margin-left="-0.5in" fo:text-indent="0.5in">
        <style:tab-stops/>
      </style:paragraph-properties>
      <style:text-properties fo:font-size="16pt" style:font-size-asian="16pt" style:font-size-complex="16pt"/>
    </style:style>
    <style:style style:name="P56" style:parent-style-name="Standard" style:family="paragraph">
      <style:paragraph-properties fo:text-align="justify" fo:line-height="150%" fo:margin-left="-0.5in" fo:text-indent="0.5in">
        <style:tab-stops/>
      </style:paragraph-properties>
      <style:text-properties fo:font-size="16pt" style:font-size-asian="16pt" style:font-size-complex="16pt"/>
    </style:style>
    <style:style style:name="P57" style:parent-style-name="Standard" style:family="paragraph">
      <style:paragraph-properties fo:text-align="justify" fo:line-height="150%" fo:margin-left="-0.5in" fo:text-indent="0.25in">
        <style:tab-stops/>
      </style:paragraph-properties>
    </style:style>
    <style:style style:name="T58" style:parent-style-name="Основнойшрифтабзаца" style:family="text">
      <style:text-properties fo:font-size="16pt" style:font-size-asian="16pt" style:font-size-complex="16pt"/>
    </style:style>
    <style:style style:name="T59" style:parent-style-name="Основнойшрифтабзаца" style:family="text">
      <style:text-properties fo:font-size="16pt" style:font-size-asian="16pt" style:font-size-complex="16pt"/>
    </style:style>
    <style:style style:name="T6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1" style:parent-style-name="Основнойшрифтабзаца" style:family="text">
      <style:text-properties fo:font-size="16pt" style:font-size-asian="16pt" style:font-size-complex="16pt"/>
    </style:style>
    <style:style style:name="T62" style:parent-style-name="Основнойшрифтабзаца" style:family="text">
      <style:text-properties fo:font-size="16pt" style:font-size-asian="16pt" style:font-size-complex="16pt"/>
    </style:style>
    <style:style style:name="P63" style:parent-style-name="Standard" style:family="paragraph">
      <style:paragraph-properties fo:widows="2" fo:orphans="2"/>
      <style:text-properties style:font-name="Roboto, system-ui, apple-system" fo:color="#000000" fo:font-size="16pt" style:font-size-asian="16pt" style:font-size-complex="16pt"/>
    </style:style>
    <style:style style:name="P64" style:parent-style-name="Textbody" style:family="paragraph">
      <style:paragraph-properties fo:widows="2" fo:orphans="2" fo:margin-bottom="0in" style:line-height-at-least="0.2083in"/>
      <style:text-properties style:font-name="Roboto, system-ui, apple-system" fo:color="#000000" fo:font-size="16pt" style:font-size-asian="16pt" style:font-size-complex="16pt" fo:background-color="#FFFFFF"/>
    </style:style>
    <style:style style:name="P65" style:parent-style-name="Textbody" style:family="paragraph">
      <style:paragraph-properties fo:widows="2" fo:orphans="2" fo:margin-bottom="0in" style:line-height-at-least="0.2083in"/>
      <style:text-properties style:font-name="Roboto, system-ui, apple-system" fo:color="#000000" fo:font-size="16pt" style:font-size-asian="16pt" style:font-size-complex="16pt" fo:background-color="#FFFFFF"/>
    </style:style>
    <style:style style:name="P66" style:parent-style-name="Standard" style:family="paragraph">
      <style:paragraph-properties fo:text-align="justify" fo:line-height="150%" fo:margin-left="-0.5in" fo:text-indent="0.5in">
        <style:tab-stops/>
      </style:paragraph-properties>
    </style:style>
    <style:style style:name="T67" style:parent-style-name="Основнойшрифтабзаца" style:family="text">
      <style:text-properties fo:font-size="16pt" style:font-size-asian="16pt" style:font-size-complex="16pt"/>
    </style:style>
    <style:style style:name="T6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T70" style:parent-style-name="Основнойшрифтабзаца" style:family="text">
      <style:text-properties fo:font-size="16pt" style:font-size-asian="16pt" style:font-size-complex="16pt"/>
    </style:style>
    <style:style style:name="P71" style:parent-style-name="Standard" style:family="paragraph">
      <style:paragraph-properties fo:text-align="justify" fo:line-height="150%" fo:margin-left="-0.5in" fo:text-indent="0.5in">
        <style:tab-stops/>
      </style:paragraph-properties>
      <style:text-properties style:font-name="Roboto, system-ui, apple-system" fo:color="#000000" fo:font-size="14pt" style:font-size-asian="14pt" style:font-size-complex="14pt" fo:background-color="#F9FAFA"/>
    </style:style>
    <style:style style:name="P72" style:parent-style-name="Textbody" style:family="paragraph">
      <style:paragraph-properties fo:widows="2" fo:orphans="2" fo:border="0.0034in solid #C8E2EC" fo:padding="0.2916in" style:shadow="none" fo:margin-bottom="0in"/>
      <style:text-properties style:font-name="Roboto, system-ui, apple-system" fo:color="#000000" fo:font-size="14pt" style:font-size-asian="14pt" style:font-size-complex="14pt" fo:background-color="#F9FAFA"/>
    </style:style>
    <style:style style:name="P73" style:parent-style-name="Textbody" style:family="paragraph">
      <style:paragraph-properties fo:widows="2" fo:orphans="2" fo:border="0.0034in solid #C8E2EC" fo:padding="0.2916in" style:shadow="none" fo:margin-bottom="0in" fo:line-height="150%"/>
      <style:text-properties style:font-name="Roboto, system-ui, apple-system" fo:color="#000000" fo:font-size="14pt" style:font-size-asian="14pt" style:font-size-complex="14pt" fo:background-color="#F9FAFA"/>
    </style:style>
    <style:style style:name="P74" style:parent-style-name="Standard" style:family="paragraph">
      <style:paragraph-properties fo:text-align="justify" fo:line-height="150%" fo:margin-left="-0.5in" fo:text-indent="0.5in">
        <style:tab-stops/>
      </style:paragraph-properties>
      <style:text-properties fo:font-size="16pt" style:font-size-asian="16pt" style:font-size-complex="16pt"/>
    </style:style>
    <style:style style:name="P75" style:parent-style-name="Standard" style:family="paragraph">
      <style:paragraph-properties fo:widows="2" fo:orphans="2" fo:text-align="justify" fo:line-height="150%" fo:margin-left="-0.5in" fo:text-indent="0.5in">
        <style:tab-stops/>
      </style:paragraph-properties>
    </style:style>
    <style:style style:name="T76" style:parent-style-name="Основнойшрифтабзаца" style:family="text">
      <style:text-properties style:font-name="Roboto, system-ui, apple-system" fo:color="#000000" fo:font-size="16pt" style:font-size-asian="16pt" style:font-size-complex="16pt"/>
    </style:style>
    <style:style style:name="T77" style:parent-style-name="Основнойшрифтабзаца" style:family="text">
      <style:text-properties style:font-name="Roboto, system-ui, apple-system" fo:color="#000000" fo:font-size="16pt" style:font-size-asian="16pt" style:font-size-complex="16pt"/>
    </style:style>
    <style:style style:name="T78" style:parent-style-name="Основнойшрифтабзаца" style:family="text">
      <style:text-properties style:font-name="Roboto, system-ui, apple-system" fo:font-weight="bold" style:font-weight-asian="bold" fo:color="#000000" fo:font-size="16pt" style:font-size-asian="16pt" style:font-size-complex="16pt"/>
    </style:style>
    <style:style style:name="T79" style:parent-style-name="Основнойшрифтабзаца" style:family="text">
      <style:text-properties style:font-name="Roboto, system-ui, apple-system" fo:color="#000000" fo:font-size="16pt" style:font-size-asian="16pt" style:font-size-complex="16pt"/>
    </style:style>
    <style:style style:name="P80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81" style:parent-style-name="Standard" style:family="paragraph">
      <style:paragraph-properties fo:text-align="justify" fo:line-height="150%" fo:margin-left="-0.5in">
        <style:tab-stops/>
      </style:paragraph-properties>
      <style:text-properties fo:font-size="16pt" style:font-size-asian="16pt" style:font-size-complex="16pt"/>
    </style:style>
    <style:style style:name="P82" style:parent-style-name="Standard" style:family="paragraph">
      <style:paragraph-properties fo:text-align="justify" fo:line-height="150%" fo:margin-left="-0.5in">
        <style:tab-stops/>
      </style:paragraph-properties>
      <style:text-properties fo:font-size="16pt" style:font-size-asian="16pt" style:font-size-complex="16pt"/>
    </style:style>
    <style:style style:name="P83" style:parent-style-name="Standard" style:family="paragraph">
      <style:paragraph-properties fo:text-align="justify" fo:line-height="150%" fo:margin-left="-0.5in">
        <style:tab-stops/>
      </style:paragraph-properties>
      <style:text-properties fo:font-size="16pt" style:font-size-asian="16pt" style:font-size-complex="16pt"/>
    </style:style>
    <style:style style:name="P84" style:parent-style-name="Standard" style:family="paragraph">
      <style:paragraph-properties fo:text-align="justify" fo:line-height="150%" fo:margin-left="-0.5in">
        <style:tab-stops/>
      </style:paragraph-properties>
      <style:text-properties fo:font-size="16pt" style:font-size-asian="16pt" style:font-size-complex="16pt"/>
    </style:style>
    <style:style style:name="P85" style:parent-style-name="Textbody" style:family="paragraph">
      <style:paragraph-properties fo:widows="2" fo:orphans="2" fo:margin-bottom="0in" fo:margin-right="0.1041in"/>
      <style:text-properties fo:color="#000000" fo:font-size="16pt" style:font-size-asian="16pt" style:font-size-complex="16pt" fo:background-color="#FFFFFF"/>
    </style:style>
    <style:style style:name="P86" style:parent-style-name="Textbody" style:family="paragraph">
      <style:paragraph-properties fo:widows="2" fo:orphans="2" fo:margin-bottom="0in" fo:margin-left="0.1041in" fo:margin-right="0.1041in" fo:text-indent="0.3in">
        <style:tab-stops/>
      </style:paragraph-properties>
      <style:text-properties fo:color="#000000" fo:font-size="16pt" style:font-size-asian="16pt" style:font-size-complex="16pt" fo:background-color="#FFFFFF"/>
    </style:style>
    <style:style style:name="P87" style:parent-style-name="Textbody" style:family="paragraph">
      <style:paragraph-properties fo:widows="2" fo:orphans="2" fo:margin-bottom="0in" fo:line-height="160%"/>
    </style:style>
    <style:style style:name="T88" style:parent-style-name="Основнойшрифтабзаца" style:family="text">
      <style:text-properties fo:color="#333333" fo:font-size="16pt" style:font-size-asian="16pt" style:font-size-complex="16pt" fo:background-color="#FFFFFF"/>
    </style:style>
    <style:style style:name="T89" style:parent-style-name="Основнойшрифтабзаца" style:family="text">
      <style:text-properties fo:color="#333333" fo:font-size="16pt" style:font-size-asian="16pt" style:font-size-complex="16pt" fo:background-color="#FFFFFF"/>
    </style:style>
    <style:style style:name="T90" style:parent-style-name="Основнойшрифтабзаца" style:family="text">
      <style:text-properties fo:color="#000000" fo:font-size="16pt" style:font-size-asian="16pt" style:font-size-complex="16pt" fo:background-color="#FFFFFF"/>
    </style:style>
    <style:style style:name="T91" style:parent-style-name="Основнойшрифтабзаца" style:family="text">
      <style:text-properties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2"><text:s/></text:span><text:span text:style-name="T3"><text:s/></text:span><text:bookmark-start text:name="_GoBack"/><text:span text:style-name="T4">Ф</text:span><text:span text:style-name="T5">ормирование музыкальных способностей детей с ограниченными возможностями здоровья на уроках музыки и во внеурочное время</text:span><text:bookmark-end text:name="_GoBack"/><text:span text:style-name="T6">»</text:span></text:p>
      <text:p text:style-name="P7"><text:s text:c="2"/></text:p>
      <text:p text:style-name="P8"><text:s text:c="24"/><text:s text:c="6"/>Учитель музыки МБОУ «СОШ № 15 им. Н. Н. Алтынова» ЗМР РТ<text:s/>Каюмова А. Р.</text:p>
      <text:p text:style-name="P9"/>
      <text:p text:style-name="P10">Я работаю учителем музыки в школе, в которой учатся <text:s/>дети с отклонениями в физическом или психическом <text:s/>развитии. Это дети, которые требуют особого внимания к себе, но<text:s/>как любой человек, вне зависимости от своих особенностей, они имеют право на образование.</text:p>
      <text:p text:style-name="P11">«Инклюзивное образование – обеспечение равного доступа к образованию всех обучающихся с учетом разнообразия особых образовательных потребностей и индивидуальных возможностей.»</text:p>
      <text:p text:style-name="P12">Я считаю, что для эффективной реализации инклюзивной формы образования необходимо создать такие условия, при которых дети с ограниченными возможностями будут чувствовать себя так же, как и остальные ученики. Дети с отклонениями в здоровье могут<text:s/>быть так же способны и талантливы, как и их сверстники, но обнаружить свои дарования и развивать их мешает неравенство возможностей. Нельзя быть равнодушными к таким детям. Необходимо вовлечь каждого ребенка в процесс обучения, проявлять гибкость и творчество в подготовке и проведении уроков, дать равную возможность всем детям чувствовать, думать и общаться с другими людьми.</text:p>
      <text:p text:style-name="P13"><text:s text:c="12"/>Искусство выступает как средство для интеграции, адаптации и социализации личности, <text:s/>позволяет раскрыть <text:s/>творческий потенциал и быть более раскрепощенным.</text:p>
      <text:p text:style-name="P14">Музыкальное искусство - один из самых мощных инструментов, данных человечеству. Известно, что музыка управляет эмоциями, разумом, настроением, здоровьем.</text:p>
      <text:p text:style-name="P15"><text:span text:style-name="T16">Для активизации познавательной деятельности на уроке музыки и во внеу</text:span><text:span text:style-name="T17">рочное время используются самые разнообразные виды музыкальной работы:<text:s/></text:span><text:span text:style-name="T18">работа с наглядностью, дидактические игры, музыкально-ритмические упражнения, инсценирование, игра на детских музыкальных инструментах, постановка музыкальных сказок.</text:span></text:p>
      <text:p text:style-name="P19"><text:span text:style-name="T20">Для достижения наи</text:span><text:span text:style-name="T21">лучшего результата, в работе с детьми с ОВЗ на уроках музыки я использую такие технологии как:</text:span></text:p>
      <text:p text:style-name="P22">-          индивидуальный и дифференцированный подход</text:p>
      <text:p text:style-name="P23">-          игровая технология</text:p>
      <text:p text:style-name="P24">-          информационно-коммуникативные</text:p>
      <text:p text:style-name="P25">- <text:s text:c="9"/>мультимедийные технологии</text:p>
      <text:p text:style-name="P26">-          здоровьесберегающая технология</text:p>
      <text:p text:style-name="P27">Без использования этих технологий не возможно развитие музыкальных способностей у детей.</text:p>
      <text:p text:style-name="P28">И так, что такое музыкальные способности?</text:p>
      <text:p text:style-name="P29">Музыкальные способности - это индивидуальные психологические свойства человека, обусловливающие восприятие, исполнение, сочинение музыки, обучаемость в области музыки. В той или иной степени музыкальные способности проявляются почти у всех людей. Ярко выраженные, индивидуально проявляющиеся музыкальные способности называют музыкальной одаренностью.</text:p>
      <text:p text:style-name="P30"><text:s text:c="2"/>К основным музыкальным способностям, раскрыть которые необходимо учителю музыки на своих уроках, можно отнести, прежде всего, развитие чувства ритма, вокально-хоровых навыков, навыки музыкально - слухового восприятия, а также развитие музыкальной памяти и внимания, навыки музыкально-ритмического движения.</text:p>
      <text:p text:style-name="P31"><text:span text:style-name="T32">Для этого существуют различные упр</text:span><text:span text:style-name="T33">ажнения, которые преподносятся детям в игровой форме, и выполняют ряд учебных и коррекционных задач.</text:span></text:p>
      <text:p text:style-name="P34">Готовясь к урокам, для этих детей готовлю индивидуальные карточки – задания, учитывая их индивидуальные особенности, степень умственного и психического развития и личный опыт.</text:p>
      <text:p text:style-name="P35">Поэтому при знакомстве с новым музыкальным произведением, или перед тем как выучить новую песню, я предлагаю передать характер этого произведения через пластику или движение, нарисовать «душу» музыки, графически (через символы) изобразить последовательность событий происходящих в произведении, <text:s/>пропеть главную интонацию или мелодию и т.д.</text:p>
      <text:p text:style-name="P36"><text:span text:style-name="T37">.</text:span><text:span text:style-name="T38">Процесс пения начинается с вокализации собственн</text:span><text:span text:style-name="T39">ого имени. «Пропевание» своего имени и имён других детей создает условия для эмоционального позитивного общения, развивает коммуникативные способности.</text:span></text:p>
      <text:p text:style-name="P40"><text:span text:style-name="T41"><text:s/>Следующим этапом становится исполнение песенок-потешек, народных прибауток, скороговорок, игры «в имена</text:span><text:span text:style-name="T42">», «вопрос-ответ», «Эхо», пение с аккомпанементом и без него.</text:span></text:p>
      <text:p text:style-name="P43"><text:s/>Разучивая с учениками песни, демонстрирую специально подготовленные для этого таблицы. Под сюжетной картинкой на тему текста песни выписаны название песни, отдельные слова, значение которых<text:s/>дети должны осмыслить <text:s/>или уточнить. Чтобы дети запомнили последовательность куплетов, предлагаю серию чётко выполненных цветных иллюстраций . Каждому куплету песни соответствует отдельная иллюстрация.(часто дети сами изображают)</text:p>
      <text:p text:style-name="P44">Во-вторых – это дикционно-артикуляционные упражнения. Для развития артикуляционного аппарата я пользуюсь методикой В. В. Емельянова. Это хорошая разминка языка, лицевых мышц, губ. Обязательно на каждом уроке для развития дикции проговариваем скороговорки, причем каждую по 3-4 раза.<text:s/>Например: «Три сороки тараторки, тараторили у горки», (3 раза подряд), «Все бобры добры для своих бобрят» (3 раза подряд), «От топота копыт, пыль по полю летит» (3раза подряд) стараться проговаривать в ускоренном и быстром темпе.</text:p>
      <text:p text:style-name="P45">После того, как размят артикуляционный аппарат и выпрямлена осанка, перехожу к упражнению на дыхание. Здесь я использую прием: «подыши как собачка» (высунув язык, быстро-быстро дышать, ощущая брюшное дыхание), а также использую специальные упражнения по дыхательной методике А. Н.<text:s/>Стрельниковой. При этом очень хорошо работает диафрагма. Затем делаем упражнения на взятие дыхания.</text:p>
      <text:p text:style-name="P46">Показ песни учащимся 1класса можно сопроводить демонстрацией игрушки (зайчик, петушок, барабан, куклы и т.п.). Появление игрушки вызывает у детей особый интерес, концентрирует внимание и пробуждает радостные эмоции.</text:p>
      <text:p text:style-name="P47">Большую роль при развитии у <text:s/>школьников с ОВЗ навыков исполнения и восприятия музыки играет опора на представления.</text:p>
      <text:p text:style-name="P48">Занятия с детьми, имеющими ограниченные возможности здоровья должны проводиться<text:s/>в игровой форме, или с элементами игры. Дети их очень любят(«Отгадай, чей голос?», «Мелодическое и ритмическое лото», <text:s/>«Угадай мелодию», «Сочини мелодию», «Музыкальная шкатулка» и т.д.). Все эти игры направлены на развитие разных музыкальных способностей<text:s/>детей.</text:p>
      <text:p text:style-name="P49"><text:s text:c="12"/>Также обогащает внутренний мир ребенка прослушивание музыкальных произведений на уроке. Мы слушаем с ребятами музыку разных направлений, но особенно благоприятно воздействует на организм ребёнка прослушивание классической музыки. Не все<text:s/>учащиеся готовы воспринимать классическую музыку такой, какой она рождена и поэтому у некоторых детей возникает трудность при ее прослушивании. Поэтому перед тем, как слушать то или иное произведение я рассказываю о композиторе, какие- либо интересные факты о нём, об истории создания этого произведения, стараюсь заинтересовать детей этой темой. Я должна быть уверена в своих действиях, в том, что каждое слово дойдет до ученика и даст нужный результат. После прослушивания произведения я предлагаю нарисовать музыку, которую они услышали, нарисовать свои переживания и чувства. Этот вид деятельности даёт возможность детям выразить свои ощущения и своё отношение к прослушанному произведению при помощи художественных образов, учит ребенка мыслить, фантазировать и творить. Дети не боятся на листке бумаги отразить свои переживания, ведь через рисунок они могут передать то, о чём не могут сказать словами. Дети в начальной школе очень любят рисовать и часто <text:s/>уроки музыки интегрируются с изо.</text:p>
      <text:p text:style-name="P50"><text:span text:style-name="T51"><text:s/>Привлечение<text:s/></text:span><text:span text:style-name="T52">поэтических<text:s/></text:span><text:span text:style-name="T53">строк и художественной прозы</text:span><text:span text:style-name="T54"><text:s/>повышает музыкальную восприимчивость детей, усиливает их эмоциональные реакции на музыкальное произведение. Введённый в урок фрагмент литературного произведения поднимает заинтересованность ребят.</text:span></text:p>
      <text:p text:style-name="P55"/>
      <text:p text:style-name="P56">Литературные произведения можно включать в любой из видов деятельности, выполняемых на уроке музыки: слушание, пение, игра на инструментах и др. Например, в средних классах перед прослушиванием песни о Родине хорошо прочитать стихотворение В.Татаринова «Слово Родина-первое!»</text:p>
      <text:p text:style-name="P57"><text:span text:style-name="T58"><text:s/>Чтобы по</text:span><text:span text:style-name="T59">будить школьников сосредоточеннее слушать музыку, оживить у них некоторые ассоциации, полезно иногда использовать<text:s/></text:span><text:span text:style-name="T60">лаконичные поэтические образы.</text:span><text:span text:style-name="T61"><text:s/>Перед прослушиванием «Марша Черномора» из оперы М.И.Глинки «Руслан и Людмила» можно прочитать отрывок из поэмы<text:s/></text:span><text:span text:style-name="T62">А.С.Пушкина, где описывается внешний облик уродливого карлика Черномора. Перед прослушиванием <text:s/>«Песни жаворонка» П.И.Чайковского – стихотворение В.Жуковского «Жаворонок».</text:span></text:p>
      <text:p text:style-name="P63"/>
      <text:p text:style-name="P64">Многие дети хотят научиться играть на музыкальных инструментах , но не у всех детей<text:s/>есть возможность научиться играть на профессиональных инструментах. И такую возможность они получают на уроке музыки. Я использую на занятиях ударно- шумовые инструменты, играть на которых интересно и легко. Это разнообразные маракасы, барабаны и бубны. Любой ребёнок может сам придумывать, изготовить дома и продемонстрировать игру на своём музыкальном инструменте на уроке. Игра на таких музыкальных инструментах способствует развитию мелкой моторики, координации движений, слуха, укреплению памяти, а также оказывает большое эмоциональное воздействие на детей.</text:p>
      <text:p text:style-name="P65"/>
      <text:p text:style-name="P66"><text:span text:style-name="T67">Для закрепления пройденного материала в разделе слушания музыки использую<text:s/></text:span><text:span text:style-name="T68">музыкально-дидактические игры:</text:span><text:span text:style-name="T69"><text:s/>«Узнай, что звучало – песня? Танец? Марш?» (педача в движении). Для определения характера и динами</text:span><text:span text:style-name="T70">ки музыки – игры: «Различай тихую и громкую музыку», «Различай весёлую и грустную музыку». В игре <text:s/>«Какая музыка?» дети определяют вокальную и инструментальную музыку (звучание различных инструментов).</text:span></text:p>
      <text:p text:style-name="P71">Во всех разделах урока музыки, включая распевание, хоровое пение, слушание музыки, используются средства наглядности (дидактический материал, открытки и игрушки, видеофильмы, презентации).</text:p>
      <text:p text:style-name="P72">Наблюдения показали, что благодаря применению наглядности, даже самые замкнутые и застенчивые школьники втягиваются в музыкальную работу.</text:p>
      <text:p text:style-name="P73"/>
      <text:p text:style-name="P74">Музыкальная игра вызывает у детей приподнятое настроение, положительные эмоции, которые активизируют познавательную и мыслительную деятельность, способствуют развитию произвольного внимания, памяти, речи, моторики.</text:p>
      <text:p text:style-name="P75"><text:span text:style-name="T76">Наиболее эффективной<text:s/></text:span><text:span text:style-name="T77">формой воспитания у детей элементов музыкальной культуры являются уроки, на которых используются<text:s/></text:span><text:span text:style-name="T78">танцевальные движения, ритмическая жестикуляция, инсценирование песен</text:span><text:span text:style-name="T79"><text:s/>(«Весёлые гуси», «Как на тоненький ледок» и др.)</text:span></text:p>
      <text:p text:style-name="P80">Например, <text:s text:c="2"/>С.С.Прокофьев «Марш» -<text:s/>энергичное марширование;</text:p>
      <text:p text:style-name="P81">П.И.Чайковский «Марш деревянных солдатиков» - имитация движений рук кукол-барабанщиков, марширование;</text:p>
      <text:p text:style-name="P82"><text:s/>А.Филиппенко «Весёлый музыкант» - покуплетная передача игры на разных музыкальных инструментах: скрипке, балалайке и барабане.</text:p>
      <text:p text:style-name="P83">П.И.Чайковский «Вальс» из балета «Спящая красавица» - хореографические движения руками;</text:p>
      <text:p text:style-name="P84">В. Шаинский «Мир похож на цветной луг» - хлопки в ладоши, притопы;</text:p>
      <text:p text:style-name="P85">С помощью индивидуальных и групповых творческих заданий дети получают представления о жанрах, формах<text:s/>и стилях музыки разных эпох, о стилистических особенностях того или иного композитора, узнают о высоте и продолжительности музыкальных звуков, формируется музыкальное мышление детей.</text:p>
      <text:p text:style-name="P86"/>
      <text:p text:style-name="P87"><text:span text:style-name="T88"><text:s text:c="2"/>Систематическое, методически правильное использование различных приём</text:span><text:span text:style-name="T89">ов воздействия (наглядного, словесного и т.д.), не только способствует развитию внимания, памяти, речи, но и активизирует познавательную деятельность детей в целом.<text:s/></text:span><text:span text:style-name="T90">А самое главное достижение – это то, что дети с ограниченными возможностями здоровья активн</text:span><text:span text:style-name="T91">о вовлечены в общий музыкальный процесс, и это создаёт необходимые предпосылки для их развития 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Verdana, Helvetica, sans" svg:font-family="Arial, Verdana, Helvetica, sans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system-ui, apple-system" svg:font-family="Roboto, system-ui, apple-system" style:font-family-generic="system"/>
    <style:font-face style:name="Myriad Pro" svg:font-family="Myriad Pro" style:font-family-generic="system"/>
    <style:font-face style:name="PT Sans" svg:font-family="PT Sans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, Verdana, Helvetica,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q</meta:initial-creator>
    <dc:creator>Benq</dc:creator>
    <meta:creation-date>2020-09-28T05:52:00Z</meta:creation-date>
    <dc:date>2024-03-25T11:50:00Z</dc:date>
    <meta:print-date>2020-09-30T08:07:00Z</meta:print-date>
    <meta:template xlink:href="Normal" xlink:type="simple"/>
    <meta:editing-cycles>2</meta:editing-cycles>
    <meta:editing-duration>PT4620S</meta:editing-duration>
    <meta:document-statistic meta:page-count="1" meta:paragraph-count="22" meta:word-count="1675" meta:character-count="11207" meta:row-count="79" meta:non-whitespace-character-count="9554"/>
  </office:meta>
</office:document-meta>
</file>