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fo:font-size="18pt" fo:font-weight="bold" officeooo:paragraph-rsid="0077fdf3" style:font-size-asian="18pt" style:font-weight-asian="bold" style:font-size-complex="18pt" style:font-weight-complex="bold"/>
    </style:style>
    <style:style style:name="P7" style:family="paragraph" style:parent-style-name="First_20_line_20_inden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nos"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nos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nos" officeooo:paragraph-rsid="0077fdf3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nos" officeooo:paragraph-rsid="008358d8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nos" officeooo:paragraph-rsid="0083f69b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«Природа: сквозь тернии к возрождению»</text:p>
      <text:p text:style-name="P6"/>
      <text:p text:style-name="P11"><text:tab/>На протяжении всей истории человечества природа ставила перед нами вопросы, требующие ответов. Откуда берется пища? Как защититься от стихий? Как лечить болезни? Поиск ответов на эти вопросы привел к развитию сельского хозяйства, строительству, медицине и множеству других областей знаний. Однако, по мере нашего развития, вопросы, задаваемые природе, трансформировались. Мы перешли от выживания к пониманию, от эксплуатации к сотрудничеству.</text:p>
      <text:p text:style-name="P10">Сегодня мы сталкиваемся с новыми, более сложными вызовами. Изменение климата, загрязнение окружающей среды, истощение природных ресурсов – все это последствия нашей деятельности, требующие срочных и инновационных решений. Мы больше не просто спрашиваем, как использовать природу, мы спрашиваем, как восстановить баланс, как жить в гармонии с ней.</text:p>
      <text:p text:style-name="P13"><text:tab/></text:p>
      <text:p text:style-name="P13"><text:tab/>И ответы, к счастью, существуют. Возобновляемые источники энергии, устойчивое сельское хозяйство, безотходные технологии – это лишь некоторые из направлений, в которых уже сейчас ведутся разработки и внедряются эффективные решения. Биомимикрия, например, позволяет нам черпать вдохновение в природе для создания инновационных материалов и процессов, более эффективных и экологичных. Путь от вопросов к решениям требует не только научных прорывов, но и изменения нашего мышления. Нам необходимо пересмотреть свои ценности, признать взаимосвязь между человеком и природой, осознать свою ответственность за будущее планеты. Образование и просвещение играют ключевую роль в формировании экологически осознанного общества, способного принимать взвешенные решения и действовать в интересах будущего.</text:p>
      <text:p text:style-name="P12"><text:tab/>Переход от проблем к результатам – это не просто техническая задача, это вопрос этики и морали. Это вызов, который требует от нас сотрудничества, инноваций и готовности к переменам. И если мы сможем ответить на этот вызов, мы сможем построить устойчивое и процветающее будущее для себя и для будущих поколений.</text:p>
      <text:p text:style-name="P13"><text:tab/>На этом пути важную роль играет развитие технологий мониторинга и анализа окружающей среды. Спутники, дроны, сенсорные сети – все эти инструменты позволяют нам получать детальную информацию о состоянии экосистем, отслеживать изменения климата, выявлять источники загрязнения и оценивать эффективность природоохранных мероприятий. Благодаря этому мы можем принимать более обоснованные решения и более эффективно направлять ресурсы на решение экологических проблем. </text:p>
      <text:p text:style-name="P13"><text:tab/>Однако, технологии – это лишь инструмент. Решающее значение имеет политическая воля и готовность правительств и бизнеса к принятию смелых решений. Необходимо создавать стимулы для развития «зеленых» технологий, вводить строгие экологические стандарты, поддерживать инициативы, направленные на сохранение биоразнообразия и восстановление экосистем. Важно также развивать международное сотрудничество в области охраны окружающей среды, обмениваться опытом и технологиями, совместно решать глобальные экологические проблемы. <text:soft-page-break/>Успех этого перехода зависит от каждого из нас. От нашего выбора потребительских товаров, от нашего отношения к отходам, от нашей готовности поддерживать экологические инициативы. Маленькие шаги, предпринятые каждым человеком, могут привести к большим переменам. Важно помнить, что мы не просто потребители ресурсов, мы – часть сложной экосистемы, и наше благополучие напрямую зависит от ее здоровья. В конечном итоге, ответ на вопрос о том, как жить в гармонии с природой, лежит в нашей способности к созиданию, сотрудничеству и состраданию. В нашей готовности учиться у природы, черпать в ней вдохновение и создавать инновационные решения, которые позволят нам построить устойчивое и процветающее будущее для всех.</text:p>
      <text:p text:style-name="P13"><text:tab/></text:p>
      <text:p text:style-name="P13"><text:tab/>Мир природы – это хрупкая симфония, где каждый элемент играет свою неповторимую роль. Но эта гармония все чаще нарушается грубым вторжением человека. Загрязнение, вырубка лесов, истощение ресурсов – лишь малая часть того вреда, что мы наносим нашей планете. Но даже сквозь пелену экологических проблем пробиваются ростки надежды, свидетельствующие о невероятной живучести и способности природы к восстановлению.</text:p>
      <text:p text:style-name="P10">Эта живучесть проявляется в самых неожиданных местах. Заброшенные города, покинутые человеком, быстро зарастают дикой растительностью, возвращаясь во владение природы. Опустошенные шахты и карьеры становятся новыми экосистемами, где находят приют животные и птицы. Даже в зонах отчуждения, пострадавших от катастроф, природа постепенно залечивает раны, демонстрируя свою поразительную устойчивость.</text:p>
      <text:p text:style-name="P12"><text:tab/>Восстановление природы – это не только вопрос выживания нашей планеты, но и вопрос нашего собственного благополучия. Чистый воздух, здоровая почва, неиссякаемые источники воды – все это жизненно необходимо для нашего здоровья и процветания. Инвестиции в экологические проекты, разработка и внедрение экологически чистых технологий, осознанное потребление – все это шаги на пути к гармоничному сосуществованию человека и природы. Но самое главное – это изменение нашего мировоззрения. Мы должны перестать воспринимать природу как бездонный источник ресурсов и увидеть в ней ценного партнера, достойного уважения и заботы. Понимание взаимосвязи всех живых существ, осознание своей ответственности за будущее планеты – вот что необходимо для того, чтобы перейти от разрушения к созиданию, от терний к возрождению. Только тогда мы сможем сохранить этот хрупкий мир для будущих поколений.</text:p>
      <text:p text:style-name="P11"><text:tab/>В этом контексте образование играет ключевую роль. Экологическое просвещение должно начинаться с раннего возраста, чтобы дети росли с пониманием ценности природы и осознанием своей ответственности за ее сохранение. Необходимо внедрять экологические программы в школах и университетах, проводить информационные кампании для взрослого населения, рассказывать о простых, но эффективных способах внести свой вклад в восстановление окружающей среды.</text:p>
      <text:p text:style-name="P9"><text:tab/>Бизнес также не должен оставаться в стороне. Внедрение принципов устойчивого развития, использование экологически чистых материалов и технологий, сокращение отходов и выбросов – все это не только помогает сохранить <text:soft-page-break/>природу, но и повышает конкурентоспособность предприятий. Ответственный бизнес – это бизнес, который заботится о будущем.</text:p>
      <text:p text:style-name="P9"><text:tab/>На уровне государства необходимо разрабатывать и внедрять экологические законы и нормативы, стимулировать развитие экологически чистых технологий, поддерживать экологические проекты и инициативы. Важно создать систему, которая поощряет ответственное поведение и наказывает за нанесение вреда окружающей среде.</text:p>
      <text:p text:style-name="P9"><text:tab/>Восстановление природы – это сложный и долгий процесс, требующий усилий каждого из нас. Но это и инвестиция в наше будущее, в будущее наших детей и внуков. Это шанс построить мир, в котором человек и природа живут в гармонии, в котором есть место для процветания и развития, но при этом сохраняется красота и богатство нашей планеты.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81106125774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5-05-30T15:32:05.617657542</meta:creation-date>
    <dc:title>Default</dc:title>
    <meta:editing-cycles>3</meta:editing-cycles>
    <meta:editing-duration>PT8M27S</meta:editing-duration>
    <meta:generator>LibreOffice/6.4.7.2$Linux_X86_64 LibreOffice_project/40$Build-2</meta:generator>
    <dc:date>2025-05-30T15:40:32.897226031</dc:date>
    <meta:document-statistic meta:table-count="1" meta:image-count="0" meta:object-count="0" meta:page-count="3" meta:paragraph-count="25" meta:word-count="894" meta:character-count="6843" meta:non-whitespace-character-count="5942"/>
  </office:meta>
</office:document-meta>
</file>