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Calibri, Tahoma, Verdana, Georgia, 'Times New Roman'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20.04cm" fo:margin-left="-2.609cm" fo:margin-right="-0.93cm" fo:margin-top="0cm" fo:margin-bottom="0cm" table:align="margins" style:writing-mode="lr-tb"/>
    </style:style>
    <style:style style:name="Таблица4.A" style:family="table-column">
      <style:table-column-properties style:column-width="4.239cm" style:rel-column-width="13861*"/>
    </style:style>
    <style:style style:name="Таблица4.B" style:family="table-column">
      <style:table-column-properties style:column-width="7.839cm" style:rel-column-width="25634*"/>
    </style:style>
    <style:style style:name="Таблица4.C" style:family="table-column">
      <style:table-column-properties style:column-width="4.117cm" style:rel-column-width="13463*"/>
    </style:style>
    <style:style style:name="Таблица4.D" style:family="table-column">
      <style:table-column-properties style:column-width="3.845cm" style:rel-column-width="12577*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4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4.2" style:family="table-row">
      <style:table-row-properties style:min-row-height="14.968cm" style:keep-together="true" fo:keep-together="auto"/>
    </style:style>
    <style:style style:name="Таблица4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4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/>
      <style:text-properties style:font-name="Times New Roman" fo:font-size="12pt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 text:number-lines="false" text:line-number="0"/>
      <style:text-properties style:font-name="Times New Roman" fo:font-size="12pt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/>
      <style:text-properties style:font-name="Times New Roman" fo:font-size="12pt" fo:font-weight="bold" style:font-name-asian="Times New Roman1" style:font-size-asian="12pt" style:font-weight-asian="bold" style:font-name-complex="Times New Roman1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/>
      <style:text-properties style:font-name="Times New Roman" fo:font-size="12pt" fo:font-weight="normal" style:font-name-asian="Times New Roman1" style:font-size-asian="12pt" style:font-weight-asian="normal" style:font-name-complex="Times New Roman1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/>
      <style:text-properties style:font-name="Calibri" style:font-name-asian="Calibri1" style:font-name-complex="Calibri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hyphenation-ladder-count="no-limit" fo:text-indent="0.501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.501cm" style:auto-text-indent="false"/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0.501cm" style:auto-text-indent="false"/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hyphenation-ladder-count="no-limit" fo:text-indent="0.501cm" style:auto-text-indent="false"/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hyphenation-ladder-count="no-limit" fo:text-indent="0.501cm" style:auto-text-indent="false"/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.501cm" style:auto-text-indent="false"/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0.501cm" style:auto-text-indent="false"/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.501cm" style:auto-text-indent="false"/>
      <style:text-properties style:font-name="Times New Roman" fo:font-size="18pt" fo:font-weight="bold" style:font-name-asian="Times New Roman1" style:font-size-asian="18pt" style:font-weight-asian="bold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.501cm" style:auto-text-indent="false"/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hyphenation-ladder-count="no-limit" fo:text-indent="0.501cm" style:auto-text-indent="false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hyphenation-ladder-count="no-limit" fo:text-indent="0.501cm" style:auto-text-indent="false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3b3b3b" style:font-name="Arial1" fo:font-size="11.25pt" fo:letter-spacing="normal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3b3b3b" style:font-name="Arial1" fo:font-size="10pt" fo:letter-spacing="normal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3b3b3b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  <style:text-properties style:font-name="Times New Roman" fo:font-size="12pt" fo:font-weight="normal" style:font-name-asian="Times New Roman1" style:font-size-asian="12pt" style:font-weight-asian="normal" style:font-name-complex="Times New Roman1" style:font-weight-complex="normal"/>
    </style:style>
    <style:style style:name="P27" style:family="paragraph" style:parent-style-name="Standard">
      <style:paragraph-properties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3b3b3b" style:font-name="Arial1" fo:font-size="11.25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b3b3b" style:font-name="Arial1" fo:font-size="10pt" fo:letter-spacing="normal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hyphenation-ladder-count="no-limit" fo:text-indent="0.501cm" style:auto-text-indent="false" style:page-number="auto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31" style:family="paragraph" style:parent-style-name="Standard" style:list-style-name="WWNum5">
      <style:paragraph-properties fo:margin-left="0cm" fo:margin-right="0cm" fo:margin-top="0cm" fo:margin-bottom="0cm" fo:line-height="100%" fo:hyphenation-ladder-count="no-limit" fo:text-indent="0.501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32" style:family="paragraph" style:parent-style-name="Standard" style:list-style-name="WWNum3">
      <style:paragraph-properties fo:margin-left="1.905cm" fo:margin-right="0cm" fo:margin-top="0cm" fo:margin-bottom="0cm" fo:line-height="100%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33" style:family="paragraph" style:parent-style-name="Standard" style:list-style-name="WWNum4">
      <style:paragraph-properties fo:margin-left="2.54cm" fo:margin-right="0cm" fo:margin-top="0cm" fo:margin-bottom="0cm" fo:line-height="100%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34" style:family="paragraph" style:parent-style-name="Standard" style:list-style-name="L1">
      <style:paragraph-properties fo:margin-top="0cm" fo:margin-bottom="0cm" fo:line-height="100%" fo:text-align="center" style:justify-single-word="false" fo:hyphenation-ladder-count="no-limit" text:number-lines="false" text:line-number="0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35" style:family="paragraph" style:parent-style-name="Standard" style:list-style-name="L2">
      <style:paragraph-properties fo:margin-top="0cm" fo:margin-bottom="0cm" fo:line-height="100%" fo:text-align="center" style:justify-single-word="false" fo:hyphenation-ladder-count="no-limit" text:number-lines="false" text:line-number="0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T1" style:family="text">
      <style:text-properties style:font-name="Times New Roman" fo:font-size="14pt" style:font-name-asian="Times New Roman1" style:font-size-asian="14pt" style:font-name-complex="Times New Roman1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3b3b3b" style:font-name="Arial1" fo:font-size="11.25pt" fo:letter-spacing="normal" fo:font-style="normal" fo:font-weight="bold"/>
    </style:style>
    <style:style style:name="T8" style:family="text">
      <style:text-properties fo:font-variant="normal" fo:text-transform="none" fo:color="#3b3b3b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1948d2" style:text-line-through-style="none" style:font-name="Arial1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10" style:family="text">
      <style:text-properties fo:font-size="10pt"/>
    </style:style>
    <style:style style:name="T11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3">Муниципальное бюджетное общеобразовательное учреждение </text:p>
      <text:p text:style-name="P13">«Средняя общеобразовательная школа №4 имени Виталия Валентиновича Бианки»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Конспект ООД №7</text:p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Иванова Ярославна Анатольевна</text:p>
      <text:p text:style-name="P14">Музыкальный руководитель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2025г.</text:p>
      <text:p text:style-name="P13"/>
      <text:p text:style-name="P13"><text:soft-page-break/></text:p>
      <text:p text:style-name="P13">Схема конспекта ООД</text:p>
      <text:p text:style-name="P13"/>
      <text:p text:style-name="P15">Музыкальный руководитель: Иванова Ярославна Анатольевна</text:p>
      <text:p text:style-name="P12"><text:span text:style-name="T1">МОУ, район, город: </text:span><text:span text:style-name="T2">МБОУ «СОШ №4 им. В.В. Бианки» г. Бийск______</text:span></text:p>
      <text:p text:style-name="P12"><text:span text:style-name="T1">Возрастная группа: </text:span><text:span text:style-name="T2">6-7 лет (подготовительная группа)</text:span></text:p>
      <text:p text:style-name="P12"><text:span text:style-name="T1">Образовательная область: </text:span><text:span text:style-name="T2">художественно-эстетическое развитие</text:span></text:p>
      <text:p text:style-name="P15">Направление художественно-эстетического развития:</text:p>
      <text:p text:style-name="P15">-изучение традиционно-русской культуры;</text:p>
      <text:p text:style-name="P15">-изучение отечественной культуры;</text:p>
      <text:p text:style-name="P15">-изучение мировой культуры;</text:p>
      <text:p text:style-name="P15">-вокально-хоровое, театральное, хореографическое, инструментальное музицирование и др.</text:p>
      <text:p text:style-name="P21"/>
      <text:p text:style-name="P15">ООД №7</text:p>
      <text:p text:style-name="P15">Цель : Продолжать формировать основы музыкальной культуры дошкольников. Знакомить детей с ладами в музыке.</text:p>
      <text:p text:style-name="P15">Задачи:</text:p>
      <text:p text:style-name="P15">Образовательные:</text:p>
      <text:list xml:id="list8790241752722208783" text:style-name="WWNum3">
        <text:list-item>
          <text:p text:style-name="P32">Учить детей самостоятельно двигаться в соответствии с контрастной музыкой, отрабатывать осторожный шаг и прыжки. </text:p>
        </text:list-item>
      </text:list>
      <text:p text:style-name="P15"><text:s text:c="4"/>Развивающие:</text:p>
      <text:list xml:id="list1899168677218755015" text:style-name="WWNum4">
        <text:list-item>
          <text:p text:style-name="P33">Развивать память, интонационную выразительность.</text:p>
        </text:list-item>
        <text:list-item>
          <text:p text:style-name="P33">Развивать у детей <text:s/>пространственные представления.</text:p>
        </text:list-item>
        <text:list-item>
          <text:p text:style-name="P33">Развивать внимание, мелодический слух.</text:p>
        </text:list-item>
      </text:list>
      <text:p text:style-name="P15"><text:s text:c="4"/>Воспитательные :</text:p>
      <text:list xml:id="list753539551952892870" text:style-name="WWNum5">
        <text:list-item>
          <text:p text:style-name="P31">1. Воспитывать коммуникативные навыки, выдержку, выразительность игровых образов.</text:p>
        </text:list-item>
      </text:list>
      <text:p text:style-name="P12"><text:span text:style-name="T1"><text:s text:c="5"/></text:span><text:span text:style-name="T2">Оборудование для педагога: ноутбук, <text:s/>фортепиано, музыкальные произведения.</text:span></text:p>
      <text:p text:style-name="P15"><text:s text:c="5"/></text:p>
      <text:p text:style-name="P21"/>
      <text:p text:style-name="P22"/>
      <text:p text:style-name="P16"/>
      <text:p text:style-name="P16"/>
      <text:p text:style-name="P17"/>
      <text:p text:style-name="P17"/>
      <text:p text:style-name="P18"/>
      <text:p text:style-name="P18"/>
      <text:p text:style-name="P20"/>
      <text:p text:style-name="P20"/>
      <text:p text:style-name="P13"/>
      <text:p text:style-name="P13"/>
      <text:p text:style-name="P13"/>
      <text:p text:style-name="P15"/>
      <text:p text:style-name="P15"><text:soft-page-break/></text:p>
      <text:p text:style-name="P15">1. Организационный момент, первый этап ООД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">Этапы ООД</text:p>
            <text:p text:style-name="P3">Цели, задачи этапа</text:p>
          </table:table-cell>
          <table:table-cell table:style-name="Таблица4.A1" office:value-type="string">
            <text:p text:style-name="P3">Художественно-педагогическая деятельность педагога</text:p>
          </table:table-cell>
          <table:table-cell table:style-name="Таблица4.A1" office:value-type="string">
            <text:p text:style-name="P3">Художественно-эстетическая деятельность детей</text:p>
          </table:table-cell>
          <table:table-cell table:style-name="Таблица4.D1" office:value-type="string">
            <text:p text:style-name="P3">Результаты ХЭД учащихся на каждом этапе занятия</text:p>
          </table:table-cell>
        </table:table-row>
        <table:table-row table:style-name="Таблица4.2">
          <table:table-cell table:style-name="Таблица4.A2" office:value-type="string">
            <text:p text:style-name="P3">Организационный момент</text:p>
            <text:p text:style-name="P3">Педагог настраивает детей на осознание особенности движений, добиваясь точности, ритмичности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азвивать детскую фантазию. Учить детей выполнять «разные образы»выразительно.</text:p>
            <text:p text:style-name="P3"/>
            <text:p text:style-name="P3"/>
            <text:p text:style-name="P3"/>
            <text:p text:style-name="P3"/>
            <text:p text:style-name="P3">Учить детей ритмично выполнять хлопки и движения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Учить воспринимать и понимать выразительные особенности музыки:</text:p>
            <text:p text:style-name="P3">(настроение, характер веселый, грустный), некоторые интонации и т.д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Четко артикулировать гласные звуки, петь без напряжения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Способствовать выразительному, осознанному исполнению песни, стремлению передавать отдельные яркие интонации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Развивать внимание, реакцию, умение ориентироваться в пространстве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/>
            <text:p text:style-name="P9"/>
            <text:p text:style-name="P9"/>
            <text:p text:style-name="P9">Цель:</text:p>
            <text:p text:style-name="P2">Обобщить и систематизировать знания полученные на ООД</text:p>
          </table:table-cell>
          <table:table-cell table:style-name="Таблица4.A2" office:value-type="string">
            <text:p text:style-name="P4">Музыкальный руководитель:</text:p>
            <text:p text:style-name="P3">Здравствуйте, дети!</text:p>
            <text:p text:style-name="P3">Освоим осторожную ходьбу, прыжки. <text:s/>Постараемся двигаться в соответствии <text:s/>музыкой. На 1-ю часть музыки идем в приседе-ноги согнуты в коленях, при шаге нога ставится на стопу с пятки, затем с перекатом на носок выполняется отталкивание от плоскости. <text:s/>На 2-ю часть музыки выполняем прыжки на двух ногах в разных направлениях.</text:p>
            <text:p text:style-name="P4">Музыкальный руководитель:</text:p>
            <text:p text:style-name="P3">Ребята, сейчас мы выполним упражнение для рук «Дождик». предлагаю вам ритмично стучать указательным пальцем одной руки по раскрытой ладони другой. А теперь согнув руки в локтях (ладонями вниз), на «раз-два» каждого такта мягко сбрасывают кисти рук вниз (смахивают капельки). Движение кистей становится более интенсивным (дождь усиливается). Снова движения рук становятся мягкими и спокойными (Дождь постепенно затихает). Встряхиваем кисти на сильную долю тактов, как бы стряхивая последние капельки.</text:p>
            <text:p text:style-name="P6">Музыкальный руководитель: </text:p>
            <text:p text:style-name="P3">Ребята, сегодня мы с вами вспомним «Польку с хлопками» движения 1 и 2 фигуры, и продолжим разучивание движений.</text:p>
            <text:p text:style-name="P3">Девочки двигаются боковым галопом из круга (4 шага), мальчики-боковым галопом к центру круга(4 шага).</text:p>
            <text:p text:style-name="P3">Стоя на месте, ритмично хлопают в ладоши: </text:p>
            <text:p text:style-name="P3">Двигаясь боковым галопом, возвращаются на свои места.</text:p>
            <text:p text:style-name="P3">Ритмично хлопают в ладоши:</text:p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2. Второй этап </text:p>
            <text:p text:style-name="P4"><text:s/>Музыкальный руководитель.</text:p>
            <text:p text:style-name="P3">Ребята, давайте <text:s/>с вами вспомним пальчиковую гимнастику: «Мама»</text:p>
            <text:p text:style-name="P3"/>
            <text:p text:style-name="P3">Две сороконожки</text:p>
            <text:p text:style-name="P3">Бежали по дорожке.</text:p>
            <text:p text:style-name="P3"/>
            <text:p text:style-name="P3">Побежали, побежали</text:p>
            <text:p text:style-name="P3"/>
            <text:p text:style-name="P3"/>
            <text:p text:style-name="P3">И друг дружечку догнали!</text:p>
            <text:p text:style-name="P3"/>
            <text:p text:style-name="P3">Так друг дружечку обняли,</text:p>
            <text:p text:style-name="P3"/>
            <text:p text:style-name="P3">что едва мы их разняли.</text:p>
            <text:p text:style-name="P4"/>
            <text:p text:style-name="P6"/>
            <text:p text:style-name="P6">Слушание музыки:</text:p>
            <text:p text:style-name="P6">Музыкальный руководитель:</text:p>
            <text:p text:style-name="P7">Ребята! Сегодня мы послушаем с вами музыку М. Глинки «Марш Черномора»</text:p>
            <text:p text:style-name="P25">Слово «марш» означает «ше­ствие». Под музыку людям шагать удобнее. Ритм музыки ­очень хороший дирижёр. Сами звуки могут командовать движением. И на все случаи жизни есть марши. Вы уже заметили, что музыка­ марша - это не только аккомпа­немент нашим шагам, но и порт­рет шагающих. Двигающийся портрет или картина движения.</text:p>
            <text:p text:style-name="P25">По тому, как двигается человек или сказочный герой, нам становится ясно не только как он выглядит, но и что у него на душе и чего от него можно ожидать.</text:p>
            <text:p text:style-name="P28"><text:a xlink:type="simple" xlink:href="http://music-fantasy.ru/dictionary/glinka-mihail-ivanovich" office:target-frame-name="_self" xlink:show="replace" text:style-name="Internet_20_link" text:visited-style-name="Visited_20_Internet_20_Link"><text:span text:style-name="T9">Михаил Иванович Глинка</text:span></text:a><text:span text:style-name="T8"> написал оперу на сюжет сказки поэта Александра Сергеевича </text:span><text:span text:style-name="T8">Пушкина «Руслан и Людмила».Сказка начинается со свадьбы Руслана и Людмилы. Киевский князь Светозар выдаёт свою дочь Людмилу замуж за храброго витязя Руслана.</text:span></text:p>
            <text:p text:style-name="P25">Вдруг веселье прерывается, раздаются сильные удары грома, наступает полная темнота. Гости в страхе замирают на месте… Когда вновь становится светло, все с ужасом видят, что Людмила исчезла.  Это волшебник Черномор похитил её и унёс в свой заколдованный замок.</text:p>
            <text:p text:style-name="P25">Отважный Руслан отправляется на её поиски.</text:p>
            <text:p text:style-name="P29">Для этой оперы Глинка написал много прекрасной музыки. Но, пожалуй, самым знаменитым её отрывком является «Марш <text:soft-page-break/>Черномора». Ребята! Кто из вас хочет изобразить главного героя, его марш. Нужно будет ритмично маршировать под музыку. (Выходят желающие).</text:p>
            <text:p text:style-name="P29"><text:span text:style-name="T6"><text:s/>Музыкальный руководитель: </text:span>Дети! Внимательно слушайте произведение, расскажите звучание каких инструментов вы услышали? (ответы детей).</text:p>
            <text:p text:style-name="P23"><text:s/><text:span text:style-name="T10">Обратите внимание на то, как марш начался. Сначала грозная мелодия рисует нам явление Черномора, <text:s text:c="3"/>потом другая мелодия - высокая и звонкая, в исполнении колокольчиков - напомнит о том, что этот герой сказочный и бояться его не надо.</text:span></text:p>
            <text:p text:style-name="P27"><text:s/>П<text:span text:style-name="T11">оявляются слуги Черномора, кото­рые несут его длинную-предлинную бороду. В ней вся злая волшебная сила карлика, и бо­рода в десять раз длиннее самого Черномора. Карлик ещё не появился, а нам уже смешно, под марш шагает борода. И музыка смеётся над Черномором. Прямо чувствуешь, что карлик изо всех сил старается казаться огромным, важно надувается, хочет подняться на цыпочки, но ничего у него не получается. Все вокруг почтительно ему кланяются, но тут же, отвернувшись, хихикают.  Грозно покрикивает Черномор, но вдруг голос его срывается на смешной писк.</text:span></text:p>
            <text:p text:style-name="P24">С юмором, характерным для русского сказочного фольклора, композитор рисует образ Черномора. Грандиозные «трубные кличи» и нежные, хрустальные тембры колокольчиков подчёркивают одновременно чудовищность и комичность злого волшебника. Он бессилен перед могуществом, всепобеждающей любовью и смелостью человека.</text:p>
            <text:p text:style-name="P26"/>
            <text:p text:style-name="P4"/>
            <text:p text:style-name="P4"/>
            <text:p text:style-name="P4">Распевка:</text:p>
            <text:p text:style-name="P4">Мажорные трезвучия.</text:p>
            <text:p text:style-name="P3">Музыкальный руководитель:</text:p>
            <text:p text:style-name="P3">Ребята! Споем мажорные трезвучия на гласные звуки А...У...И...О...</text:p>
            <text:p text:style-name="P3">А сейчас споем трезвучия на слоги «ло-ле», «ла-ля», «лы-ли».</text:p>
            <text:p text:style-name="P3"/>
            <text:p text:style-name="P3"/>
            <text:p text:style-name="P2"><text:span text:style-name="T4">Музыкальный руководитель: </text:span><text:span text:style-name="T3">Сегодня мы с вами продолжим разучивать песню</text:span></text:p>
            <text:p text:style-name="P3">«Песенка о светофоре». Музыка Н. <text:soft-page-break/>Петровой.</text:p>
            <text:p text:style-name="P3">Если ты, дружок, собрался в путь,</text:p>
            <text:p text:style-name="P3">Правило простое не забудь:</text:p>
            <text:p text:style-name="P3">Подожди зеленый свет,</text:p>
            <text:p text:style-name="P3">Ведь на красный хода нет!</text:p>
            <text:p text:style-name="P3">Предложить детям спеть песню хором под аудиозапись. А сейчас мы цепочкой споем песню под фортепиано.</text:p>
            <text:p text:style-name="P3"/>
            <text:p text:style-name="P4">Музыкальный руководитель:</text:p>
            <text:p text:style-name="P2"><text:span text:style-name="T3">Ребята, давайте <text:s/>с вами вспомним игру </text:span><text:span text:style-name="T5">«Замри!» Английская народная игра.</text:span></text:p>
            <text:p text:style-name="P3"/>
            <text:p text:style-name="P3">Вновь солнышко смеется,</text:p>
            <text:p text:style-name="P3">Над крышей зяблик вьется.</text:p>
            <text:p text:style-name="P3"/>
            <text:p text:style-name="P3"/>
            <text:p text:style-name="P3"/>
            <text:p text:style-name="P3">Припев:</text:p>
            <text:p text:style-name="P3">Прыгай, прыгай</text:p>
            <text:p text:style-name="P3">И замри!</text:p>
            <text:p text:style-name="P3"/>
            <text:p text:style-name="P3"/>
            <text:list xml:id="list5930144023327804243" text:style-name="L1">
              <text:list-item>
                <text:list>
                  <text:list-item>
                    <text:p text:style-name="P34">Король послал двух девочек</text:p>
                    <text:p text:style-name="P34">За хворостом в лесочек.</text:p>
                  </text:list-item>
                </text:list>
              </text:list-item>
            </text:list>
            <text:p text:style-name="P3"/>
            <text:p text:style-name="P3"/>
            <text:list xml:id="list32825639" text:continue-numbering="true" text:style-name="L1">
              <text:list-item>
                <text:list>
                  <text:list-header>
                    <text:p text:style-name="P34">Припев:</text:p>
                    <text:p text:style-name="P34"/>
                  </text:list-header>
                </text:list>
              </text:list-item>
            </text:list>
            <text:list xml:id="list5901762328713763881" text:style-name="L2">
              <text:list-item>
                <text:list>
                  <text:list-item>
                    <text:list>
                      <text:list-item>
                        <text:p text:style-name="P35">В лесу сегодня свадьба,</text:p>
                        <text:p text:style-name="P35">На бал не опоздать бы!</text:p>
                      </text:list-item>
                    </text:list>
                  </text:list-item>
                </text:list>
              </text:list-item>
            </text:list>
            <text:p text:style-name="P3"/>
            <text:p text:style-name="P3"/>
            <text:p text:style-name="P3">Припев:</text:p>
            <text:p text:style-name="P3"/>
            <text:p text:style-name="P6"/>
            <text:p text:style-name="P6"/>
            <text:p text:style-name="P6"/>
            <text:p text:style-name="P6"/>
            <text:p text:style-name="P6">3 Этап:</text:p>
            <text:p text:style-name="P3"/>
            <text:p text:style-name="P6">Музыкальный руководитель:</text:p>
            <text:p text:style-name="P3">Ребята! Сегодня мы познакомились с пьесой какого композитора, как его зовут.</text:p>
            <text:p text:style-name="P3">Что вы запомнили о музыкальном произведении? А что сегодня еще вы узнали интересного?</text:p>
            <text:p text:style-name="P3">Мне <text:s/>было с вами интересно, до свидание.</text:p>
            <text:p text:style-name="P2"/>
            <text:p text:style-name="P3"/>
            <text:p text:style-name="P3"/>
            <text:list xml:id="list32811930" text:continue-list="list32825639" text:style-name="L1">
              <text:list-item>
                <text:list>
                  <text:list-header>
                    <text:p text:style-name="P34"/>
                    <text:p text:style-name="P34"><text:soft-page-break/></text:p>
                  </text:list-header>
                </text:list>
              </text:list-item>
            </text:list>
            <text:p text:style-name="P3"/>
            <text:p text:style-name="P3"/>
            <text:p text:style-name="P6"/>
            <text:p text:style-name="P6"/>
          </table:table-cell>
          <table:table-cell table:style-name="Таблица4.A2" office:value-type="string">
            <text:p text:style-name="P3">Звучит музыка Е. Тиличеевой(Приложение №92) Дети входят в зал под музыку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Звучит «Дождик». Музыка Н. Любарского.</text:p>
            <text:p text:style-name="P3">Дети ритмично работают кистями рук.</text:p>
            <text:p text:style-name="P3"/>
            <text:p text:style-name="P3"/>
            <text:p text:style-name="P3">Звучит музыка И.Дунаевского (Приложение, №96)</text:p>
            <text:p text:style-name="P3"/>
            <text:p text:style-name="P3"/>
            <text:p text:style-name="P3">Такты 1-2</text:p>
            <text:p text:style-name="P3"/>
            <text:p text:style-name="P3"/>
            <text:p text:style-name="P3">Такты 3-4</text:p>
            <text:p text:style-name="P3"/>
            <text:p text:style-name="P3">Такты 5-6</text:p>
            <text:p text:style-name="P3"/>
            <text:p text:style-name="P3">Такты 7-8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Дети пальчиками изображают движение ног сороконожки: пальцы правой руки «бегут» по левой руке, пальцы левой руки «бегут» по правой руке.</text:p>
            <text:p text:style-name="P3">Пальцы встречаются на груди.</text:p>
            <text:p text:style-name="P3">Сцепить пальцы в замок. Потянуть сцепленные пальцы в стороны. </text:p>
            <text:p text:style-name="P3">Расцепить пальцы.</text:p>
            <text:p text:style-name="P3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«Марш Черномора» Музыка М.Глинки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Учим движения.</text:p>
            <text:p text:style-name="P7">Дети стоят и хлопают в ладоши.</text:p>
            <text:p text:style-name="P7">Вариант: скачут с ножки на ножку, показывая руками «крылышки».</text:p>
            <text:p text:style-name="P7"/>
            <text:p text:style-name="P7">Все прыгают, на последнем звуке останавливаются,</text:p>
            <text:p text:style-name="P7">замирая в какой-либо позе.</text:p>
            <text:p text:style-name="P7">Дети повторяют движения 1-го куплета.Вариант: маршируют.</text:p>
            <text:p text:style-name="P7">Движения те же.</text:p>
            <text:p text:style-name="P7"/>
            <text:p text:style-name="P7">Дети повторяют движения 1-го куплета. Вариант: раскланиваются друг с другом.</text:p>
            <text:p text:style-name="P7">Движения те же.</text:p>
            <text:p text:style-name="P7"/>
            <text:p text:style-name="P6"/>
            <text:p text:style-name="P7"/>
            <text:p text:style-name="P6"/>
            <text:p text:style-name="P6"/>
            <text:p text:style-name="P6"/>
            <text:p text:style-name="P6"/>
            <text:p text:style-name="P6">Обобщение ООД</text:p>
            <text:p text:style-name="P7">Ответы детей.</text:p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</table:table-cell>
          <table:table-cell table:style-name="Таблица4.D2" office:value-type="string">
            <text:p text:style-name="P3">Дети осваивают «Осторожный шаг и прыжки»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Дети осваивают движения для рук.</text:p>
            <text:p text:style-name="P3"/>
            <text:p text:style-name="P3"/>
            <text:p text:style-name="P3"/>
            <text:p text:style-name="P3"/>
            <text:p text:style-name="P3"/>
            <text:p text:style-name="P3">Дети осваивают ритм польки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Обогащать детей музыкальными впечатлениями.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У детей развивается координация слуха и голоса при разучивании распевки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2"/>
            <text:p text:style-name="P2"/>
            <text:p text:style-name="P2"/>
            <text:p text:style-name="P9"/>
            <text:p text:style-name="P9"/>
            <text:p text:style-name="P9"/>
            <text:p text:style-name="P9"/>
            <text:p text:style-name="P9">Содержания ООД</text:p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/>
          </table:table-cell>
          <table:table-cell table:style-name="Таблица4.D2" office:value-type="string">
            <text:p text:style-name="P8"/>
          </table:table-cell>
        </table:table-row>
      </table:table>
      <text:p text:style-name="P13"/>
      <text:p text:style-name="P13"/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Strong_20_Emphasis"><text:span text:style-name="T7"/></text:span></text:p>
      <text:p text:style-name="P11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Calibri, Tahoma, Verdana, Georgia, 'Times New Roman'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7</meta:editing-cycles>
    <meta:print-date>2007-05-07T19:39:00</meta:print-date>
    <meta:creation-date>2007-05-07T16:38:00</meta:creation-date>
    <dc:date>2025-12-10T12:54:30.61</dc:date>
    <meta:editing-duration>PT5H51M41S</meta:editing-duration>
    <meta:generator>OpenOffice/4.1.3$Win32 OpenOffice.org_project/413m1$Build-9783</meta:generator>
    <dc:creator>Ярославна </dc:creator>
    <meta:document-statistic meta:table-count="1" meta:image-count="0" meta:object-count="0" meta:page-count="8" meta:paragraph-count="140" meta:word-count="1123" meta:character-count="835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