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fo:color="#111111" style:font-name="Arial1" fo:font-size="13pt" style:font-size-asian="13pt" style:font-name-complex="Arial2" style:font-size-complex="13pt"/>
    </style:style>
    <style:style style:name="P3" style:family="paragraph" style:parent-style-name="Normal_20__28_Web_29_">
      <style:paragraph-properties fo:margin-left="0cm" fo:margin-right="0cm" fo:margin-top="0cm" fo:margin-bottom="0cm" fo:text-align="center" style:justify-single-word="false" fo:text-indent="0.635cm" style:auto-text-indent="false" fo:background-color="#ffffff">
        <style:background-image/>
      </style:paragraph-properties>
      <style:text-properties fo:color="#111111" style:font-name="Arial1" fo:font-size="13pt" style:font-size-asian="13pt" style:font-name-complex="Arial2" style:font-size-complex="13pt"/>
    </style:style>
    <style:style style:name="P4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111111" style:font-name="Arial1" fo:font-size="13pt" fo:font-style="italic" style:font-size-asian="13pt" style:font-style-asian="italic" style:font-name-complex="Arial2" style:font-size-complex="13pt" style:font-style-complex="italic"/>
    </style:style>
    <style:style style:name="P5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111111" style:font-name="Arial1" fo:font-size="13pt" style:text-underline-style="solid" style:text-underline-width="auto" style:text-underline-color="font-color" style:font-size-asian="13pt" style:font-name-complex="Arial2" style:font-size-complex="13pt"/>
    </style:style>
    <style:style style:name="P6" style:family="paragraph" style:parent-style-name="Normal_20__28_Web_29_">
      <style:paragraph-properties fo:margin-left="0cm" fo:margin-right="0cm" fo:margin-top="0.397cm" fo:margin-bottom="0.397cm" fo:text-indent="0.635cm" style:auto-text-indent="false" fo:background-color="#ffffff">
        <style:background-image/>
      </style:paragraph-properties>
      <style:text-properties fo:color="#111111" style:font-name="Arial1" fo:font-size="13pt" style:font-size-asian="13pt" style:font-name-complex="Arial2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111111" style:font-name="Arial1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P8" style:family="paragraph" style:parent-style-name="Normal_20__28_Web_29_" style:master-page-name="Standard">
      <style:paragraph-properties fo:margin-left="0cm" fo:margin-right="0cm" fo:margin-top="0cm" fo:margin-bottom="0cm" fo:text-align="start" style:justify-single-word="false" fo:text-indent="0.635cm" style:auto-text-indent="false" style:page-number="auto" fo:background-color="#ffffff">
        <style:background-image/>
      </style:paragraph-properties>
      <style:text-properties fo:color="#111111" style:font-name="Arial1" fo:font-size="13pt" style:font-size-asian="13pt" style:font-name-complex="Arial2" style:font-size-complex="13pt"/>
    </style:style>
    <style:style style:name="P9" style:family="paragraph" style:parent-style-name="Normal_20__28_Web_29_" style:list-style-name="L1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111111" style:font-name="Arial1" fo:font-size="13pt" style:font-size-asian="13pt" style:font-name-complex="Arial2" style:font-size-complex="13pt"/>
    </style:style>
    <style:style style:name="P10" style:family="paragraph" style:parent-style-name="Normal_20__28_Web_29_" style:list-style-name="L2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111111" style:font-name="Arial1" fo:font-size="13pt" style:font-size-asian="13pt" style:font-name-complex="Arial2" style:font-size-complex="13pt"/>
    </style:style>
    <style:style style:name="P11" style:family="paragraph" style:parent-style-name="Normal_20__28_Web_29_" style:list-style-name="L3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111111" style:font-name="Arial1" fo:font-size="13pt" style:font-size-asian="13pt" style:font-name-complex="Arial2" style:font-size-complex="13pt"/>
    </style:style>
    <style:style style:name="P12" style:family="paragraph" style:parent-style-name="Normal_20__28_Web_29_" style:list-style-name="L4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111111" style:font-name="Arial1" fo:font-size="13pt" style:font-size-asian="13pt" style:font-name-complex="Arial2" style:font-size-complex="13pt"/>
    </style:style>
    <style:style style:name="P13" style:family="paragraph" style:parent-style-name="Normal_20__28_Web_29_" style:list-style-name="L2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</style:style>
    <style:style style:name="P14" style:family="paragraph" style:parent-style-name="Normal_20__28_Web_29_" style:list-style-name="L4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111111" style:font-name="Arial1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P16" style:family="paragraph" style:parent-style-name="Normal_20__28_Web_29_" style:list-style-name="L4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111111" style:font-name="Arial1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P17" style:family="paragraph" style:parent-style-name="Normal_20__28_Web_29_" style:list-style-name="L5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111111" style:font-name="Arial1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P18" style:family="paragraph" style:parent-style-name="Normal_20__28_Web_29_" style:list-style-name="L5" style:master-page-name="">
      <style:paragraph-properties fo:margin-left="-0.026cm" fo:margin-right="0cm" fo:margin-top="0cm" fo:margin-bottom="0cm" fo:line-height="100%" fo:orphans="2" fo:widows="2" fo:text-indent="0cm" style:auto-text-indent="false" style:page-number="auto" fo:background-color="#ffffff" style:writing-mode="lr-tb">
        <style:background-image/>
      </style:paragraph-properties>
      <style:text-properties fo:color="#111111" style:font-name="Arial1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T1" style:family="text">
      <style:text-properties fo:color="#111111" style:font-name="Arial1" fo:font-size="13pt" style:font-size-asian="13pt" style:font-name-complex="Arial2" style:font-size-complex="13pt"/>
    </style:style>
    <style:style style:name="T2" style:family="text">
      <style:text-properties fo:color="#111111" style:font-name="Arial1" fo:font-size="13pt" fo:font-style="italic" style:font-size-asian="13pt" style:font-style-asian="italic" style:font-name-complex="Arial2" style:font-size-complex="13pt" style:font-style-complex="italic"/>
    </style:style>
    <style:style style:name="T3" style:family="text">
      <style:text-properties fo:color="#111111" style:font-name="Arial1" fo:font-size="13pt" style:text-underline-style="solid" style:text-underline-width="auto" style:text-underline-color="font-color" style:font-size-asian="13pt" style:font-name-complex="Arial2" style:font-size-complex="13pt"/>
    </style:style>
    <style:style style:name="T4" style:family="text">
      <style:text-properties fo:color="#111111" style:font-name="Arial1" fo:font-size="13pt" fo:language="en" fo:country="US" style:font-size-asian="13pt" style:font-name-complex="Arial2" style:font-size-complex="13pt"/>
    </style:style>
    <style:style style:name="T5" style:family="text">
      <style:text-properties fo:color="#111111" style:font-name="Arial1" fo:font-size="13pt" fo:language="ru" fo:country="RU" style:font-size-asian="13pt" style:font-name-complex="Arial2" style:font-size-complex="13pt"/>
    </style:style>
    <style:style style:name="T6" style:family="text">
      <style:text-properties fo:color="#111111" style:font-name="Arial1" fo:font-size="13pt" fo:language="ru" fo:country="RU" style:font-size-asian="13pt" style:language-asian="ru" style:country-asian="RU" style:font-name-complex="Arial2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0"/></text:p>
      <text:p text:style-name="P2"/>
      <text:p text:style-name="P3"><text:s text:c="9"/>Конспект НОД по финансовой грамотности детей старшего <text:s text:c="5"/>дошкольного возраста.</text:p>
      <text:p text:style-name="P4"/>
      <text:p text:style-name="P4"><text:s text:c="41"/>«Копейка рубль бережет»</text:p>
      <text:p text:style-name="P5"/>
      <text:p text:style-name="P1"><text:span text:style-name="T3">Цель</text:span><text:span text:style-name="T1">: формирование у детей старшего дошкольного возраста первичных элементарных экономических представлений, понятия «бюджет»; обобщение знаний о потребностях человека.</text:span></text:p>
      <text:p text:style-name="P1"><text:span text:style-name="T3">Задачи</text:span><text:span text:style-name="T1">:</text:span></text:p>
      <text:p text:style-name="P1"><text:span text:style-name="T3">Образовательные</text:span><text:span text:style-name="T1">:</text:span></text:p>
      <text:list xml:id="list5975309777967983093" text:style-name="L1">
        <text:list-item>
          <text:p text:style-name="P9">Знакомить с понятием бюджет.</text:p>
        </text:list-item>
        <text:list-item>
          <text:p text:style-name="P9">Учить нравственному отношению к деньгам.</text:p>
        </text:list-item>
      </text:list>
      <text:list xml:id="list7967387568896832483" text:style-name="L2">
        <text:list-item>
          <text:p text:style-name="P13"><text:span text:style-name="T1">Повторить понятие </text:span><text:span text:style-name="T2">«потребности человека»</text:span><text:span text:style-name="T1">,</text:span></text:p>
        </text:list-item>
        <text:list-item>
          <text:p text:style-name="P10">Закрепить названия основных потребностей и что к ним относится. </text:p>
          <text:p text:style-name="P10"><text:s text:c="5"/>- <text:s text:c="2"/>Уточнить от чего зависят потребности человека.</text:p>
          <text:p text:style-name="P10"><text:s text:c="5"/>- <text:s text:c="2"/>Активизировать словарь.</text:p>
          <text:p text:style-name="P10"><text:s text:c="5"/>- <text:s text:c="2"/>Подвести к пониманию того, что человек не может иметь все, что хочет.</text:p>
        </text:list-item>
      </text:list>
      <text:p text:style-name="P1"><text:span text:style-name="T3">Развивающие</text:span><text:span text:style-name="T1">:</text:span></text:p>
      <text:list xml:id="list4361151080139123533" text:style-name="L3">
        <text:list-item>
          <text:p text:style-name="P11">Способствовать развитию внимания, логического мышления, связной речи.</text:p>
        </text:list-item>
        <text:list-item>
          <text:p text:style-name="P11">Способствовать формированию коммуникативных компетентностей, социальных компетентностей.</text:p>
        </text:list-item>
      </text:list>
      <text:p text:style-name="P1"><text:span text:style-name="T3">Воспитательные</text:span><text:span text:style-name="T1">:</text:span></text:p>
      <text:list xml:id="list1413608133664444869" text:style-name="L4">
        <text:list-item>
          <text:p text:style-name="P12">Способствовать воспитанию нравственных качеств.</text:p>
        </text:list-item>
        <text:list-item>
          <text:p text:style-name="P14"><text:span text:style-name="T6">Воспитывать социально</text:span><text:span text:style-name="T4">-личностны</text:span><text:span text:style-name="T5">е</text:span><text:span text:style-name="T1"> качества и ценностные ориентиры, необходимые для рационального поведения в сфере экономики.</text:span></text:p>
          <text:p text:style-name="P14"><text:span text:style-name="T1"><text:s text:c="7"/>Оборудование и материалы: Мяч, коробка (посылка), кошелек, доска магнитная; картинки с изображением воздуха, воды, продуктов питани, одежды, домов, украшений, игрушек.</text:span></text:p>
          <text:p text:style-name="P14"><text:span text:style-name="T1"><text:s text:c="7"/>Предварительная работа:</text:span></text:p>
        </text:list-item>
        <text:list-item>
          <text:p text:style-name="P14"><text:span text:style-name="T1"><text:s/>Рассказ воспитателя о потребностях человека. </text:span></text:p>
        </text:list-item>
        <text:list-item>
          <text:p text:style-name="P14"><text:span text:style-name="T1"><text:s/>Чтение художественной литературы. </text:span></text:p>
        </text:list-item>
        <text:list-item>
          <text:p text:style-name="P14"><text:span text:style-name="T1"><text:s/>Рассматривание иллюстраций.</text:span></text:p>
        </text:list-item>
        <text:list-item>
          <text:p text:style-name="P14"><text:span text:style-name="T1"><text:s/>Экскурсия в магазин.</text:span></text:p>
        </text:list-item>
        <text:list-item>
          <text:p text:style-name="P14"><text:span text:style-name="T1"><text:s/>Приглашение в гости работника банка.</text:span></text:p>
          <text:p text:style-name="P14"><text:span text:style-name="T1"><text:s text:c="6"/></text:span><text:span text:style-name="T3">Ход:</text:span></text:p>
          <text:p text:style-name="P16"><text:s text:c="6"/>Воспитатель вносит посылку из «Простоквашино», в которой лежит кошелек.</text:p>
        </text:list-item>
      </text:list>
      <text:p text:style-name="P7"><text:s text:c="6"/>Воспитатель: Ребята, посылку вам прислал кот Матроскин. Вы знаете, что это такое?</text:p>
      <text:p text:style-name="P7"><text:s text:c="6"/>Дети: Кошелек.</text:p>
      <text:p text:style-name="P7"><text:s text:c="6"/>Воспитатель: Для чего он нужен?</text:p>
      <text:p text:style-name="P7"><text:s text:c="6"/>Дети: Складывать деньги.</text:p>
      <text:p text:style-name="P7"><text:s text:c="6"/>Воспитатель: Откуда берутся деньги?</text:p>
      <text:p text:style-name="P7"><text:soft-page-break/><text:s text:c="6"/>(Ответы детей)</text:p>
      <text:p text:style-name="P7"><text:s text:c="6"/>Воспитатель: Для чего людям нужны деньги?</text:p>
      <text:p text:style-name="P7"><text:s text:c="6"/>(Ответы детей.)</text:p>
      <text:p text:style-name="P7"><text:s text:c="6"/>Воспитатель: Вы правы. У человека много потребностей. Слово потребность происходит от слова требуется. Что требуется человеку чтобы выжить? Выберите картинки, на которых изображено то, без чего человек не может жить.</text:p>
      <text:p text:style-name="P7"><text:s text:c="6"/>(Дети выбирают воздух. Проводится дыхательная гимнастика.)</text:p>
      <text:p text:style-name="P7"><text:s text:c="9"/>1.Вдох через нос- развести руки в стороны.</text:p>
      <text:p text:style-name="P7"><text:s text:c="12"/>Выдох- руки вдоль туловища. 3 раза.</text:p>
      <text:list xml:id="list981064814286195839" text:style-name="L5">
        <text:list-item>
          <text:list>
            <text:list-header>
              <text:p text:style-name="P17"><text:s text:c="9"/>2.«Ныряльщики»</text:p>
              <text:p text:style-name="P17"><text:s text:c="12"/>Вдох через нос- присесть и задержать дыхание (нырнули)</text:p>
              <text:p text:style-name="P17"><text:s text:c="12"/>Выдох через рот- встали (вынырнули).3 раза.</text:p>
              <text:p text:style-name="P17"><text:s text:c="9"/>3.Вдох через нос.</text:p>
              <text:p text:style-name="P17"><text:s text:c="12"/>Выдох через рот. 3 раза.</text:p>
              <text:p text:style-name="P18"><text:s text:c="6"/>Воспитатель: Правильно, без воздуха человек не может жить.</text:p>
            </text:list-header>
          </text:list>
        </text:list-item>
      </text:list>
      <text:p text:style-name="P7"><text:s text:c="6"/>(Дети выбирают воду.)</text:p>
      <text:p text:style-name="P7"><text:s text:c="6"/>Воспитатель: Без воды человек проживет не более двух дней.</text:p>
      <text:p text:style-name="P7"><text:s text:c="6"/></text:p>
      <text:p text:style-name="P7"><text:s text:c="5"/>(Дети выбирают еду, одежду, жилье, объясняют свой выбор.)</text:p>
      <text:p text:style-name="P7"><text:s text:c="6"/>Воспитатель: Правильно, все это необходимо человеку для жизни. Назовите такие предметы, которые человек хочет иметь, но может без них обойтись.</text:p>
      <text:p text:style-name="P7"><text:s text:c="6"/>Воспитатель передает мяч. Отвечает ребенок у которого мяч.</text:p>
      <text:p text:style-name="P7"><text:s text:c="5"/>Физ.минутка:</text:p>
      <text:p text:style-name="P7"><text:s text:c="6"/>Я люблю свой детски сад. <text:s text:c="10"/>Дети маршируют,</text:p>
      <text:p text:style-name="P7"><text:s text:c="6"/>В нем полным полно ребят. <text:s text:c="7"/>Разводят руки в стороны от груди</text:p>
      <text:p text:style-name="P7"><text:s text:c="6"/>Раз, два, три, четыре, пять. <text:s text:c="8"/>Показывают на впереди стоящих детей.</text:p>
      <text:p text:style-name="P7"><text:s text:c="6"/>Жаль, что всех не сосчитать. <text:s text:c="5"/>Дети маршируют,</text:p>
      <text:p text:style-name="P7"><text:s text:c="6"/>Может сто их, может двести <text:s text:c="7"/>Отводят сначала одну руку в сторону, <text:s text:c="88"/></text:p>
      <text:p text:style-name="P7"><text:s text:c="62"/>затем другую.</text:p>
      <text:p text:style-name="P7"><text:s text:c="6"/>Хорошо, когда мы вместе. <text:s text:c="10"/>Дети хлопают.</text:p>
      <text:p text:style-name="P7"><text:s text:c="6"/>Воспитатель: За что взрослые получают деньги?</text:p>
      <text:p text:style-name="P7"><text:s text:c="6"/>Дети: За труд.</text:p>
      <text:p text:style-name="P7"><text:s text:c="6"/>Воспитатель: Деньги платят не каждый день, но распределить их нужно надолго. Поэтому прежде чем что то купить, надо рассчитать бюджет. Бюджет- это подсчет доходов и расходов. В бюджет входит заработная плата папы, мамы, пенсия бабушки и дедушки, если они живут вместе с вами. Что значит рассчитать бюджет- это значит подсчитать сколько денег получили и сколько необходимо потратить. А теперь подумайте, почему иногда, когда вы вечером просите у мамы что-нибудь купить, мама вам не покупает?</text:p>
      <text:p text:style-name="P7"><text:s text:c="5"/>(Ответы детей.)</text:p>
      <text:p text:style-name="P7"><text:s text:c="6"/>Воспитатель: Да, все верно, если каждый день что-то покупать, нужно очень много денег, а родитель столько не зарабатывают. Куда в первую очередь родители <text:s/>тратят деньги?</text:p>
      <text:p text:style-name="P7"><text:s text:c="6"/>Дети: Оплата за квартиру, свет, телефон, покупка продуктов, одежды.</text:p>
      <text:p text:style-name="P7"><text:s text:c="6"/>Воспитатель: Что делают с оставшимися деньгами?</text:p>
      <text:p text:style-name="P7"><text:soft-page-break/><text:s text:c="6"/>(Ответы детей.)</text:p>
      <text:p text:style-name="P7"><text:s text:c="6"/>Воспитатель: Некоторые люди откладывают (копят) на крупные покупки, совместный отдых, ремонт, путешествия. Для этого деньги хранят на счету в Банке, на пластиковых картах или дома в копилках. Знайте, ребята, потраченных денег не вернешь. Не нужно тратить деньги без необходимости, берегите каждую копеечку. Не зря народная мудрость гласит «Копейка рубль бережет».</text:p>
      <text:p text:style-name="P7"><text:s text:c="7"/>А теперь я предлагаю вам изготовить свой собственный кошелек, чтобы деньги не потерялись и не помялись. </text:p>
      <text:p text:style-name="P7"><text:s text:c="7"/>( Складывание из бумажных заготовок.)</text:p>
      <text:p text:style-name="P7"><text:s text:c="9"/>Воспитатель: Молодцы ребята! Теперь у вас есть свой кошелек, с которым вы можете ходить в магазин.</text:p>
      <text:p text:style-name="P7"><text:s text:c="5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Марина Шахаева</dc:creator>
    <meta:editing-cycles>5</meta:editing-cycles>
    <meta:creation-date>2018-10-10T11:38:00</meta:creation-date>
    <dc:date>2018-11-01T10:52:45.41</dc:date>
    <meta:editing-duration>PT1H8M5S</meta:editing-duration>
    <meta:generator>OpenOffice/4.1.2$Win32 OpenOffice.org_project/412m3$Build-9782</meta:generator>
    <meta:document-statistic meta:table-count="0" meta:image-count="0" meta:object-count="0" meta:page-count="3" meta:paragraph-count="73" meta:word-count="612" meta:character-count="49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