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font-style="normal" fo:font-weight="normal" officeooo:paragraph-rsid="0012923d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paragraph-rsid="0013ee2e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font-style="normal" fo:font-weight="bold" officeooo:paragraph-rsid="0012923d" fo:background-color="#fffff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language="ru" fo:country="RU" fo:font-style="normal" fo:font-weight="bold" officeooo:rsid="00127f92" officeooo:paragraph-rsid="00127f92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style:font-name="Times New Roman" fo:font-size="12pt" fo:letter-spacing="normal" fo:font-style="italic" fo:font-weight="normal" fo:background-color="#ffffff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officeooo:paragraph-rsid="00127f92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officeooo:paragraph-rsid="00127f9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officeooo:paragraph-rsid="001292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officeooo:paragraph-rsid="0013ee2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writing-mode="pag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 style:writing-mode="pag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 style:writing-mode="page"/>
      <style:text-properties officeooo:paragraph-rsid="0012923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style:font-name="Times New Roman" fo:font-size="12pt" fo:letter-spacing="normal" fo:font-style="normal" fo:font-weight="normal" officeooo:paragraph-rsid="0012923d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style:font-name="Times New Roman" fo:font-size="12pt" fo:letter-spacing="normal" fo:font-style="normal" fo:font-weight="normal" officeooo:paragraph-rsid="0013ee2e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style:font-name="Times New Roman" fo:font-size="12pt" fo:letter-spacing="normal" fo:font-style="normal" fo:font-weight="normal" officeooo:rsid="0013ee2e" officeooo:paragraph-rsid="0013ee2e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officeooo:paragraph-rsid="0012923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fo:font-weight="normal" officeooo:paragraph-rsid="00127f92" style:font-size-asian="14pt" style:font-weight-asian="normal" style:font-name-complex="Bookman Old Style" style:font-size-complex="14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fo:language="ru" fo:country="RU" officeooo:paragraph-rsid="00127f92" style:font-size-asian="14pt" style:font-size-complex="14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Times New Roman" fo:font-size="14pt" fo:font-weight="bold" officeooo:paragraph-rsid="00167fdf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cm" fo:margin-bottom="0.212cm" loext:contextual-spacing="false" style:line-height-at-least="0.556cm" fo:text-align="end" style:justify-single-word="false" fo:orphans="2" fo:widows="2" fo:text-indent="0cm" style:auto-text-indent="false" fo:background-color="#ffffff" style:writing-mode="lr-tb"/>
      <style:text-properties officeooo:paragraph-rsid="00167fdf"/>
    </style:style>
    <style:style style:name="P26" style:family="paragraph" style:parent-style-name="Text_20_body">
      <style:paragraph-properties fo:margin-left="0cm" fo:margin-right="0cm" fo:margin-top="0cm" fo:margin-bottom="0.212cm" loext:contextual-spacing="false" style:line-height-at-least="0.556cm" fo:text-align="end" style:justify-single-word="false" fo:orphans="2" fo:widows="2" fo:text-indent="0cm" style:auto-text-indent="false"/>
      <style:text-properties officeooo:paragraph-rsid="00167fdf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fo:letter-spacing="normal" fo:font-style="normal" fo:font-weight="bold" officeooo:rsid="0012923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style:font-name="Times New Roman" fo:font-size="12pt" fo:letter-spacing="normal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27f92" fo:background-color="#ffffff" loext:char-shading-value="0" style:font-size-asian="14pt" style:font-style-asian="normal" style:font-weight-asian="normal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13ee2e"/>
    </style:style>
    <style:style style:name="T18" style:family="text">
      <style:text-properties fo:font-variant="normal" fo:text-transform="none" fo:font-size="12pt" fo:letter-spacing="normal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12923d"/>
    </style:style>
    <style:style style:name="T21" style:family="text">
      <style:text-properties fo:language="ru" fo:country="RU" style:text-underline-style="solid" style:text-underline-width="auto" style:text-underline-color="font-color" officeooo:rsid="0012923d" style:font-style-asian="normal" style:font-style-complex="normal"/>
    </style:style>
    <style:style style:name="T22" style:family="text">
      <style:text-properties fo:language="ru" fo:country="RU" fo:font-style="normal" style:text-underline-style="none" fo:font-weight="normal" officeooo:rsid="00167fdf" fo:background-color="#ffffff" loext:char-shading-value="0" style:font-style-asian="normal" style:font-weight-asian="normal" style:font-weight-complex="normal"/>
    </style:style>
    <style:style style:name="T23" style:family="text">
      <style:text-properties fo:language="ru" fo:country="RU" fo:font-style="normal" style:text-underline-style="none" fo:font-weight="normal" officeooo:rsid="0015a06c" fo:background-color="#ffffff" loext:char-shading-value="0" style:font-style-asian="normal" style:font-weight-asian="normal" style:font-weight-complex="normal"/>
    </style:style>
    <style:style style:name="T24" style:family="text">
      <style:text-properties fo:language="ru" fo:country="RU" fo:font-style="normal" style:text-underline-style="none" fo:font-weight="normal" officeooo:rsid="00127f92" fo:background-color="#ffffff" loext:char-shading-value="0" style:font-style-asian="normal" style:font-weight-asian="normal" style:font-weight-complex="normal"/>
    </style:style>
    <style:style style:name="T25" style:family="text">
      <style:text-properties fo:language="ru" fo:country="RU" fo:font-style="normal" style:text-underline-style="none" officeooo:rsid="00167fdf" fo:background-color="#ffffff" loext:char-shading-value="0" style:font-style-asian="normal"/>
    </style:style>
    <style:style style:name="T26" style:family="text">
      <style:text-properties fo:language="ru" fo:country="RU" fo:font-style="normal" style:text-underline-style="none" officeooo:rsid="0015a06c" fo:background-color="#ffffff" loext:char-shading-value="0" style:font-style-asian="normal"/>
    </style:style>
    <style:style style:name="T27" style:family="text">
      <style:text-properties fo:language="ru" fo:country="RU" fo:font-style="normal" style:text-underline-style="none" officeooo:rsid="00127f92" fo:background-color="#ffffff" loext:char-shading-value="0" style:font-style-asian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6185d"/>
    </style:style>
    <style:style style:name="T31" style:family="text">
      <style:text-properties officeooo:rsid="00167fdf"/>
    </style:style>
    <style:style style:name="T32" style:family="text">
      <style:text-properties fo:language="en" fo:country="US" fo:font-style="normal" style:text-underline-style="none" fo:background-color="#ffffff" loext:char-shading-value="0" style:font-style-asian="normal"/>
    </style:style>
    <style:style style:name="T33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5">Развлечение</text:span><text:span text:style-name="T26"> </text:span><text:span text:style-name="T27">в средней группе </text:span><text:span text:style-name="T32">«От зернышка к хлебушку»</text:span></text:h>
      <text:p text:style-name="P26"><text:span text:style-name="Emphasis"><text:span text:style-name="T12">Автор: </text:span></text:span><text:span text:style-name="Emphasis"><text:span text:style-name="T14">Меркулова Эльвира Валерьевна,</text:span></text:span></text:p>
      <text:p text:style-name="P25"><text:span text:style-name="Emphasis"><text:span text:style-name="T13">воспитатель МБДОУ «Детский сад № 160» г. Чебоксары</text:span></text:span></text:p>
      <text:p text:style-name="P9"><text:span text:style-name="Strong_20_Emphasis"><text:span text:style-name="T10">Цель:</text:span></text:span><text:span text:style-name="Strong_20_Emphasis"><text:span text:style-name="T9"> Закрепить знание детей о выращивание хлеба в старину. Прививать любовь к русским традициям. Воспитывать бережное отношение к хлебу.</text:span></text:span></text:p>
      <text:p text:style-name="P9"><text:span text:style-name="Strong_20_Emphasis"><text:span text:style-name="T10">Задачи:</text:span></text:span></text:p>
      <text:p text:style-name="P7">- Углублять знания детей о хлебе.</text:p>
      <text:p text:style-name="P7">- Воспитывать чувство уважения к труду хлеборобов.</text:p>
      <text:p text:style-name="P7">- Развивать логическое мышление.</text:p>
      <text:p text:style-name="P7">- Развивать мелкую моторику рук.</text:p>
      <text:p text:style-name="P7">- Расширять имеющиеся у детей знания о приметах, связанных с хлебом.</text:p>
      <text:p text:style-name="P7">- Развивать воображение.</text:p>
      <text:p text:style-name="P7">- Воспитывать культуру честного соперничества в играх-соревнованиях, развивать умение действовать в команде.</text:p>
      <text:p text:style-name="P1"><text:span text:style-name="T28">Оформление зала:</text:span> На стене рисунок с изображением каравая. В зале колоски, снопы пшеницы.</text:p>
      <text:p text:style-name="P8"><text:span text:style-name="Strong_20_Emphasis"><text:span text:style-name="T2">Элементы костюмов:</text:span></text:span></text:p>
      <text:p text:style-name="P1">Мельник – колпак, белые брюки и курточка, корзина с хлебобулочными изделиями.</text:p>
      <text:p text:style-name="P5">Ход развлечения:</text:p>
      <text:p text:style-name="P8"><text:span text:style-name="T5">Под песню </text:span><text:span text:style-name="Strong_20_Emphasis"><text:span text:style-name="Emphasis"><text:span text:style-name="T5">«Хлеб – всему голова!»</text:span></text:span></text:span><text:span text:style-name="T5"> в зал входят дети. В руках у детей желтые ленточки и искусственные васильки.</text:span></text:p>
      <text:p text:style-name="P1"><text:span text:style-name="T29">Ведущий:</text:span> Здравствуйте, гости дорогие! Милости просим к нам на праздник, без гостей и праздник не праздник. Ох, и много праздников на Руси раньше было. Многие из них к нам пришли из глубокой старины. Самые веселые, щедрые праздники были осенью, когда люди, убрав урожай, делали заготовки на зиму. А сегодня у нас необычный осенний праздник. День рождение хлеба.</text:p>
      <text:p text:style-name="P20"><text:span text:style-name="T1">Хлеб в России пекли с куполами,<text:line-break/>Чтоб хватило, как неба, на всех<text:line-break/>За широкими в доме столами<text:line-break/>Крошку бросить считали за грех. </text:span><text:span text:style-name="Emphasis"><text:span text:style-name="T1">(А. Коршун)</text:span></text:span></text:p>
      <text:p text:style-name="P1">И по старому русскому обычаю дорогих гостей мы встречаем хлебом-солью. А главный хлеб на Руси — это, конечно же, каравай.</text:p>
      <text:p text:style-name="P8"><text:span text:style-name="T6">Звучит мелодия русской народной песни </text:span><text:span text:style-name="Strong_20_Emphasis"><text:span text:style-name="Emphasis"><text:span text:style-name="T6">«Русское поле»</text:span></text:span></text:span><text:span text:style-name="T6">.</text:span></text:p>
      <text:p text:style-name="P6">В зал выходят трое детей с хлебом-солью. Рассказывают стихотворение.</text:p>
      <text:p text:style-name="P8"><text:span text:style-name="Strong_20_Emphasis"><text:span text:style-name="T1">Ребенок:</text:span></text:span></text:p>
      <text:p text:style-name="P16">Вот он, хлебушек душистый,<text:line-break/>Вот он, теплый, золотистый.<text:line-break/>В каждый дом, на каждый стол<text:line-break/>Он пожаловал, пришел!</text:p>
      <text:p text:style-name="P13"><text:span text:style-name="Strong_20_Emphasis"><text:span text:style-name="T1">Ребенок:</text:span></text:span></text:p>
      <text:p text:style-name="P16">В нем здоровье, наша сила,<text:line-break/>В нем чудесное тепло.<text:line-break/>Сколько рук его растило,<text:line-break/>Охраняло, берегло!</text:p>
      <text:p text:style-name="P13"><text:span text:style-name="Strong_20_Emphasis"><text:span text:style-name="T1">Ребенок:</text:span></text:span></text:p>
      <text:p text:style-name="P20"><text:span text:style-name="T1">В нем — земли родимой соки,<text:line-break/>Солнца свет веселый в нем.<text:line-break/>Уплетай за обе щеки,<text:line-break/>Вырастай богатырем! </text:span><text:span text:style-name="Emphasis"><text:span text:style-name="T1">(Н. Семенова)</text:span></text:span></text:p>
      <text:p text:style-name="P3">Ведущий: </text:p>
      <text:p text:style-name="P18"><text:soft-page-break/>Каравай ставят на стол.</text:p>
      <text:p text:style-name="P21"><text:span text:style-name="Emphasis">Послушайте загадку, ребята.</text:span><text:span text:style-name="Emphasis"><text:span text:style-name="T1"><text:line-break/></text:span></text:span><text:span text:style-name="T1">Встанет он, когда вы спите,<text:line-break/>И муку просеет в сите,</text:span></text:p>
      <text:p text:style-name="P15">Докрасна натопит печь,</text:p>
      <text:p text:style-name="P8"><text:span text:style-name="T1">Чтобы хлеб к утру испечь. </text:span><text:span text:style-name="Emphasis"><text:span text:style-name="T1">(Пекарь)</text:span></text:span></text:p>
      <text:p text:style-name="P1">Сегодня к нам в гости посмотрите пришел............???</text:p>
      <text:p text:style-name="P6">Входит пекарь в белом колпаке. В руках у него корзина с хлебом — батоны, буханки, булочки.</text:p>
      <text:p text:style-name="P1"><text:span text:style-name="T29">Пекарь:</text:span> Здравствуйте, ребятки! Здравствуйте, гости! Я к вам прямо с работы. Прямо с хлебозавода. Вот и свежую выпечку принес. А как вы думаете, что делает пекарь на хлебозаводе?</text:p>
      <text:p text:style-name="P1"><text:span text:style-name="T29">Дети:</text:span> Выпекает хлеб!</text:p>
      <text:p text:style-name="P1"><text:span text:style-name="T29">Пекарь:</text:span> Верно! Но какой длинный путь проходит буханка, прежде чем оказаться на прилавке магазина! Давайте разберемся, с чего начинается путь хлеба. Но сначала нужно провести разминку.</text:p>
      <text:p text:style-name="P8"><text:span text:style-name="T11">Танец- игра </text:span><text:span text:style-name="Strong_20_Emphasis"><text:span text:style-name="Emphasis"><text:span text:style-name="T11">«Пирожок»</text:span></text:span></text:span></text:p>
      <text:p text:style-name="P17">Чтоб испечь нам пирожок, </text:p>
      <text:p text:style-name="P17">Месим, месим, отдохнем…<text:line-break/>Нужно взять муки мешок, </text:p>
      <text:p text:style-name="P17">И опять месить начнем.<text:line-break/>Сахар, соль и молоко… </text:p>
      <text:p text:style-name="P17">Чтобы тесто поднялось,<text:line-break/>Ох, работать нелегко! </text:p>
      <text:p text:style-name="P17">Целый час нам ждать пришлось</text:p>
      <text:p text:style-name="P16">Для начинки в пирожок,<text:line-break/>Мы положим творожок<text:line-break/>А в другой – капусту.<text:line-break/>Получилось вкусно!</text:p>
      <text:p text:style-name="P1"><text:span text:style-name="T29">Пекарь:</text:span> Ай, да молодцы! А теперь предлагаю все на деле испробовать.</text:p>
      <text:p text:style-name="P4"/>
      <text:p text:style-name="P4">ЭСТАФЕТЫ</text:p>
      <text:p text:style-name="P10"><text:span text:style-name="Strong_20_Emphasis"><text:span text:style-name="Emphasis"><text:span text:style-name="T3">1. </text:span></text:span></text:span><text:span text:style-name="Strong_20_Emphasis"><text:span text:style-name="Emphasis"><text:span text:style-name="T2">«Посей пшеницу»</text:span></text:span></text:span><text:span text:style-name="T2">.</text:span></text:p>
      <text:p text:style-name="P8"><text:span text:style-name="T1">Перед каждой командой разложить по 5 обручей, 5 зерен, 5 колпачков, 5 колосьев. Дети и родители по очереди берут сначала обручи, затем сеют </text:span><text:span text:style-name="Emphasis"><text:span text:style-name="T5">(относят в обруч желтый маленький мячик), </text:span></text:span><text:span text:style-name="T1">засыпают </text:span><text:span text:style-name="Emphasis"><text:span text:style-name="T5">(накрывают колпачком)</text:span></text:span><text:span text:style-name="Emphasis"><text:span text:style-name="T1">, </text:span></text:span><text:span text:style-name="T1">колосья вставляют в колпачки </text:span><text:span text:style-name="Emphasis"><text:span text:style-name="T5">(созрела пшеница)</text:span></text:span></text:p>
      <text:p text:style-name="P8"><text:span text:style-name="T4">Пекарь:</text:span><text:span text:style-name="T1"> Молодцы! А вы знаете пословицы о хлебе? </text:span><text:span text:style-name="Emphasis"><text:span text:style-name="T1">(Да!)</text:span></text:span><text:span text:style-name="T1"> А это мы сейчас проверим. Я начинаю пословицу, а вы заканчиваете.</text:span></text:p>
      <text:p text:style-name="P8"><text:span text:style-name="Strong_20_Emphasis"><text:span text:style-name="T1">Пословицы о хлебе:</text:span></text:span></text:p>
      <text:p text:style-name="P16">Хлеб — всему голова.<text:line-break/>Много снега — много хлеба.<text:line-break/>Нет хлеба, нет и обеда.<text:line-break/>Хочешь, есть калачи, не сиди на печи.</text:p>
      <text:p text:style-name="P16">Не красна изба углами, а красна пирогами.</text:p>
      <text:p text:style-name="P16"/>
      <text:p text:style-name="P8"><text:span text:style-name="T2">2. </text:span><text:span text:style-name="Strong_20_Emphasis"><text:span text:style-name="Emphasis"><text:span text:style-name="T2">«Перевези зерно».</text:span></text:span></text:span></text:p>
      <text:p text:style-name="P1"><text:span text:style-name="T21">Ведущий:</text:span><text:span text:style-name="T20"> </text:span>Давайте с вами представим, что мы попали на поле, а на нем растет пшеница, а мы с вами комбайнеры и нам надо убрать пшеницу, и увезти ее на грузовиках на элеватор. На поле в большом обруче лежат зерна пшеницы – желтые шарики по числу участников. Участники подбегают, берут зернышки, кладут их в машину и увозят на элеватор.</text:p>
      <text:p text:style-name="P8"><text:span text:style-name="T4">Пекарь:</text:span><text:span text:style-name="T1"> Ребята, а куда потом везут зерно? </text:span><text:span text:style-name="Emphasis"><text:span text:style-name="T1">(на мельницу)</text:span></text:span><text:span text:style-name="T1"> А что на мельнице из зерна делают? </text:span><text:span text:style-name="Emphasis"><text:span text:style-name="T1">(Муку) </text:span></text:span><text:span text:style-name="T1">Правильно, из зерна делают муку. А из муки вымешивают тесто для хлеба.</text:span></text:p>
      <text:p text:style-name="P1"><text:soft-page-break/>А кроме хлеба из теста готовят много разных хлебобулочных изделий, а какие это изделия вы постарайтесь мне назвать, отгадав загадки.</text:p>
      <text:p text:style-name="P8"><text:span text:style-name="Strong_20_Emphasis"><text:span text:style-name="T2">Загадки:</text:span></text:span></text:p>
      <text:p text:style-name="P1">Он бывает с толокном, рисом, мясом и яйцом.</text:p>
      <text:p text:style-name="P1">С вишней сладкою бывает, в печь сперва его сажают.</text:p>
      <text:p text:style-name="P1">А как выйдет он оттуда, то кладут его на блюдо,</text:p>
      <text:p text:style-name="P13"><text:span text:style-name="T1">А потом зовут ребят, съесть кусочек каждый рад. </text:span><text:span text:style-name="Emphasis"><text:span text:style-name="T1">(Пирог)</text:span></text:span></text:p>
      <text:p text:style-name="P2">Если буханку ножом измельчить,</text:p>
      <text:p text:style-name="P2">Эти кусочки в печи подсушить,</text:p>
      <text:p text:style-name="P2">Смело с собою в поход их бери,</text:p>
      <text:p text:style-name="P14"><text:span text:style-name="T1">Ведь получаешь всегда… </text:span><text:span text:style-name="Emphasis"><text:span text:style-name="T1">(Сухари.)</text:span></text:span></text:p>
      <text:p text:style-name="P14"><text:span text:style-name="Emphasis"><text:span text:style-name="T1"/></text:span></text:p>
      <text:p text:style-name="P2">Тесто заварено прямо на печке.</text:p>
      <text:p text:style-name="P2">Белый пшеничный хлебец, как колечко.</text:p>
      <text:p text:style-name="P2">Ешь ты и вечером, и спозаранку</text:p>
      <text:p text:style-name="P14"><text:span text:style-name="T1">Сладкую, сытную чудо-… </text:span><text:span text:style-name="Emphasis"><text:span text:style-name="T1">(Баранку.)</text:span></text:span></text:p>
      <text:p text:style-name="P14"><text:span text:style-name="Emphasis"><text:span text:style-name="T1"/></text:span></text:p>
      <text:p text:style-name="P2">Это печенье в глазури обычно,</text:p>
      <text:p text:style-name="P2">В виде лепешки, фигурки привычной.</text:p>
      <text:p text:style-name="P2">Сладкое, мятное… Ставь быстро чайник,</text:p>
      <text:p text:style-name="P14"><text:span text:style-name="T1">Если к столу принесет кто-то… </text:span><text:span text:style-name="Emphasis"><text:span text:style-name="T1">(Пряник.)</text:span></text:span></text:p>
      <text:p text:style-name="P14"><text:span text:style-name="Emphasis"><text:span text:style-name="T1"/></text:span></text:p>
      <text:p text:style-name="P2">Белый хлебец, на баранку похожий,</text:p>
      <text:p text:style-name="P2">Толстый, весь в маке и стоит дороже.</text:p>
      <text:p text:style-name="P2">В чашечку кинь рафинада ты кубик,</text:p>
      <text:p text:style-name="P14"><text:span text:style-name="T1">Ешь не спеша с чаем толстенький… </text:span><text:span text:style-name="Emphasis"><text:span text:style-name="T1">(Бублик.)</text:span></text:span></text:p>
      <text:p text:style-name="P14"><text:span text:style-name="Emphasis"><text:span text:style-name="T1"/></text:span></text:p>
      <text:p text:style-name="P2">Сдобная булочка и завитая,</text:p>
      <text:p text:style-name="P2">Формой восьмерочку напоминает.</text:p>
      <text:p text:style-name="P2">Пышут румянцем верхушка, бочок —</text:p>
      <text:p text:style-name="P14"><text:span text:style-name="T1">Это же русский витой… </text:span><text:span text:style-name="Emphasis"><text:span text:style-name="T1">(Кренделек.)</text:span></text:span></text:p>
      <text:p text:style-name="P14"><text:span text:style-name="Emphasis"><text:span text:style-name="T1"/></text:span></text:p>
      <text:p text:style-name="P2">Белый хлеб продолговатый</text:p>
      <text:p text:style-name="P2">И воздушный, словно вата.</text:p>
      <text:p text:style-name="P2">Сверху в рубчиках весь он.</text:p>
      <text:p text:style-name="P14"><text:span text:style-name="T1">Это — нарезной… </text:span><text:span text:style-name="Emphasis"><text:span text:style-name="T1">(Батон.)</text:span></text:span></text:p>
      <text:p text:style-name="P14"><text:span text:style-name="Emphasis"><text:span text:style-name="T1"/></text:span></text:p>
      <text:p text:style-name="P2">С открытою начинкою лепешка,</text:p>
      <text:p text:style-name="P2">Посередине — творога немножко.</text:p>
      <text:p text:style-name="P2">Всех пирожков известная подружка</text:p>
      <text:p text:style-name="P14"><text:span text:style-name="T1">Питательная, вкусная… </text:span><text:span text:style-name="Emphasis"><text:span text:style-name="T1">(Ватрушка.)</text:span></text:span></text:p>
      <text:p text:style-name="P14"><text:span text:style-name="Emphasis"><text:span text:style-name="T1"/></text:span></text:p>
      <text:p text:style-name="P2">От формочки бочок весь в рубчик,</text:p>
      <text:p text:style-name="P2">Но с ним невкусным будет супчик.</text:p>
      <text:p text:style-name="P14"><text:span text:style-name="Strong_20_Emphasis"><text:span text:style-name="Emphasis"><text:span text:style-name="T1">«Гав, гав!»</text:span></text:span></text:span><text:span text:style-name="T1"> — попросит песик Рекс</text:span></text:p>
      <text:p text:style-name="P14"><text:span text:style-name="T1">С изюмом выпеченный… </text:span><text:span text:style-name="Emphasis"><text:span text:style-name="T1">(Кекс.)</text:span></text:span></text:p>
      <text:p text:style-name="P14"><text:span text:style-name="Emphasis"><text:span text:style-name="T1"/></text:span></text:p>
      <text:p text:style-name="P2">Без выходных из года в год</text:p>
      <text:p text:style-name="P2">Работает хлебозавод.</text:p>
      <text:p text:style-name="P2">Ванилью пахнет улочка,</text:p>
      <text:p text:style-name="P14"><text:span text:style-name="T1">Когда печется… </text:span><text:span text:style-name="Emphasis"><text:span text:style-name="T1">(Булочка.)</text:span></text:span></text:p>
      <text:p text:style-name="P14"><text:span text:style-name="Emphasis"><text:span text:style-name="T1"/></text:span></text:p>
      <text:p text:style-name="P2"><text:soft-page-break/>Аппетитный и румяный,</text:p>
      <text:p text:style-name="P2">Тесто сдобрено сметаной.</text:p>
      <text:p text:style-name="P2">Ешь его, пока горяч,</text:p>
      <text:p text:style-name="P14"><text:span text:style-name="T1">Пышный бабушкин… </text:span><text:span text:style-name="Emphasis"><text:span text:style-name="T1">(Калач.)</text:span></text:span></text:p>
      <text:p text:style-name="P14"><text:span text:style-name="Emphasis"><text:span text:style-name="T1"/></text:span></text:p>
      <text:p text:style-name="P8"><text:span text:style-name="T2">3. </text:span><text:span text:style-name="Strong_20_Emphasis"><text:span text:style-name="Emphasis"><text:span text:style-name="T2">«Хлебный магазин»</text:span></text:span></text:span></text:p>
      <text:p text:style-name="P8"><text:span text:style-name="T1">Материал: 2 корзинки для покупок </text:span><text:span text:style-name="Emphasis"><text:span text:style-name="T1">(тележки)</text:span></text:span><text:span text:style-name="T1">, два стола, хлебные изделия по количеству участников, кассовый аппарат, жетоны – монетки, 2 фартука </text:span><text:span text:style-name="Emphasis"><text:span text:style-name="T1">(для родителей)</text:span></text:span></text:p>
      <text:p text:style-name="P1">Участники по очереди меняют свои жетоны — монетки на хлебные изделия в хлебном магазине.</text:p>
      <text:p text:style-name="P11"><text:span text:style-name="T1">Участник с корзинкой добегает до магазина, оставляет монетку-жетон, кладет хлебное изделие в корзинку </text:span><text:span text:style-name="Emphasis"><text:span text:style-name="T1">(тележку)</text:span></text:span><text:span text:style-name="T1">, возвращается к команде и передает корзинку </text:span><text:span text:style-name="Emphasis"><text:span text:style-name="T1">(тележку)</text:span></text:span><text:span text:style-name="T1"> следующему участнику.</text:span></text:p>
      <text:p text:style-name="P1"><text:span text:style-name="T29">Пекарь:</text:span> Молодцы, справились со всеми заданиями. А теперь давайте повторим, как зернышко превращается в хлебушек.</text:p>
      <text:p text:style-name="P8"><text:span text:style-name="T2">Физкультминутка </text:span><text:span text:style-name="Strong_20_Emphasis"><text:span text:style-name="Emphasis"><text:span text:style-name="T2">«В землю зёрнышко сажаем»</text:span></text:span></text:span></text:p>
      <text:p text:style-name="P8"><text:span text:style-name="T1">В землю зернышко сажаем, </text:span><text:span text:style-name="Emphasis"><text:span text:style-name="T5">(сидя на корточках, делаем лунку и сажаем зерно)</text:span></text:span></text:p>
      <text:p text:style-name="P8"><text:span text:style-name="T1">И из лейки поливаем. </text:span><text:span text:style-name="Emphasis"><text:span text:style-name="T5">(потряхиваем кистями рук)</text:span></text:span></text:p>
      <text:p text:style-name="P8"><text:span text:style-name="T1">И росточек подрастает </text:span><text:span text:style-name="Emphasis"><text:span text:style-name="T5">(медленно встают)</text:span></text:span></text:p>
      <text:p text:style-name="P8"><text:span text:style-name="T1">К свету тянется росток </text:span><text:span text:style-name="Emphasis"><text:span text:style-name="T5">(поднимают руки над головой)</text:span></text:span></text:p>
      <text:p text:style-name="P8"><text:span text:style-name="T1">Вот и вырос колосок. </text:span><text:span text:style-name="Emphasis"><text:span text:style-name="T5">(повороты вокруг себя, руки на поясе)</text:span></text:span></text:p>
      <text:p text:style-name="P8"><text:span text:style-name="T1">Тут комбайн приезжает </text:span><text:span text:style-name="Emphasis"><text:span text:style-name="T5">(моторчик)</text:span></text:span></text:p>
      <text:p text:style-name="P8"><text:span text:style-name="T1">Да все зерна собирает, </text:span><text:span text:style-name="Emphasis"><text:span text:style-name="T5">(сжимают и разжимают кулачки)</text:span></text:span></text:p>
      <text:p text:style-name="P8"><text:span text:style-name="T1">И в машину их сгружает. </text:span><text:span text:style-name="Emphasis"><text:span text:style-name="T5">(с ладошки на ладошку)</text:span></text:span></text:p>
      <text:p text:style-name="P8"><text:span text:style-name="T1">Зерно на мельницу везут, </text:span><text:span text:style-name="Emphasis"><text:span text:style-name="T5">(круговые движения руками — мельница)</text:span></text:span></text:p>
      <text:p text:style-name="P8"><text:span text:style-name="T1">Его в муку здесь перетрут. </text:span><text:span text:style-name="Emphasis"><text:span text:style-name="T5">(трут ладошки)</text:span></text:span></text:p>
      <text:p text:style-name="P8"><text:span text:style-name="T1">Из муки замесим тесто,</text:span><text:span text:style-name="T5"> </text:span><text:span text:style-name="Emphasis"><text:span text:style-name="T5">(руки перед собой — сжать разжать кулачки)</text:span></text:span></text:p>
      <text:p text:style-name="P8"><text:span text:style-name="T1">Тесто мы поставим в печь. </text:span><text:span text:style-name="Emphasis"><text:span text:style-name="T5">(ладошки вверх, руки перед собой прямые)</text:span></text:span></text:p>
      <text:p text:style-name="P8"><text:span text:style-name="T1">Из печи, когда достанем </text:span><text:span text:style-name="Emphasis"><text:span text:style-name="T5">(сжать кулачки, руки к себе на уровне груди)</text:span></text:span></text:p>
      <text:p text:style-name="P8"><text:span text:style-name="T1">Хлеб румяный получаем. </text:span><text:span text:style-name="Emphasis"><text:span text:style-name="T5">(показать большой палец)</text:span></text:span></text:p>
      <text:p text:style-name="P1"><text:span text:style-name="T29">Ведущий:</text:span> Ну вот, праздник хлеба подошел к концу, и теперь вы знаете, какой долгий путь прошел наш хлеб, чтобы попасть в магазин, и к нам на стол. Хлеб – главное богатство нашей страны.</text:p>
      <text:p text:style-name="P19">1 <text:span text:style-name="T19">ребенок:</text:span></text:p>
      <text:p text:style-name="P16">Слава миру на земле!<text:line-break/>Слава хлебу на столе!<text:line-break/>В нем – здоровье наше, сила,<text:line-break/>В нем – чудесное тепло.</text:p>
      <text:p text:style-name="P19">2 <text:span text:style-name="T19">ребенок:</text:span></text:p>
      <text:p text:style-name="P16">Сколько рук его растило,<text:line-break/>Охраняло, берегло!<text:line-break/>Людям – хлеб, детям – мир<text:line-break/>Пусть начнётся дружный пир.</text:p>
      <text:p text:style-name="P19">3 <text:span text:style-name="T19">ребенок:</text:span></text:p>
      <text:p text:style-name="P16">Крикнуть нам сейчас пора<text:line-break/>Хлебу дружное УРА!<text:line-break/>Пекарь: Хлеб наш берегите!<text:line-break/>Хлебом не сорите!</text:p>
      <text:p text:style-name="P19">4 <text:s/><text:span text:style-name="T19">ребенок:</text:span></text:p>
      <text:p text:style-name="P16">Хлеб наш уважайте!<text:line-break/>С хлебом не играйте!<text:line-break/><text:soft-page-break/>Хлеб выбрасывать нельзя!<text:line-break/>Берегите хлеб, друзья!</text:p>
      <text:p text:style-name="P1"><text:span text:style-name="T29">Пекарь:</text:span> Спасибо вам ребятки! Порадовали вы меня славным урожаем, и я вас порадую. Принимайте мои угощения. Пекарь вручает детям корзинку с выпечкой.</text:p>
      <text:p text:style-name="P12"><text:span text:style-name="T15">Ведущий:</text:span><text:span text:style-name="T16"> </text:span><text:span text:style-name="T17">Попрощаемся </text:span><text:span text:style-name="T16">с Пекарем. Скажем ему большое спасибо за угощения и все вместе пойдем пить чай с пирог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7S</meta:editing-duration>
    <meta:editing-cycles>8</meta:editing-cycles>
    <meta:generator>LibreOffice/5.2.0.4$Windows_X86_64 LibreOffice_project/066b007f5ebcc236395c7d282ba488bca6720265</meta:generator>
    <dc:date>2018-12-06T00:23:51.163000000</dc:date>
    <meta:print-date>2018-11-09T21:30:05.989000000</meta:print-date>
    <meta:document-statistic meta:table-count="0" meta:image-count="0" meta:object-count="0" meta:page-count="5" meta:paragraph-count="133" meta:word-count="1216" meta:character-count="7873" meta:non-whitespace-character-count="6762"/>
    <meta:user-defined meta:name="Info 1"/>
    <meta:user-defined meta:name="Info 2"/>
    <meta:user-defined meta:name="Info 3"/>
    <meta:user-defined meta:name="Info 4"/>
  </office:meta>
</office:document-meta>
</file>