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  <style:text-properties fo:font-size="20pt" style:font-size-asian="20pt" style:font-size-complex="20pt"/>
    </style:style>
    <style:style style:name="P5" style:parent-style-name="Обычный" style:family="paragraph">
      <style:paragraph-properties fo:text-align="justify" fo:line-height="150%"/>
      <style:text-properties fo:font-size="20pt" style:font-size-asian="20pt" style:font-size-complex="20pt"/>
    </style:style>
    <style:style style:name="P6" style:parent-style-name="Обычный" style:family="paragraph">
      <style:paragraph-properties fo:text-align="justify" fo:line-height="150%"/>
      <style:text-properties fo:font-size="20pt" style:font-size-asian="20pt" style:font-size-complex="20pt"/>
    </style:style>
    <style:style style:name="P7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 fo:line-height="150%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end" fo:line-height="150%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end" fo:line-height="150%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end" fo:line-height="150%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.0694in" fo:line-height="150%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55 «Богатырь» комбинированного вида города Белово»</text:p>
      <text:p text:style-name="P3"/>
      <text:p text:style-name="P4"/>
      <text:p text:style-name="P5"/>
      <text:p text:style-name="P6"/>
      <text:p text:style-name="P7">Конспект итогового занятия по развитию речи <text:s/>в<text:s/>старшей группе</text:p>
      <text:p text:style-name="P8"/>
      <text:p text:style-name="P9"/>
      <text:p text:style-name="P10">Воспитатель: ШахаеваМ.В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Белово 2019</text:p>
      <text:p text:style-name="P24"/>
      <text:p text:style-name="P25"/>
      <text:p text:style-name="P26"><text:s text:c="6"/></text:p>
      <text:p text:style-name="P27"/>
      <text:soft-page-break/>
      <text:p text:style-name="P28"><text:span text:style-name="T29"><text:s/>Тема:</text:span><text:span text:style-name="T30"><text:s/></text:span><text:span text:style-name="T31">«Весна пришла».</text:span></text:p>
      <text:p text:style-name="P32"><text:s text:c="7"/>Задачи:</text:p>
      <text:p text:style-name="P33"><text:span text:style-name="T34"><text:s text:c="7"/></text:span><text:span text:style-name="T35">Упражнять в подборке существительных к прилагательным; существительных и прилагательных с противоположным значением.</text:span></text:p>
      <text:p text:style-name="P36"><text:s text:c="7"/>Закреплять<text:s/>умение различать на слух и отчетливо произносить сходные по артикуляции и звучанию согласные звуки, умение определять место звука в слове.</text:p>
      <text:p text:style-name="P37"><text:s text:c="7"/>Закреплять умение образовывать сложные слова, однокоренные слова.</text:p>
      <text:p text:style-name="P38"><text:s text:c="7"/>Упражнять в делении слов на слоги, в<text:s/>правильной постановке ударения.</text:p>
      <text:p text:style-name="P39"><text:s text:c="7"/>Закреплять умение составлять рассказ на предложенную тему.</text:p>
      <text:p text:style-name="P40"><text:s text:c="7"/>Воспитывать любознательность и активную позицию.</text:p>
      <text:p text:style-name="P41"><text:span text:style-name="T42"><text:s text:c="7"/></text:span><text:span text:style-name="T43">Материал:</text:span></text:p>
      <text:p text:style-name="P44"><text:s text:c="7"/>Предметные картинки с изображением предметов на звук «с» и «з»; плоскостное изображение скворца.</text:p>
      <text:p text:style-name="P45"><text:span text:style-name="T46"><text:s text:c="7"/></text:span><text:span text:style-name="T47">Ход:</text:span></text:p>
      <text:p text:style-name="P48"><text:s text:c="8"/>1. Ребята, я вам сегодня принесла необычную коробочку, но открыть ее не <text:s text:c="4"/>могу. Чтобы она открылась, необходимо отгадать загадку, а отгадка- внутри коробочки.</text:p>
      <text:p text:style-name="P49"><text:s text:c="8"/>Загадка: Домик я ему построил.</text:p>
      <text:p text:style-name="P50"><text:s text:c="23"/>Важный я урок усвоил.</text:p>
      <text:p text:style-name="P51"><text:s text:c="23"/>Вот пришел зиме конец,</text:p>
      <text:p text:style-name="P52"><text:s text:c="23"/>Прилетел домой (скворец).</text:p>
      <text:p text:style-name="P53"><text:s text:c="7"/>Посмотрите-ка, коробочка открылась.</text:p>
      <text:p text:style-name="P54"><text:s text:c="8"/>2. А, вот, и скворец.</text:p>
      <text:p text:style-name="P55"><text:s text:c="12"/>Ребята, на какой звук<text:s/>начинается слово скворец? Где расположен звук «с» в начале, середине или в конце слова? А в слове нос? Где расположен звук «с» в слове весна?</text:p>
      <text:p text:style-name="P56"><text:s text:c="7"/>Звук «с» гласный или согласный? Почему вы так думаете? Этот звук глухой или звонкий? А какой звук похож на<text:s/>этот звук, только звонкий?(«з»).</text:p>
      <text:p text:style-name="P57"><text:s text:c="7"/>Возьмите пожалуйста каждый по одной карточке и постройтесь в две<text:s/><text:soft-page-break/>колонны: справа <text:s/>от меня слова <text:s/>со звуком «с», а слева от меня со звуком «з».</text:p>
      <text:p text:style-name="P58"><text:s text:c="7"/>А теперь образуйте от слова «скворец» родственные, похожие по звучанию слова. (скворцы, скворечник, скворушка...).</text:p>
      <text:p text:style-name="P59"><text:s text:c="7"/>Разделите слово скворец на слоги, сколько получилось слогов? Какой слог ударный?</text:p>
      <text:p text:style-name="P60"><text:s text:c="7"/>Теперь разделите слово «скворушка», сколько получилось слогов? Какой слог ударный?</text:p>
      <text:p text:style-name="P61"><text:s text:c="7"/>Молодцы, давайте сядем<text:s/>в кружок и вспомним какое сейчас время года. <text:s text:c="9"/></text:p>
      <text:p text:style-name="P62"><text:s text:c="116"/>(весна)</text:p>
      <text:p text:style-name="P63"><text:s text:c="7"/>Весной все меняется, все просыпается.</text:p>
      <text:p text:style-name="P64"><text:s text:c="7"/>Солнце весной какое?(ответы детей). Одежда у людей?(ответы детей)</text:p>
      <text:p text:style-name="P65">Погода весной бывает какая?(ответы детей).</text:p>
      <text:p text:style-name="P66"><text:s text:c="7"/>Давайте поиграем в игру «Что бывает?»</text:p>
      <text:p text:style-name="P67"><text:s text:c="6"/></text:p>
      <text:p text:style-name="P68"><text:s text:c="7"/>( Белым бывает...</text:p>
      <text:p text:style-name="P69"><text:s text:c="9"/>Высоким бывает...</text:p>
      <text:p text:style-name="P70"><text:s text:c="9"/>Горячим бывает... и т. д.)</text:p>
      <text:p text:style-name="P71"><text:s text:c="7"/>( За ответы дети получают фишки, в конце подсчет фишек).</text:p>
      <text:p text:style-name="P72"><text:s text:c="8"/>Физ. Минутка « Мы построили скворечню»...</text:p>
      <text:p text:style-name="P73"><text:s text:c="9"/>Ребята, а как вы думаете, скворечники птицам строят какие люди добрые или злые?(добрые) А злые наоборот...</text:p>
      <text:p text:style-name="P74"><text:s text:c="9"/>Давайте поиграем в игру «Скажи наоборот» (холод-тепло, друг-враг, и т.д)</text:p>
      <text:p text:style-name="P75"><text:s text:c="9"/>Весной у людей много работы. Чем занимаются люди весной? Человек, который убирает двор, как называется? (дворник). Образуйте из двух слов одно так, чтобы получилась профессия человека:</text:p>
      <text:p text:style-name="P76"><text:s text:c="9"/>Человек, который землю копает? (землекоп).</text:p>
      <text:p text:style-name="P77"><text:s text:c="9"/>Человек, который лес рубит? (лесоруб).</text:p>
      <text:p text:style-name="P78"><text:s text:c="9"/>Человек, который пчел разводит? (пчеловод).</text:p>
      <text:p text:style-name="P79"><text:s text:c="9"/>Весна очень интересное и веселое время года. Давайте все вместе составим рассказ про весну. Назовем рассказ «Весна пришла». Не забудьте что у<text:s/><text:soft-page-break/>рассказа есть начало, середина и конец. (Один ребенок начинает, другой продолжает). Молодцы ребята, какой красивый рассказ у нас получился.</text:p>
      <text:p text:style-name="P80"><text:s text:c="10"/>А ведь это не все, что я нашла в коробочке. Скворец решил вас наградить за старания и активность. (отметить всех детей сюрпризом)</text:p>
      <text:p text:style-name="P81"><text:s text:c="10"/></text:p>
      <text:p text:style-name="P82"><text:s text:c="6"/></text:p>
      <text:p text:style-name="P83"><text:s text:c="14"/></text:p>
      <text:p text:style-name="P84"><text:s text:c="11"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 Шахаева</meta:initial-creator>
    <dc:creator>Максим</dc:creator>
    <meta:creation-date>2019-04-26T10:10:00Z</meta:creation-date>
    <dc:date>2019-05-01T15:54:00Z</dc:date>
    <meta:template xlink:href="Normal" xlink:type="simple"/>
    <meta:editing-cycles>8</meta:editing-cycles>
    <meta:editing-duration>PT960S</meta:editing-duration>
    <meta:document-statistic meta:page-count="4" meta:paragraph-count="7" meta:word-count="569" meta:character-count="3811" meta:row-count="27" meta:non-whitespace-character-count="3249"/>
  </office:meta>
</office:document-meta>
</file>