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ize="15pt" style:font-size-asian="15pt" style:font-size-complex="15pt"/>
    </style:style>
    <style:style style:name="T2" style:family="text">
      <style:text-properties fo:font-variant="normal" fo:text-transform="none" fo:color="#000000" style:font-name="apple-system" fo:font-size="9.75pt" fo:letter-spacing="normal" fo:font-style="normal" fo:font-weight="normal" style:font-size-asian="15pt" style:font-size-complex="15pt"/>
    </style:style>
    <style:style style:name="T3" style:family="text">
      <style:text-properties fo:font-variant="normal" fo:text-transform="none" fo:color="#000000" style:font-name="apple-system" fo:font-size="16pt" fo:letter-spacing="normal" fo:font-style="normal" fo:font-weight="normal" style:font-size-asian="16pt" style:font-size-complex="16pt"/>
    </style:style>
    <style:style style:name="T4" style:family="text">
      <style:text-properties fo:font-variant="normal" fo:text-transform="none" fo:color="#000000" style:font-name="apple-system" fo:font-size="14pt" fo:letter-spacing="normal" fo:font-style="normal" fo:font-weight="normal" style:font-size-asian="14pt" style:font-size-complex="14pt"/>
    </style:style>
    <style:style style:name="T5" style:family="text">
      <style:text-properties fo:font-size="16pt" style:font-size-asian="16pt" style:font-size-complex="16pt"/>
    </style:style>
    <style:style style:name="T6"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span text:style-name="T1"><text:s text:c="13"/></text:span></text:p>
      <text:p text:style-name="Standard"><text:span text:style-name="T1"><text:s text:c="20"/>Конкурс « Поэтический вернисаж»</text:span></text:p>
      <text:p text:style-name="Standard"><text:span text:style-name="T1"><text:s text:c="9"/></text:span></text:p>
      <text:p text:style-name="Standard"><text:span text:style-name="T1"><text:s text:c="8"/>Лаврентьева Ангелина МАОУСШ№3 г.Окуловка</text:span></text:p>
      <text:p text:style-name="Standard"><text:span text:style-name="T1"><text:s text:c="5"/></text:span></text:p>
      <text:p text:style-name="Standard"><text:span text:style-name="T1"><text:s text:c="30"/></text:span><text:span text:style-name="T4">Я сгорала. Медленно, но верно.</text:span><text:span text:style-name="T6"><text:line-break/> <text:s text:c="31"/></text:span><text:span text:style-name="T4">По краям уж тлели угольки.</text:span><text:span text:style-name="T6"><text:line-break/> <text:s text:c="31"/></text:span><text:span text:style-name="T4">В моём сердце будто бы инферно</text:span><text:span text:style-name="T6"><text:line-break/> <text:s text:c="31"/></text:span><text:span text:style-name="T4">И жаровня пламенной реки.</text:span><text:span text:style-name="T6"><text:line-break/> <text:s text:c="31"/></text:span><text:span text:style-name="T4">Мягкий свет и греющее что-то</text:span><text:span text:style-name="T6"><text:line-break/> <text:s text:c="31"/></text:span><text:span text:style-name="T4">Поглотил сей адовый костёр.</text:span><text:span text:style-name="T6"><text:line-break/> <text:s text:c="31"/></text:span><text:span text:style-name="T4">Я сгорала медленно, но верно,</text:span><text:span text:style-name="T6"><text:line-break/> <text:s text:c="31"/></text:span><text:span text:style-name="T4">Походя на цирковой шатёр.</text:span><text:span text:style-name="T6"><text:line-break/> <text:s text:c="31"/></text:span><text:span text:style-name="T4">Я сгорала медленно, как спичка,</text:span><text:span text:style-name="T6"><text:line-break/> <text:s text:c="31"/></text:span><text:span text:style-name="T4">Как бенгальская весёлая свеча.</text:span><text:span text:style-name="T6"><text:line-break/> <text:s text:c="31"/></text:span><text:span text:style-name="T4">Но не радость искрами сочится.</text:span><text:span text:style-name="T6"><text:line-break/> <text:s text:c="31"/></text:span><text:span text:style-name="T4">И горит не воск... Горит душа.</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 </meta:initial-creator>
    <meta:creation-date>2018-08-30T22:49:21.85</meta:creation-date>
    <dc:date>2019-10-09T18:53:28.42</dc:date>
    <dc:creator>user </dc:creator>
    <meta:editing-duration>PT00H33M48S</meta:editing-duration>
    <meta:editing-cycles>3</meta:editing-cycles>
    <meta:generator>OpenOffice.org/3.1$Win32 OpenOffice.org_project/310m11$Build-9399</meta:generator>
    <meta:document-statistic meta:table-count="0" meta:image-count="0" meta:object-count="0" meta:page-count="1" meta:paragraph-count="6" meta:word-count="66" meta:character-count="862"/>
  </office:meta>
</office:document-meta>
</file>