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2pt" style:letter-kerning="true" style:font-name-asian="Times New Roman1" style:font-size-asian="12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/>
      <style:text-properties fo:color="#333333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color="#111111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111111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6.985cm"/>
        </style:tab-stops>
      </style:paragraph-properties>
      <style:text-properties fo:color="#111111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111111"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9.102cm"/>
          <style:tab-stop style:position="16.501cm" style:type="right"/>
        </style:tab-stops>
      </style:paragraph-properties>
      <style:text-properties fo:color="#111111"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50%"/>
      <style:text-properties fo:color="#111111"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50%"/>
      <style:text-properties fo:color="#111111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20pt" style:font-name-asian="Times New Roman1" style:font-size-asian="20pt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color="#111111" style:font-name="Times New Roman" fo:font-size="20pt" fo:font-weight="bold" style:font-name-asian="Times New Roman1" style:font-size-asian="20pt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9.419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.397cm" fo:margin-bottom="0.397cm" fo:line-height="150%"/>
    </style:style>
    <style:style style:name="P20" style:family="paragraph" style:parent-style-name="Standard">
      <style:paragraph-properties fo:margin-top="0.397cm" fo:margin-bottom="0.397cm" fo:line-height="150%"/>
      <style:text-properties fo:color="#111111"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top="0.397cm" fo:margin-bottom="0.397cm" fo:line-height="150%"/>
      <style:text-properties fo:color="#111111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.397cm" fo:margin-bottom="0.397cm" fo:line-height="150%"/>
      <style:text-properties fo:color="#111111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top="0.397cm" fo:margin-bottom="0.397cm" fo:line-height="150%"/>
      <style:text-properties style:font-name="Times New Roman" fo:font-size="14pt" style:font-size-asian="14pt" style:font-size-complex="14pt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No_20_Spacing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No_20_Spacing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0.66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333333" style:font-name="Times New Roman" fo:font-size="12pt" style:letter-kerning="true" style:font-name-asian="Times New Roman1" style:font-size-asian="12pt" style:font-name-complex="Times New Roman1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/>
      <style:text-properties fo:color="#111111"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333333" style:font-name="Times New Roman" fo:font-size="14pt" style:font-size-asian="14pt" style:font-name-complex="Times New Roman1" style:font-size-complex="14pt"/>
    </style:style>
    <style:style style:name="T2" style:family="text">
      <style:text-properties fo:color="#111111"/>
    </style:style>
    <style:style style:name="T3" style:family="text">
      <style:text-properties fo:color="#111111" style:font-name="Times New Roman" fo:font-size="20pt" fo:font-weight="bold" style:font-name-asian="Times New Roman1" style:font-size-asian="20pt" style:font-weight-asian="bold" style:font-name-complex="Times New Roman1" style:font-size-complex="16pt" style:font-weight-complex="bold"/>
    </style:style>
    <style:style style:name="T4" style:family="text">
      <style:text-properties fo:color="#111111" style:font-name="Times New Roman" fo:font-size="20pt" style:font-name-asian="Times New Roman1" style:font-size-asian="20pt" style:font-name-complex="Times New Roman1" style:font-size-complex="16pt"/>
    </style:style>
    <style:style style:name="T5" style:family="text">
      <style:text-properties fo:color="#111111" style:font-name="Times New Roman" fo:font-size="20pt" fo:font-style="italic" style:font-name-asian="Times New Roman1" style:font-size-asian="20pt" style:font-style-asian="italic" style:font-name-complex="Times New Roman1" style:font-size-complex="16pt" style:font-style-complex="italic"/>
    </style:style>
    <style:style style:name="T6" style:family="text">
      <style:text-properties fo:color="#111111"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16pt" style:font-style-complex="italic" style:font-weight-complex="bold"/>
    </style:style>
    <style:style style:name="T7" style:family="text">
      <style:text-properties fo:color="#111111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111111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9" style:family="text">
      <style:text-properties fo:color="#111111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111111" fo:font-weight="bold" style:font-weight-asian="bold" style:font-weight-complex="bold"/>
    </style:style>
    <style:style style:name="T11" style:family="text">
      <style:text-properties fo:color="#111111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111111" style:font-name-asian="Times New Roman1" style:font-name-complex="Times New Roman1"/>
    </style:style>
    <style:style style:name="T13" style:family="text">
      <style:text-properties fo:color="#111111" style:text-underline-style="solid" style:text-underline-width="auto" style:text-underline-color="font-color" style:font-name-asian="Times New Roman1" style:font-name-complex="Times New Roman1"/>
    </style:style>
    <style:style style:name="T14" style:family="text">
      <style:text-properties fo:color="#111111" fo:font-style="italic" style:font-name-asian="Times New Roman1" style:font-style-asian="italic" style:font-name-complex="Times New Roman1" style:font-style-complex="italic"/>
    </style:style>
    <style:style style:name="T15" style:family="text">
      <style:text-properties fo:color="#11111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9" style:family="text">
      <style:text-properties fo:color="#00b050" fo:font-style="italic" fo:font-weight="bold" style:font-name-asian="Times New Roman1" style:font-style-asian="italic" style:font-weight-asian="bold" style:font-name-complex="Times New Roman1"/>
    </style:style>
    <style:style style:name="T20" style:family="text">
      <style:text-properties style:font-name-complex="Times New Roman1"/>
    </style:style>
    <style:style style:name="T21" style:family="text">
      <style:text-properties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Муниципальное автономное дошкольное образовательное учреждение </text:p>
      <text:p text:style-name="P28">детский сад <text:s text:c="2"/>№14 г. Липецк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13">Конспект НОД</text:p>
      <text:p text:style-name="P13">по художественно – эстетическому развитию</text:p>
      <text:p text:style-name="P2"><text:span text:style-name="T3">детей в старшей группе на тему</text:span><text:span text:style-name="T4">:</text:span></text:p>
      <text:p text:style-name="P2"><text:span text:style-name="T5">«</text:span><text:span text:style-name="T6">Рисование пластилином в технике миллефиори снегиря и синички».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tab/> Подготовила </text:p>
      <text:p text:style-name="P8"><text:s text:c="35"/>воспитатель</text:p>
      <text:p text:style-name="P14"><text:span text:style-name="T7"><text:s text:c="76"/></text:span><text:span text:style-name="T8">Усачева В.В.</text:span><text:span text:style-name="T7"><text:line-break/></text:span></text:p>
      <text:p text:style-name="P7"><text:tab/>2018г.</text:p>
      <text:p text:style-name="P15"><text:soft-page-break/><text:span text:style-name="T13">Цель</text:span><text:span text:style-name="T12">: Учить способом заполнения частей фигурки </text:span><text:span text:style-name="T11">пластилином в технике миллефиори </text:span><text:span text:style-name="T12">передавать </text:span><text:span text:style-name="T14">(по желанию) </text:span><text:span text:style-name="T12">различные виды птиц </text:span><text:span text:style-name="T14">(</text:span><text:span text:style-name="T15">синичка</text:span><text:span text:style-name="T14">, </text:span><text:span text:style-name="T15">снегирь</text:span><text:span text:style-name="T14">)</text:span><text:span text:style-name="T12">.</text:span></text:p>
      <text:p text:style-name="P15"><text:span text:style-name="T13">Задачи</text:span><text:span text:style-name="T12">:</text:span></text:p>
      <text:p text:style-name="P15"><text:span text:style-name="T12">- формирование навыков работы с </text:span><text:span text:style-name="T11">пластилином в технике миллефиори</text:span><text:span text:style-name="T12">;</text:span></text:p>
      <text:p text:style-name="P20">- освоение приемов размазывания</text:p>
      <text:p text:style-name="P18"><text:span text:style-name="T12">-</text:span><text:span text:style-name="T12">развитие мелкой моторики</text:span><text:span text:style-name="T12">;</text:span></text:p>
      <text:p text:style-name="P22">- ознакомление с окружающим миром;</text:p>
      <text:p text:style-name="P18"><text:span text:style-name="T12">-</text:span><text:span text:style-name="T12">развитие эмоций и фантазии</text:span><text:span text:style-name="T12">.</text:span></text:p>
      <text:p text:style-name="P15"><text:span text:style-name="T13">Предварительная работа</text:span><text:span text:style-name="T12">: </text:span></text:p>
      <text:p text:style-name="P15"><text:span text:style-name="T12">Наблюдение за птицами. Рассматривание иллюстраций. Разучивание стихов, загадок. Знакомство с техникой миллифиори в </text:span><text:span text:style-name="T11">пластилинографии</text:span><text:span text:style-name="T12">.</text:span></text:p>
      <text:p text:style-name="P15"><text:span text:style-name="T13">Методические приемы</text:span><text:span text:style-name="T12">: </text:span></text:p>
      <text:p text:style-name="P15"><text:span text:style-name="T12">Беседа – диалог, физкультминутка, рассматривание картинок птиц, продуктивная деятельность </text:span><text:span text:style-name="T11">детей</text:span><text:span text:style-name="T12">, анализ, подведение итогов.</text:span></text:p>
      <text:p text:style-name="P17">Ход НОД:</text:p>
      <text:p text:style-name="P15"><text:bookmark text:name="_GoBack"/><text:span text:style-name="T13">Воспитатель</text:span><text:span text:style-name="T12">:</text:span></text:p>
      <text:p text:style-name="P20">Птицы – непоседы. Они прыгают с ветки на ветку, перелетают с дерева на дерево! Но так ведь и белка умеет или какой - нибудь другой зверек. А вот улетать за тысячи километров и после снова возвращаться могут только птицы. Как называют этих птиц?</text:p>
      <text:p text:style-name="P20">Дети.</text:p>
      <text:p text:style-name="P20">Перелетные.</text:p>
      <text:p text:style-name="P21">Воспитатель.</text:p>
      <text:p text:style-name="P23"><text:span text:style-name="T12">Правильно, потому что с приходом зимы эти птицы улетают в теплые края. А есть такие птицы, которые прилетают к нам вместе с зимой. Они не боятся </text:span><text:soft-page-break/><text:span text:style-name="T12">морозов, а еду ухитряются добывать даже в очень снежные зимы. Отгадайте загадки.</text:span></text:p>
      <text:p text:style-name="P19"><text:span text:style-name="T17"><text:s/></text:span><text:span text:style-name="T18">Каждый год я к вам лечу,<text:line-break/>Зимовать у вас хочу.<text:line-break/>И ещё красней зимой<text:line-break/>Ярко-красный галстук мой.<text:line-break/>(Снегирь)</text:span></text:p>
      <text:p text:style-name="P19"><text:span text:style-name="T18">С желтой грудкой у окошка<text:line-break/>Собирает шустро крошки<text:line-break/>Отгадайте что за птица?<text:line-break/>Называется …</text:span><text:span text:style-name="T18"><text:line-break/></text:span><text:span text:style-name="T17">(Синица)</text:span></text:p>
      <text:p text:style-name="P15"><text:span text:style-name="T13">Воспитатель</text:span><text:span text:style-name="T12">:</text:span></text:p>
      <text:p text:style-name="P10"/>
      <text:p text:style-name="P15"><text:span text:style-name="T12">Молодцы. Это</text:span><text:span text:style-name="T11">снегирь и синичка</text:span><text:span text:style-name="T12">. Летом они живут гораздо севернее, где очень сильные морозы. Вот и кажется</text:span><text:span text:style-name="T11">снегирям и синичкам наша зима теплее</text:span><text:span text:style-name="T12">. Об этих птичках мы сегодня поговорим и выполним рисунки. Но </text:span><text:span text:style-name="T11">рисовать </text:span><text:span text:style-name="T12">мы будем не красками и карандашами а </text:span><text:span text:style-name="T11">пластилином</text:span><text:span text:style-name="T12">.(дети предварительно приготовили пластилин в технике миллефиори , кейны из цветного пластилина)</text:span></text:p>
      <text:p text:style-name="P15"><text:span text:style-name="T12">Дети рассматривают картинки </text:span><text:span text:style-name="T11">снегирей и синичек</text:span><text:span text:style-name="T12">, сравнивают их, выбирают шаблоны понравившихся птиц.</text:span></text:p>
      <text:p text:style-name="P11"/>
      <text:p text:style-name="P15"><text:span text:style-name="T13">Беседа – диалог</text:span><text:span text:style-name="T12">:</text:span></text:p>
      <text:p text:style-name="P10"/>
      <text:p text:style-name="P25">Снегири и синицы кочевые птицы. </text:p>
      <text:p text:style-name="P26"><text:span text:style-name="T20">Снегирь- одна из широко известных и заметных птиц лесов нашей страны, величиной крупнее воробья. Уснегиря толстый и короткий клюв, окружённый </text:span><text:soft-page-break/><text:span text:style-name="T20">в основании щетинками. Окраска оперения очень красивая. Верх головы, крылья и хвост черные. Задняя часть шеи и спина светло-серые. Надхвостье и подхвостье белые. Нижняя часть тела красная. Снегири <text:s/>питается семенами, <text:s/>растительной пищей. Благодаря широкому клюву они могут доставать пищу из плодов любой формы. Сами ягоды снегири не едят, только раздавливают и достают семена.</text:span></text:p>
      <text:p text:style-name="P27"><text:span text:style-name="T2">У </text:span><text:span text:style-name="T10">синиц клюв короткий</text:span><text:span text:style-name="T2">, конусообразный, сверху несколько закругленный, с боков сплюснутый. Спинная сторона желтовато-зеленого цвета, брюшная сторона желтая с широкой черной полосой вдоль груди и брюха. Верхняя сторона головы, бока шеи, горло и прилежащая часть зоба блестяще-черные с синеватым стальным отливом, бока головы белые. Крыло серовато-голубого цвета со светлой поперечной полосой. Хвост черноватый с голубоватым налетом. Ноги сильные и толстые, с крепкими пальцами и сильно загнутыми острыми когтями, хорошо приспособленные для лазания по ветвям деревьев.</text:span><text:span text:style-name="T16"> Эта птица никогда не сидит на месте. Все время синица проводит в поисках пищи. Прежде всего, это любопытные и храбрые птицы. Они не боятся исследовать новые места, а также рисковать. Синица полна энергии и часто поет красивые песни. <text:s/>Эта птица любит полакомиться. Питаются в основном насекомыми, а также пищей растительного происхождения: ягодами и семенами. </text:span></text:p>
      <text:p text:style-name="P15"><text:span text:style-name="T13">Воспитатель</text:span><text:span text:style-name="T12">:</text:span></text:p>
      <text:p text:style-name="P20">Ребята, чтобы приступить к творчеству нужно подготовить наши ручки, спинки. Проведем физкультминутку.</text:p>
      <text:p text:style-name="P15"><text:span text:style-name="T13">Физкультминутка</text:span><text:span text:style-name="T12">:</text:span></text:p>
      <text:p text:style-name="P15"><text:span text:style-name="T20">Птички прыгают, летают (Дети прыгают)<text:line-break/>Крошки птички собирают.(«клюют»)<text:line-break/>Пёрышки почистили,<text:line-break/>Клювики почистили <text:s/>(изображают)<text:line-break/>Птички летают, поют (машут руками)<text:line-break/></text:span><text:soft-page-break/><text:span text:style-name="T20">Зёрнышки клюют (наклоняются)<text:line-break/>Дальше полетели<text:line-break/>И на место сели <text:s/>(улетают», садятся</text:span><text:span text:style-name="T21">)</text:span></text:p>
      <text:p text:style-name="P15"><text:span text:style-name="T19">Продуктивная деятельность</text:span><text:span text:style-name="T12">:</text:span></text:p>
      <text:p text:style-name="P15"><text:span text:style-name="T12">Дети на белом или голубом картоне обводят шаблоны понравившихся птиц,</text:span><text:span text:style-name="T11">прорисовывают детали туловища</text:span><text:span text:style-name="T12">, </text:span><text:span text:style-name="T11">дорисовывают веточку</text:span><text:span text:style-name="T12">. Затем скатывают маленькие шарики из </text:span><text:span text:style-name="T11">пластилина </text:span><text:span text:style-name="T12">и выкладывают их внутри контура. Приемами надавливания и размазывания заполняют внутреннее пространство. Веточку рисуют жгутиками.</text:span></text:p>
      <text:p text:style-name="P20">В конце занятия оформляется выставка детских работ. Ребята рассматривают птиц, сравнивают и любуются ими.</text:p>
      <text:p text:style-name="P15"><text:span text:style-name="T13">Воспитатель</text:span><text:span text:style-name="T12">:</text:span></text:p>
      <text:p text:style-name="P20">На славу потрудилась наша детвора,</text:p>
      <text:p text:style-name="P20">Работы получились – просто красота!</text:p>
      <text:p text:style-name="P20">(дети читают стихи о своих птичках)</text:p>
      <text:p text:style-name="P1"><text:span text:style-name="T1">Что за птицы? Угадай-ка!<text:line-break/>Снегирей</text:span><text:span text:style-name="apple-converted-space"><text:span text:style-name="T1"> </text:span></text:span><text:span text:style-name="T1">на ветках стайка.<text:line-break/>Все расселись на виду,<text:line-break/>Будто яблоки в саду! </text:span></text:p>
      <text:p text:style-name="P4">Раз, два, три, <text:s/>четыре, пять-<text:line-break/>Так и хочется сорвать!<text:line-break/>Потянулся к ним скорей!<text:line-break/>Яблок нет..И снегирей. </text:p>
      <text:p text:style-name="P1"><text:span text:style-name="T1">Желтогрудые</text:span><text:span text:style-name="apple-converted-space"><text:span text:style-name="T1"> </text:span></text:span><text:span text:style-name="T1">синички<text:line-break/>- Динь - день, динь - день! -<text:line-break/>Распевают целый день.<text:line-break/>В небе тучек стало мало,<text:line-break/></text:span><text:soft-page-break/><text:span text:style-name="T1">Солнце ярко засияло.<text:line-break/>От тепла проснулись почки,<text:line-break/>В них проклюнулись листочки.<text:line-break/>Тает снег, теплом простужен,<text:line-break/>Превращается он в лужи.<text:line-break/>Веселей резвятся птички,<text:line-break/>Про Весну поют синички.<text:line-break/></text:span><text:span text:style-name="T7">Воспитатель благодарит </text:span><text:span text:style-name="T9">детей </text:span><text:span text:style-name="T7">за активность и творчество на занятии.</text:span></text:p>
      <text:p text:style-name="P16">Список литературы:</text:p>
      <text:p text:style-name="P16">1. Погодина С. Художественные техники – классические и неклассические// Дошкольное воспитание. 2009. №10; </text:p>
      <text:p text:style-name="P16">2. <text:s/>Киселева Н. В. Пластилиновая живопись в детском саду.//Дошкольная педагогика. 2009. №1;</text:p>
      <text:p text:style-name="P16"><text:s/>3. Комарова Т. С. Занятия по изобразительной деятельности в детском саду. 4. Рисование с детьми дошкольного возраста /под ред. Р. Г. Казаковой.-Москва,2006; </text:p>
      <text:p text:style-name="P16">5. Лыкова И. А. Изобразительная деятельность в детском саду подготовительная к школе группа.- Москва.2007;</text:p>
      <text:p text:style-name="P16">6. Швайко Г. С. Занятия по изобразительной деятельности в детском саду . – Москва, 2009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line" style:family="paragraph" style:parent-style-name="Standard"/>
    <style:style style:name="Normal_20__28_Web_29_" style:display-name="Normal (Web)" style:family="paragraph" style:parent-style-name="Standard"/>
    <style:style style:name="No_20_Spacing" style:display-name="No Spacing" style:family="paragraph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22</meta:editing-cycles>
    <meta:creation-date>2017-08-04T21:42:00</meta:creation-date>
    <dc:date>2019-11-06T18:05:10.94</dc:date>
    <meta:editing-duration>PT01H14M45S</meta:editing-duration>
    <meta:generator>OpenOffice.org/3.2$Win32 OpenOffice.org_project/320m18$Build-9502</meta:generator>
    <meta:document-statistic meta:table-count="0" meta:image-count="0" meta:object-count="0" meta:page-count="6" meta:paragraph-count="57" meta:word-count="782" meta:character-count="5717"/>
    <meta:template xlink:type="simple" xlink:actuate="onRequest" xlink:title="Normal" xlink:href=""/>
  </office:meta>
</office:document-meta>
</file>