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ymbol" svg:font-family="'Segoe UI Symbol'"/>
    <style:font-face style:name="Calibri1" svg:font-family="Calibri"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9.923cm" fo:margin-left="0cm" fo:margin-top="0cm" fo:margin-bottom="0cm" table:align="left" style:writing-mode="lr-tb"/>
    </style:style>
    <style:style style:name="Таблица1.A" style:family="table-column">
      <style:table-column-properties style:column-width="19.923cm"/>
    </style:style>
    <style:style style:name="Таблица1.1" style:family="table-row">
      <style:table-row-properties style:keep-together="true" fo:keep-together="auto"/>
    </style:style>
    <style:style style:name="Таблица1.A1" style:family="table-cell">
      <style:table-cell-properties style:vertical-align="middle" fo:padding="0cm" fo:border="none"/>
    </style:style>
    <style:style style:name="Таблица2" style:family="table">
      <style:table-properties style:width="19.923cm" fo:margin-left="0cm" fo:margin-top="0cm" fo:margin-bottom="0cm" table:align="left" style:writing-mode="lr-tb"/>
    </style:style>
    <style:style style:name="Таблица2.A" style:family="table-column">
      <style:table-column-properties style:column-width="19.923cm"/>
    </style:style>
    <style:style style:name="Таблица2.1" style:family="table-row">
      <style:table-row-properties style:keep-together="true" fo:keep-together="auto"/>
    </style:style>
    <style:style style:name="Таблица2.A1" style:family="table-cell">
      <style:table-cell-properties style:vertical-align="middle" fo:padding="0cm" fo:border="none"/>
    </style:style>
    <style:style style:name="P1" style:family="paragraph" style:parent-style-name="Standard">
      <style:paragraph-properties style:line-height-at-least="0.635cm" fo:background-color="#b2e7fa">
        <style:background-image/>
      </style:paragraph-properties>
    </style:style>
    <style:style style:name="P2" style:family="paragraph" style:parent-style-name="Standard">
      <style:paragraph-properties style:line-height-at-least="0.476cm" fo:background-color="#b2e7fa">
        <style:background-image/>
      </style:paragraph-properties>
      <style:text-properties fo:color="#292d3c" style:font-name="Segoe UI" fo:font-size="10pt" style:font-size-asian="10pt" style:font-name-complex="Segoe UI1" style:font-size-complex="10pt"/>
    </style:style>
    <style:style style:name="P3" style:family="paragraph" style:parent-style-name="Standard">
      <style:paragraph-properties style:line-height-at-least="0.635cm" fo:background-color="#b2e7fa">
        <style:background-image/>
      </style:paragraph-properties>
      <style:text-properties fo:color="#000000" style:font-name="Segoe UI" fo:font-size="13.5pt" style:font-size-asian="13.5pt" style:font-name-complex="Segoe UI1" style:font-size-complex="13.5pt"/>
    </style:style>
    <style:style style:name="P4" style:family="paragraph" style:parent-style-name="Normal_20__28_Web_29_">
      <style:paragraph-properties fo:margin-top="0cm" fo:margin-bottom="0.254cm" fo:text-align="justify" style:justify-single-word="false" fo:background-color="#ffffff">
        <style:background-image/>
      </style:paragraph-properties>
    </style:style>
    <style:style style:name="P5" style:family="paragraph" style:parent-style-name="Standard">
      <style:paragraph-properties fo:text-align="start" style:justify-single-word="false"/>
      <style:text-properties style:font-name="Times New Roman" fo:font-size="14pt" style:font-size-asian="14pt" style:font-size-complex="14pt"/>
    </style:style>
    <style:style style:name="P6"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margin-top="0cm" fo:margin-bottom="0.353cm" fo:line-height="115%" fo:text-align="start" style:justify-single-word="false" style:text-autospace="none"/>
      <style:text-properties style:font-name="Times New Roman" fo:font-size="14pt" style:font-name-asian="Calibri1" style:font-size-asian="14pt" style:font-name-complex="Calibri1" style:font-size-complex="14pt"/>
    </style:style>
    <style:style style:name="P9" style:family="paragraph" style:parent-style-name="Standard">
      <style:paragraph-properties fo:margin-top="0cm" fo:margin-bottom="0.353cm" fo:line-height="115%" fo:text-align="start" style:justify-single-word="false" style:text-autospace="none"/>
      <style:text-properties style:font-name="Times New Roman" fo:font-size="14pt" fo:language="ru" fo:country="RU" style:font-name-asian="Calibri1" style:font-size-asian="14pt" style:font-name-complex="Calibri1" style:font-size-complex="14pt"/>
    </style:style>
    <style:style style:name="P10" style:family="paragraph" style:parent-style-name="Standard">
      <style:paragraph-properties fo:margin-top="0cm" fo:margin-bottom="0cm" style:line-height-at-least="0.556cm"/>
      <style:text-properties fo:color="#000000" style:font-name="Arial1" fo:font-size="10.5pt" style:font-name-asian="Times New Roman1" style:font-size-asian="10.5pt" style:language-asian="ru" style:country-asian="RU" style:font-name-complex="Arial2" style:font-size-complex="10.5pt"/>
    </style:style>
    <style:style style:name="P11" style:family="paragraph" style:parent-style-name="Standard">
      <style:paragraph-properties fo:margin-top="0.176cm" fo:margin-bottom="0.176cm" style:line-height-at-least="0.556cm"/>
      <style:text-properties fo:color="#000000" style:font-name="Arial1" fo:font-size="10.5pt" style:font-name-asian="Times New Roman1" style:font-size-asian="10.5pt" style:language-asian="ru" style:country-asian="RU" style:font-name-complex="Arial2" style:font-size-complex="10.5pt"/>
    </style:style>
    <style:style style:name="P12" style:family="paragraph" style:parent-style-name="Standard">
      <style:paragraph-properties fo:margin-top="0.176cm" fo:margin-bottom="0.176cm" style:line-height-at-least="0.556cm"/>
      <style:text-properties fo:color="#000000" style:font-name="Arial1" fo:font-size="10.5pt" fo:font-style="italic" fo:font-weight="bold" style:font-name-asian="Times New Roman1" style:font-size-asian="10.5pt" style:language-asian="ru" style:country-asian="RU" style:font-style-asian="italic" style:font-weight-asian="bold" style:font-name-complex="Arial2" style:font-size-complex="10.5pt" style:font-style-complex="italic" style:font-weight-complex="bold"/>
    </style:style>
    <style:style style:name="P13" style:family="paragraph" style:parent-style-name="Standard">
      <style:paragraph-properties fo:margin-top="0.176cm" fo:margin-bottom="0.176cm" style:line-height-at-least="0.556cm"/>
      <style:text-properties fo:color="#000000" style:font-name="Times New Roman" fo:font-size="14pt" fo:font-weight="normal" style:font-name-asian="Times New Roman1" style:font-size-asian="14pt" style:language-asian="ru" style:country-asian="RU" style:font-weight-asian="normal" style:font-name-complex="Arial2" style:font-size-complex="14pt" style:font-weight-complex="normal"/>
    </style:style>
    <style:style style:name="P14" style:family="paragraph" style:parent-style-name="Standard">
      <style:paragraph-properties fo:margin-top="0.176cm" fo:margin-bottom="0.176cm" style:line-height-at-least="0.582cm"/>
      <style:text-properties fo:color="#000000" style:font-name="Times New Roman" fo:font-size="14pt" fo:font-weight="normal" style:font-name-asian="Times New Roman1" style:font-size-asian="14pt" style:language-asian="ru" style:country-asian="RU" style:font-weight-asian="normal" style:font-name-complex="Arial2" style:font-size-complex="14pt" style:font-weight-complex="normal"/>
    </style:style>
    <style:style style:name="P15" style:family="paragraph" style:parent-style-name="Standard">
      <style:paragraph-properties fo:margin-top="0.176cm" fo:margin-bottom="0.176cm" style:line-height-at-least="0.556cm"/>
      <style:text-properties fo:color="#000000" style:font-name="Times New Roman" fo:font-size="14pt" fo:font-weight="bold" style:font-name-asian="Times New Roman1" style:font-size-asian="14pt" style:language-asian="ru" style:country-asian="RU" style:font-weight-asian="bold" style:font-name-complex="Arial2" style:font-size-complex="14pt" style:font-weight-complex="bold"/>
    </style:style>
    <style:style style:name="P16" style:family="paragraph" style:parent-style-name="Standard">
      <style:paragraph-properties fo:margin-top="0.176cm" fo:margin-bottom="0.176cm" style:line-height-at-least="0.556cm"/>
      <style:text-properties style:font-name="Times New Roman" fo:font-size="14pt" style:font-size-asian="14pt" style:font-size-complex="14pt"/>
    </style:style>
    <style:style style:name="P17" style:family="paragraph" style:parent-style-name="Standard">
      <style:paragraph-properties fo:margin-top="0.176cm" fo:margin-bottom="0.176cm" style:line-height-at-least="0.582cm"/>
    </style:style>
    <style:style style:name="P18" style:family="paragraph" style:parent-style-name="Standard">
      <style:paragraph-properties fo:margin-top="0cm" fo:margin-bottom="0.318cm" style:line-height-at-least="0.9cm" fo:background-color="#f7f7f7">
        <style:background-image/>
      </style:paragraph-properties>
      <style:text-properties fo:color="#292d3c" style:font-name="inherit" fo:font-size="18pt" style:letter-kerning="true" style:font-name-asian="Times New Roman1" style:font-size-asian="18pt" style:language-asian="ru" style:country-asian="RU" style:font-name-complex="Segoe UI1" style:font-size-complex="18pt"/>
    </style:style>
    <style:style style:name="P19" style:family="paragraph" style:parent-style-name="Standard">
      <style:paragraph-properties fo:margin-top="0cm" fo:margin-bottom="0.318cm" style:line-height-at-least="0.9cm" fo:background-color="#f7f7f7">
        <style:background-image/>
      </style:paragraph-properties>
      <style:text-properties fo:color="#292d3c" style:font-name="Arial1" fo:font-size="10.5pt" style:font-name-asian="Times New Roman1" style:font-size-asian="10.5pt" style:language-asian="ru" style:country-asian="RU" style:font-name-complex="Arial2" style:font-size-complex="10.5pt"/>
    </style:style>
    <style:style style:name="P20" style:family="paragraph" style:parent-style-name="Standard">
      <style:paragraph-properties fo:margin-top="0.176cm" fo:margin-bottom="0.176cm" style:line-height-at-least="0.582cm"/>
      <style:text-properties fo:color="#000000" style:font-name="Times New Roman" fo:font-size="14pt" style:font-name-asian="Times New Roman1" style:font-size-asian="14pt" style:language-asian="ru" style:country-asian="RU" style:font-name-complex="Arial2" style:font-size-complex="14pt"/>
    </style:style>
    <style:style style:name="P21" style:family="paragraph" style:parent-style-name="Standard">
      <style:paragraph-properties fo:margin-top="0.176cm" fo:margin-bottom="0.176cm" style:line-height-at-least="0.556cm"/>
      <style:text-properties fo:color="#000000" style:font-name="Times New Roman" fo:font-size="14pt" fo:font-weight="bold" style:font-name-asian="Times New Roman1" style:font-size-asian="14pt" style:language-asian="ru" style:country-asian="RU" style:font-weight-asian="bold" style:font-name-complex="Arial2" style:font-size-complex="14pt" style:font-weight-complex="bold"/>
    </style:style>
    <style:style style:name="P22" style:family="paragraph" style:parent-style-name="Standard" style:list-style-name="L1">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23" style:family="paragraph" style:parent-style-name="Normal_20__28_Web_29_" style:master-page-name="Standard">
      <style:paragraph-properties fo:margin-top="0cm" fo:margin-bottom="0.254cm" fo:text-align="justify" style:justify-single-word="false" style:page-number="auto" fo:background-color="#ffffff">
        <style:background-image/>
      </style:paragraph-properties>
    </style:style>
    <style:style style:name="T1" style:family="text">
      <style:text-properties fo:color="#000000" style:font-name="Arial1" fo:font-size="10.5pt" style:font-size-asian="10.5pt" style:font-name-complex="Arial2" style:font-size-complex="10.5pt"/>
    </style:style>
    <style:style style:name="T2" style:family="text">
      <style:text-properties fo:color="#000000" style:font-name="Arial1" fo:font-size="10.5pt" fo:font-weight="bold" style:font-size-asian="10.5pt" style:font-weight-asian="bold" style:font-name-complex="Arial2" style:font-size-complex="10.5pt" style:font-weight-complex="bold"/>
    </style:style>
    <style:style style:name="T3" style:family="text">
      <style:text-properties fo:color="#000000" style:font-name="Arial1" fo:font-size="10.5pt" fo:font-style="italic" style:font-size-asian="10.5pt" style:font-style-asian="italic" style:font-name-complex="Arial2" style:font-size-complex="10.5pt" style:font-style-complex="italic"/>
    </style:style>
    <style:style style:name="T4" style:family="text">
      <style:text-properties fo:color="#000000" style:font-name="Arial1" fo:font-size="12pt" style:font-name-asian="Times New Roman1" style:font-size-asian="12pt" style:language-asian="ru" style:country-asian="RU" style:font-name-complex="Arial2" style:font-size-complex="12pt"/>
    </style:style>
    <style:style style:name="T5" style:family="text">
      <style:text-properties fo:color="#000000" style:font-name="Times New Roman" fo:font-size="14pt" fo:font-weight="bold" style:font-size-asian="14pt" style:font-weight-asian="bold" style:font-name-complex="Arial2" style:font-size-complex="14pt" style:font-weight-complex="bold"/>
    </style:style>
    <style:style style:name="T6" style:family="text">
      <style:text-properties fo:color="#000000" style:font-name="Times New Roman" fo:font-size="14pt" fo:font-weight="bold" style:font-name-asian="Times New Roman1" style:font-size-asian="14pt" style:language-asian="ru" style:country-asian="RU" style:font-weight-asian="bold" style:font-name-complex="Arial2" style:font-size-complex="14pt" style:font-weight-complex="bold"/>
    </style:style>
    <style:style style:name="T7" style:family="text">
      <style:text-properties fo:color="#000000" style:font-name="Times New Roman" fo:font-size="14pt" style:font-size-asian="14pt" style:font-name-complex="Arial2" style:font-size-complex="14pt"/>
    </style:style>
    <style:style style:name="T8" style:family="text">
      <style:text-properties fo:color="#000000" style:font-name="Times New Roman" fo:font-size="14pt" fo:font-weight="normal" style:font-name-asian="Times New Roman1" style:font-size-asian="14pt" style:language-asian="ru" style:country-asian="RU" style:font-weight-asian="normal" style:font-name-complex="Arial2" style:font-size-complex="14pt" style:font-weight-complex="normal"/>
    </style:style>
    <style:style style:name="T9" style:family="text">
      <style:text-properties fo:color="#000000" style:font-name="Times New Roman" fo:font-size="14pt" fo:font-weight="normal" style:font-size-asian="14pt" style:font-weight-asian="normal" style:font-name-complex="Arial2" style:font-size-complex="14pt" style:font-weight-complex="normal"/>
    </style:style>
    <style:style style:name="T10" style:family="text">
      <style:text-properties fo:color="#000000" style:font-name="Times New Roman" fo:font-size="14pt" style:font-name-asian="Times New Roman1" style:font-size-asian="14pt" style:language-asian="ru" style:country-asian="RU" style:font-name-complex="Arial2" style:font-size-complex="14pt"/>
    </style:style>
    <style:style style:name="T11" style:family="text">
      <style:text-properties fo:color="#000000" style:font-name-asian="Times New Roman1" style:language-asian="ru" style:country-asian="RU" style:font-name-complex="Arial2"/>
    </style:style>
    <style:style style:name="T12" style:family="text">
      <style:text-properties fo:color="#000000" fo:font-style="normal" fo:font-weight="normal" style:font-name-asian="Times New Roman1" style:language-asian="ru" style:country-asian="RU" style:font-style-asian="normal" style:font-weight-asian="normal" style:font-name-complex="Arial2" style:font-style-complex="normal" style:font-weight-complex="normal"/>
    </style:style>
    <style:style style:name="T13" style:family="text">
      <style:text-properties fo:color="#000000" fo:font-style="italic" fo:font-weight="bold" style:font-name-asian="Times New Roman1" style:language-asian="ru" style:country-asian="RU" style:font-style-asian="italic" style:font-weight-asian="bold" style:font-name-complex="Arial2" style:font-style-complex="italic" style:font-weight-complex="bold"/>
    </style:style>
    <style:style style:name="T14" style:family="text">
      <style:text-properties fo:color="#000000" fo:font-weight="normal" style:font-name-asian="Times New Roman1" style:language-asian="ru" style:country-asian="RU" style:font-weight-asian="normal" style:font-name-complex="Arial2" style:font-weight-complex="normal"/>
    </style:style>
    <style:style style:name="T15" style:family="text">
      <style:text-properties fo:color="#292d3c" style:font-name="Arial1" fo:font-size="10.5pt" style:font-size-asian="10.5pt" style:font-name-complex="Arial2" style:font-size-complex="10.5pt"/>
    </style:style>
    <style:style style:name="T16" style:family="text">
      <style:text-properties fo:color="#292d3c" style:font-name="Arial1" fo:font-size="10.5pt" fo:font-weight="bold" style:font-size-asian="10.5pt" style:font-weight-asian="bold" style:font-name-complex="Arial2" style:font-size-complex="10.5pt"/>
    </style:style>
    <style:style style:name="T17" style:family="text">
      <style:text-properties fo:color="#292d3c" style:font-name="Segoe UI" fo:font-size="10pt" style:font-size-asian="10pt" style:font-name-complex="Segoe UI1" style:font-size-complex="10pt"/>
    </style:style>
    <style:style style:name="T18" style:family="text">
      <style:text-properties fo:color="#292d3c" style:font-name-complex="Segoe UI1"/>
    </style:style>
    <style:style style:name="T19" style:family="text">
      <style:text-properties fo:color="#292d3c" style:font-name-complex="Arial2"/>
    </style:style>
    <style:style style:name="T20" style:family="text">
      <style:text-properties fo:color="#292d3c" style:font-name-asian="Calibri1" style:font-name-complex="Calibri1"/>
    </style:style>
    <style:style style:name="T21" style:family="text">
      <style:text-properties fo:color="#292d3c" style:font-name-asian="Segoe UI Symbol" style:font-name-complex="Segoe UI Symbol"/>
    </style:style>
    <style:style style:name="T22" style:family="text">
      <style:text-properties fo:color="#292d3c" fo:language="ru" fo:country="RU" style:font-name-complex="Arial2"/>
    </style:style>
    <style:style style:name="T23" style:family="text">
      <style:text-properties fo:color="#292d3c" fo:language="ru" fo:country="RU" fo:font-weight="bold" style:font-weight-asian="bold" style:font-name-complex="Arial2" style:font-weight-complex="bold"/>
    </style:style>
    <style:style style:name="T24" style:family="text">
      <style:text-properties fo:color="#292d3c" fo:language="ru" fo:country="RU" fo:font-weight="normal" style:font-weight-asian="normal" style:font-name-complex="Arial2" style:font-weight-complex="normal"/>
    </style:style>
    <style:style style:name="T25" style:family="text">
      <style:text-properties fo:color="#3b67c4" style:font-name="Segoe UI" fo:font-size="13.5pt" style:font-size-asian="13.5pt" style:font-name-complex="Segoe UI1" style:font-size-complex="13.5pt"/>
    </style:style>
    <style:style style:name="T26" style:family="text">
      <style:text-properties fo:color="#3b67c4" style:font-name="Symbol" fo:font-size="13.5pt" style:font-size-asian="13.5pt" style:font-name-complex="Segoe UI1" style:font-size-complex="13.5pt"/>
    </style:style>
    <style:style style:name="T27" style:family="text">
      <style:text-properties fo:language="en" fo:country="US"/>
    </style:style>
    <style:style style:name="T28" style:family="text">
      <style:text-properties fo:language="en" fo:country="U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fo:language="ru" fo:country="RU"/>
    </style:style>
    <style:style style:name="T32" style:family="text">
      <style:text-properties fo:language="ru" fo:country="RU" fo:font-weight="bold" style:font-weight-asian="bold" style:font-weight-complex="bold"/>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font-weight="bold" style:font-size-asian="14pt" style:font-weight-asian="bold" style:font-size-complex="14pt" style:font-weight-complex="bold"/>
    </style:style>
    <style:style style:name="T35" style:family="text">
      <style:text-properties style:font-name="Times New Roman" fo:font-size="14pt" fo:font-weight="normal" style:font-size-asian="14pt" style:font-weight-asian="normal" style:font-size-complex="14pt" style:font-weight-complex="normal"/>
    </style:style>
    <style:style style:name="T36" style:family="text">
      <style:text-properties style:font-name="Times New Roman" fo:font-size="14pt" fo:language="en" fo:country="US" fo:font-weight="normal" style:font-size-asian="14pt" style:font-weight-asian="normal" style:font-size-complex="14pt" style:font-weight-complex="normal"/>
    </style:style>
    <style:style style:name="T37" style:family="text">
      <style:text-properties fo:color="#0a0a0a" style:font-name-complex="Helvetica"/>
    </style:style>
    <style:style style:name="T38" style:family="text">
      <style:text-properties fo:color="#0a0a0a" fo:font-weight="bold" style:font-weight-asian="bold" style:font-name-complex="Helvetica"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 1 <text:s text:c="4"/></text:span><text:span text:style-name="T2">Об образовании в Российской Федерации</text:span></text:p>
      <text:p text:style-name="P4"><text:span text:style-name="T1"> </text:span><text:span text:style-name="T3">Принят Государственной Думой 21 декабря 2012 года<text:line-break/>Одобрен Советом Федерации 26 декабря 2012 года</text:span></text:p>
      <text:h text:style-name="P18" text:outline-level="1">Федеральный закон от 29.12.2012 N 273-ФЗ (ред. от 03.07.2016</text:h>
      <text:h text:style-name="P19" text:outline-level="1">Федеральный закон от 29.12.2012 N 273-ФЗ (ред. от 03.07.2016) "Об образовании в Российской Федерации" (с изм. и доп., вступ. в силу с 01.01.2017)</text:h>
      <text:p text:style-name="Standard"><text:span text:style-name="T15">2</text:span><text:span text:style-name="T16">. <text:s/>Специальная педагогика</text:span><text:span text:style-name="T15"> — это наука, изучающая сущность, закономерности, тенденции управления процессом развития индивидуальности и личности ребёнка с ограниченными возможностями здоровья, нуждающегося в специализированных индивидуальных методах воспитания и обучения. Разделяется на дошкольную, школьную и специальную педагогику взрослых. При преподавании используется коррекционно-воспитательная работа (система специальных педагогических мероприятий, направленная на ослабление или преодоление дефектов развития). Среди задач, решаемых специальной педагогикой, — включение людей с проблемами развития в социальную среду, а также предупреждение и лечение патологических состояний у детей раннего возраста, ещё не адаптировавшихся в социальной </text:span></text:p>
      <text:p text:style-name="P1"><text:span text:style-name="T17">Ра</text:span><text:a xlink:type="simple" xlink:href="https://www.mriro.ru/courses/1319/cmodules/4207" text:style-name="Internet_20_link" text:visited-style-name="Visited_20_Internet_20_Link"><text:span text:style-name="T25">Требования по оформлению дипломной работы курсов профессиональной переподготовки</text:span></text:a></text:p>
      <text:p text:style-name="P2">Примерные темы итоговых работ по программе профессиональной переподготовки</text:p>
      <text:p text:style-name="P3">2.</text:p>
      <text:p text:style-name="P1"><text:a xlink:type="simple" xlink:href="https://www.mriro.ru/courses/1319/cmodules/4208" text:style-name="Internet_20_link" text:visited-style-name="Visited_20_Internet_20_Link"><text:span text:style-name="T25">Федеральный закон от 29.12.2012 N 273-ФЗ (ред. от 03.07.2016)</text:span></text:a></text:p>
      <text:p text:style-name="P2">Федеральный закон от 29.12.2012 N 273-ФЗ (ред. от 03.07.2016) Об образовании в Российской Федерации (с изм. и доп., вступ. в силу с 01.01.2017)</text:p>
      <text:p text:style-name="P3">3.</text:p>
      <text:p text:style-name="P1"><text:a xlink:type="simple" xlink:href="https://www.mriro.ru/courses/1319/cmodules/4209" text:style-name="Internet_20_link" text:visited-style-name="Visited_20_Internet_20_Link"><text:span text:style-name="T25">Стратегия развития воспитания в Российской Федерации на период до 2025 года</text:span></text:a></text:p>
      <text:p text:style-name="P2">Распоряжение Правительства Российской Федерации от 29 мая 2015 г. N 996-р</text:p>
      <text:p text:style-name="P3">4.</text:p>
      <text:p text:style-name="P1"><text:a xlink:type="simple" xlink:href="https://www.mriro.ru/courses/1319/cmodules/4210" text:style-name="Internet_20_link" text:visited-style-name="Visited_20_Internet_20_Link"><text:span text:style-name="T25">ПСИХОЛОГИЯ ДЕТЕЙ С НАРУШЕНИЯМИ ИНТЕЛЛЕКТУАЛЬНОГО РАЗВИТИЯ</text:span></text:a></text:p>
      <text:p text:style-name="P2">учебник</text:p>
      <text:p text:style-name="P3">5.</text:p>
      <text:p text:style-name="P1"><text:a xlink:type="simple" xlink:href="https://www.mriro.ru/courses/1319/cmodules/4211" text:style-name="Internet_20_link" text:visited-style-name="Visited_20_Internet_20_Link"><text:span text:style-name="T25">Олигофренопедагогика</text:span></text:a></text:p>
      <text:p text:style-name="P2"><text:soft-page-break/>Учебное пособие</text:p>
      <text:p text:style-name="P3">6.</text:p>
      <text:p text:style-name="P1"><text:a xlink:type="simple" xlink:href="https://www.mriro.ru/courses/1319/cmodules/4212" text:style-name="Internet_20_link" text:visited-style-name="Visited_20_Internet_20_Link"><text:span text:style-name="T25">МЕТОДОЛОГИЯ И МЕТОДЫ СОЦИОЛОГИЧЕСКОГО ИССЛЕДОВАНИЯ</text:span></text:a></text:p>
      <text:p text:style-name="P2">Учебник</text:p>
      <text:p text:style-name="P3">7.</text:p>
      <text:p text:style-name="P1"><text:a xlink:type="simple" xlink:href="https://www.mriro.ru/courses/1319/cmodules/4213" text:style-name="Internet_20_link" text:visited-style-name="Visited_20_Internet_20_Link"><text:span text:style-name="T25">Цель и задачи инклюзивного образования лиц с ограниченными возможностями здоровья.</text:span></text:a></text:p>
      <text:p text:style-name="P2">Лекция</text:p>
      <text:p text:style-name="P3">8.</text:p>
      <text:p text:style-name="P1"><text:a xlink:type="simple" xlink:href="https://www.mriro.ru/courses/1319/cmodules/4214" text:style-name="Internet_20_link" text:visited-style-name="Visited_20_Internet_20_Link"><text:span text:style-name="T25">СПЕЦИАЛЬНАЯ ПЕДАГОГИКА</text:span></text:a></text:p>
      <text:p text:style-name="P2">Учебник</text:p>
      <text:p text:style-name="P3">9.</text:p>
      <text:p text:style-name="P1"><text:a xlink:type="simple" xlink:href="https://www.mriro.ru/courses/1319/cmodules/4215" text:style-name="Internet_20_link" text:visited-style-name="Visited_20_Internet_20_Link"><text:span text:style-name="T25">Возрастная психология</text:span></text:a></text:p>
      <text:p text:style-name="P2">(Психология развития и возрастная психология)</text:p>
      <text:p text:style-name="P3">10.</text:p>
      <text:p text:style-name="P1"><text:a xlink:type="simple" xlink:href="https://www.mriro.ru/courses/1319/cmodules/4216" text:style-name="Internet_20_link" text:visited-style-name="Visited_20_Internet_20_Link"><text:span text:style-name="T25">Психолого-педагогическая коррекция</text:span></text:a></text:p>
      <text:p text:style-name="P2">Учебное пособие</text:p>
      <text:p text:style-name="P3">11.</text:p>
      <text:p text:style-name="P1"><text:a xlink:type="simple" xlink:href="https://www.mriro.ru/courses/1319/cmodules/4217" text:style-name="Internet_20_link" text:visited-style-name="Visited_20_Internet_20_Link"><text:span text:style-name="T25">Психолого-педагогическая коррекция:</text:span></text:a><text:a xlink:type="simple" xlink:href="https://www.mriro.ru/courses/1319/cmodules/4217" text:style-name="Internet_20_link" text:visited-style-name="Visited_20_Internet_20_Link"><text:span text:style-name="T26"></text:span></text:a></text:p>
      <text:p text:style-name="P2">Основные понятия, цели, задачи, направления и методы</text:p>
      <text:p text:style-name="P3">12.</text:p>
      <text:p text:style-name="P1"><text:a xlink:type="simple" xlink:href="https://www.mriro.ru/courses/1319/cmodules/4218" text:style-name="Internet_20_link" text:visited-style-name="Visited_20_Internet_20_Link"><text:span text:style-name="T25">ПЕДАГОГИКА Часть 1. Введение в педагогическую деятельность</text:span></text:a></text:p>
      <text:p text:style-name="P2">Курс лекций</text:p>
      <text:p text:style-name="P3">13.</text:p>
      <text:p text:style-name="P1"><text:a xlink:type="simple" xlink:href="https://www.mriro.ru/courses/1319/cmodules/4219" text:style-name="Internet_20_link" text:visited-style-name="Visited_20_Internet_20_Link"><text:span text:style-name="T25">ПЕДАГОГИКА Часть 2. Общие основы педагогики</text:span></text:a></text:p>
      <text:p text:style-name="P2">Курс лекций</text:p>
      <text:p text:style-name="P3">14.</text:p>
      <text:p text:style-name="P1"><text:a xlink:type="simple" xlink:href="https://www.mriro.ru/courses/1319/cmodules/4220" text:style-name="Internet_20_link" text:visited-style-name="Visited_20_Internet_20_Link"><text:span text:style-name="T25">ПЕДАГОГИКА Часть 3. Теория и методика воспитания</text:span></text:a></text:p>
      <text:p text:style-name="P2"><text:soft-page-break/>Курс лекций</text:p>
      <text:p text:style-name="P3">15.</text:p>
      <text:p text:style-name="P1"><text:a xlink:type="simple" xlink:href="https://www.mriro.ru/courses/1319/cmodules/4221" text:style-name="Internet_20_link" text:visited-style-name="Visited_20_Internet_20_Link"><text:span text:style-name="T25">ПЕДАГОГИКА Часть 4. Теория обучения</text:span></text:a></text:p>
      <text:p text:style-name="P2">Курс лекций</text:p>
      <text:p text:style-name="P3">16.</text:p>
      <text:p text:style-name="P1"><text:a xlink:type="simple" xlink:href="https://www.mriro.ru/courses/1319/cmodules/4222" text:style-name="Internet_20_link" text:visited-style-name="Visited_20_Internet_20_Link"><text:span text:style-name="T25">ПЕДАГОГИКА Часть 5. Педагогические технологии в образовании</text:span></text:a></text:p>
      <text:p text:style-name="P2">Курс лекций</text:p>
      <text:p text:style-name="P3">17.</text:p>
      <text:p text:style-name="P1"><text:a xlink:type="simple" xlink:href="https://www.mriro.ru/courses/1319/cmodules/4223" text:style-name="Internet_20_link" text:visited-style-name="Visited_20_Internet_20_Link"><text:span text:style-name="T25">ПЕДАГОГИКА Часть 6.Педагогическая информатика</text:span></text:a></text:p>
      <text:p text:style-name="P2">Курс лекций</text:p>
      <text:p text:style-name="P3">18.</text:p>
      <text:p text:style-name="P1"><text:a xlink:type="simple" xlink:href="https://www.mriro.ru/courses/1319/cmodules/4224" text:style-name="Internet_20_link" text:visited-style-name="Visited_20_Internet_20_Link"><text:span text:style-name="T25">Курс лекций по дисциплине «Психология общения»</text:span></text:a></text:p>
      <text:p text:style-name="P2">Курс лекций</text:p>
      <text:p text:style-name="P3">19.</text:p>
      <text:p text:style-name="P1"><text:a xlink:type="simple" xlink:href="https://www.mriro.ru/courses/1319/cmodules/4225" text:style-name="Internet_20_link" text:visited-style-name="Visited_20_Internet_20_Link"><text:span text:style-name="T25">Обучение и воспитание в условиях введения ФГОС ООО</text:span></text:a></text:p>
      <text:p text:style-name="P2">Презентация</text:p>
      <text:p text:style-name="P3">20.</text:p>
      <text:p text:style-name="P1"><text:a xlink:type="simple" xlink:href="https://www.mriro.ru/courses/1319/cmodules/4226" text:style-name="Internet_20_link" text:visited-style-name="Visited_20_Internet_20_Link"><text:span text:style-name="T25">СОВРЕМЕННЫЕ ПЕДАГОГИЧЕСКИЕ ТЕХНОЛОГИИ В ОБУЧЕНИИ</text:span></text:a></text:p>
      <text:p text:style-name="P2">Учебное занятие</text:p>
      <text:p text:style-name="P3">21.</text:p>
      <text:p text:style-name="P1"><text:a xlink:type="simple" xlink:href="https://www.mriro.ru/courses/1319/cmodules/4227" text:style-name="Internet_20_link" text:visited-style-name="Visited_20_Internet_20_Link"><text:span text:style-name="T25">Алгоритм и механизмы введения профессионального стандарта педагога</text:span></text:a></text:p>
      <text:p text:style-name="P2">Алгоритм и механизмы введения профессионального стандарта педагога</text:p>
      <text:p text:style-name="P3">22.</text:p>
      <text:p text:style-name="P1"><text:a xlink:type="simple" xlink:href="https://www.mriro.ru/courses/1319/cmodules/4228" text:style-name="Internet_20_link" text:visited-style-name="Visited_20_Internet_20_Link"><text:span text:style-name="T25">Нормативно-правовой модуль</text:span></text:a></text:p>
      <text:p text:style-name="P2">МЕТОДИЧЕСКИЕ РЕКОМЕНДАЦИИ ПО ИЗУЧЕНИЮ МОДУЛЯ Государственная политика РФ в сфере образования</text:p>
      <text:p text:style-name="P3">23.</text:p>
      <text:p text:style-name="P1"><text:a xlink:type="simple" xlink:href="https://www.mriro.ru/courses/1319/cmodules/4229" text:style-name="Internet_20_link" text:visited-style-name="Visited_20_Internet_20_Link"><text:span text:style-name="T25">«Общая и прикладная дидактика»</text:span></text:a></text:p>
      <text:p text:style-name="P2"><text:soft-page-break/>МЕТОДИЧЕСКИЕ РЕКОМЕНДАЦИИ ПО ИЗУЧЕНИЮ ДИСЦИПЛИНЫ</text:p>
      <text:p text:style-name="P3">24.</text:p>
      <text:p text:style-name="P1"><text:a xlink:type="simple" xlink:href="https://www.mriro.ru/courses/1319/cmodules/4230" text:style-name="Internet_20_link" text:visited-style-name="Visited_20_Internet_20_Link"><text:span text:style-name="T25">«Основы возрастной психологии»</text:span></text:a></text:p>
      <text:p text:style-name="P2">МЕТОДИЧЕСКИЕ РЕКОМЕНДАЦИИ ПО ИЗУЧЕНИЮ ДИСЦИПЛИНЫ</text:p>
      <text:p text:style-name="P3">25.</text:p>
      <text:p text:style-name="P1"><text:a xlink:type="simple" xlink:href="https://www.mriro.ru/courses/1319/cmodules/4231" text:style-name="Internet_20_link" text:visited-style-name="Visited_20_Internet_20_Link"><text:span text:style-name="T25">Риторика и культура речи</text:span></text:a></text:p>
      <text:p text:style-name="P2">учебное пособие</text:p>
      <text:p text:style-name="P3">26.</text:p>
      <text:p text:style-name="P1"><text:a xlink:type="simple" xlink:href="https://www.mriro.ru/courses/1319/cmodules/4232" text:style-name="Internet_20_link" text:visited-style-name="Visited_20_Internet_20_Link"><text:span text:style-name="T25">Лекции по дисциплине «Невропатология»</text:span></text:a></text:p>
      <text:p text:style-name="P2">Введение в невропатологию</text:p>
      <text:p text:style-name="P3">27.</text:p>
      <text:p text:style-name="P1"><text:a xlink:type="simple" xlink:href="https://www.mriro.ru/courses/1319/cmodules/4233" text:style-name="Internet_20_link" text:visited-style-name="Visited_20_Internet_20_Link"><text:span text:style-name="T25">Акмеология</text:span></text:a></text:p>
      <text:p text:style-name="P2">курс лекций</text:p>
      <text:p text:style-name="P3">28.</text:p>
      <text:p text:style-name="P1"><text:a xlink:type="simple" xlink:href="https://www.mriro.ru/courses/1319/cmodules/4234" text:style-name="Internet_20_link" text:visited-style-name="Visited_20_Internet_20_Link"><text:span text:style-name="T25">Основы олигофренопедагог</text:span></text:a><text:bookmark text:name="_GoBack"/><text:a xlink:type="simple" xlink:href="https://www.mriro.ru/courses/1319/cmodules/4234" text:style-name="Internet_20_link" text:visited-style-name="Visited_20_Internet_20_Link"><text:span text:style-name="T25">ики</text:span></text:a></text:p>
      <text:p text:style-name="P2">курс лекций</text:p>
      <text:p text:style-name="P3">29.</text:p>
      <text:p text:style-name="P1"><text:a xlink:type="simple" xlink:href="https://www.mriro.ru/courses/1319/cmodules/4235" text:style-name="Internet_20_link" text:visited-style-name="Visited_20_Internet_20_Link"><text:span text:style-name="T25">«Дифференциальная психология»</text:span></text:a></text:p>
      <text:p text:style-name="P2">учебное пособие</text:p>
      <text:p text:style-name="P3">30.</text:p>
      <text:p text:style-name="P1"><text:a xlink:type="simple" xlink:href="https://www.mriro.ru/courses/1319/cmodules/4236" text:style-name="Internet_20_link" text:visited-style-name="Visited_20_Internet_20_Link"><text:span text:style-name="T25">Инновационные процессы в образовании</text:span></text:a></text:p>
      <text:p text:style-name="P2">курс лекций</text:p>
      <text:p text:style-name="P3">31.</text:p>
      <text:p text:style-name="P1"><text:a xlink:type="simple" xlink:href="https://www.mriro.ru/courses/1319/cmodules/4237" text:style-name="Internet_20_link" text:visited-style-name="Visited_20_Internet_20_Link"><text:span text:style-name="T25">Новые педагогические технологии при внедрении ФГОС</text:span></text:a></text:p>
      <text:p text:style-name="P2">лекция</text:p>
      <text:p text:style-name="P3">32.</text:p>
      <text:p text:style-name="P1"><text:a xlink:type="simple" xlink:href="https://www.mriro.ru/courses/1319/cmodules/4238" text:style-name="Internet_20_link" text:visited-style-name="Visited_20_Internet_20_Link"><text:span text:style-name="T25">ПСИХОЛОГИЯ ДЕТЕЙ С НАРУШЕНИЯМИ ИНТЕЛЛЕКТУАЛЬНОГО РАЗВИТИЯ</text:span></text:a></text:p>
      <text:p text:style-name="P2"><text:soft-page-break/>учебное пособие</text:p>
      <text:p text:style-name="P3">33.</text:p>
      <text:p text:style-name="P1"><text:a xlink:type="simple" xlink:href="https://www.mriro.ru/courses/1319/cmodules/4239" text:style-name="Internet_20_link" text:visited-style-name="Visited_20_Internet_20_Link"><text:span text:style-name="T25">Психология подросткового возраста</text:span></text:a></text:p>
      <text:p text:style-name="P2">учебное пособие</text:p>
      <text:p text:style-name="P3">34.</text:p>
      <text:p text:style-name="P1"><text:a xlink:type="simple" xlink:href="https://www.mriro.ru/courses/1319/cmodules/4240" text:style-name="Internet_20_link" text:visited-style-name="Visited_20_Internet_20_Link"><text:span text:style-name="T25">Дошкольная олигофренопедагогика</text:span></text:a></text:p>
      <text:p text:style-name="P2">учебное пособие</text:p>
      <text:p text:style-name="P3">35.</text:p>
      <text:p text:style-name="P1"><text:a xlink:type="simple" xlink:href="https://www.mriro.ru/courses/1319/cmodules/4241" text:style-name="Internet_20_link" text:visited-style-name="Visited_20_Internet_20_Link"><text:span text:style-name="T25">Методики преподавания в специальной (коррекционной) школе</text:span></text:a></text:p>
      <text:p text:style-name="P2">Методика обучения русскому языку в специальной (коррек- ционной) школе</text:p>
      <text:p text:style-name="P3">36.</text:p>
      <text:p text:style-name="P1"><text:a xlink:type="simple" xlink:href="https://www.mriro.ru/courses/1319/cmodules/4242" text:style-name="Internet_20_link" text:visited-style-name="Visited_20_Internet_20_Link"><text:span text:style-name="T25">Психолого-педагогическая коррекция</text:span></text:a></text:p>
      <text:p text:style-name="P2">учебное пособие</text:p>
      <text:p text:style-name="P3">37.</text:p>
      <text:p text:style-name="P1"><text:a xlink:type="simple" xlink:href="https://www.mriro.ru/courses/1319/cmodules/4243" text:style-name="Internet_20_link" text:visited-style-name="Visited_20_Internet_20_Link"><text:span text:style-name="T25">Коррекционная педагогика</text:span></text:a></text:p>
      <text:p text:style-name="P2">лекции</text:p>
      <text:p text:style-name="P3">38.</text:p>
      <text:p text:style-name="P1"><text:a xlink:type="simple" xlink:href="https://www.mriro.ru/courses/1319/cmodules/4244" text:style-name="Internet_20_link" text:visited-style-name="Visited_20_Internet_20_Link"><text:span text:style-name="T25">СОДЕРЖАНИЕ ОБУЧЕНИЯ ГЕОГРАФИИ В СПЕЦИАЛЬНОЙ (КОРРЕКЦИОННОЙ) ШКОЛЕ VIII ВИДА</text:span></text:a></text:p>
      <text:p text:style-name="P2">лекция</text:p>
      <text:p text:style-name="P3">39.</text:p>
      <text:p text:style-name="P1"><text:a xlink:type="simple" xlink:href="https://www.mriro.ru/courses/1319/cmodules/4245" text:style-name="Internet_20_link" text:visited-style-name="Visited_20_Internet_20_Link"><text:span text:style-name="T25">Требования к уроку в специальной (коррекционной) школе VIII вида</text:span></text:a></text:p>
      <text:p text:style-name="P2">методические рекомендации</text:p>
      <text:p text:style-name="P5"><text:span text:style-name="T18">Распоряжение Правительства Российской Федерации от 29 мая 2015 г. N 996-р</text:span><text:span text:style-name="T19">реде.</text:span><text:span text:style-name="T20">Федеральный закон <text:s/>от <text:s/>29.12.2012 </text:span><text:span text:style-name="T21">№</text:span><text:span text:style-name="T20"> 273 - ФЗ (ред. от03.07.2016)</text:span></text:p>
      <text:p text:style-name="P8">"Об образовании в Российской Федерации" (с изменением и дополнением <text:s/>вступил в силу с 01.02017)1</text:p>
      <text:p text:style-name="P9">Испытывающим трудности в освоении основных общеобразовательных программ, развитии и социальной</text:p>
      <text:p text:style-name="P9"><text:soft-page-break/>адаптации</text:p>
      <text:p text:style-name="P9">1. Психолого-педагогическая, медицинская и социальная помощь оказывается детям, испытывающим</text:p>
      <text:p text:style-name="P9">трудности в освоении основных общеобразовательных программ, развитии и социальной адаптации, в том</text:p>
      <text:p text:style-name="P9">числе несовершеннолетним обучающимся, признанным в случаях и в порядке, которые предусмотрены</text:p>
      <text:p text:style-name="P9">уголовно-процессуальным законодательством, подозреваемыми, обвиняемыми или подсудимыми по</text:p>
      <text:p text:style-name="P9">уголовному делу либо являющимся потерпевшими или свидетелями преступления, в центрах</text:p>
      <text:p text:style-name="P9">психолого-педагогической, медицинской и социальной помощи, создаваемых органами государственной</text:p>
      <text:p text:style-name="P9">власти субъектов Российской Федерации, а также психологами, педагогами-психологами организаций,</text:p>
      <text:p text:style-name="P9">осуществляющих образовательную деятельность, в которых такие дети обучаются. Органы местного</text:p>
      <text:p text:style-name="P9">самоуправления имеют право на создание центров психолого-педагогической, медицинской и социальной</text:p>
      <text:p text:style-name="P9">помощи.</text:p>
      <text:p text:style-name="P9">2. Психолого-педагогическая, медицинская и социальная помощь включает в себя:</text:p>
      <text:p text:style-name="P9">1) психолого-педагогическое консультирование обучающихся, их родителей (законных</text:p>
      <text:p text:style-name="P9">представителей) и педагогических работников;</text:p>
      <text:p text:style-name="P9">2) коррекционно-развивающие и компенсирующие занятия с обучающимися, логопедическую помощь</text:p>
      <text:p text:style-name="P9">обучающимся;</text:p>
      <text:p text:style-name="P9">3) комплекс реабилитационных и других медицинских мероприятий;</text:p>
      <text:p text:style-name="P9"><text:soft-page-break/>4) помощь обучающимся в профориентации, получении профессии и социальной адаптации.</text:p>
      <text:p text:style-name="P9">3. Психолого-педагогическая, медицинская и социальная помощь оказывается детям на основании</text:p>
      <text:p text:style-name="P9">заявления или согласия в письменной форме их родителей (законных представителей).</text:p>
      <text:p text:style-name="P9">4. Центр психолого-педагогической, медицинской и социальной помощи также оказывает помощь</text:p>
      <text:p text:style-name="P9">организациям, осуществляющим образовательную деятельность, по вопросам реализации основных</text:p>
      <text:p text:style-name="P9">общеобразовательных программ, обучения и воспитания обучающихся, в том числе осуществляет</text:p>
      <text:p text:style-name="P9">психолого-педагогическое сопровождение реализации основных общеобразовательных программ,</text:p>
      <text:p text:style-name="P9">оказывает методическую помощь организациям, осуществляющим образовательную деятельность,</text:p>
      <text:p text:style-name="P9">включая помощь в разработке образовательных программ, индивидуальных учебных планов, выборе</text:p>
      <text:p text:style-name="P9">оптимальных методов обучения и воспитания обучающихся, испытывающих трудности в освоении</text:p>
      <text:p text:style-name="P9">основных общеобразовательных программ, выявлении и устранении потенциальных препятствий к</text:p>
      <text:p text:style-name="P9">обучению, а также осуществляет мониторинг эффективности оказываемой организациями,</text:p>
      <text:p text:style-name="P9">осуществляющими образовательную деятельность, психолого-педагогической, медицинской и социальной</text:p>
      <text:p text:style-name="P9">помощи детям, испытывающим трудности в освоении основных общеобразовательных программ, развитии</text:p>
      <text:p text:style-name="P9">и социальной адаптации.</text:p>
      <text:p text:style-name="P9">5. На центр психолого-педагогической, медицинской и социальной помощи может быть возложено</text:p>
      <text:p text:style-name="P9"><text:soft-page-break/>осуществление функций психолого-медико-педагогической комиссии, в том числе проведение комплексного</text:p>
      <text:p text:style-name="P9">психолого-медико-педагогического обследования детей в целях своевременного выявления особенностей в</text:p>
      <text:p text:style-name="P9">физическом и (или) психическом развитии и (или) отклонений в поведении детей, подготовка по</text:p>
      <text:p text:style-name="P9">результатам обследования детей рекомендаций по оказанию им психолого-медико-педагогической помощи</text:p>
      <text:p text:style-name="P9">и организации их обучения и воспитания, а также подтверждение, уточнение или изменение ранее данных</text:p>
      <text:p text:style-name="P9">рекомендаций. Положение о психолого-медико-педагогической комиссии и порядок проведения</text:p>
      <text:p text:style-name="P9">комплексного психолого-медико-педагогического обследования детей устанавливаются федеральным</text:p>
      <text:p text:style-name="P9">органом исполнительной власти, осуществляющим функции по выработке государственной политики и </text:p>
      <text:p text:style-name="P9">нормативно-правовому регулированию в сфере образования, по согласованию с федеральным органом</text:p>
      <text:p text:style-name="P9">исполнительной власти, осуществляющим функции по выработке государственной политики и</text:p>
      <text:p text:style-name="P9">нормативно-правовому регулированию в сфере здравоохранения.</text:p>
      <text:p text:style-name="P9">6. Психолого-педагогическая помощь в центре психолого-педагогической, медицинской и социальной</text:p>
      <text:p text:style-name="P9">помощи оказывается педагогами-психологами, социальными педагогами, учителями-логопедами,</text:p>
      <text:p text:style-name="P9">учителями-дефектологами и иными специалистами, необходимыми для надлежащего осуществления</text:p>
      <text:p text:style-name="P9">функций такого центра. Центр психолого-педагогической, медицинской и социальной помощи осуществляет</text:p>
      <text:p text:style-name="P9">также комплекс мероприятий по выявлению причин социальной дезадаптации детей и оказывает им</text:p>
      <text:p text:style-name="P9"><text:soft-page-break/>социальную помощь, осуществляет связь с семьей, а также с органами и организациями по вопросам</text:p>
      <text:p text:style-name="P9">трудоустройства детей, обеспечения их жильем, пособиями и пенсиями</text:p>
      <text:p text:style-name="P5"><text:span text:style-name="T19">8 июня 2015 г. Российская газета - Федеральный выпуск №6693 (122) Распоряжение Правительства Российской Федерации от 29 мая 2015 г. N 996-р г. Москва "Стратегия развития воспитания в Российской Федерации на период до 2025 года" 1. Утвердить прилагаемую Стратегию развития воспитания в Российской Федерации на период до 2025 года (далее - Стратегия). 2. Минобрнауки России: с участием заинтересованных федеральных органов исполнительной власти в 6-месячный срок разработать план мероприятий по реализации Стратегии и внести его в Правительство Российской Федерации; совместно с заинтересованными федеральными органами исполнительной власти обеспечить реализацию Стратегии. Председатель Правительства Российской Федерации Д. Медведев Стратегия развития воспитания в Российской Федерации на период до 2025 года I. Общие положения Приоритетной задачей Российской Федерации в сфере воспитания детей <text:s text:c="71"/></text:span><text:span text:style-name="T22"><text:s text:c="140"/></text:span></text:p>
      <text:p text:style-name="P5"><text:span text:style-name="T22"><text:s text:c="8"/>1. </text:span><text:span text:style-name="T23">В чем заключается теоретическая и прикладная значимость «Психологии детей с нарушением интеллекта <text:s text:c="17"/><text:tab/></text:span><text:span text:style-name="T24">Теоретическая <text:s/>и прикладная <text:s/>значимость <text:s/>с нарушениями</text:span><text:span text:style-name="T23"> </text:span><text:span text:style-name="T22">нарушениями интеллекта -</text:span><text:span text:style-name="T22"> </text:span>формирование всесторонних знаний о сущности и причинах умственной отсталости как особой формы дизонтогенеза, о ее этиологии, характере возрастной динамики психического развития, содержании и направлениях психодиагностической и коррекционно <text:span text:style-name="T27">- </text:span>развивающей работы, а также о реабилитационных психолого-педагогических мероприятиях для детей и взрослых с умственной отсталостью. Современные исследования, посвященные умственной отсталости, практический опыт позволяют утверждать, что необучаемых детей нет, но возможности к обучению у них разные. Это обстоятельство все больше принимается во внимание, поэтому в последние годы положение детей с умственной отсталостью и их семей начинает меняться в лучшую сторону. <text:s text:c="133"/></text:p>
      <text:p text:style-name="P5"><text:s text:c="12"/>Кардинальные изменения, произошедшие в современном российском обществе в отношении лиц с различными нарушениями в развитии, в том числе и интеллектуальными, в сторону гуманизации и социализации (как следование мировым нормам), привели к переходу от традиционно <text:soft-page-break/>медицинского подхода к этим людям как пациентам к признанию их как равноправных граждан. <text:s text:c="110"/></text:p>
      <text:p text:style-name="P5"><text:s text:c="13"/>Психология лиц с умственной отсталостью, один из разделов современной специальной психологии. Ее содержание определяется прикладным характером этой отрасли психологической науки, поскольку система специального образования представляет собой объект приложения психологических знаний и технологий в процессе решения практических задач обучения и воспитания детей с ограниченными возможностями здоровья. Бурное развитие психологии детей с нарушением интеллекта, происходящее в последнее время, связано с ростом численности детей с интеллектуальными и множественными сочетанными нарушениями. К этому следует добавить процесс активного реформирования системы специального образования, в котором психология играет важную роль. <text:s text:c="117"/></text:p>
      <text:p text:style-name="P5"><text:s text:c="11"/>Одним из важнейших условий существования психологии является ее прикладная значимость. Психологии и психологам приходится доказывать свою практическую полезность. Психология детей с нарушением интеллекта (психология детей с умственной отсталостью) в подобных доказательствах не нуждается. Возникнув в недрах практики обучения и воспитания этих детей, она всегда была неотделима от нее. Вместе с тем прикладной характер науки, ее направленность на решение сколь угодно важных практических задач, не должны превращать ее в «отросток» практики. <text:s text:c="75"/></text:p>
      <text:p text:style-name="P5"><text:s text:c="9"/>2. <text:span text:style-name="T29">Раскройте связи психологии умственной отсталости с общей и специальной психологией, медициной и другими науками <text:s text:c="122"/><text:tab/></text:span>Психология лиц с умственной отсталостью — один из наиболее старых и содержательно насыщенных разделов современной специальной психологии. Богатство ее научного содержания обусловлено не только относительно длительной историей развития этой отрасли специальной психологии, но и тем, что сам феномен умственной отсталости всегда традиционно был и остается объектом исследования многих научных дисциплин, таких как медицинская генетика, психопатология детского возраста, неврология, психометрия, патопсихология и ряд других. Полученный этими науками богатейший эмпирический материал, так или иначе, ассимилировался современной психологией умственной отсталости. Интерес к феноменологии умственной отсталости обусловлен не только ее сложной и неоднозначной природой, но и тем, что среди всех групп детей с отклонениями в развитии умственно отсталые составляют самую многочисленную категорию. Кроме того, проблема интеллекта и умственных <text:soft-page-break/>способностей всегда носила острый социальный характер. Именно поэтому ей традиционно уделялось 9 особое внимание как в общепсихологических теориях умственного развития, так и в рамках эмпирических психометрических направлений психологии XX в. Социальное звучание проблемы интеллекта связано с тем, что последний традиционно рассматривается в европейской культуре как наиболее значимая из всех ментальных функций человека. С ней связаны социальное положение человека в обществе, проблемы успеха, результативности школьного обучения, образования вообще, и в частности, — профессионального самоопределения и пр. <text:s text:c="76"/><text:tab/>Дисциплина «Психология детей с нарушениями интеллектуального развития» находится на стыке клинических дисциплин, специальной психологии и педагогики. <text:s/>Решение практических задач с использованием науки напрямую зависит от развитости теоретической базы самой науки. Неслучайно Н. Бор неоднократно подчеркивал, что нет ничего практичнее, чем хорошая теория. Об опасности утилитаризма в науке, пренебрежения к теории говорил еще Л. С. Выготский. Термин «Психология детей с нарушением интеллекта» имеет три значения. Во-первых, он обозначает реальные психические процессы и их нарушения, существующие независимо от наших знаний о них, во-вторых — особую науку о тех или иных отклонениях психики, в-третьих — учебную дисциплину, которая воспроизводит в обобщенном виде те знания, которые существуют в современной науке. В настоящее время отмечается подъем в развитии психологии умственной отсталости. <text:s text:c="2"/></text:p>
      <text:p text:style-name="P5"><text:s text:c="8"/>Проблема умственной отсталости приобретает все большую актуальность и в связи с достижениями клинико-физиологических и психологических наук, которые способствуют более тонкой диагностике различных форм умственной отсталости у детей. <text:s text:c="67"/></text:p>
      <text:p text:style-name="P5"><text:span text:style-name="T31"><text:s text:c="9"/></text:span><text:span text:style-name="T32">3.М</text:span><text:span text:style-name="T29">ногоаспектность исторического формирования психологии умственно отсталых лиц. <text:s/></text:span></text:p>
      <text:p text:style-name="P5"><text:s text:c="10"/>Многогранность <text:s/>предмета психологии детей с нарушением интеллекта позволяет считать ее содержательной частью специальной психологии и выделить в ней несколько важных сторон. Прежде всего нужно указать на то, что психология умственной отсталости представляет собой необходимый элемент специальной психологии и психологии развития вообще. Психология лиц с умственной отсталостью — один из наиболее старых и содержательно насыщенных разделов современной специальной психологии. <text:soft-page-break/>Богатство ее научного содержания обусловлено не только относительно длительной историей развития этой отрасли специальной психологии, но и тем, что сам феномен умственной отсталости всегда традиционно был и остается объектом исследования многих научных дисциплин, таких как медицинская генетика, психопатология детского возраста, неврология, психометрия, патопсихология и ряд других. Полученный этими науками богатейший эмпирический материал, так или иначе, ассимилировался современной психологией умственной отсталости. Интерес к феноменологии умственной отсталости обусловлен не только ее сложной и неоднозначной природой, но и тем, что среди всех групп детей с отклонениями в развитии умственно отсталые составляют самую многочисленную категорию. Кроме того, проблема интеллекта и умственных способностей всегда носила острый социальный характер. Именно поэтому ей традиционно уделялось особое внимание как в обще <text:s/>психологических теориях умственного развития, так и в рамках эмпирических психометрических направлений психологии XX в. Социальное звучание проблемы интеллекта связано с тем, что последний традиционно рассматривается в европейской культуре как наиболее значимая из всех ментальных функций человека. С ней связаны социальное положение человека в обществе, проблемы успеха, результативности школьного обучения, образования вообще, и в частности, — профессионального самоопределения и пр. Исследование психологии умственно отсталых лиц дает возможность лучше понять закономерности нормального развития психики. Отклонения в психическом развитии традиционно для науки выступали весьма удобной природной моделью изучения явлений психики в норме. Как подчеркивал И. П. Павлов, универсальные законы природы лучше всего познаются тогда, когда они нарушаются. Пока закон не нарушен, он может себя явно и не обнаруживать. Закономерности психического развития, в этом отношении, не являются исключением. Изучая психику в условиях патологии, мы лучше понимаем ее функционирование в норме. Именно исследования в области психических нарушений, так или иначе, указывают на ограниченность общих теорий нормального психического развития. Это отчетливо проявляется в том, что многие популярные теории нормального психического развития оказываются недостаточно валидными в объяснении разных форм дизонтогенеза. По данному поводу В. И. Лубовский (1971; 1989) справедливо говорил, что современная специальная психология помимо изучения специфических характеристик психического состояния детей с отклонениями в развитии, должна активно заниматься исследованием общих проблем психологии. Начиная с 1934 г., в связи с запретом в нашей стране педологии и <text:soft-page-break/>тестологической практики, на протяжении нескольких десятилетий психология интеллекта, по сути, не изучалась, а проблема интеллектуальных способностей была объявлена антинаучной. Однако в рамках олигофренопсихологии, вопреки запретам, исследования интеллектуальных функций никогда не прекращались. Общая психология постепенно стала возвращаться к исследованиям проблемы интеллекта только во второй половине 60-х гг. ХХ в. благодаря научному авторитету Б.Г.Ананьева. Именно он был одним из немногих ученых, кто актуализировал проблему исследования интеллекта. Б. Г. Ананьев (2002) интеллект считал одной из важнейших общих способностей человека, представляющей собой определенную иерархию умственных операций, развивающихся на основе познавательных функций мозга. Проблеме интеллекта психолог придавал особое значение. Наряду с трудоспособностью он рассматривал ее в качестве ядра общей одаренности человека. Б. Г. Ананьев, уделяя особое внимание данным патологии, неизмлогию и специальную психологию в структуру современного человекознания. Психология детей с нарушением интеллекта не только имеет фундаментально-теоретическое значение в плане выстраивания общей теории психического развития, но и оказывает серьезное влияние на эффективную организацию процесса обучения, воспитания, социализацию и интеграцию лиц с нарушениями в интеллектуальном развитии. На основе психологических исследований разрабатываются методы и содержание коррекционно-воспитательной работы с умственно отсталыми детьми. Изменение приоритетов системы специального образования, так или иначе, меняет предметное содержание психологии умственно отсталых детей. Первоначально, как и в других отраслях специальной психологии, в ней исследовался относительно узкий набор психологических функции, таких как память, речь, внимание, мышление, восприятие. Несколько позже исследовательский интерес сместился в сторону эмоциональной сферы, волевой активности, характерологии и личностного своеобразия детей с умственной отсталостью. В последние годы основной акцент делается на изучении потенциальных возможностей адаптации и социальной интеграции лиц с психическим недоразвитием, своеобразие их семейного воспитания, профессионального самоопределения в новых социальноэкономических условиях. Исследуется динамика мотивационной сферы в связи с разными формами предметно-деятельностной активности, т.е. то, что И.С.Кон когда-то образно назвал социологией личности. Особый интерес представляют современные социальнопсихологические и социологические исследования формирования толерантности разных слоев общества к лицам с умственной отсталостью и <text:soft-page-break/>тех факторов, которые определяют ее характер. Важно отметить, что изменение предметного содержания современной психологии детей с нарушением интеллекта связано не только с расширением научно-исследовательской тематики, совершенствованием методов исследования, способов обработки и теоретической интерпретации полученных данных, но и с тем, что сам феномен умственной отсталости не остается неизменным. Исторически обусловленные изменения методов коррекционно-воспитательной работы, психолого-медико-педагогического сопровождения, поддерживающей терапии, профилактики, а также отношения общества меняют облик умственно отсталого ребенка и его семьи. Такой феномен в клинической медицине обозначается термином патоморфоз. Иначе говоря, трансформация представлений об умственной отсталости является не только результатом углубленного изучения этого феномена, но и отражением изменений, происходящих в нем самом. Л. С. Выготский (1983, 2003) одним из первых указал на то, что умственная отсталость не остановка в развитии на определенном его этапе, а особый способ возрастного генеза психики. Этот способ, определенным образом меняется в зависимости от формы умственной отсталости. Но в еще большей степени он зависит от характера обучения и воспитания умственно отсталого ребенка. Адекватное обучение и воспитание способны в полной мере раскрыть его потенциальные возможности. <text:s text:c="3"/></text:p>
      <text:p text:style-name="P5"><text:s text:c="152"/></text:p>
      <text:p text:style-name="P5"><text:s text:c="10"/>4. <text:span text:style-name="T29">Что такое <text:s/>перманентность психогенеза в условиях <text:s/>нормы <text:s/>и патологии?</text:span></text:p>
      <text:p text:style-name="P5"><text:s text:c="9"/>Идея перманентности развития умственной отсталости дала возможность русскому психиатру и психологу Г. Я. Трошину доказать <text:span text:style-name="T29">общность законов психогенеза в условиях нормы и патологии. </text:span><text:span text:style-name="T30">Он первы</text:span>м перенес <text:span text:style-name="T29">акцент исследований с различий на</text:span> <text:span text:style-name="T29">сходства и общность в развитии детей в норме и при умственной</text:span> <text:span text:style-name="T29">отсталости. </text:span>Эти идеи, несмотря на почти столетнюю историю, остаются актуальными и по сей день. <text:s text:c="71"/></text:p>
      <text:p text:style-name="P5"><text:s text:c="11"/><text:span text:style-name="T29">5.Как надо понимать идеи гуманизма о равноправии лиц с ограниченными возможностями умственного развития?</text:span></text:p>
      <text:p text:style-name="P5">Представление об общности законов развития во многом способствовало распространению и укреплению гуманистических идей равноправия лиц с ограниченными возможностями здоровья. При этом ограничение <text:soft-page-break/>возможностей не означает ограничений стремления к самореализации, творчеству и независимости. Необходимо также указать на социально-психологические, этические и обще гуманитарные аспекты предмета психологии детей с нарушением интеллекта. Психология умственно отсталых детей неизбежно сталкивается с этими сторонами человеческого бытия, так как проблема умственной отсталости — не только проблема медицинская, психологическая, педагогическая, но и, прежде всего, этическая. История отношения общества к умственно отсталым людям крайне драматична и изобилует примерами как бесчеловечного, так и в высшей степени жертвенного и милосердного отношения к ним. <text:s text:c="86"/></text:p>
      <text:p text:style-name="P5"><text:s text:c="9"/>Сегодня в обществе происходит гуманизация отношения к инвалидам, в том числе и к лицам с нарушением интеллекта. Немалую роль в этом играют специальная педагогика и специальная психология. Уместно вспомнить здесь слова Конфуция, который говорил: «Вглядись в ошибки человека и познаешь степень его человечности». То же самое можно сказать и о человечестве в целом: наши ошибки и заблуждения, а то и нелепые предрассудки, живущие в нас и по сей день, в отношении умственно отсталых — мера нашей гуманности и человечности. Мерой этих свойств выступает и то, насколько полно мы можем осознать свои ошибки, избавиться от предрассудков, изменить свое отношение к тем, кто нуждается в нашей помощи. Для начала достаточно осознать, что сама по себе умственная отсталость не создает особенных проблем, она просто усложняет общечеловеческие проблемы, затрудняя процесс их разрешения </text:p>
      <text:p text:style-name="P5"><text:s text:c="9"/>Исторически обусловленные изменения методов коррекционно-воспитательной работы, психолого-медико-педагогического сопровождения, поддерживающей терапии, профилактики, а также отношения общества меняют облик умственно отсталого ребенка и его семьи. </text:p>
      <text:p text:style-name="P5"><text:s text:c="7"/>6. <text:s/><text:span text:style-name="T29">Положение умственно отсталого ребёнка в <text:s/>современном обществе. <text:s text:c="158"/></text:span>Если раньше лица с умственной отсталостью вызывали лишь сочувствие, рассматривались как нуждающиеся в помощи и уходе, то теперь в большинстве стран они считаются равноправными, независимыми, но требующими сопровождения и поддержки. Все эти изменения в отношении к людям с нарушениями в развитии связаны с интенсивными прогрессивными процессами последних десятилетий XX в., происходящими в США, Западной Европе, Скандинавских странах и России, которые обусловлены социализацией и интеграцией детей с ограниченными возможностями <text:soft-page-break/>здоровья, в том числе и с интеллектуальными нарушениями, в общество и образовательную среду. <text:s text:c="58"/></text:p>
      <text:p text:style-name="P5"><text:s text:c="10"/>В связи с принятием Международной Конвенции о правах ребенка, Стандартных правил по обеспечению равных возможностей для инвалидов (ООН), Саламанской Декларации и Рамок действий по образованию лиц с особыми потребностями (ЮНЕСКО) дети с нарушением интеллекта законодательно получили право на интегрированное (совместное со здоровыми детьми) образование. Большое внимание стало уделяться вопросам выявления их потенциальных возможностей, разработки инновационных образовательных программ с целью приспособления их к жизни и включению в социум. <text:s text:c="71"/></text:p>
      <text:p text:style-name="P5"><text:span text:style-name="T27"><text:s text:c="11"/></text:span>В настоящее время в России систематически проходят международные конференции по проблемам интегрированного обучения и организации служб сопровождения, появился ряд законодательных актов, касающихся положения лиц с умственной отсталостью, как федерального, так и регионального значения, — стали функционировать центры психолого-педагогического медико-социального сопровождения не только в крупных городах, но и в отдаленных регионах. Теперь слова «сопровождение» и «интеграция» вошли в повседневный обиход, ведется подготовка различных специалистов, выпускается специальная литература. В настоящее время в России функционирует также систем </text:p>
      <text:p text:style-name="P5">Проблема умственной отсталости приобретает все большую актуальность и в связи с достижениями клинико-физиологических и психологических наук, которые способствуют более тонкой диагностике различных форм умственной отсталости у детей. </text:p>
      <text:p text:style-name="P5"><text:s text:c="9"/>Человеческая культура производна от человеческого сознания, как и сознание есть продукт человеческой культуры. Существование культуры оправдано лишь в той степени, в какой она способна содействовать реализации высших человеческих потребностей в свободе, творчестве, самоактуализации, смысле, любви, общении, самоуважении, безопасности и др. Право на воплощение этих потребностей принадлежит всем людям, независимо от расы, национальности, возраста, пола, уровня физического и психического развития. Только в этом смысле можно говорить о всеобщем равенстве всех перед всеми. Более того, человеческая культура содействует реализации потребностей индивидов, возможности которых в силу целого ряда причин ограничены, тех, кто нуждается в особых формах помощи. В этом мы видим подлинное выражение гуманизма и милосердия. Система <text:soft-page-break/>специального образования, как и практическая работа специального психолога с умственно отсталыми людьми, есть конкретное воплощение гуманистического подхода и понимания природы человека. </text:p>
      <text:p text:style-name="P5"/>
      <text:p text:style-name="P5"/>
      <text:p text:style-name="P6">УЧЕНИЕ ОБ УМСТВЕННОЙ ОТСТАЛОСТИ: ИСТОРИЧЕСКИЙ ЭКСКУРС </text:p>
      <text:p text:style-name="P5">1. Почему существует терминологический хаос в обозначении умственной отсталости? </text:p>
      <text:p text:style-name="P5">2. Раскройте историю учения об умственной отсталости. </text:p>
      <text:p text:style-name="P5">3. Выделите основные критерии в определениях умственной отсталости. </text:p>
      <text:p text:style-name="P5">4. Чем различаются современные определения умственной отсталости? </text:p>
      <text:p text:style-name="P5">5. Дайте определение умственной отсталости по МКБ-10. </text:p>
      <text:p text:style-name="P5"><text:s text:c="9"/><text:span text:style-name="T29">1. Почему существует терминологический хаос в обозначении умственной отсталости? </text:span></text:p>
      <text:p text:style-name="P5"><text:s text:c="9"/>Исторически так сложилось, что различные аспекты, касающиеся лиц с умственной отсталостью, изучали и изучают представители различных наук: врачи, психологи, генетики, социологи, психотерапевты, юристы, а в последнее время — экологи и диетологи. В связи с этим возникло множество терминов для обозначения этой группы лиц с ограниченными возможностями здоровья. Терминологическое многообразие связано и с тем, что в различных странах и в различные исторические периоды понимание этих лиц было далеко не одинаковым.</text:p>
      <text:p text:style-name="P5"><text:s text:c="9"/>Вот лишь некоторые примеры терминологического хаоса: «слабоумие», «олигофрения», «умственная отсталость», «психический дефект», «психическая недостаточность», «психическое недоразвитие», «психическая субнорма», «психическая дефицитарность», «особый ребенок», «интеллектуальная недостаточность» и др. Каждый из названных терминов содержит ту или иную информацию об особенностях психики этих людей и об их причинах или механизмах расстройств мозговой деятельности, порождающих те или иные отклонения в психическом развитии ребёнка.</text:p>
      <text:p text:style-name="P6"><text:s text:c="11"/>2. Раскройте историю учения об умственной отсталости. </text:p>
      <text:p text:style-name="P5"><text:soft-page-break/><text:s text:c="2"/><text:tab/>История людей с отставанием в умственном развитии на протяжении столетий была историей их преследования и пренебрежения к ним. Только с начала XIX в. появились представления о возможности их обучения и воспитания (Замский Х. С., 1974). Как утверждает О.Шпек (Шпек О., 2003), в античных источниках имеется немного данных, описывающих судьбы умственно отсталых людей. В целом отношение к ним определялось мифически <text:s/>религиозными защитными механизмами — слишком чуждым и неестественным были их облик и поведение. <text:s/></text:p>
      <text:p text:style-name="P5"><text:tab/>Учение об умственной отсталости уходит в глубину веков. К числу наиболее «старых» психиатрических понятий относят понятие «слабоумие». Ж. Эскироль установил различия между врожденным и приобретенным слабоумием. Он считал, что врожденное слабоумие — это недоразвитие психики, а приобретенное (деменция) — распад. С</text:p>
      <text:p text:style-name="P5"><text:tab/>Ученик Ж. Эскироля Э. Сеген дал клиническое описание идиотии и имбецильности и разработал свою систему их лечения и педагогической коррекции (Замский Х.С., 1974). Большое влияние на учение о врожденном слабоумии имела концепция Б. Мореля о дегенерации (вырождении) и разработанные им стигматы дегенерации. </text:p>
      <text:p text:style-name="P5"><text:tab/> Эта концепция получила широкое признание. После появления работ И. П. Мержеевского, Э. Крепелина и других ученых концепция Б. Мореля стала считаться научно необоснованной. <text:s/>Однако в 1998 году выходит исследование Ю.Л.Нуллера, А.Е.Пегашевой и В.Л.Козловского, подтверждающее процесс утяжеления психических расстройств в «дегенеративных семьях». Своеобразно понимал врожденное слабоумие немецкий философ К. Фогт. Основываясь на учении Ч. Дарвина о происхождении человека и концепции Б.Мореля о дегенерации, он выдвинул положение о прямой и обратной эволюции. </text:p>
      <text:p text:style-name="P5"><text:tab/>(Крепелин Э., 1915). Он считал целесообразным объединить все клинические формы врожденного слабоумия в одну группу и обозначил их термином «олигофрения» («малоумие»). Ученый предупредил, что предложенным термином он обозначил сборную группу аномалий, различных по этиологии, клинической картине и морфологическим изменениям состояния, имеющие общую патогенетическую основу — тотальную задержку психического развития. Указание на патологическое развитие как на основной фактор, определяющий особенности структуры и динамики умственной отсталости, было продуктивным, так как способствовало включению умственной отсталости в общую проблему <text:soft-page-break/>дизонтогении. Однако олигофрения как клиническое понятие уже тогда не имело четких границ. Е.Блейер подчеркивал трудности отграничения недоразвития психики при олигофрении от психической нормы. </text:p>
      <text:p text:style-name="P5"><text:tab/>В 1952 г. A.Тредголд определил умственную отсталость как состояние, при котором психика не может достичь нормального развития, и разработал критерии для ее диагностики: интеллектуальный (по обучаемости), биологический и социальный. Вскоре он отверг первый кри терий на основании того, что даже интеллектуально полноценные дети сильно различаются по успеваемости. Главным A.Тредголд считал социальный критерий. Основной целью диагноза, таким образом, является оценка способностей человека приспосабливаться к окружению и поддерживать независимое существование. Считать концепцию социальной компетенции единственным критерием умственной отсталости нельзя, так как в группу умственно отсталых, таким образом, попадут больные с неврозами, психопатией и др. Стандарты социального приспособления спорны и различны в зависимости от страны и эпохи. </text:p>
      <text:p text:style-name="P5"><text:tab/><text:span text:style-name="T29">3. Выделите основные критерии в определениях умственной отсталости. </text:span></text:p>
      <text:p text:style-name="P5"><text:s text:c="9"/>В настоящее время дать всеобъемлющее определение умственной отсталости, которое учитывало бы все ее стороны, как и любому другому явлению, необычайно трудно. <text:tab/></text:p>
      <text:p text:style-name="P5"><text:span text:style-name="T29">Основные <text:s/>критерии в <text:s/>определении умственной отсталости: <text:s text:c="6"/></text:span><text:s text:c="77"/>состояние задержанного или неполного развития психики; <text:s text:c="74"/>психические и <text:s/>самотические <text:s/>расстройства; <text:s text:c="53"/>нарушение способностей <text:s/>в периоде созревания ; <text:s text:c="64"/><text:span text:style-name="T30">общий уровень интеллектуальности: <text:s text:c="2"/>способностей <text:s/>конгнитивных , речевых, моторных и социальных; <text:s text:c="90"/>преобладание интеллектуального дефекта; <text:s text:c="80"/>стойкость, необратимость дефекта, его органическое <text:s/>происхождение.<text:tab/></text:span></text:p>
      <text:p text:style-name="P5"><text:span text:style-name="T29"><text:tab/>Умственная <text:s/>отсталость— это состояние задержанного или неполного развития психики, которое, в первую очередь, характеризуется нарушением способностей, проявляющихся в периоде созревания и </text:span><text:span text:style-name="T29">обеспечивающих общий уровень интеллектуальности, т. е. когнитивных, речевых, моторных и социальных способностей».</text:span><text:span text:style-name="T30"> <text:s text:c="89"/></text:span><text:s text:c="68"/></text:p>
      <text:p text:style-name="P5">Или <text:s text:c="193"/>1)<text:span text:style-name="T30"> интеллектуальное функционирование на значительно более низком, чем </text:span><text:soft-page-break/><text:span text:style-name="T30">средний, уровне; <text:s text:c="148"/>2) сочетающееся с ним ухудшение адаптации (низкая личностная эффективность в своей культуральной группе из-за неудовлетворительных социальных умений и ответственности, затрудненного общения, неумелого повседневного самообслуживания, недостаточной личностной независимости и самостоятельности). </text:span></text:p>
      <text:p text:style-name="P5"><text:span text:style-name="T29">4. Чем различаются современные определения умственной отсталости? </text:span><text:tab/></text:p>
      <text:p text:style-name="P5"><text:tab/>Существуют разногласия и в определении умственной отсталости на основе социальных оценок. В связи с необходимостью выработки критерия психического недоразвития A. Бине и Т. Симон в 1905 г. предложили три степени умственной отсталости. В 1908 г. A.Бине нашел способ оценки психической неполноценности для детей соответственно возрасту. В 1914 г. </text:p>
      <text:p text:style-name="P5"><text:tab/>В. Штерн ввел понятие интеллектуального коэффициента (IQ). Невозможность использовать лишь один критерий побуждала искать новые пути распознавания неполноценности. Один из таких путей был предложен </text:p>
      <text:p text:style-name="P5"><text:tab/>E. Долл (Долл Е., 1941). Он выделял 6 критериев умственной отсталости: <text:s text:c="150"/>1) социальная некомпетентность; <text:s text:c="120"/>2) умственное недоразвитие; <text:s text:c="127"/>3) отсталость общего развития, которая приводит к остановке психического развития; <text:s text:c="149"/>4) стойкость состояния; <text:s text:c="174"/>5) конституциональное происхождение отсталости; <text:s text:c="90"/>6) инкурабельность состояния психического недоразвития. <text:s text:c="67"/></text:p>
      <text:p text:style-name="P5"><text:tab/>Это очень значимо для понимания умственной отсталости, но указание только на эти моменты недостаточно раскрывает само понятие. Некоторые авторы считают, что умственную отсталость нельзя представить как систематизированное понятие, тем более что в настоящее время отсутствует общепринятое определение интеллекта. <text:s text:c="100"/><text:tab/>В 1975 г. С. Гаррард, Дж. Ричмонд также выделили два важных критерия умственной отсталости: низкое интеллектуальное функционирование и нарушение приспособительного поведения. Они подчеркивали, что трудности в обучении и интеллектуальное отклонение не могут квалифицироваться как психическое недоразвитие без одного из вышеприведенных критериев. </text:p>
      <text:p text:style-name="P5"><text:soft-page-break/><text:tab/>Но даже учет данных критериев не дает возможности точного определения понятия умственной отсталости. </text:p>
      <text:p text:style-name="P5"><text:tab/>По данным Т.Джордана, к 1972 г. существовало 15 разновидностей подходов к созданию научных определений умственной отсталости, что указывает на наличие множества определений этого понятия. В одном случае оно рассматривается как сборная группа различных генотипических сущностей (Каннер Л., 1949). В другом — с эволюционных позиций: у представителей животного мира нет аналогичных явлений, так как нет биологических систем, которые присущи лишь человеку <text:s/>Этиологическое определение подчеркивает остановку развития мыслительного процесса у детей с умственной отсталостью на стадии конкретных операций, почти полную невозможность овладения формальными мыслительными операциями. Приведенные выше определения характеризуют различные подходы к умственной отсталости в зависимости от целей, которые ставили перед собой авторы. </text:p>
      <text:p text:style-name="P5"><text:tab/>Более приемлемыми для практического использования в диагностике являются определения <text:span text:style-name="T27"><text:s/></text:span><text:span text:style-name="T31">умственной отсталости</text:span>, которые отражают и патологические механизмы, и клинические особенности психического недоразвития.</text:p>
      <text:p text:style-name="P5"><text:tab/> (Певзнер М. С., 1959) понимала под олигофренией вид недоразвития сложных форм психической деятельности, который возникает при поражении зачатка, либо вследствие органического поражения центральной нервной системы (ЦНС) на разных этапах внутриутробного развития плода или в самом раннем периоде жизни ребенка. Многие специалисты придерживаются определения <text:s/>Г.Е.Сухаревой. </text:p>
      <text:p text:style-name="P5"><text:tab/> (<text:span text:style-name="T29">Сухарева Г. Е., 1965 ), которая под олигофренией (малоумием) понимала группу различных по этиологии и патогенезу болезненных состояний, объединенных одним общим признаком, — все они представляют собой клинические проявления дизонтогенеза головного </text:span><text:span text:style-name="T29">мозга (иногда и всего организма в целом). К группе олигофрении она </text:span><text:span text:style-name="T29">относила только те формы психического недоразвития, которые характеризуются двумя особенностями: преобладанием интеллектуального дефекта и отсутствием прогредиентности. <text:s/></text:span>Исследования Л.С.Выготского, А.Р.Лурия, Д.Н.Исаева, К.С.Лебединской, В.И.Лубовского и др. подтверждают важность определения Г. Е. Сухаревой, особенно для диагностики умственной отсталости. Большинство авторов считают, что в диагностике психического недоразвития в первую очередь <text:soft-page-break/>следует учитывать такие признаки, как стойкость, необратимость дефекта и его органическое происхождение. Однако и определение Г. Е. Сухаревой требует некоторых уточнений: <text:s text:c="128"/>1) психическое недоразвитие, обусловленное генетическими влияниями, не нужно отождествлять с дизонтогениями; <text:s text:c="105"/>2) наследственные механизмы, приводящие к интеллектуальному недоразвитию, принципиально отличны от тех, которые препятствуют гармоничному созреванию в течение беременности или вскоре после <text:s/>рождения; <text:s text:c="163"/>3) дефект не только предпосылок интеллекта, но и личности в целом не является абсолютным признаком психического недоразвития; <text:s text:c="78"/>4) психическое недоразвитие может быть обусловлено преобладающим поражением более древних образований, что препятствует накоплению опыта и обучению. </text:p>
      <text:p text:style-name="P5"><text:tab/>В. В. Ковалев (Ковалев В. В., 1995) рассматривает олигофрению как группу различных по этиологии, патогенезу, клиническим проявлениям непрогредиентных патологических состояний. <text:s/></text:p>
      <text:p text:style-name="P5"><text:tab/>Общий их признак — врожденное или приобретенное в раннем детстве (до трех лет) психическое недоразвитие с преимущественной недостаточностью интеллектуальных способностей. Данное определение будет точнее, если в ряд общих признаков включить также наследственное происхождение умственной отсталости, поскольку врожденные и наследственные формы психического недоразвития различны в патогенезе, а часто и в клинических проявлениях. </text:p>
      <text:p text:style-name="P5"><text:tab/>С.(Рубинштейн С. Я., 1970) называет умственно отсталым такого ребенка, у которого стойко нарушена познавательная деятельность вследствие органического поражения головного мозга. Утверждать факт умственной отсталости можно только при наличии указанных в данном определении признаков. </text:p>
      <text:p text:style-name="P5"><text:tab/>Г.И.Каплан и Б.Дж.Сэдок (Каплан Г.И., Сэдок Б.Дж., 1994) рассматривают термин «умственная отсталость» как синоним ретардации и считают, что <text:span text:style-name="T29">умственная отсталость — это поведенческий синдром, который не имеет единых этиологии, механизма, динамики, прогноза и отражает установку общества по отношению к данной группе</text:span>. Такое определение требует различных оговорок и дополнений, так как механизмы ретардации не объясняют всей сложности патогенеза рассматриваемого заболевания. <text:s/>В ХХ в. во многих зарубежных странах (США, Англии, <text:soft-page-break/>Германии и др.) появляются новые термины, заменяющие термин «олигофрения» в связи с его несовершенством. В их числе «психическая отсталость», «психическая задержка», «психическая недостаточность», «психическая субнормальность», «умственный дефицит», «умственная отсталость» и др. </text:p>
      <text:p text:style-name="P5"><text:tab/>Предпринимаются попытки отделения тяжелых степеней олигофрении (имбецильности, идиотии) от легких степеней. В принятой Всемирной организацией здравоохранения «Международной классификации психических и поведенческих расстройств» (МКБ, 1994) различные аспекты врожденного слабоумия обозначаются единым термином — «умственная отсталость». К этой позиции присоединилось уже более 30 индустриально развитых стран мира, в том числе и Россия. Объясняется это не только стремлением преодолеть терминологическое многообразие, но и главным образом тем, что произошли серьезные изменения в понимании умственной отсталости, ее причин, механизмов возникновения, степеней и форм, диагностики, вариантов динамики и др. </text:p>
      <text:p text:style-name="P5"><text:tab/> Формируется направление, сторонники которого пытаются определить умственную отсталость как совокупность факторов: этиологических (причинных), патогенетических (механизмах нарушения мозговой деятельности), клинических, психологических, социокультуральных, адаптивных, поведенческих и др. Например, одно из последних определений, данное В.В.Ковалевым: «<text:span text:style-name="T29">…умственная отсталость — это группа разнородных состояний, в самой различной степени и по самым различным причинам нарушающих адекватное возрасту функционирование индивида в обществе вследствие дефекта познавательных способностей» </text:span></text:p>
      <text:p text:style-name="P5"><text:tab/>(В. В. Ковалев, 1995. — С. 245). Или другое определение, содержащееся в <text:span text:style-name="T29">МКБ-10: «Умственная отсталость — это состояние задержанного или </text:span><text:span text:style-name="T29">неполного развития психики, которое, в первую очередь, характеризуется нарушением способностей, проявляющихся в периоде созревания и обеспечивающих общий уровень интеллектуальности, т. е. когнитивных, речевых, моторных и социальных способностей». </text:span><text:span text:style-name="T30">Ниже говорится, что у</text:span><text:span text:style-name="T29"> таких</text:span> детей «адаптивное поведение нарушено всегда» (МКБ-10, 1994. — С. 222). В этих определениях подчеркивается, что умственная отсталость — неоднородное состояние, которое имеет множество причин, связанных с нарушением развития в периоде созревания. <text:span text:style-name="T29">Д.Н.Исаев (</text:span>Исаев Д.Н., 2003) определяет <text:soft-page-break/><text:span text:style-name="T29">умственную отсталость к</text:span>ак <text:span text:style-name="T29">совокупность этиологически различных наследственных, врожденных и приобретенных в первые годы жизни непрогрессирующих патологических состояний, выражающихся в общем психическом недоразвитии с преобладанием интеллектуального дефекта и приводящих к затруднению социальной адаптации </text:span></text:p>
      <text:p text:style-name="P5"><text:span text:style-name="T30">Например <text:s/>одно из последних определений, </text:span>данное В.В.Ковалевым: «…умственная отсталость — <text:span text:style-name="T30">это</text:span><text:span text:style-name="T29"> группа разнородных состояний, в самой различной степени и по самым различным причинам нарушающих адекватное возрасту функционирование индивида в обществе вследствие дефекта познавательных способностей» (В. В. </text:span><text:span text:style-name="T30">Ковалев, 1995.)</text:span> <text:s text:c="4"/><text:tab/> <text:s text:c="142"/>Или другое определение, <text:s text:c="3"/>Исаев Д.Н., 2003) определяет у<text:span text:style-name="T29">мственную отсталость как совокупность этиологически различных наследственных, врожденных и приобретенных в первые годы жизни непрогрессирующих патологических состояний, выражающихся в общем психическом недоразвитии с</text:span> <text:span text:style-name="T29">преобладанием интеллектуального дефекта и приводящих к затруднению социальной адаптации</text:span>. <text:s text:c="109"/><text:tab/>Эта дефиниция отличается от принятой МКБ-10. К умственной отсталости Д. Н. Исаев не относит те формы слабоумия, которые возникают после 3-летнего возраста, или являются следствием нарушения познавательного развития, возникающего в ходе текущего заболевания: шизофрении, эпилепсии, энцефалита. В то же время Д. Н. Исаев согласен с определением МКБ-10 в том, что при умственной отсталости наряду с когнитивными, речевыми, моторными нарушениями может наблюдаться весь диапазон психических и соматических расстройств <text:s text:c="71"/><text:span text:style-name="T29"><text:s/></text:span></text:p>
      <text:p text:style-name="P5"><text:span text:style-name="T29"><text:tab/>5. Определение умственной отсталости по МКБ-10. </text:span><text:span text:style-name="T28"><text:s text:c="40"/><text:tab/></text:span>В то же время <text:span text:style-name="T29">Д. Н. Исаев</text:span> согласен с определением <text:span text:style-name="T29">МКБ-10 </text:span>в том, что <text:span text:style-name="T29">при умственной отсталости наряду с когнитивными, речевыми, моторными нарушениями может наблюдаться весь диапазон психических и соматических расстройств. <text:s/></text:span><text:span text:style-name="T30"><text:s text:c="117"/></text:span><text:s text:c="10"/><text:tab/>Или другое определение, содержащееся в <text:s text:c="4"/><text:span text:style-name="T29">МКБ-10: «Умственная отсталость — это состояние задержанного или неполного развития психики, которое, в первую очередь, характеризуется нарушением способностей, проявляющихся в периоде созревания и обеспечивающих общий уровень интеллектуальности, т. е. когнитивных, речевых, моторных и социальных способностей».</text:span><text:span text:style-name="T30"> <text:s text:c="122"/><text:tab/>Ниже говорится, что у таких детей «адаптивное поведение нарушено всегда» (МКБ-10, 1994. — С. 222). В этих определениях подчеркивается, что </text:span><text:soft-page-break/><text:span text:style-name="T30">умственная отсталость — неоднородное состояние, которое имеет множество причин, связанных с нарушением развития в периоде созревания. </text:span></text:p>
      <text:p text:style-name="P5"><text:tab/>Для диагностики могут быть также использованы два из трех критериев американской классификации<text:span text:style-name="T29"> DSM-III-R, </text:span>оценивающие умственную отсталость, как: <text:s text:c="139"/>1) <text:span text:style-name="T29">интеллектуальное функционирование на значительно более низком, чем средний, уровне; <text:s text:c="148"/>2) сочетающееся с ним ухудшение адаптации (низкая личностная эффективность в своей культуральной группе из-за неудовлетворительных социальных умений и ответственности, затрудненного общения, неумелого повседневного самообслуживания, недостаточной личностной независимости и самостоятельности). <text:s text:c="123"/><text:tab/></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oft-page-break/><text:span text:style-name="T34">Олигофренопедагогика <text:s text:c="137"/><text:tab/>1. Какие теоретические вопросы обучения и воспитания умственно отсталых школьников рассматриваются с позиций общей педагогики <text:s text:c="34"/><text:tab/></text:span><text:span text:style-name="T35">В основе олигофренопедагогики лежат те же источники, что и в общей педагогике. Поэтому своеобразие учебной и воспитательной работы с умственно отсталыми детьми, вытекающее из учета особенностей их развития, равно как и дидактические основы обучения, общая методика урока, основы организации учебной работы в школе, основные положения частных методик, следует рассматривать как закономерную конкретизацию общепедагогических принципов. Основные педагогические понятия – воспитание, обучение, образование, развитие человека, формирование и т. д. – здесь употребляются в том же значении, что и в общей педагогике. Однако в олигофренопедагогике общепедагогические принципы рассматривают как исходные для решения ее особой задачи – коррекции развития умственно отсталого ребенка. Методы обучения и воспитания умственно отсталого ребенка зависят от особенностей его познавательной деятельности и личности в целом, от возможностей ребенка и имеющихся у него затруднений. Специфические пути реализации общепедагогических принципов обучения и воспитания детей с отклонениями в интеллектуальном развитии позволяют считать олигофренопедагогику самостоятельной наукой. Олигофренопедагогика имеет свой предмет исследования – теорию обучения и воспитания умственно отсталых детей и научное обобщение практики. Первые опыты обучения умственно отсталых детей проводились врачами (Итар, Э. Сеген). У истоков отечественной олигофренопедагогики в сотрудничестве с педагогами стояли такие врачи и физиологи, как В. М. Бехтерев, П. Ф. Лесгафт, И. В. Маляревский, Г. И. Россолимо. Дальнейшее формирование отечественной олигофренопедагогики связано с именами Д. И. Азбукина, Т. А. Власовой, Л. С. Выготского, А. Н. Граборова, Л. В. Занкова, А. Р. Лурия, Ф. М. Новика, Г. Я. Трошина и др. <text:s text:c="65"/><text:tab/></text:span><text:span text:style-name="T34">2. Чем объясняется необходимость разработки специфических путей решения общепедагогических задач олигофренопедагогики? <text:s text:c="7"/><text:tab/></text:span><text:span text:style-name="T33">Большой вклад в разработку теоретических основ обучения и воспитания умственно отсталых детей внесли ведущие ученые-олигофренопедагоги Н. П. Долгобородова, Г. М. Дульнев, И. Г. Еременко, X. С. Замский. В их трудах коррекция рассматривается как неотъемлемая сторона образовательно-воспитательной работы вспомогательной школы. <text:tab/>Теория и практика воспитания и обучения умственно отсталых детей значительно обогатились благодаря большому количеству публикаций, в которых освещен опыт работы учителей вспомогательных школ (В. А. </text:span><text:soft-page-break/><text:span text:style-name="T33">Грузинской, Е. Д. Никулиной, А. Н. Смирновой, К. Ф. Шириной и др.). <text:s text:c="40"/><text:tab/></text:span><text:span text:style-name="T34">3. Дайте определение предмета исследований в олигофренопедагогике. <text:s text:c="113"/><text:tab/></text:span><text:span text:style-name="T35">Однако в <text:s/>олигофренопедагогике <text:s text:c="2"/>общепедагогические <text:s/>принципы рассматривают как исходные для решения ее особой задачи – коррекции развития умственно отсталого ребенка. <text:s text:c="86"/><text:tab/>Методы обучения и воспитания умственно отсталого ребенка зависят от особенностей его познавательной деятельности и личности в целом, от возможностей ребенка и имеющихся у него затруднений. Специфические пути реализации общепедагогических принципов обучения и воспитания детей с отклонениями в интеллектуальном развитии позволяют считать олигофренопедагогику самостоятельной наукой. Олигофренопедагогика имеет свой предмет исследования – теорию обучения и воспитания умственно отсталых детей и научное обобщение практики. Первые опыты обучения умственно отсталых детей проводились врачами (Итар, Э. Сеген). У истоков отечественной олигофренопедагогики в сотрудничестве с педагогами стояли такие врачи и физиологи, как В. М. Бехтерев, П. Ф. Лесгафт, И. В. Маляревский, Г. И. Россолимо. Дальнейшее формирование отечественной олигофренопедагогики связано с именами Д. И. Азбукина, Т. А. Власовой, Л. С. Выготского, А. Н. Граборова, Л. В. Занкова, А. Р. Лурия, Ф. М. Новика, Г. Я. Трошина и др. Большой вклад в разработку теоретических основ обучения и воспитания умственно отсталых детей внесли ведущие ученые-олигофре-нопедагоги Н. П. Долгобородова, Г. М. Дульнев, И. Г. Еременко, X. С. Замский. В их трудах коррекция рассматривается как неотъемлемая сторона образовательно-воспитательной работы вспомогательной школы. В блоке трудовой подготовки различают трудовое обучение (I–IV классы), профессионально-трудовое (V–IX классы), профессиональное (X, Х—Х! Х—ХП классы). Данная терминология ни в коем случае не означает, что школа дает квалификацию по конкретной профессии, она лишь указывает профессиональную направленность трудовой подготовки. <text:s text:c="140"/><text:tab/></text:span><text:span text:style-name="T34"> 4. Перечислите основные смежные науки, являющиеся базовыми для разработки теории и практики олигофренопедагогики. <text:s text:c="64"/><text:tab/></text:span><text:span text:style-name="T35">В основе теории </text:span><text:span text:style-name="T33">и практики изучения, обучения и воспитания умственно отсталых детей лежат достижения смежных наук: клиники и генетики, нейрофизиологии, общей и специальной психологии, логопедии, сурдопедагогики, тифлопедагогики, что позволяет находить более гибкие <text:s/>эффективные методы коррекции <text:s text:c="2"/>развития <text:s/>недостатков <text:s/>умственно <text:s/>отсталого <text:s/>ребёнка. <text:s text:c="118"/></text:span><text:soft-page-break/><text:span text:style-name="T33"><text:tab/>Без знания симптомов заболеваний, причин их возникновения, <text:s text:c="2"/>закономерностей развития психики в патологических условиях невозможно эффективное обучение и воспитание. Клинико-генетическое изучение умственной отсталости направлено на раскрытие этиопатогенеза интеллектуальной недостаточности. Нейрофизиологические исследования способствуют выявлению степени и характера поражения центральной нервной системы, исследованию структуры дефекта. Результаты клинико-генетического и нейрофизиологического исследований имеют важное значение для классификации умственной отсталости, выделения генетических синдромальных форм с целью медицинской коррекции и прогноза социальной адаптации умственно отсталых детей. Большую роль в решении этих проблем сыграли М. Г. Блюмина, Д. Н. Исаев, Г. В. Гуровец, С. С. Ляпидевский, Е. М. Мастюкова, А. Г. Московкина, М. С. Певзнер, Г. Е. Сухарева, М. Н. Фишман и др. Данные общей и специальной психологии позволяют учитывать общие и специфические закономерности формирования познавательной деятельности и личности этой категории детей с отклонениями в развитии. Дидактические принципы, методика воспитательной и коррекционной работы, структура урока, методы педагогического изучения детей, учебный план, программы, учебники, режим работы коррекционной школы разрабатываются на основе данных олигофренопсихологии И. В. Беляковой, Т. Н. Головиной, В. И. Лубовским, В. Г. Петровой, И. М. Соловьевым, Ж. И. Шиф и др. <text:s text:c="63"/><text:tab/>Дети с поражением центральной нервной системы отстают от сверстников в речевом развитии. Нарушение речи препятствует успешному развитию их познавательной деятельности, неблагоприятно влияет на формирование их психики. Совершенно очевидно, что данные логопедических исследований (как и исследований по тифлопедагогике и сурдопедагогике) также важны для становления олигофренопедагогики <text:s/>как науки. И в этом велика заслуга Л. И. Беляковой, Р. М. Боскис, В. П. Ермакова, Р. Е. Левиной, Г. А. Каше, Е. Н. Марциновской, А. И. Мещерякова, Н. А. Никашиной, Д. И. Орловой, Т. Б. Филичевой и др. <text:s/>Безусловно, при разработке теории и практики олигофренопедагогики также используются все научные дисциплины, изучающие развитие ребенка в норме. В организации лечебно-оздоровительной работы коррекционная школа VIII вида опирается на положения педиатрии. Это позволяет оказать помощь ребенку в оздоровлении его нервной системы, улучшении его физического развития, научно обосновать режим работы школы в целом. <text:s text:c="58"/><text:tab/></text:span><text:span text:style-name="T34">5. Рассмотрите пути становления коррекционной (вспомогательной) школы VIII вида в историческом плане, изменения в </text:span><text:soft-page-break/><text:span text:style-name="T34">ее структуре. <text:s text:c="31"/></text:span><text:span text:style-name="T33"><text:s text:c="88"/><text:tab/></text:span><text:span text:style-name="T35">Специальная </text:span><text:span text:style-name="T34">(</text:span><text:span text:style-name="T35">коррекционная) общеобразовательная школа, или школа-интернат для умственно отсталых детей (вспомогательная школа), являясь одним из звеньев общей системы образования, определяя социальное и правовое положение в обществе лиц с умственной отсталостью, способствует обеспечению для них равных гражданских прав на получение образования. <text:s text:c="118"/><text:tab/>Как государственное учреждение вспомогательная школа начала функционировать с 1918 г. Основным направлением специального обучения становится забота о воспитании и обучении аномальных детей с тем, чтобы они могли полноценно жить и трудиться. Вспомогательная школа прошла все важнейшие этапы развития общего образования в стране; изменения в школьной педагогике, откликавшейся на требования времени, касались и ее. В 1926 г. устанавливается пятилетий срок обучения, а в 1928 г. утверждается первое Положение о вспомогательной школе и вспомогательных группах для умственно отсталых . Коллектив авторов. «Олигофренопедагогика» 11 детей. Вспомогательная школа окончательно оформляется в особый тип специального учреждения, в качестве основной специфической задачи которого выдвигается коррекция, компенсация дефекта. В 1931 г. вспомогательная школа становится фабрично-заводской семилеткой (ФЗУ). Однако в основу обучения был положен учебный план массовой школы. Такое направление в развитии вспомогательной школы подверглось критике за потерю ее специфики, игнорирование особенностей. В 1936 г. вспомогательная школа преобразуется в семилетнюю с особым учебным планом и программой. Определяются общие и специфические задачи обучения и воспитания умственно отсталых детей. Предусматриваются мероприятия по улучшению трудовой подготовки учащихся и их физического воспитания. По всем учебным предметам начинают издаваться специальные учебники, разрабатываются программы профессионально-трудового обучения. В годы Великой Отечественной войны в учебных планах и программах вспомогательной школы нашли отражение требования военной обстановки. На два часа в неделю увеличивается время, отводимое на профессионально-трудовое обучение, сверх учебного плана начинают преподавать основы сельского хозяйства. В III и IV классах вводится военно-физкультурная подготовка, в VII классе – элементы начальной военной подготовки. В конце 1960-х годов вспомогательная школа становится восьмилетней. Учебный план включает общеобразовательные предметы, труд, в частности сельскохозяйственный, логопедические занятия. Предусматривается расширение пропедевтической работы в младших классах. В старших вводится производственная практика. Для </text:span><text:soft-page-break/><text:span text:style-name="T35">совершенствования трудового обучения умственно отсталых школьников и их социальной адаптации открываются девятые классы с повышенной профессионально-трудовой подготовкой. С 1970 г. проводится более четкая ориентировка на коррекционно-развивающее обучение. В систему родного языка вводится новый раздел «Развитие устной речи на основе изучения предметов и явлений окружающей действительности», увеличивается число часов на логопедические занятия с учащимися. Расширяется сеть школ с девятыми классами. Для совершенствования системы обучения с 1981 г. в учебный план вспомогательной школы вводится новый предмет «Социально-бытовая ориентировка» как специальный вид коррекционных занятий, имеющих большое практическое значение. С 1986/87 учебного года структура вспомогательной школы изменилась в связи с увеличением срока обучения на один год при сохранившемся объеме содержания учебного материала. Таким образом, сократилась недельная учебная нагрузка по всем классам, были введены новые виды коррекционных занятий (ритмика и ЛФК). Большинство вспомогательных школ перешло на девятилетний срок обучения. Вызвано это было тем, что многие умственно отсталые учащиеся, оканчивая школу в 15–16 лет, ни физически, ни нравственно не были готовы вступить в самостоятельную жизнь. Возникали большие сложности с их социальной адаптацией. Ежедневная шестичасовая работа оказалась непосильной многим выпускникам по состоянию их здоровья. Во избежание этого при вспомогательных школах, имеющих необходимую материальную базу профессионально-трудовой подготовки и производственной практики на промышленных предприятиях и в сельском хозяйстве, на основании решения органов народного образования открывались десятые классы с повышенной профессиональной подготовкой, называемые производственными. В эти классы зачислялись выпускники, возможности которых позволяли овладеть избранными профессиями. С 12 марта 1997 года начинает действовать Постановление Правительства Российской Федерации № 228 «Об утверждении Типового положения о специальном (коррекционном) образовательном учреждении для обучающихся воспитанников с отклонениями в развитии»; от 10 марта 2000 года № 212 «О внесении изменений и дополнений в Типовое . <text:s text:c="74"/><text:tab/>Положение о специальном (коррекционном) образовательном учреждении для обучающихся воспитанников с отклонениями в развитии»; от 5 апреля 2001 года № 29/1488-6 письмо Министерства образования Российской Федерации «О дополнении Перечня типов и видов государственных и муниципальных образовательных учреждений». В соответствии с Типовым положением и дополнениями к нему для </text:span><text:soft-page-break/><text:span text:style-name="T35">обучающихся воспитанников с отклонениями в развитии определяется VIII тип образовательных учреждений – специальное (коррекционное) образовательное учреждение. Для умственно отсталых вспомогательная школа переименовывается в специальную (коррекционную) общеобразовательную школу, школу-интернат, школу-интернат для детей-сирот и детей, оставшихся без попечения родителей VIII вида (далее по тексту – коррекционная школа VIII вида). В соответствии с проектом стандартов общего образования детей с ограниченными возможностями здоровья (1999) публикуется базисный учебный план, в котором выделяются младшие (I–IV) и старшие (V—ГХ) классы, а также классы (курсы) послешкольного обучения (X, Х—XI, Х—XII). Для детей, не подготовленных к обучению в школе, может открываться подготовительный класс <text:s text:c="44"/><text:tab/></text:span><text:span text:style-name="T34">6. Дайте определение специальной задачи коррекционной школы VIII вида. <text:s text:c="157"/><text:tab/>З</text:span><text:span text:style-name="T35">адача этого блока решается путем воспитания у учащихся общей готовности к труду, овладения ими технико-технологическими знаниями, умениями и навыками по определенной профессии, что позволяет формировать у школьников устойчивое положительное отношение к изучаемой профессии. <text:s text:c="117"/><text:tab/>Виды трудового обучения в каждой конкретной школе определяются местными органами образования с учетом возможностей учащихся, условий производственного окружения . Коллектив школы, возможности проведения трудовой практики, а также <text:s/>возможности трудоустройства выпускников по месту жительства. Уроки трудового обучения в младших классах проводятся в специально оборудованных кабинетах, в старших классах – в школьных мастерских, оснащенных станками и оборудованием. В мастерских соблюдаются необходимые условия техники безопасности и производственной санитарии. Для таких занятий учащиеся на основании изучения индивидуально-трудовых возможностей и по медицинским показаниям каждого из них делятся на две группы, для которых во внеурочное время может быть организован производительный труд, соответствующий профессии, изучаемой данной группой. Для учащихся старших классов проводится трудовая или производственная практика. После IX класса выпускники получают документ установленного образца, в котором указывается вид профессионально-трудовой подготовки и итоговая оценка успеваемости по труду. <text:s text:c="110"/><text:tab/>После X, Х—XI, Х– ХП классов учащиеся сдают квалификационные экзамены по специальности на базовом предприятии, где проводилась производственная практика, комиссии в соответствии с действующим </text:span><text:soft-page-break/><text:span text:style-name="T35">законодательством. Успешно сдавшие этот экзамен получают свидетельство (удостоверение) о присвоении квалификации (разряда), тогда как школа выдает им справку об окончании школы. <text:s text:c="92"/><text:tab/></text:span><text:span text:style-name="T34">7. Перечислите направления исследований, которые легли в основу разработки теории <text:s/>и практики олигофренопедагогики. <text:s text:c="92"/><text:tab/></text:span><text:span text:style-name="T35">Структура учебного плана специального образовательного учреждения, как и общеобразовательной школы, включает инвариантные и вариативные части: как базовое ядро общего образования умственно отсталых учащихся обязательные занятия, соответствующие их интеллектуальным возможностям, обязательные занятия по выбору и факультативные занятия. Предусмотрены федеральный, национально-региональный и школьный компоненты. Специфическими для коррекционной школы являются такие блоки, как трудовая и коррекционная подготовка, дополняющие образовательные курсы. К общеобразовательным курсам отнесены следующие учебные предметы: русский язык и литература, русский язык как государственный, математика, природоведение, естествознание, география, история Отечества, обществоведение, этика и психология семейной жизни, изобразительное искусство, музыка и пение, физкультура. Недостатки психофизического развития и познавательной деятельности школьников в процессе обучения общеобразовательным предметам корригируются в основном педагогическими средствами. В блок коррекционной подготовки включены специфические для данного вида школы занятия, направленные на исправление или сглаживание имеющихся у детей отклонений в развитии. В младших классах к ним относятся развитие речи на основе изучения предметов и явлений окружающей действительности («Окружающий мир»), ритмика. Эти занятия нацелены на восполнение пробелов дошкольного воспитания, на подготовку учащихся к усвоению учебных предметов. В старших классах – это социально-бытовая ориентировка, позволяющая подготовить умственно отсталых школьников к самостоятельной жизни в обществе. Кроме того, в коррекционный блок включены индивидуальные и групповые занятия для исправления у отдельных детей более выраженных отклонений психофизического развития: речи (логопедические занятия), моторики (ЛФК), а также занятия по развитию психомоторики и сенсорных процессов. В блоке трудовой подготовки различают трудовое обучение (I–IV классы), профессионально-трудовое (V–IX классы), профессиональное (X, Х—Х! Х—ХП классы). Данная терминология ни в коем случае не означает, что школа дает квалификацию по конкретной профессии, она лишь указывает профессиональную направленность трудовой подготовки. </text:span></text:p>
      <text:p text:style-name="P7"><text:soft-page-break/><text:span text:style-name="T35"><text:s/></text:span><text:span text:style-name="T34">Олигофренопедагогика <text:s text:c="117"/><text:tab/>1. Раскройте понятие «умственная отсталость».</text:span></text:p>
      <text:p text:style-name="P7"><text:span text:style-name="T34"><text:tab/> </text:span><text:span text:style-name="T35">В отечественной психиатрии под понятием «умственная отсталость» подразумевается совокупность патологических состояний, имеющих многовариантные этиологию, патогенез и клиническую картину. <text:s text:c="39"/><text:tab/>Ранее эти патологические состояния объединялись под названием олигофрения, поскольку именно дети-олигофрены составляют основной контингент коррекционных школ VIII вида. Важно отметить, что именно термин «умственная отсталость» используется в международных нормативных актах и документах, например в Международной классификации болезней 10 пересмотра (МКБ-10) Всемирной организации здравоохранения. <text:s text:c="107"/><text:tab/> Умственная отсталость в виде интеллектуального дефицита как формы дизонтогенеза центральной нервной системы на различных этапах ее развития представляет собой непрогредиентное патологическое состояние, характеризующееся большим разнообразием клинических и психолого-педагогических проявлений. Данное патологическое состояние обусловлено морфофункциональными изменениями, происходящими в мозговой и других тканях человека на различных этапах онтогенеза (преимущественно начальных – эмбриогенеза, фетогенеза, а также и на ранних стадиях постнатального развития). <text:tab/> <text:s text:c="96"/><text:tab/>Определение умственной отсталости по МКБ-10. </text:span><text:span text:style-name="T36"><text:s text:c="40"/></text:span><text:span text:style-name="T35">«Умственная отсталость — это состояние задержанного или неполного развития психики, которое, в первую очередь, характеризуется нарушением способностей, проявляющихся в периоде созревания и обеспечивающих общий уровень интеллектуальности, т. е. когнитивных, речевых, моторных и социальных способностей». <text:s text:c="123"/><text:tab/>У таких детей «адаптивное поведение нарушено всегда». <text:s/>В этих определениях подчеркивается, что умственная отсталость — неоднородное состояние, которое имеет множество причин, связанных с нарушением развития в периоде созревания. <text:s text:c="93"/></text:span><text:span text:style-name="T33"><text:tab/></text:span><text:span text:style-name="T35">DSM-III-R, оценивающие умственную отсталость, как: <text:s text:c="139"/>1) интеллектуальное функционирование на значительно более низком, чем средний, уровне; <text:s text:c="148"/>2) сочетающееся с ним ухудшение адаптации (низкая личностная эффективность в своей культуральной группе из-за неудовлетворительных социальных умений и ответственности, затрудненного общения, неумелого повседневного самообслуживания, недостаточной личностной независимости </text:span><text:soft-page-break/><text:span text:style-name="T35">и самостоятельности). <text:s text:c="5"/><text:tab/>Умственная отсталость — это <text:s/>стойкое нарушение познавательной способности <text:s/>в следствии <text:s/>органического поражения головного мозга <text:s text:c="112"/>имеющее диффузный характер <text:s/>(наследуемого или приобретённого). <text:s text:c="10"/><text:tab/>Умственная отсталость-это стойкое, необратимое нарушение познавательной деятельности, а также эмоционально-волевой, поведенческой сфер, обусловленных органическим поражением головного мозга, имеющим диффузный характер мышления, что существенно затрудняет познавательную деятельность. <text:s text:c="2"/></text:span><text:span text:style-name="T34"><text:s text:c="96"/><text:tab/>2. <text:s/>Охарактеризуйте понятия «олигофрения» и «деменция». Какой принцип положен в основу данной классификации? <text:s text:c="71"/><text:tab/></text:span><text:span text:style-name="T9">По своему происхождению и клинической картине интеллектуальная недостаточность многовариантна и встречается при различных формах мозговой патологии. Ведущие к слабоумию причины могут быть обусловлены наследственными или приобретенными заболеваниями, которые ведут к задержке и ограничению возможностей умственного развития ребенка, а также факторами, вызывающими снижение уже сложившегося и достигшего признаваемого нормальным интеллектуально-мнестического развития. <text:s text:c="107"/><text:tab/></text:span><text:span text:style-name="T7">Недостаточность умственного развития обычно расценивается как</text:span><text:span text:style-name="apple-converted-space"><text:span text:style-name="T7"> </text:span></text:span><text:span text:style-name="T5">олигофрения</text:span><text:span text:style-name="apple-converted-space"><text:span text:style-name="T5">  и</text:span></text:span><text:span text:style-name="T7">ли</text:span><text:span text:style-name="apple-converted-space"><text:span text:style-name="T7"> </text:span></text:span><text:span text:style-name="T5">малоумие.</text:span><text:span text:style-name="apple-converted-space"><text:span text:style-name="T5"> </text:span></text:span><text:span text:style-name="T7">Ввел этот термин немецкий психиатр Э. Креп <text:s text:c="4"/>и теперь этим термином обозначают различные по этиологии, патогенезу и клиническим проявлениям патологические состояния, характеризующиеся врожденным или рано (обычно в первые три года жизни) проявившимся слабоумием, которое выражается в недоразвитии интеллекта, что проявляется отсутствием при этом нарастания уже имеющегося дефекта личности. <text:s text:c="132"/><text:tab/>Вместе с тем значительное по степени выраженности снижение интеллектуальных функций, разрушение уже сложившегося интеллекта, обычно в сочетании с потерей приобретенных ранее навыков принято расценивать как</text:span><text:span text:style-name="apple-converted-space"><text:span text:style-name="T7"> </text:span></text:span><text:span text:style-name="T5">деменцию</text:span><text:span text:style-name="apple-converted-space"><text:span text:style-name="T5"> </text:span></text:span><text:span text:style-name="T7">(от лат. de - устранение, удаление, потеря; mentis - ум, разум), т.е. потерю уже сложившегося разума.</text:span></text:p>
      <text:p text:style-name="P16"><text:span text:style-name="T11">Олигофрения (малоумие) - следствие врожденного дефекта развития интеллектуальных функций в связи с наследственной патологией или заболеваниями и повреждениями мозга, перенесенными во внутриутробном периоде или в первые три года жизни. Принято считать, что психическое развитие при олигофрении зависит от патологических биохимических и/или морфологических изменений материальной основы психических процессов - головного мозга, и прежде всего состояния коры его больших полушарий. </text:span><text:soft-page-break/><text:span text:style-name="T11">Эти многообразные изменения ведут не только к отставанию психического развития, к его задержке, но и к недостаточности возможностей развития </text:span><text:span text:style-name="T11">полноценной психики. Поэтому при наличии олигофрении на всех этапах жизни больного имеют место как количественные, так и качественные особенности психического статуса, в частности, состояния когнитивных, интеллектульно-мнестических возможностей, выражающиеся той или иной степенью их неполноценности. <text:s text:c="107"/></text:span><text:span text:style-name="T12">В классической неврологии принято различать 3 степени олигофрении (по возрастающей): дебильность, имбецильность и идиотию</text:span><text:span text:style-name="T13">. </text:span><text:span text:style-name="T11">Наибольшие сложности представляет диагностика дебильности, так как при этом надо уметь отличить от нее задержки умственного развития, сопряженные с перенесенным общим заболеванием или с педагогической запущенностью. <text:s text:c="146"/></text:span><text:span text:style-name="T14">МКБ-10 выделяют 4 степени умственной отсталосмти: <text:s text:c="4"/></text:span><text:span text:style-name="T14"><text:s text:c="88"/>1)умственная отсталость легкая (легкая олигофрения, дебильность, легкая умственная</text:span><text:span text:style-name="T14"> субнормальность, малоумие),</text:span><text:span text:style-name="T14"> при этом развитие пациентов обычно не превышает уровня ученика 3-4 класса школы, однако во взрослом состоянии они «при определенной опеке способны к самостоятельной жизни»;</text:span></text:p>
      <text:p text:style-name="P13">2) умственная отсталость умеренная (умеренная олигофрения, умеренная умственная субнормальность, имбецильность).</text:p>
      <text:p text:style-name="P13">3) умственная отсталость тяжелая (тяжелая олигофрения, тяжелая умственная субнормальность).</text:p>
      <text:p text:style-name="P13">4) умственная отсталость очень тяжелая (глубокая олигофрения, идиотия, глубокая умственная субнормальность). <text:s text:c="82"/><text:tab/><text:span text:style-name="T38">У</text:span><text:span text:style-name="T37">мственная отсталость—это качественные изменения всей психики, всей личности в целом, явившиеся результатом перенесенных органических повреждений центральной нервной системы. Это такая атипия развития, при которой страдает не только интеллект, но и эмоционально-волевая сфера.</text:span></text:p>
      <text:p text:style-name="P20">1. При деменции интеллектуальная недостаточность возникает на более поздних этапах жизни (после развития речи), т.е. после 3-х лет, когда большая часть мозговых структур уже сформирована, и психика ребенка уже достигла определенного уровня развития. Т.е. распад психики при деменции прогрессирует после некоторого периода нормального развития ребенка.</text:p>
      <text:p text:style-name="P20">2. Олигофрения отличается от деменции непрогрессивным, стабильным (прогредиентным) характером интеллектуальной недостаточности. Т.е. проявившись в детстве, в дальнейшем олигофрения не прогрессирует. Полностью развитие ребенка не тормозится, хотя его темп и существенно замедлен. Отсутствует нарастание интеллектуального дефекта. Развитие ребенка-олигофрена подчиняется тем же закономерностям, что и развитие здоровых детей.</text:p>
      <text:p text:style-name="P17"><text:span text:style-name="T10">3. Структура интеллектуальной недостаточности при деменции отличается неравномерностью различных познавательных функций в отличие от</text:span><text:span text:style-name="T4"> олигофрении. Наряду с выраженными нарушениями в одних областях мозга </text:span><text:soft-page-break/><text:span text:style-name="T4">может наблюдаться большая или меньшая сохранность других его отделов. <text:s text:c="32"/><text:tab/></text:span><text:span text:style-name="T8">Для олигофрении характерно тотальное недоразвитие всех нервно-психических функций – моторики, речи, восприятия, памяти, внимания, эмоций, произвольных форм поведения, абстрактного мышления. В раннем возрасте (до 3-х лет) разграничить олигофрению и деменцию очень сложно, т.к. любые повреждения мозга, приводящие к распаду и утрате ранее приобретенных психических функций, обязательно сопровождаются отставанием психического развития в целом. Поэтому интеллектуальный дефект, вызванный прогрессирующими органическими заболеваниями мозга, эпилепсией, шизофренией, начавшимися в первые годы жизни, имеет сложную структуру, включает как отдельные черты деменции, так и олигофрении (олигофренический плюс). <text:s text:c="84"/><text:tab/></text:span><text:span text:style-name="T6">3. Перечислите основные причины умственной отсталости. <text:s text:c="66"/></text:span><text:span text:style-name="T8"><text:s/>Причины умственной отсталости: <text:s text:c="131"/>а) инфекционные заболевания матери в период беременности (вирусные: краснуха, свинка, корь, ветряная оспа, грипп, Боткина); <text:s text:c="70"/>б) паразитарные заболевания (токсоплазмоз); <text:s text:c="87"/>в) родовые травмы, асфиксии; <text:s text:c="106"/>г) патологическая наследственность (венерические заболевания или умственная отсталость родителей, микроцефалия); <text:s text:c="102"/>д) нарушения хромосомного набора (болезнь Дауна, синдром Кляйнфельтера, Шерешевского-Тернера); <text:s text:c="149"/>е) нарушения эндокринной системы (сахарный диабет, фенилкетонурия); <text:s text:c="28"/>ж) несовместимость матери и плода по резус-фактору; <text:s text:c="93"/>з) алкоголизм и курение матери; <text:s text:c="121"/>и) интоксикация лекарственными препаратами – некоторыми антибиотиками, рядом нейролептических и противосудорожных препаратов, гормонами, плодоизгоняющими средствами.</text:span></text:p>
      <text:p text:style-name="P14"><text:tab/>В период после родов умственная отсталость может быть вызвана нейроинфекциями – менингитом, менингоэнцефалитом, параинфекционным энцефалитом. <text:s text:c="160"/><text:tab/>Реже ее причиной могут стать черепно-мозговые травмы, интоксикации. <text:s text:c="125"/><text:tab/>Все эти факторы воздействуют на нервную систему в период ее закладки, формирования, интенсивной дифференциации (деления клеток и тканей) и миелинизации (формирования костного мозга и нервных волокон), т.е. во время родов, в первые месяцы и годы жизни. <text:s text:c="63"/><text:tab/>Кроме того, при умственной отсталости нарушается интегративная деятельность головного мозга, замедляется или даже прекращается формирование как внутрикорковых связей, так и межполушарных взаимоотношений. Можно предполагать, что наряду с патологией формирования межцентральных связей в центральной нервной системе детей с интеллектуальным дефицитом имеется также и недостаточность развития <text:soft-page-break/>синаптического аппарата и его биохимических процессов, обеспечивающих функционирование межнейронных взаимоотношений <text:tab/> <text:s text:c="52"/><text:tab/><text:span text:style-name="T29">4. Охарактеризуйте экзогенные и эндогенные причины умственной отсталости. <text:s text:c="160"/><text:tab/></text:span>Кроме того, при умственной отсталости нарушается интегративная деятеофренной (в отличие от дементной) структуры. Внимание специалистов к данному обобщенному варианту интеллектуального недоразвития связано с двумя присущими ему закономерностями. Во-первых, нарушение интеллектуального развития носит малодифференцированный и диффузный (т. е. захватывающий все компоненты психики) характер. Во-вторых, наиболее затронутыми патологическими изменениями, наряду с более древними структурами, в основном оказываются филогенетически самые молодые, интенсивно развивающиеся, но иерархически более высокие, системы мозга, а именно – кора больших полушарий, в первую очередь лобные доли. К главным особенностям ЯО, а следовательно, и ко всем другим вариантам умственной отсталости относятся следующие: <text:s text:c="25"/><text:span text:style-name="T27"><text:s text:c="14"/></text:span>1) психическое недоразвитие носит тотальный характер – оно касается не только познавательной деятельности, но и всех остальных психических процессов; <text:s text:c="138"/>2) несмотря на тотальность психического недоразвития, главным образом и в наибольшей степени поражается высшая форма познавательных процессов – абстрактное мышление. <text:s text:c="115"/><text:tab/>В то же время в связи с неодинаковым влиянием на развивающийся мозг широкого спектра экзо– и эндогенных вредных воздействий, в неодинаковой степени могут оказаться затронутыми многочисленные звенья патогенетических механизмов. Этим может быть объяснено существенное разнообразие многочисленных форм умственной отсталости по клиническим проявлениям. В настоящее время наименее изученной (в том числе с точки зрения установления роли в ее происхождении тех или иных этиологических факторов) и наиболее многочисленной является так называемая асиндромальная, т. е. клинически (но не обязательно и не всегда этиологически) недифференцированная семейная умственная отсталость. Этот клинический вариант интеллектуального дефицита встречается у 75–80 % учащихся коррекционных школ VIII вида. С одной стороны, клинически недифференцированными остаются лишь те случаи легкого интеллектуального недоразвития, при которых не удается выявить четких признаков поражения вещества мозга, как и организма в целом. Эти варианты возникают в семьях, характеризуемых накоплением наследуемых случаев интеллектуального дефицита и наличием в них микросоциальных предпосылок, способствующих его проявлению в фенотипе. <text:s text:c="56"/><text:tab/> С другой стороны, считается, что клинически недифференцированные варианты олигофрении с тяжелыми интеллектуальными расстройствами главным образом обусловлены действием экзогенных факторов и лишь изредка редкими рецессивными генами. Довольно обширная группа <text:soft-page-break/>клинически недифференцированных случаев интеллектуального дефицита легкой и средней степени выраженности чаще всего вызвана значительной семейной отягощенностью, т. е. представляет «семейный вариант» недифференцированной и неспецифической умственной отсталости. Однако из-за отсутствия специфических клинических признаков невозможно установить четкие различия между пациентами с интеллектуальным дефицитом, с одной стороны, и здоровыми лицами с уровнем интеллектуального развития на нижней границе нормы – с другой. <text:s text:c="14"/><text:span text:style-name="T27"><text:s text:c="27"/><text:tab/></text:span>Лишь повсеместное внедрение в формирование прогноза молекулярно-генетических методов исследования позволит обнаружить конкретные наследственные синдромы в данной группе недифференцированной умственной отсталости. Анализ роли этиологических факторов в патогенезе данного варианта недифференцированной умственной отсталости, проведенный Г. С. Мариничевой, позволил рассмотреть все эти случаи в рамках этиологически различных групп: <text:s text:c="21"/><text:span text:style-name="T27"><text:s text:c="99"/></text:span><text:s/><text:tab/>♦ умственная отсталость как вариант низкого интеллекта у биологически полноценных личностей; <text:s text:c="121"/><text:tab/>♦ умственная отсталость, в патогенезе которой, вероятно, важную роль играют «патологические» полигенные факторы; <text:s text:c="94"/><text:tab/>♦ умственная отсталость, обусловленная моногенными генетическими факторами с аутосомно-доминантным, аутосомно-рецессивным и X-сцепленным типом наследования. <text:s text:c="91"/><text:tab/>Есть данные, свидетельствующие, что эта группа самая малочисленная в структуре всего интеллектуального дефицита. Несмотря на то что этиология значительной части умственной отсталости с неспецифическими проявлениями, не поддающейся лабораторной диагностике, остается неясной, установлено, что примерно 30 % случаев в группе клинически недифференцированной легкой умственной отсталости составляет так называемая полигенная олигофрения и около 8 % – клинически недифференцированные легкие дефекты развития познавательной сферы, наследуемые по законам Менделя (моногенные формы патологии). Обе эти группы умственной отсталости можно выделить только с помощью тщательного клинико-генеалогического анализа. <text:s text:c="33"/><text:tab/>Дифференцированные формы умственной отсталости по своеобразию клинической картины представлены как нозологически самостоятельные заболевания в виде характерных форм и синдромов. По результатам изучения состава коррекционных школ VIII вида было показано, что дифференцированные варианты олигофрении присущи только 20–25 % всех обследованных детей, для которых умственная отсталость является лишь одним из симптомов, хотя, как правило, самым значимым и тяжелым. <text:tab/>Клиническая картина таких дефектов познавательной сферы складывается из особенностей сочетания психопатологических, неврологических и соматических проявлений. Их диагностика производится на основании анализа клинических проявлений основного синдрома, <text:soft-page-break/>обнаруживаемых при психопатологическом, неврологическом, педиатрическом и психолого-педагогическом изучении ребенка, а также результатов клинико-генетического (включая генеалогическое, цито-генетическое, биохимическое, иммунологическое и молекулярно-генетическое обследования) и нейрофизиологического исследований пациента. Последнее обычно предполагает регистрацию биоэлектрической активности мозга, которая дает возможность оценивать степень зрелости и морфофункциональное состояние нейронов коры больших полушарий мозга и субкортикальных структур. <text:s text:c="4"/><text:span text:style-name="T27"><text:s text:c="113"/><text:tab/></text:span>С помощью современных методов ультразвуковой локации церебральных магистральных артерий, так называемой доплерографии, можно получить ценные данные о параметрах внутреннего кровообращения, а методом регистрации реоэнцефалограммы – сведения о характере сосудистого тонуса и пульсовом кровенаполнении различных секций артерий и вен головного мозга. О состоянии субкортикальных срединных структур, а также об особенностях внутричерепного давления спинномозговой жидкости можно судить по данным эхоэнцефалографии. <text:s text:c="89"/><text:tab/>До сих пор не утратили своего значения рентгенологические методы исследования, при этом широко распространены и новые, современные методы изучения мозга – компьютерная томография, магниторезонансная томография и др. Все это свидетельствует о наличии довольно мощного и разнообразного арсенала средств, применяемых для клинического и психолого-педагогического изучения аномального ребенка. Несмотря на перечисленный арсенал, до настоящего времени (а скорее всего, и в обозримом будущем) основным методом изучения аномального ребенка остается клиническое и психолого-педагогическое обследования и наблюдения. <text:s text:c="138"/><text:span text:style-name="T29">5. Рассмотрите формы умственной отсталости</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able:table table:name="Таблица1" table:style-name="Таблица1">
        <table:table-column table:style-name="Таблица1.A"/>
        <table:table-row table:style-name="Таблица1.1">
          <table:table-cell table:style-name="Таблица1.A1" office:value-type="string">
            <text:p text:style-name="P10"/>
          </table:table-cell>
        </table:table-row>
      </table:table>
      <text:p text:style-name="P11"/>
      <table:table table:name="Таблица2" table:style-name="Таблица2">
        <table:table-column table:style-name="Таблица2.A"/>
        <table:table-row table:style-name="Таблица2.1">
          <table:table-cell table:style-name="Таблица2.A1" office:value-type="string">
            <text:p text:style-name="P10"/>
          </table:table-cell>
        </table:table-row>
      </table:table>
      <text:p text:style-name="P11">1</text:p>
      <text:p text:style-name="P12"/>
      <text:list xml:id="list4594780688501385110" text:style-name="L1">
        <text:list-item>
          <text:p text:style-name="P2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ymbol" svg:font-family="'Segoe UI Symbol'"/>
    <style:font-face style:name="Calibri1" svg:font-family="Calibri"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t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pple-converted-spa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Флон</meta:initial-creator>
    <dc:creator>Валентина Водопьянова</dc:creator>
    <meta:editing-cycles>23</meta:editing-cycles>
    <meta:creation-date>2019-04-26T11:29:00</meta:creation-date>
    <dc:date>2019-05-03T22:04:17.02</dc:date>
    <meta:editing-duration>PT22H55M13S</meta:editing-duration>
    <meta:generator>OpenOffice/4.1.3$Win32 OpenOffice.org_project/413m1$Build-9783</meta:generator>
    <meta:document-statistic meta:table-count="2" meta:image-count="0" meta:object-count="0" meta:page-count="41" meta:paragraph-count="249" meta:word-count="9457" meta:character-count="91203"/>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