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080000016006A3DC7F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7.7cm" svg:x="0.795cm" svg:y="1cm">
          <draw:image xlink:href="Pictures/1000000000001080000016006A3DC7F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01T18:07:54.54</meta:creation-date>
    <dc:date>2020-05-01T18:10:03.58</dc:date>
    <meta:editing-duration>PT2M9S</meta:editing-duration>
    <meta:editing-cycles>1</meta:editing-cycles>
    <meta:document-statistic meta:object-count="1"/>
    <meta:generator>OpenOffice.org/3.4$Win32 OpenOffice.org_project/340m1$Build-9590</meta:generator>
  </office:meta>
</office:document-meta>
</file>