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888in" style:use-optimal-column-width="false"/>
    </style:style>
    <style:style style:name="TableColumn3" style:family="table-column">
      <style:table-column-properties style:column-width="3.4194in" style:use-optimal-column-width="false"/>
    </style:style>
    <style:style style:name="TableColumn4" style:family="table-column">
      <style:table-column-properties style:column-width="1.6055in" style:use-optimal-column-width="false"/>
    </style:style>
    <style:style style:name="TableColumn5" style:family="table-column">
      <style:table-column-properties style:column-width="1.4701in" style:use-optimal-column-width="false"/>
    </style:style>
    <style:style style:name="TableColumn6" style:family="table-column">
      <style:table-column-properties style:column-width="1.802in" style:use-optimal-column-width="false"/>
    </style:style>
    <style:style style:name="Table1" style:family="table" style:master-page-name="MP0">
      <style:table-properties style:width="10.0861in" fo:margin-left="0.021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3.1826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3.5048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Этапы<text:s/></text:span><text:span text:style-name="T11"><text:line-break/></text:span><text:span text:style-name="T12">занятия</text:span></text:p>
          </table:table-cell>
          <table:table-cell table:style-name="TableCell13">
            <text:p text:style-name="P14"><text:span text:style-name="T15">Содержание</text:span></text:p>
          </table:table-cell>
          <table:table-cell table:style-name="TableCell16">
            <text:p text:style-name="P17"><text:span text:style-name="T18">Действие педагога</text:span></text:p>
          </table:table-cell>
          <table:table-cell table:style-name="TableCell19">
            <text:p text:style-name="P20"><text:span text:style-name="T21">Действие воспитанников</text:span></text:p>
          </table:table-cell>
          <table:table-cell table:style-name="TableCell22">
            <text:p text:style-name="P23"><text:span text:style-name="T24">УУД</text:span></text:p>
          </table:table-cell>
        </table:table-row>
        <table:table-row table:style-name="TableRow25">
          <table:table-cell table:style-name="TableCell26">
            <text:p text:style-name="P27"><text:span text:style-name="T28">1.Подготовительный</text:span></text:p>
          </table:table-cell>
          <table:table-cell table:style-name="TableCell29">
            <text:p text:style-name="P30"><text:span text:style-name="T31">Организованный вход в зал.</text:span></text:p>
            <text:p text:style-name="P32"><text:span text:style-name="T33">- Направляющий, на месте! 1,2,3,4.</text:span></text:p>
            <text:p text:style-name="P34"><text:span text:style-name="T35">-на месте стой! 1,2.</text:span></text:p>
            <text:p text:style-name="P36"><text:span text:style-name="T37">- нале-во! 1,2.</text:span></text:p>
            <text:p text:style-name="P38"><text:span text:style-name="T39">-Здравствуйте ребята!</text:span></text:p>
            <text:p text:style-name="P40"><text:span text:style-name="T41">Тема :<text:s/></text:span><text:span text:style-name="T42">«Упражнения с короткой скакалкой. Полоса препятствий».</text:span></text:p>
            <text:p text:style-name="P43"><text:span text:style-name="T44">-Кто мне скажет, какие 5 физических качеств вы знаете? Хорошо, молодцы, а напомните шеренга это когда мы с вами как стоим?отлично!</text:span></text:p>
            <text:p text:style-name="P45"><text:span text:style-name="T46">- Группа напра-во! За направляющим налево в обход шагом марш ! раз, дв</text:span><text:span text:style-name="T47">а, три.</text:span></text:p>
          </table:table-cell>
          <table:table-cell table:style-name="TableCell48">
            <text:p text:style-name="P49"><text:span text:style-name="T50">Организация обучающихся на занятие. Следит за осанкой, за правильностью выполнения упражнений. Следит за интервалом.</text:span><text:span text:style-name="T51"><text:s/>Задает вопросы. Объясняет задания.</text:span></text:p>
          </table:table-cell>
          <table:table-cell table:style-name="TableCell52">
            <text:p text:style-name="P53">Построение в одну шеренгу. Выполняют ходьбу (бег) по залу , ходьбу на восстановление дыхания.</text:p>
            <text:p text:style-name="P54"><text:span text:style-name="T55">Выполняют построение в колонну по 2.</text:span></text:p>
            <text:p text:style-name="P56">Выполняют ОРУ на месте.</text:p>
            <text:p text:style-name="P57"><text:span text:style-name="T58">Отвечают на вопросы.</text:span><text:span text:style-name="T59"><text:s/></text:span></text:p>
            <text:p text:style-name="P60"/>
          </table:table-cell>
          <table:table-cell table:style-name="TableCell61">
            <text:p text:style-name="P62">Личностные</text:p>
            <text:p text:style-name="P63"><text:span text:style-name="T64">Коммуникативные<text:s/></text:span></text:p>
            <text:p text:style-name="P65"><text:span text:style-name="T66">Регулятивные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2.Актуализация знаний.</text:span></text:p>
            <text:p text:style-name="P86"><text:span text:style-name="T87">Подготовка учащихся к работе на основном этапе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3.Основной этап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4.Заключительный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><text:span text:style-name="T177">1. ОРУ в движении: Ходьба на носках, пятках, наклоны на каждый шаг, ходьба с высоким подниманием колен, гусиный шаг, прыжки в стойку ноги вместе ноги врозь, обычный шаг, ускоряем шаг !Раз, два, три, четыре(быстрый счёт) Б</text:span><text:span text:style-name="T178">егом марш! Руки перед собой, бег с высоким поднимание колен. Руки назад, бег захлест голенью. Переход на шаг. Шагом! Восстановление дыхания. Раздача инвентаря! За направляющим налево в колону по 2 марш, направляющие на месте!1,2,3,4</text:span></text:p>
            <text:p text:style-name="P179"><text:span text:style-name="T180">На месте стой!1,2</text:span></text:p>
            <text:p text:style-name="P181"><text:span text:style-name="T182">Напра</text:span><text:span text:style-name="T183">во! Направляющие на месте остальные вправо на вытянутые руки приставным шагом разомкнись!</text:span></text:p>
            <text:p text:style-name="P184"><text:span text:style-name="T185">1.ОРУ на месте с малым мячом.</text:span></text:p>
            <text:p text:style-name="P186"><text:span text:style-name="T187">1)И.п. – ноги врозь, мяч в правой руке</text:span></text:p>
            <text:p text:style-name="P188"><text:span text:style-name="T189">1,3- на носки мяч в левую(правую)</text:span></text:p>
            <text:p text:style-name="P190"><text:span text:style-name="T191">2,4- и.п.</text:span></text:p>
            <text:p text:style-name="P192"><text:span text:style-name="T193">И.п. принять! Упражнение начинай!</text:span></text:p>
            <text:p text:style-name="P194"><text:span text:style-name="T195">2)И.п.- ноги<text:s/></text:span><text:span text:style-name="T196">врозь, мяч в правой, отведение руки,</text:span></text:p>
            <text:p text:style-name="P197"><text:span text:style-name="T198">1,3-руку в сторону с поворотом.</text:span></text:p>
            <text:p text:style-name="P199"><text:span text:style-name="T200">2,4-и.п.</text:span></text:p>
            <text:p text:style-name="P201"><text:span text:style-name="T202">И.п. принять! Упражнение начинай!</text:span></text:p>
            <text:soft-page-break/>
            <text:p text:style-name="P203"><text:span text:style-name="T204">3)Наклоны.</text:span></text:p>
            <text:p text:style-name="P205"><text:span text:style-name="T206">И.п.- ноги врозь, мяч вверх.</text:span></text:p>
            <text:p text:style-name="P207"><text:span text:style-name="T208">1- наклон влево</text:span></text:p>
            <text:p text:style-name="P209"><text:span text:style-name="T210">2- и.п.</text:span></text:p>
            <text:p text:style-name="P211"><text:span text:style-name="T212">3,4- то же самое вправо.</text:span></text:p>
            <text:p text:style-name="P213"><text:span text:style-name="T214">4)И.п. ноги врозь, мяч вперед,</text:span></text:p>
            <text:p text:style-name="P215"><text:span text:style-name="T216">1- наклон вперед, прокат</text:span><text:span text:style-name="T217">ить мяч вокруг левой ноги</text:span></text:p>
            <text:p text:style-name="P218"><text:span text:style-name="T219">2-и.п.</text:span></text:p>
            <text:p text:style-name="P220"><text:span text:style-name="T221">3,4- то же самое вокруг правой ноги.</text:span></text:p>
            <text:p text:style-name="P222"><text:span text:style-name="T223">И.п. принять! Упражнение начинай!</text:span></text:p>
            <text:p text:style-name="P224"><text:span text:style-name="T225">5)Выпады</text:span></text:p>
            <text:p text:style-name="P226"><text:span text:style-name="T227">И.п.-о.с, мяч в правой</text:span></text:p>
            <text:p text:style-name="P228"><text:span text:style-name="T229">1-выпад правой вперед, переложить мяч под ногой в другую руку</text:span></text:p>
            <text:p text:style-name="P230"><text:span text:style-name="T231">2-и.п.</text:span></text:p>
            <text:p text:style-name="P232"><text:span text:style-name="T233">3-то же самое с левой ноги</text:span></text:p>
            <text:p text:style-name="P234"><text:span text:style-name="T235">4-и.п.</text:span></text:p>
            <text:p text:style-name="P236"><text:span text:style-name="T237">6)И.п.-выпад прав</text:span><text:span text:style-name="T238">ой в сторону, мяч в правой вперед</text:span></text:p>
            <text:p text:style-name="P239"><text:span text:style-name="T240">1,3- перекат влево, мяч в левой вперед</text:span></text:p>
            <text:p text:style-name="P241"><text:span text:style-name="T242">2,4- перекат вправо, мяч в правой вперед</text:span></text:p>
            <text:p text:style-name="P243"><text:span text:style-name="T244">7)Приседания</text:span></text:p>
            <text:p text:style-name="P245"><text:span text:style-name="T246">И.п.- ноги врозь, мяч в правой</text:span></text:p>
            <text:p text:style-name="P247"><text:span text:style-name="T248">1,3- присесть, мяч переложить в левую(правую) руку</text:span></text:p>
            <text:p text:style-name="P249"><text:span text:style-name="T250">2,4-и.п.</text:span></text:p>
            <text:soft-page-break/>
            <text:p text:style-name="P251"><text:span text:style-name="T252">8)И.п.-о.с. мяч перед собой на<text:s/></text:span><text:span text:style-name="T253">полу. прыжки на двух ногах. На мой счет.</text:span></text:p>
            <text:p text:style-name="P254"><text:span text:style-name="T255">И.п. принять! Прыжки начинай!</text:span><text:span text:style-name="T256"><text:line-break/></text:span><text:span text:style-name="T257">Шагом!1,2,3,4</text:span></text:p>
            <text:p text:style-name="P258"><text:span text:style-name="T259">9)Восстановление дыхания. Руки на пояс. Глубокий вдох через нос. Выдох!</text:span></text:p>
            <text:p text:style-name="P260"><text:span text:style-name="T261">1-Вдох,2-выдох(3 повторения)</text:span></text:p>
            <text:p text:style-name="P262">Собрать мячи.<text:s/></text:p>
            <text:p text:style-name="P263"><text:span text:style-name="T264">Группа в 1 шеренгу становись!</text:span></text:p>
            <text:p text:style-name="P265"><text:span text:style-name="T266">Сейчас мы будем<text:s/></text:span><text:span text:style-name="T267">преодолевать <text:s/>полосу препятствия.</text:span></text:p>
            <text:p text:style-name="P268"><text:span text:style-name="T269">Полоса препятствия.</text:span></text:p>
            <text:p text:style-name="P270"><text:span text:style-name="T271">1.На мате по-пластунски</text:span></text:p>
            <text:p text:style-name="P272"><text:span text:style-name="T273">2.перепрыгнуть мячи.</text:span></text:p>
            <text:p text:style-name="P274"><text:span text:style-name="T275">3.на мате проползти на четвереньках</text:span></text:p>
            <text:p text:style-name="P276"><text:span text:style-name="T277">4.Ходьба по скамейке на носках.</text:span></text:p>
            <text:p text:style-name="P278"><text:span text:style-name="T279">Сбор инвентаря.</text:span></text:p>
            <text:p text:style-name="P280"><text:span text:style-name="T281">Подвижная игра:</text:span></text:p>
            <text:p text:style-name="P282">1)«Два мороза»</text:p>
            <text:p text:style-name="P283"><text:span text:style-name="T284">В одну шеренгу становись!</text:span></text:p>
            <text:p text:style-name="P285"><text:span text:style-name="T286">2)«Три, тринадца</text:span><text:span text:style-name="T287">ть, тридцать три»</text:span></text:p>
            <text:p text:style-name="P288"><text:span text:style-name="T289">Подведение итогов.</text:span></text:p>
            <text:p text:style-name="P290">-Что выполняли на занятии?</text:p>
            <text:p text:style-name="P291"><text:span text:style-name="T292">Направо!</text:span></text:p>
            <text:p text:style-name="P293"><text:span text:style-name="T294">-За направляющим в группу шагом марш!</text:span></text:p>
            <text:p text:style-name="P295"><text:span text:style-name="T296">-До свидания!</text:span></text:p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<text:span text:style-name="T376">Коммуникативные</text:span></text:p>
            <text:p text:style-name="P377"><text:span text:style-name="T378">Регулятивные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<text:span text:style-name="T455">Познавательные.</text:span></text:p>
            <text:p text:style-name="P456"><text:span text:style-name="T457">Коммуникативные</text:span></text:p>
            <text:p text:style-name="P458"><text:span text:style-name="T459">Регулятивные</text:span></text:p>
            <text:p text:style-name="P460"/>
            <text:p text:style-name="P4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рья Балаболина</meta:initial-creator>
    <dc:creator>milya_90@list.ru</dc:creator>
    <meta:creation-date>2021-01-25T20:40:00Z</meta:creation-date>
    <dc:date>2021-01-26T05:32:00Z</dc: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07" meta:character-count="3395" meta:row-count="24" meta:non-whitespace-character-count="2894"/>
  </office:meta>
</office:document-meta>
</file>