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list-style-name="LFO1" style:family="paragraph">
      <style:text-properties fo:language="ru" fo:country="RU"/>
    </style:style>
    <style:style style:name="P7" style:parent-style-name="Standard" style:list-style-name="LFO1" style:family="paragraph">
      <style:text-properties fo:language="ru" fo:country="RU"/>
    </style:style>
    <style:style style:name="P8" style:parent-style-name="Standard" style:list-style-name="LFO1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list-style-name="LFO1" style:family="paragraph">
      <style:text-properties fo:language="ru" fo:country="RU"/>
    </style:style>
    <style:style style:name="P11" style:parent-style-name="Standard" style:list-style-name="LFO1" style:family="paragraph">
      <style:text-properties fo:language="ru" fo:country="RU"/>
    </style:style>
    <style:style style:name="P12" style:parent-style-name="Standard" style:list-style-name="LFO1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16" style:family="table-column">
      <style:table-column-properties style:column-width="3.934in"/>
    </style:style>
    <style:style style:name="TableColumn17" style:family="table-column">
      <style:table-column-properties style:column-width="2.9083in"/>
    </style:style>
    <style:style style:name="Table15" style:family="table">
      <style:table-properties style:width="6.84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weight="bold" style:font-weight-asian="bold" fo:language="ru" fo:country="RU"/>
    </style:style>
    <style:style style:name="P45" style:parent-style-name="Standard" style:family="paragraph">
      <style:text-properties fo:font-weight="bold" style:font-weight-asian="bold"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fo:language="ru" fo:country="RU"/>
    </style:style>
    <style:style style:name="P113" style:parent-style-name="Обычныйвеб" style:family="paragraph">
      <style:paragraph-properties fo:margin-top="0in" fo:margin-bottom="0.1041in"/>
    </style:style>
    <style:style style:name="T114" style:parent-style-name="Основнойшрифтабзаца" style:family="text">
      <style:text-properties fo:color="#000000" style:font-size-complex="10.5pt"/>
    </style:style>
    <style:style style:name="T115" style:parent-style-name="Основнойшрифтабзаца" style:family="text">
      <style:text-properties fo:color="#000000" style:font-size-complex="10.5pt"/>
    </style:style>
    <style:style style:name="T116" style:parent-style-name="Основнойшрифтабзаца" style:family="text">
      <style:text-properties fo:color="#000000" style:font-size-complex="10.5pt"/>
    </style:style>
    <style:style style:name="P117" style:parent-style-name="Обычныйвеб" style:family="paragraph">
      <style:paragraph-properties fo:margin-top="0in" fo:margin-bottom="0.1041in"/>
    </style:style>
    <style:style style:name="T118" style:parent-style-name="Основнойшрифтабзаца" style:family="text">
      <style:text-properties fo:color="#000000" style:font-size-complex="10.5pt"/>
    </style:style>
    <style:style style:name="P119" style:parent-style-name="Обычныйвеб" style:family="paragraph">
      <style:paragraph-properties fo:margin-top="0in" fo:margin-bottom="0.1041in"/>
    </style:style>
    <style:style style:name="T120" style:parent-style-name="Основнойшрифтабзаца" style:family="text">
      <style:text-properties fo:color="#000000" style:font-size-complex="10.5pt"/>
    </style:style>
    <style:style style:name="P121" style:parent-style-name="Обычныйвеб" style:family="paragraph">
      <style:paragraph-properties fo:margin-top="0in" fo:margin-bottom="0.1041in"/>
    </style:style>
    <style:style style:name="T122" style:parent-style-name="Основнойшрифтабзаца" style:family="text">
      <style:text-properties fo:color="#000000" style:font-size-complex="10.5pt"/>
    </style:style>
    <style:style style:name="P123" style:parent-style-name="Обычныйвеб" style:family="paragraph">
      <style:paragraph-properties fo:margin-top="0in" fo:margin-bottom="0.1041in"/>
    </style:style>
    <style:style style:name="T124" style:parent-style-name="Основнойшрифтабзаца" style:family="text">
      <style:text-properties fo:color="#000000" style:font-size-complex="10.5pt"/>
    </style:style>
    <style:style style:name="P125" style:parent-style-name="Обычныйвеб" style:family="paragraph">
      <style:paragraph-properties fo:margin-top="0in" fo:margin-bottom="0.1041in"/>
    </style:style>
    <style:style style:name="T126" style:parent-style-name="Основнойшрифтабзаца" style:family="text">
      <style:text-properties fo:color="#000000" style:font-size-complex="10.5pt"/>
    </style:style>
    <style:style style:name="P127" style:parent-style-name="Обычныйвеб" style:family="paragraph">
      <style:paragraph-properties fo:margin-top="0in" fo:margin-bottom="0.1041in"/>
    </style:style>
    <style:style style:name="T128" style:parent-style-name="Основнойшрифтабзаца" style:family="text">
      <style:text-properties fo:color="#000000" style:font-size-complex="10.5pt"/>
    </style:style>
    <style:style style:name="P129" style:parent-style-name="Обычныйвеб" style:family="paragraph">
      <style:paragraph-properties fo:margin-top="0in" fo:margin-bottom="0.1041in"/>
    </style:style>
    <style:style style:name="T130" style:parent-style-name="Основнойшрифтабзаца" style:family="text">
      <style:text-properties fo:color="#000000" style:font-size-complex="10.5pt"/>
    </style:style>
    <style:style style:name="P131" style:parent-style-name="Обычныйвеб" style:family="paragraph">
      <style:paragraph-properties fo:margin-top="0in" fo:margin-bottom="0.1041in"/>
    </style:style>
    <style:style style:name="T132" style:parent-style-name="Основнойшрифтабзаца" style:family="text">
      <style:text-properties fo:color="#000000" style:font-size-complex="10.5pt"/>
    </style:style>
    <style:style style:name="P133" style:parent-style-name="Обычныйвеб" style:family="paragraph">
      <style:paragraph-properties fo:margin-top="0in" fo:margin-bottom="0.1041in"/>
    </style:style>
    <style:style style:name="T134" style:parent-style-name="Основнойшрифтабзаца" style:family="text">
      <style:text-properties fo:color="#000000" style:font-size-complex="10.5pt"/>
    </style:style>
    <style:style style:name="P135" style:parent-style-name="Обычныйвеб" style:family="paragraph">
      <style:paragraph-properties fo:margin-top="0in" fo:margin-bottom="0.1041in"/>
    </style:style>
    <style:style style:name="T136" style:parent-style-name="Основнойшрифтабзаца" style:family="text">
      <style:text-properties fo:color="#000000" style:font-size-complex="10.5pt"/>
    </style:style>
    <style:style style:name="T137" style:parent-style-name="Основнойшрифтабзаца" style:family="text">
      <style:text-properties fo:color="#000000" style:font-size-complex="10.5pt"/>
    </style:style>
    <style:style style:name="T138" style:parent-style-name="Основнойшрифтабзаца" style:family="text">
      <style:text-properties fo:color="#000000" style:font-size-complex="10.5pt"/>
    </style:style>
    <style:style style:name="P139" style:parent-style-name="Обычныйвеб" style:family="paragraph">
      <style:paragraph-properties fo:margin-top="0in" fo:margin-bottom="0.1041in"/>
    </style:style>
    <style:style style:name="T140" style:parent-style-name="Основнойшрифтабзаца" style:family="text">
      <style:text-properties fo:color="#000000" style:font-size-complex="10.5pt"/>
    </style:style>
    <style:style style:name="P141" style:parent-style-name="Обычныйвеб" style:family="paragraph">
      <style:paragraph-properties fo:margin-top="0in" fo:margin-bottom="0.1041in"/>
    </style:style>
    <style:style style:name="T142" style:parent-style-name="Основнойшрифтабзаца" style:family="text">
      <style:text-properties fo:color="#000000" style:font-size-complex="10.5pt"/>
    </style:style>
    <style:style style:name="P143" style:parent-style-name="Обычныйвеб" style:family="paragraph">
      <style:paragraph-properties fo:margin-top="0in" fo:margin-bottom="0.1041in"/>
    </style:style>
    <style:style style:name="T144" style:parent-style-name="Основнойшрифтабзаца" style:family="text">
      <style:text-properties fo:color="#000000" style:font-size-complex="10.5pt"/>
    </style:style>
    <style:style style:name="P145" style:parent-style-name="Standard" style:family="paragraph">
      <style:text-properties fo:language="ru" fo:country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Standard" style:family="paragraph">
      <style:text-properties fo:language="ru" fo:country="RU"/>
    </style:style>
  </office:automatic-styles>
  <office:body>
    <office:text text:use-soft-page-breaks="true">
      <text:p text:style-name="P1">Конспект занятия по развитию связной речи в старшей группе</text:p>
      <text:p text:style-name="P2">Составления короткого рассказа по содержанию стихотворения С. Капутикян «Маша обедает»</text:p>
      <text:p text:style-name="P3">Составитель: воспитатель Коноплева Д.А.</text:p>
      <text:p text:style-name="P4">Цель: Развитие связной речи детей старшей группы.</text:p>
      <text:p text:style-name="P5">Программные задачи:</text:p>
      <text:list text:style-name="LFO1" text:continue-numbering="true">
        <text:list-item>
          <text:p text:style-name="P6">Учить<text:s/>составлять короткий рассказ по содержанию стихотворения, с опорой на вопросы воспитателя.</text:p>
        </text:list-item>
        <text:list-item>
          <text:p text:style-name="P7">Учить детей описывать предметы посуды по образцу воспитателя.</text:p>
        </text:list-item>
        <text:list-item>
          <text:p text:style-name="P8">Учить сравнивать различные предметы по материалу, размеру, назначению, правильно при этом называть прилагательные: стеклянный, <text:s/>металлический,<text:s/></text:p>
        </text:list-item>
      </text:list>
      <text:p text:style-name="P9">пластмассовый.</text:p>
      <text:list text:style-name="LFO1" text:continue-numbering="true">
        <text:list-item>
          <text:p text:style-name="P10">Учить образовывать производные наименования предметов посуды (хлебница, сахарница, супница, маслёнка, солонка).</text:p>
        </text:list-item>
        <text:list-item>
          <text:p text:style-name="P11">Упражнять в произношении чистоговорки (звук Н) с разной силой голоса.</text:p>
        </text:list-item>
        <text:list-item>
          <text:p text:style-name="P12">Развивать мышление.</text:p>
        </text:list-item>
      </text:list>
      <text:p text:style-name="P13">Материал: тарелки (глубокая и мелкая), вилка, ложка (чайная и столовая ,деревянная, металлическая, пластмассовая), стаканы(высокий и низкий, стеклянный и пластмассовый), 2 пластмассовые игрушки, мяч; картинки с изображением предметов посуды: чашки, блюдца, тарелки, чайник, сахарница, хлебница и др.</text:p>
      <text:p text:style-name="P14">Ход занятия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Деятельность воспитателя</text:p>
          </table:table-cell>
          <table:table-cell table:style-name="TableCell21">
            <text:p text:style-name="P22">Деятельность детей</text:p>
          </table:table-cell>
        </table:table-row>
        <table:table-row table:style-name="TableRow23">
          <table:table-cell table:style-name="TableCell24" table:number-columns-spanned="2">
            <text:p text:style-name="P25">1 часть</text:p>
          </table:table-cell>
          <table:covered-table-cell/>
        </table:table-row>
        <table:table-row table:style-name="TableRow26">
          <table:table-cell table:style-name="TableCell27">
            <text:p text:style-name="P28">В гости приходит кукла Маша и просит детей разобраться с посудой, а то она совсем запуталась.</text:p>
            <text:p text:style-name="P29">Маша была в гостях у бабушки и она угощала Машу, кошку, собачку, курочку вкусным обедом, а кому в какой посуде давала Маша забыла.</text:p>
            <text:p text:style-name="P30">Воспитатель читает стихотворение <text:s/>С.Капутикян «Маша обедает»</text:p>
            <text:p text:style-name="P31">Никому отказа нет,</text:p>
            <text:p text:style-name="P32">Подан каждому обед:</text:p>
            <text:p text:style-name="P33">Собачке- в миске,</text:p>
            <text:p text:style-name="P34">В блюдце- киске,</text:p>
            <text:p text:style-name="P35">Курочке – несушке- пшена в черепушке,</text:p>
            <text:p text:style-name="P36">А Машеньке – в тарелке,</text:p>
            <text:p text:style-name="P37">В глубокой, <text:s/>не в мелкой.</text:p>
            <text:p text:style-name="P38">- О чём говорится в этом стихотворении?</text:p>
            <text:p text:style-name="P39">- В чём подают обед собачке? Киске? Курочке- несушке?</text:p>
            <text:p text:style-name="P40">-А из чего обедает Машенька?</text:p>
            <text:p text:style-name="P41">- Как можно назвать одним словом миску, блюдце, тарелку- что это? (посуда)</text:p>
            <text:p text:style-name="P42">Воспитатель предлагает детям составить небольшой рассказ <text:s/>по содержанию стихотворения.</text:p>
            <text:p text:style-name="Standard"><text:span text:style-name="T43">В процессе рассказывания воспитатель задаёт наводящие вопросы <text:s/>по содержанию <text:s/>стихотворения <text:s/>подсказывает детям, просит повторить подсказки.</text:span><text:span text:style-name="T44"><text:s/></text:span></text:p>
            <text:p text:style-name="P45">Физкультминутка.</text:p>
            <text:p text:style-name="P46">Солнце вышло из- за тучки</text:p>
            <text:p text:style-name="P47">Мы протянем к солнцу ручки (потягивание - руки вверх).</text:p>
            <text:soft-page-break/>
            <text:p text:style-name="P48">Руки в стороны потом</text:p>
            <text:p text:style-name="P49">Мы пошире разведём (потягивание - руки в стороны).</text:p>
            <text:p text:style-name="P50">Мы закончили разминку.</text:p>
            <text:p text:style-name="P51">Отдохнули ножки - спинки.</text:p>
          </table:table-cell>
          <table:table-cell table:style-name="TableCell52">
            <text:p text:style-name="P53">Дети сидят на стульчиках, встречают гостя.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Ответы детей на вопросы воспитателя.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Рассказы детей (3-4 рассказа).</text:p>
            <text:p text:style-name="P74"/>
            <text:p text:style-name="P75"/>
            <text:p text:style-name="P76">Выполняют физкультминутку, движения повторяют за воспитателем.</text:p>
          </table:table-cell>
        </table:table-row>
        <table:table-row table:style-name="TableRow77">
          <table:table-cell table:style-name="TableCell78" table:number-columns-spanned="2">
            <text:p text:style-name="P79">2 часть</text:p>
          </table:table-cell>
          <table:covered-table-cell/>
        </table:table-row>
        <table:table-row table:style-name="TableRow80">
          <table:table-cell table:style-name="TableCell81">
            <text:p text:style-name="P82">Воспитатель выставляет на стол все предметы, кроме пластмассовых игрушек</text:p>
            <text:p text:style-name="P83">и пластмассовой ложки.<text:s/></text:p>
            <text:p text:style-name="P84">- Посмотрите и назовите, что вы видите на столе.</text:p>
            <text:p text:style-name="P85">-Как одним словом можно назвать эти предметы? (посуда).</text:p>
            <text:p text:style-name="P86">Воспитатель обращает внимание детей на отдельные предметы посуды и предлагает отгадать как они называются: В эту посуду кладут хлеб (сахар, соль, конфеты, суп, масло). Это….(хлебница).</text:p>
            <text:p text:style-name="P87">Игра «Магазин посуды» -цель: уметь описать и рассказать о том, что ребёнок хочет купить (что за посуда, какая она, для чего нужна), остальные дети отгадывают, о чём идёт речь.</text:p>
            <text:p text:style-name="P88">Кукла Маша играет вместе с детьми.</text:p>
            <text:p text:style-name="P89">-Сейчас мы поиграем в игру «Магазин посуды». Посмотрите, какая красивая посуда есть в нашем магазине. Вы можете её купить, но надо рассказать, что это за посуда, какая она, для чего нужна.</text:p>
            <text:p text:style-name="P90">Образец воспитателя:</text:p>
            <text:p text:style-name="P91">Я хочу купить, а что догадайтесь: это предмет сделан из стекла, он круглый, из него можно есть суп.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>Ответы детей на вопросы.</text:p>
            <text:p text:style-name="P98"/>
            <text:p text:style-name="P99"/>
            <text:p text:style-name="P100"/>
            <text:p text:style-name="P101"/>
            <text:p text:style-name="P102"/>
            <text:p text:style-name="P103">Активно участвуют в игре, рассказывают о том, что хотят купить, отгадывают о чем идет речь.</text:p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3 часть</text:p>
          </table:table-cell>
          <table:covered-table-cell/>
        </table:table-row>
        <table:table-row table:style-name="TableRow110">
          <table:table-cell table:style-name="TableCell111">
            <text:p text:style-name="P112">Произношение чистоговорки «На-на-на-наступила весна» с разной силой голоса.</text:p>
            <text:p text:style-name="P113"><text:span text:style-name="T114">НА – НА – НА - наступила вновь ве</text:span><text:span text:style-name="T115">с</text:span><text:span text:style-name="T116">на.               </text:span></text:p>
            <text:p text:style-name="P117"><text:span text:style-name="T118">НЕ – НЕ – НЕ - очень рады мы весне.                                                       </text:span></text:p>
            <text:p text:style-name="P119"><text:span text:style-name="T120">ОЙ – ОЙ – ОЙ - мы счастливы весной.                                                                 </text:span></text:p>
            <text:p text:style-name="P121"><text:span text:style-name="T122">НЕ – НЕ – НЕ - много песен о весне.</text:span></text:p>
            <text:p text:style-name="P123"><text:span text:style-name="T124">ХИ – ХИ – ХИ - о весне стихи.                                                                                </text:span></text:p>
            <text:p text:style-name="P125"><text:span text:style-name="T126">ЛО – ЛО – ЛО - на улице тепло.                                                                         </text:span></text:p>
            <text:p text:style-name="P127"><text:span text:style-name="T128">НУ – НУ – НУ - очень ждали мы весну.                                                               </text:span></text:p>
            <text:p text:style-name="P129"><text:span text:style-name="T130">КО – КО – КО - солнце светит высоко.</text:span></text:p>
            <text:p text:style-name="P131"><text:span text:style-name="T132">ЧЬИ – ЧЬИ – ЧЬИ - звонкие ручьи.   </text:span></text:p>
            <text:p text:style-name="P133"><text:span text:style-name="T134">ГА – ГА – ГА - растаяли снега.                         </text:span></text:p>
            <text:p text:style-name="P135"><text:span text:style-name="T136">УЛЬКИ – УЛЬКИ – УЛЬКИ - растаяли сосул</text:span><text:span text:style-name="T137">ь</text:span><text:span text:style-name="T138">ки.                                          </text:span></text:p>
            <text:p text:style-name="P139"><text:span text:style-name="T140"> ЧИ – ЧИ – ЧИ - солнца теплые лучи.  </text:span></text:p>
            <text:p text:style-name="P141"><text:span text:style-name="T142">КА – КА – КА - в небе облака. </text:span></text:p>
            <text:p text:style-name="P143"><text:span text:style-name="T144">ДИ – ДИ – ДИ - весенние дожди.</text:span></text:p>
            <text:soft-page-break/>
            <text:p text:style-name="P145">В конце занятия воспитатель, спрашивает детей о чём они сегодня говорили, оценивает работу детей на занятии.</text:p>
          </table:table-cell>
          <table:table-cell table:style-name="TableCell146">
            <text:p text:style-name="P147">Совместно с воспитателем произносят чистоговорку с разной силой голоса.</text:p>
            <text:p text:style-name="P148">Рефлексия.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olintos</dc:creator>
    <meta:creation-date>2009-04-16T11:32:00Z</meta:creation-date>
    <dc:date>2021-02-24T04:43:00Z</dc:date>
    <meta:template xlink:href="Normal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6" meta:character-count="4657" meta:row-count="33" meta:non-whitespace-character-count="3970"/>
  </office:meta>
</office:document-meta>
</file>