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249cm" fo:margin-bottom="0.249cm" fo:text-indent="0.635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Normal_20__28_Web_29_">
      <style:paragraph-properties fo:margin-left="0cm" fo:margin-right="0cm" fo:margin-top="0cm" fo:margin-bottom="0cm" fo:text-indent="0.635cm" style:auto-text-indent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left="0cm" fo:margin-right="0cm" fo:margin-top="0cm" fo:margin-bottom="0cm" fo:text-indent="0.635cm" style:auto-text-indent="false" fo:background-color="#ffffff">
        <style:background-image/>
      </style:paragraph-properties>
      <style:text-properties fo:color="#000000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text-align="center" style:justify-single-word="false" fo:text-indent="0.635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fo:text-align="start" style:justify-single-word="false" fo:text-indent="0.635cm" style:auto-text-indent="false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P7" style:family="paragraph" style:parent-style-name="Normal_20__28_Web_29_">
      <style:paragraph-properties fo:margin-left="0cm" fo:margin-right="0cm" fo:margin-top="0cm" fo:margin-bottom="0cm" fo:text-align="start" style:justify-single-word="false" fo:text-indent="0.635cm" style:auto-text-indent="false" fo:background-color="#ffffff">
        <style:background-image/>
      </style:paragraph-properties>
      <style:text-properties fo:color="#000000" fo:font-size="14pt" fo:font-style="normal" style:font-size-asian="14pt" style:font-style-asian="normal" style:font-size-complex="14pt" style:font-style-complex="normal"/>
    </style:style>
    <style:style style:name="P8" style:family="paragraph" style:parent-style-name="Normal_20__28_Web_29_">
      <style:paragraph-properties fo:margin-left="0cm" fo:margin-right="0cm" fo:margin-top="0cm" fo:margin-bottom="0cm" fo:text-align="center" style:justify-single-word="false" fo:text-indent="0.635cm" style:auto-text-indent="false" fo:background-color="#ffffff">
        <style:background-image/>
      </style:paragraph-properties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fo:text-align="start" style:justify-single-word="false" fo:text-indent="0.635cm" style:auto-text-indent="false" fo:background-color="#ffffff">
        <style:background-image/>
      </style:paragraph-properties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  <style:text-properties fo:color="#000000"/>
    </style:style>
    <style:style style:name="P11" style:family="paragraph" style:parent-style-name="Normal_20__28_Web_29_">
      <style:paragraph-properties fo:margin-left="0cm" fo:margin-right="0cm" fo:margin-top="0cm" fo:margin-bottom="0cm" fo:text-align="start" style:justify-single-word="false" fo:text-indent="0.635cm" style:auto-text-indent="false" fo:background-color="#ffffff">
        <style:background-image/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cm" fo:text-indent="0.635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Normal_20__28_Web_29_">
      <style:paragraph-properties fo:margin-left="0cm" fo:margin-right="0cm" fo:margin-top="0cm" fo:margin-bottom="0cm" fo:text-align="start" style:justify-single-word="false" fo:text-indent="0.635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text-align="start" style:justify-single-word="false" fo:text-indent="0.635cm" style:auto-text-indent="false" fo:background-color="#ffffff">
        <style:background-image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cm" fo:text-align="start" style:justify-single-word="false" fo:text-indent="0.635cm" style:auto-text-indent="false" fo:background-color="#ffffff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Normal_20__28_Web_29_">
      <style:paragraph-properties fo:margin-left="0cm" fo:margin-right="0cm" fo:margin-top="0cm" fo:margin-bottom="0cm" fo:text-align="start" style:justify-single-word="false" fo:text-indent="0.635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.635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0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22" style:family="paragraph" style:parent-style-name="Normal_20__28_Web_29_">
      <style:paragraph-properties fo:margin-top="0.249cm" fo:margin-bottom="0.249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Normal_20__28_Web_29_">
      <style:paragraph-properties fo:margin-top="0.249cm" fo:margin-bottom="0.249cm" fo:background-color="#ffffff">
        <style:background-image/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4" style:family="paragraph" style:parent-style-name="Normal_20__28_Web_29_">
      <style:paragraph-properties fo:margin-top="0.249cm" fo:margin-bottom="0.249cm" fo:text-align="center" style:justify-single-word="false" fo:background-color="#ffffff">
        <style:background-image/>
      </style:paragraph-properties>
      <style:text-properties fo:color="#000000" fo:font-size="16pt" fo:font-weight="bold" style:font-size-asian="16pt" style:font-weight-asian="bold" style:font-size-complex="16pt"/>
    </style:style>
    <style:style style:name="P25" style:family="paragraph" style:parent-style-name="Normal_20__28_Web_29_">
      <style:paragraph-properties fo:margin-top="0.249cm" fo:margin-bottom="0.249cm" fo:background-color="#ffffff">
        <style:background-image/>
      </style:paragraph-properties>
      <style:text-properties fo:color="#111111"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7" style:family="paragraph" style:parent-style-name="Standard" style:list-style-name="" style:master-page-name="Standard">
      <style:paragraph-properties fo:margin-top="0.166cm" fo:margin-bottom="0.497cm" style:line-height-at-least="0.508cm" style:page-number="auto" fo:background-color="#ffffff">
        <style:background-image/>
      </style:paragraph-properties>
      <style:text-properties fo:color="#000000" style:font-name="Times New Roman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/>
    </style:style>
    <style:style style:name="P28" style:family="paragraph" style:parent-style-name="Standard" style:list-style-name="">
      <style:paragraph-properties fo:margin-top="0.166cm" fo:margin-bottom="0.497cm" style:line-height-at-least="0.508cm" fo:background-color="#ffffff">
        <style:background-image/>
      </style:paragraph-properties>
      <style:text-properties fo:color="#000000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9" style:family="paragraph" style:parent-style-name="Standard" style:list-style-name="">
      <style:paragraph-properties fo:margin-top="0.166cm" fo:margin-bottom="0.497cm" style:line-height-at-least="0.508cm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Standard" style:list-style-name="">
      <style:paragraph-properties fo:margin-top="0.166cm" fo:margin-bottom="0.497cm" style:line-height-at-least="0.508cm" fo:background-color="#ffffff">
        <style:background-image/>
      </style:paragraph-properties>
      <style:text-properties fo:color="#000000"/>
    </style:style>
    <style:style style:name="P31" style:family="paragraph" style:parent-style-name="Normal_20__28_Web_29_">
      <style:paragraph-properties fo:margin-left="0cm" fo:margin-right="0cm" fo:margin-top="0.249cm" fo:margin-bottom="0.249cm" fo:text-indent="0.635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letter-kerning="true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fo:font-variant="normal" fo:text-transform="none" fo:letter-spacing="normal" fo:font-style="normal" fo:font-weight="normal" style:font-name-complex="Times New Roman1"/>
    </style:style>
    <style:style style:name="T5" style:family="text">
      <style:text-properties fo:font-variant="normal" fo:text-transform="none" fo:letter-spacing="normal" fo:font-style="normal" fo:font-weight="normal" style:font-weight-asian="normal"/>
    </style:style>
    <style:style style:name="T6" style:family="text">
      <style:text-properties fo:font-variant="normal" fo:text-transform="none" fo:color="#000000" style:font-name="Times New Roman" fo:font-size="14pt" fo:letter-spacing="normal" style:text-underline-style="none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style:text-underline-style="none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fo:letter-spacing="normal"/>
    </style:style>
    <style:style style:name="T13" style:family="text">
      <style:text-properties fo:font-variant="normal" fo:text-transform="none" fo:color="#000000" fo:letter-spacing="normal" fo:font-weight="normal" fo:background-color="#ffffff" style:font-weight-asian="normal" style:font-weight-complex="normal"/>
    </style:style>
    <style:style style:name="T14" style:family="text">
      <style:text-properties fo:font-variant="normal" fo:text-transform="none" style:font-name="Times New Roman" fo:font-size="14pt" fo:letter-spacing="normal" style:text-underline-style="none" style:font-size-asian="14pt" style:font-size-complex="14pt"/>
    </style:style>
    <style:style style:name="T15" style:family="text">
      <style:text-properties fo:font-variant="normal" fo:text-transform="none" style:font-name="Times New Roman" fo:font-size="14pt" fo:letter-spacing="normal" style:text-underline-style="none" fo:background-color="#ffffff" style:font-size-asian="14pt" style:font-size-complex="14pt"/>
    </style:style>
    <style:style style:name="T16" style:family="text">
      <style:text-properties style:font-name-complex="Times New Roman1"/>
    </style:style>
    <style:style style:name="T17" style:family="text">
      <style:text-properties fo:font-weight="normal" style:font-weight-asian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normal" style:font-size-asian="14pt" style:font-weight-asian="normal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Конспект познавательно-исследовательской деятельности для детей старшего дошкольного возраста «Свойства магнита»</text:h>
      <text:h text:style-name="P28" text:outline-level="1">Воспитатель Зыкова М.И. </text:h>
      <text:h text:style-name="P30" text:outline-level="1"><text:span text:style-name="T1">Цель:</text:span><text:span text:style-name="T2"> создать условия для знакомства детей </text:span><text:span text:style-name="T3">со свойствами магнита, его <text:s/>назначением. </text:span></text:h>
      <text:h text:style-name="P30" text:outline-level="1"><text:span text:style-name="T1">Задачи:</text:span><text:span text:style-name="T3"> </text:span></text:h>
      <text:h text:style-name="P29" text:outline-level="1"><text:span text:style-name="T4">Формировать у детей представление о магните и его свойстве притягивать предметы; выяснить, через какие материалы воздействует магнит; познакомить с использованием магнита человеком.</text:span><text:span text:style-name="T16"> </text:span></text:h>
      <text:h text:style-name="P29" text:outline-level="1"><text:span text:style-name="T4">Развивать стремление к познанию через экспериментально-исследовательскую деятельность, активизировать словарь детей, умение анализировать и делать выводы.</text:span><text:span text:style-name="T16"> </text:span></text:h>
      <text:p text:style-name="P18"><text:span text:style-name="T5">Воспитывать самостоятельность, инициативность, способствовать развитию коммуникативных качеств.</text:span><text:span text:style-name="T17"> </text:span></text:p>
      <text:p text:style-name="P22"/>
      <text:p text:style-name="P19">Материалы и оборудование:</text:p>
      <text:p text:style-name="P25">Магниты на каждого ребёнка.</text:p>
      <text:p text:style-name="P25">Наборы мелких предметов, сделанных из разных материалов.</text:p>
      <text:p text:style-name="P25">Лист картона.</text:p>
      <text:p text:style-name="P25">Скрепки металлические.</text:p>
      <text:p text:style-name="P22">Большой магнит.</text:p>
      <text:p text:style-name="P25">Глобус.</text:p>
      <text:p text:style-name="P22">Бумажные кораблики.</text:p>
      <text:p text:style-name="P22">Стеклянные стаканы с водой.</text:p>
      <text:p text:style-name="P22">Металлические лодочки.</text:p>
      <text:p text:style-name="P22">Фартуки.</text:p>
      <text:p text:style-name="P22">Мяч для игры.</text:p>
      <text:p text:style-name="P22"><text:soft-page-break/>Фишки красная и зелёная.</text:p>
      <text:p text:style-name="P22">Схемы «Свойства магнита».</text:p>
      <text:p text:style-name="P24">Ход занятия.</text:p>
      <text:p text:style-name="P23">Вводная часть</text:p>
      <text:p text:style-name="P21"><text:span text:style-name="T18">Ребята, сегодня к нам на </text:span><text:span text:style-name="T19">занятие</text:span><text:span text:style-name="T20"> </text:span><text:span text:style-name="T18"> пришли гости. Давайте вместе их поприветствуем: поздороваемся и улыбнемся, чтобы у всех нас было хорошее настроение!</text:span></text:p>
      <text:p text:style-name="P20">Сегодня я предлагаю вам побыть исследователями. </text:p>
      <text:p text:style-name="P20">Как вы думаете, кто это такие? (Это такие люди, которые что-то изучают, исследуют, делают открытия)</text:p>
      <text:p text:style-name="P20">А мы с вами можем быть исследователями? (Да, ведь мы любим экспериментировать и узнавать что -то новое)</text:p>
      <text:p text:style-name="P20">А где работают исследователи? (В лабораториях)</text:p>
      <text:p text:style-name="P20">А что такое <text:s/>лаборатория? (Выслушиваем ответы детей)</text:p>
      <text:p text:style-name="P4">Лаборатория – это место, где проводят различные опыты, исследования. Там всегда чисто, светло, тепло и главное – тихо, потому, что каждый ученый проводит свой эксперимент. Чтобы стать как настоящие ученые, нам надо надеть белые халаты и добро пожаловать в нашу лабораторию! (Дети подходят к столам, на которых лежит всё необходимое для сегодняшних опытов, прикрыто салфетками)</text:p>
      <text:p text:style-name="P4"/>
      <text:p text:style-name="P10"><text:span text:style-name="T18">Ребята, отгадайте </text:span><text:span text:style-name="T21">загадку:</text:span></text:p>
      <text:p text:style-name="P4">Бывает маленьким, большим.</text:p>
      <text:p text:style-name="P4">Железо очень дружит с ним.</text:p>
      <text:p text:style-name="P4">С ним и незрячий, непременно,</text:p>
      <text:p text:style-name="P4">Найдёт иголку в стогу сена! (Магнит)</text:p>
      <text:p text:style-name="P4"/>
      <text:p text:style-name="P4">Давайте возьмём магниты в руки и обследуем их:</text:p>
      <text:p text:style-name="P4">Какой магнит на ощупь? (твёрдый, тяжёлый, холодный, гладкий)</text:p>
      <text:p text:style-name="P4">А как вы думаете, что такое магнит? (Ответы детей)</text:p>
      <text:p text:style-name="P4"/>
      <text:p text:style-name="P4">Магнит — это тело, способное притягивать к себе металлические предметы.</text:p>
      <text:p text:style-name="P4">Почему магнит притягивает предметы? ( У него есть магнитное поле)</text:p>
      <text:p text:style-name="P4">Какие предметы притягивает магнит?( Металлические)</text:p>
      <text:p text:style-name="P4">Посмотрите, у каждого из вас на столе набор из разных предметов (пластмассовые, деревянные, металлические, стеклянные, из ткани). Как нам понять, какие из этих предметов металлические, а какие нет? (Можно использовать магнит)</text:p>
      <text:p text:style-name="P4"/>
      <text:p text:style-name="P5">Опыт № 1</text:p>
      <text:p text:style-name="P6">Дети проводят магнитом над предметами. Железные предметы притягиваются, остальные — нет.</text:p>
      <text:p text:style-name="P7"><text:soft-page-break/>Расскажите, что вы делали? (Проводили магнитом над предметами)</text:p>
      <text:p text:style-name="P7">Что получилось?( Железные предметы притянулись)</text:p>
      <text:p text:style-name="P7">Какой вывод сделаем? (ответы детей)</text:p>
      <text:p text:style-name="P7">Магнит притягивает металлические предметы, значит они магнетические, и не притягивает предметы из других материалов, так как они не магнетические. И это первое свойство магнита. А чтобы вы лучше запомнили это свойство и смогли рассказать другим, на доске разместим СХЕМУ1</text:p>
      <text:p text:style-name="P7"/>
      <text:p text:style-name="P7">Ребята, вы видели как магнит притягивает предметы. А почему так происходит? (На них действуют магнитные силы)</text:p>
      <text:p text:style-name="P7">А как увидеть эти магнитные силы? Подумайте, для этого есть магнит, картон, железные скрепки. (Выслушиваем предположения детей)</text:p>
      <text:p text:style-name="P7"/>
      <text:p text:style-name="P8">Опыт №2</text:p>
      <text:p text:style-name="P6">Воспитатель проводит опыт и комментирует, дети смотрят, спрашивают,отвечают, делают вывод.</text:p>
      <text:p text:style-name="P7">Я положу магнит под картон, потом с небольшой высоты насыплю на картон скрепки. Что с ними произошло? ( Они притянулись в том месте, где под картоном находится магнит)</text:p>
      <text:p text:style-name="P7">Но ведь магнит закрыт картоном, его не видно, как же скрепки к нему примагнитились? Что на них подействовало?(Ответы детей)</text:p>
      <text:p text:style-name="P7">Верно, ребята, магнитное поле — это пространство вокруг магнита, которое притянуло наши железные скрепки даже через картон. У любого магнита есть магнитное поле, которое притягивает металлические предметы. И это второе свойство магнита. Размещаю на доске СХЕМУ № 2.</text:p>
      <text:p text:style-name="P7"/>
      <text:p text:style-name="P7">Ребята, а как вы думаете, можно ли поднять затонувший корабль со дна моря? (Ответы детей)</text:p>
      <text:p text:style-name="P7">А давайте убедимся на опыте. </text:p>
      <text:p text:style-name="P8">Опыт №3</text:p>
      <text:p text:style-name="P7">Перед вами на столах магниты, стеклянные стаканы с водой, а на дне стаканов маленькие металлические лодочки. Попробуйте поднять лодочку со дна стакана при помощи магнита.</text:p>
      <text:p text:style-name="P7">Что мы делали? (Мы проводили магнитом по стенке стакана, пытаясь притянуть им лодочку)</text:p>
      <text:p text:style-name="P7">Что у нас получилось? (Мы достали лодочку из воды с помощью магнита)</text:p>
      <text:p text:style-name="P7">Помешали ли стеклянный стакан и вода нам в выполнении задания? (Нет)</text:p>
      <text:p text:style-name="P7">Какой вывод мы можем из этого сделать?Ответы детей)</text:p>
      <text:p text:style-name="P7">Магнит действует через стекло и воду. Это третье свойство магнита. Размещаю на доске <text:s/>СХЕМУ №3.</text:p>
      <text:p text:style-name="P8">Опыт №4</text:p>
      <text:p text:style-name="P7">Ребята, а вы когда нибудь видели, как бумажные кораблики плыли не по воде, а прямо по столу? (Нет)</text:p>
      <text:p text:style-name="P7">А как можно заставить наши кораблики двигаться? (Подуть, подвинуть рукой)</text:p>
      <text:p text:style-name="P7"><text:soft-page-break/>А если мы попробуем подвигать бумажный кораблик магнитом, получится у нас или нет? ( Нет, магнит не притягивает бумагу)</text:p>
      <text:p text:style-name="P7">Давайте попробуем! Поместите ващ магнит под крышку стола, под бумажный кораблик <text:s/>и попробуйте сдвинуть его с места. Получается? (Да)</text:p>
      <text:p text:style-name="P7">Почему же бумажный кораблик двигается по действием магнита? (На нём приколоты железные скрепки, магнит их притягивает) </text:p>
      <text:p text:style-name="P7">И снова мы убедились, что магнит умеет действовать через препятствие. СХЕМА №3</text:p>
      <text:p text:style-name="P8">Опыт №5</text:p>
      <text:p text:style-name="P7">Ребята, чем же ещё удивят нас наши магниты? Продолжаем экспериментировать!</text:p>
      <text:p text:style-name="P6">Воспитатель показывает опыт, комментирует. Дети наблюдают, отвечают на вопросы, затем повторяют опыт самостоятельно.</text:p>
      <text:p text:style-name="P9">Я беру магнит и подношу к нему скрепку. Что произошло? (Скрепка притянулась)</text:p>
      <text:p text:style-name="P9">К срепке подношу вторую. Что произошло? (Вторая примагнитилась к первой)</text:p>
      <text:p text:style-name="P9">Беру третью скрепку, подношу. Что получилось?(Цепочка из скрепок)</text:p>
      <text:p text:style-name="P9">Теперь я аккуратно возьмусь пальцами за первую скрепку и уберу магнит. Что произошло? (Цепочка не распалась)</text:p>
      <text:p text:style-name="P9">Как вы думаете, почему скрепки не распались? (Ответы детей)</text:p>
      <text:p text:style-name="P9">Магнит дал частичку своей силы скрепкам. Они, находясь рядом с магнитом сами намагнитились и стали на короткое время магнитами. И это ещё одно свойство магнита. Размещаю на доске СХЕМУ №4.</text:p>
      <text:p text:style-name="P9"/>
      <text:p text:style-name="P17">А сейчас я приглашаю вас немножко отдохнуть. Ведь, даже самым главным исследователям надо иногда отдыхать. Поиграем с вами в игру <text:span text:style-name="T22">«Притянет – не притянет»</text:span>. Осторожно выходим из нашей лаборатории и встаём полукругом на ковре.</text:p>
      <text:p text:style-name="P17">У меня мяч. Мяч — магнит. Дети — предмет, который я называю. Дети должны определить, притягиваются они магнитом или нет, ловить мяч или не</text:p>
      <text:p text:style-name="P13">Молодцы ребята, хорошо поиграли. </text:p>
      <text:p text:style-name="P13"/>
      <text:p text:style-name="P13">А вы знаете, какой магнит самый большой? (Ответы детей)</text:p>
      <text:p text:style-name="P14"><text:span text:style-name="T6"><text:s/>Самый большой </text:span><text:span text:style-name="Strong_20_Emphasis"><text:span text:style-name="T7">магнит </text:span></text:span><text:span text:style-name="T6">- это наша планета Земля. У неё самое большое и сильное </text:span><text:span text:style-name="Strong_20_Emphasis"><text:span text:style-name="T7">магнитное поле</text:span></text:span><text:span text:style-name="T6">, потому что она притягивает все предметы. </text:span></text:p>
      <text:p text:style-name="P13">Если мы бросим любой предмет вверх, то он всё равно падает на землю. Если мы высоко подпрыгнем, то всё равно приземлимся.</text:p>
      <text:p text:style-name="P11"><text:span text:style-name="T14">Но если мы улетим высоко в космос, далеко от земли, то мы потеряем это притяжение и станем невесомыми. Это мы видели по телевизору, когда показывают космонавтов в космической ракете. Они не ходят, а летают по кораблю и все предметы,</text:span><text:span text:style-name="T15">которые не прикреплены, тоже летают</text:span><text:span text:style-name="T14">: они все становятся невесомыми, потому что находятся далеко от силы Земного притяжения.</text:span></text:p>
      <text:p text:style-name="P13"/>
      <text:p text:style-name="P13"><text:soft-page-break/>Ребята, а у вас дома есть магниты? А в группе есть? (Перечисляют)</text:p>
      <text:p text:style-name="P15"><text:span text:style-name="T12">А еще </text:span><text:span text:style-name="Strong_20_Emphasis"><text:span text:style-name="T13">магниты </text:span></text:span><text:span text:style-name="T12">используют в устройстве холодильника, в компасе, и даже в сверхскоростных поездах вместо обычных колес и рельс человек придумал использовать </text:span><text:span text:style-name="Strong_20_Emphasis"><text:span text:style-name="T13">магнит</text:span></text:span><text:span text:style-name="T12">. </text:span></text:p>
      <text:p text:style-name="P16"><text:span text:style-name="T8">Благодаря своей способности притягивать под водой, </text:span><text:span text:style-name="Strong_20_Emphasis"><text:span text:style-name="T9">магниты </text:span></text:span><text:span text:style-name="T8">используют при строительстве и ремонте подводных сооружений. С их помощью удобно держать инструменты. Люди делают из природного </text:span><text:span text:style-name="Strong_20_Emphasis"><text:span text:style-name="T9">магнита украшения</text:span></text:span><text:span text:style-name="T8">: серьги, браслеты, бусы. Считают, что он обладает лечебными </text:span><text:span text:style-name="Strong_20_Emphasis"><text:span text:style-name="T9">свойствами</text:span></text:span><text:span text:style-name="T8">, успокаивает и придает силы. </text:span><text:span text:style-name="Strong_20_Emphasis"><text:span text:style-name="T9">Свойства магнита </text:span></text:span><text:span text:style-name="T8">широко используют в жизни человека, и в этом мы ещё не раз убедимся.</text:span></text:p>
      <text:p text:style-name="P26">Подведение итогов</text:p>
      <text:p text:style-name="P2"><text:span text:style-name="T10">Ребята, вы все сегодня хорошо потрудились и были настоящими исследователями. <text:s/>Мы узнали много интересного про магнит. Давайте же вспомним, какими </text:span><text:span text:style-name="Strong_20_Emphasis"><text:span text:style-name="T11">свойствами обладает магнит</text:span></text:span><text:span text:style-name="T10">?</text:span><text:span text:style-name="T23"> (Называют с опорой на схемы)</text:span></text:p>
      <text:p text:style-name="P12">Ответьте, пожалуйста на мои вопросы с помощью цветных фишек. Если вы даёте ответ «да», поднимаете зелёную фишку, если «нет» - красную.</text:p>
      <text:p text:style-name="P12">Магнит лёгкий?</text:p>
      <text:p text:style-name="P12">Магнит твёрдый?</text:p>
      <text:p text:style-name="P12">Магнит притягивает железные предметы?</text:p>
      <text:p text:style-name="P12">Магнит притягивает деревянную палочку?</text:p>
      <text:p text:style-name="P12">Магнит действует в воде?</text:p>
      <text:p text:style-name="P12">Планета Земля — самый большой магнит?</text:p>
      <text:p text:style-name="P12">Вы любите играть с магнитными игрушками?</text:p>
      <text:p text:style-name="P12">Магнит действует через преграду?Магниты используют для изготовления самолётов, поездов, другой техники?</text:p>
      <text:p text:style-name="P12"/>
      <text:p text:style-name="P3"><text:span text:style-name="T18">Ребята, а что больше всего вам понравилось на</text:span><text:span text:style-name="T19"> </text:span><text:span text:style-name="T18">занятии?</text:span></text:p>
      <text:p text:style-name="P1">Думаю, нашим гостям тоже было интересно на нашем занятии и они, благодаря нам узнали много нового о магните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9S</meta:editing-duration>
    <meta:editing-cycles>5</meta:editing-cycles>
    <meta:generator>OpenOffice/4.1.10$Win32 OpenOffice.org_project/4110m2$Build-9807</meta:generator>
    <dc:date>2021-11-07T10:52:25.78</dc:date>
    <dc:creator>МАРИНА ЗЫКОВА</dc:creator>
    <meta:document-statistic meta:table-count="0" meta:image-count="0" meta:object-count="0" meta:page-count="5" meta:paragraph-count="103" meta:word-count="1232" meta:character-count="8528"/>
    <meta:user-defined meta:name="Info 1"/>
    <meta:user-defined meta:name="Info 2"/>
    <meta:user-defined meta:name="Info 3"/>
    <meta:user-defined meta:name="Info 4"/>
  </office:meta>
</office:document-meta>
</file>