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4cm" table:align="margins"/>
    </style:style>
    <style:style style:name="Таблица1.A" style:family="table-column">
      <style:table-column-properties style:column-width="4.249cm" style:rel-column-width="16368*"/>
    </style:style>
    <style:style style:name="Таблица1.D" style:family="table-column">
      <style:table-column-properties style:column-width="4.265cm" style:rel-column-width="164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language="en" fo:country="US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Table_20_Contents">
      <style:paragraph-properties fo:text-align="start" style:justify-single-word="false"/>
      <style:text-properties fo:font-size="14pt" fo:language="en" fo:country="US" style:font-size-asian="14pt" style:font-size-complex="14pt"/>
    </style:style>
    <style:style style:name="P13" style:family="paragraph" style:parent-style-name="Standard">
      <style:paragraph-properties fo:margin-top="0cm" fo:margin-bottom="0.265cm" style:line-height-at-least="0.529cm"/>
      <style:text-properties fo:font-size="12pt" fo:language="ru" fo:country="RU" style:font-size-asian="12pt" style:font-size-complex="12pt"/>
    </style:style>
    <style:style style:name="P14" style:family="paragraph" style:parent-style-name="Standard">
      <style:paragraph-properties fo:margin-top="0cm" fo:margin-bottom="0.265cm" style:line-height-at-least="0.529cm"/>
      <style:text-properties fo:color="#333333" style:font-name="Helvetica" fo:font-size="12pt" fo:language="ru" fo:country="RU" style:font-name-asian="Times New Roman1" style:font-size-asian="12pt" style:language-asian="ru" style:country-asian="RU" style:font-name-complex="Helvetica1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font-style-asian="normal" style:font-style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none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italic" style:font-style-asian="italic" style:font-style-complex="italic"/>
    </style:style>
    <style:style style:name="T11" style:family="text">
      <style:text-properties fo:language="ru" fo:country="RU" fo:font-style="normal" style:font-style-asian="normal" style:font-style-complex="normal"/>
    </style:style>
    <style:style style:name="T12" style:family="text">
      <style:text-properties fo:color="#333333" style:font-name="Helvetica" style:font-name-asian="Times New Roman1" style:language-asian="ru" style:country-asian="RU" style:font-name-complex="Helvetica1"/>
    </style:style>
    <style:style style:name="T13" style:family="text">
      <style:text-properties fo:color="#333333" style:font-name="Helvetica" fo:font-style="italic" style:font-name-asian="Times New Roman1" style:language-asian="ru" style:country-asian="RU" style:font-style-asian="italic" style:font-name-complex="Helvetica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Технологическая карта урока английского языка</text:p>
      <text:p text:style-name="P1">Учитель: Четвертакова Наталья Николаевна</text:p>
      <text:p text:style-name="P1">УМК <text:span text:style-name="T1">«Spotlight»</text:span></text:p>
      <text:p text:style-name="P5"/>
      <text:p text:style-name="P2"><text:span text:style-name="T3">Класс</text:span>: 4</text:p>
      <text:p text:style-name="P2"><text:span text:style-name="T3">Тема урока</text:span>: «<text:span text:style-name="T1">Pirate`s fruit salad</text:span>» <text:span text:style-name="T1">(Module3, 5a)</text:span></text:p>
      <text:p text:style-name="P2"><text:span text:style-name="T3">Цель урока</text:span>: формирование лексических навыков</text:p>
      <text:p text:style-name="P2"><text:span text:style-name="T4">Задачи</text:span>: <text:s text:c="8"/><text:span text:style-name="T7">практические</text:span><text:span text:style-name="T3">-</text:span></text:p>
      <text:p text:style-name="P2"><text:s text:c="22"/>1.ознакомить с новыми лексическими единицами по теме </text:p>
      <text:p text:style-name="P2"><text:s text:c="22"/>2.развивать умение диалогической речи</text:p>
      <text:p text:style-name="P2"><text:s text:c="22"/>3.развивать умение чтения</text:p>
      <text:p text:style-name="P2"/>
      <text:p text:style-name="P2"><text:s text:c="22"/>развивающая-</text:p>
      <text:p text:style-name="P2"><text:s text:c="22"/>развивать речемыслительные и познавательные способности <text:s text:c="13"/></text:p>
      <text:p text:style-name="P2"><text:s text:c="22"/>(развивать мотивацию)</text:p>
      <text:p text:style-name="P2"/>
      <text:p text:style-name="P2"><text:s text:c="22"/>воспитательная-</text:p>
      <text:p text:style-name="P2"><text:s text:c="22"/>воспитывать толерантное отношение к культуре другого народа</text:p>
      <text:p text:style-name="P2"/>
      <text:p text:style-name="P2"><text:s text:c="22"/>образовательная-развивать память, логическое мышление, </text:p>
      <text:p text:style-name="P2"><text:s text:c="22"/>воображение</text:p>
      <text:p text:style-name="P2"><text:span text:style-name="T3">Тип урока</text:span>: <text:s text:c="3"/>комбинированный</text:p>
      <text:p text:style-name="P3">Планируемый результат урока.</text:p>
      <text:p text:style-name="P2"><text:span text:style-name="T6">Предметные умения</text:span><text:span text:style-name="T3">:</text:span><text:span text:style-name="T6">1.вести элементарный предметный диалог по теме</text:span></text:p>
      <text:p text:style-name="P4"><text:s text:c="36"/>2.узнавать и употреблять в речи лексические единицы по <text:s text:c="37"/></text:p>
      <text:p text:style-name="P4"><text:s text:c="39"/>теме</text:p>
      <text:p text:style-name="P2"><text:span text:style-name="T3">Формируемые УУД:</text:span><text:span text:style-name="T6"> <text:s/>1. </text:span><text:span text:style-name="T3">Личностные</text:span><text:span text:style-name="T6">-развивать мотивы учебной деятельности, <text:s text:c="5"/></text:span></text:p>
      <text:p text:style-name="P4"><text:s text:c="39"/>самостоятельность, доброжелательность, навыки <text:s text:c="13"/></text:p>
      <text:p text:style-name="P4"><text:s text:c="39"/>сотрудничества со взрослыми и сверстниками;</text:p>
      <text:p text:style-name="P4"><text:s text:c="39"/>формировать мотивацию в работе на результат.</text:p>
      <text:p text:style-name="P4"/>
      <text:p text:style-name="P2"><text:span text:style-name="T6"><text:s text:c="37"/>2. </text:span><text:span text:style-name="T3">Коммуникативные</text:span><text:span text:style-name="T6">-развивать умение взаимоконтроля и <text:s text:c="3"/></text:span></text:p>
      <text:p text:style-name="P4"><text:s text:c="41"/>взаимокоррекции, сотрудничества.</text:p>
      <text:p text:style-name="P4"/>
      <text:p text:style-name="P2"><text:span text:style-name="T6"><text:s text:c="37"/>3. </text:span><text:span text:style-name="T3">Познавательные</text:span><text:span text:style-name="T6">-поиск и выделение необходимой <text:s text:c="9"/></text:span></text:p>
      <text:p text:style-name="P4"><text:s text:c="41"/>информации, рефлексия действий, извлечение <text:s text:c="16"/></text:p>
      <text:p text:style-name="P4"><text:s text:c="41"/>необходимой информации при чтении. <text:s/></text:p>
      <text:p text:style-name="P4"><text:s text:c="28"/></text:p>
      <text:p text:style-name="P2"><text:span text:style-name="T6"><text:s text:c="37"/>4. </text:span><text:span text:style-name="T3">Регулятивные</text:span><text:span text:style-name="T6">-определение учебной деятельности с <text:s text:c="7"/></text:span></text:p>
      <text:p text:style-name="P4"><text:s text:c="41"/>помощью учителя, соотнесение результата своей <text:s text:c="12"/></text:p>
      <text:p text:style-name="P4"><text:s text:c="41"/>деятельности с целью и его оценка, понимание причины </text:p>
      <text:p text:style-name="P4"><text:s text:c="41"/>своего неуспеха и нахождение способов выхода из него.</text:p>
      <text:p text:style-name="P2"><text:span text:style-name="T3">Оборудование</text:span><text:span text:style-name="T6">: картинки с изображением продуктов, муляжи, листы бумаги, </text:span></text:p>
      <text:p text:style-name="P2"><text:span text:style-name="T6"><text:s text:c="26"/>листы </text:span><text:span text:style-name="T2">Answer Sheet, </text:span><text:span text:style-name="T6">презентация </text:span><text:span text:style-name="T2">PowerPoint </text:span><text:span text:style-name="T6">по теме, <text:s text:c="19"/></text:span></text:p>
      <text:p text:style-name="P2"><text:span text:style-name="T6"><text:s text:c="26"/>аудиоприложение на </text:span><text:span text:style-name="T2">CD.</text:span></text:p>
      <text:p text:style-name="P2"><text:soft-page-break/><text:span text:style-name="T3">Формы работы</text:span><text:span text:style-name="T6">: фронтальная, парная, индивидуальная, групповая <text:s text:c="3"/></text:span></text:p>
      <text:p text:style-name="P2"><text:span text:style-name="T3">Активная лексика</text:span><text:span text:style-name="T6">: </text:span><text:span text:style-name="T2">tasty, treat, lemon, beans, mango, butter, coconut, flour, <text:s text:c="15"/></text:span></text:p>
      <text:p text:style-name="P2"><text:span text:style-name="T2"><text:s text:c="33"/>pineapple,olive oil, sugar,</text:span><text:span text:style-name="T6"> <text:s/></text:span><text:span text:style-name="T2">salt, pepper, tomato, can you pass me <text:s/></text:span></text:p>
      <text:p text:style-name="P6"><text:s text:c="33"/>the lemon, please?sure, here you are.</text:p>
      <text:p text:style-name="P6"/>
      <text:p text:style-name="P2"><text:span text:style-name="T2"><text:s text:c="30"/></text:span><text:span text:style-name="T6"><text:s text:c="75"/></text:span></text:p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8">Этап урока</text:p>
          </table:table-cell>
          <table:table-cell table:style-name="Таблица1.A1" office:value-type="string">
            <text:p text:style-name="P8">Деятельность учителя</text:p>
          </table:table-cell>
          <table:table-cell table:style-name="Таблица1.A1" office:value-type="string">
            <text:p text:style-name="P8">Деятельность <text:s text:c="10"/></text:p>
            <text:p text:style-name="P8">ученика</text:p>
          </table:table-cell>
          <table:table-cell table:style-name="Таблица1.D1" office:value-type="string">
            <text:p text:style-name="P8">Формируемые УУД</text:p>
          </table:table-cell>
        </table:table-row>
        <table:table-row>
          <table:table-cell table:style-name="Таблица1.A2" office:value-type="string">
            <text:p text:style-name="P7">1. <text:span text:style-name="T9">Мотивация учебной деятельности</text:span></text:p>
          </table:table-cell>
          <table:table-cell table:style-name="Таблица1.A2" office:value-type="string">
            <text:p text:style-name="P9">Приветствует учащихся с использованием речевых клише и создаёт эмоциональный настрой на учебную деятельность</text:p>
          </table:table-cell>
          <table:table-cell table:style-name="Таблица1.A2" office:value-type="string">
            <text:p text:style-name="P9">Учащиеся приветствуют учителя</text:p>
          </table:table-cell>
          <table:table-cell table:style-name="Таблица1.D2" office:value-type="string">
            <text:p text:style-name="P9"><text:span text:style-name="T3">Коммуникативные</text:span>-речевое взаимодействие на уровне фраз с соблюдением речевого этикета</text:p>
          </table:table-cell>
        </table:table-row>
        <table:table-row>
          <table:table-cell table:style-name="Таблица1.A2" office:value-type="string">
            <text:p text:style-name="P7">2. <text:span text:style-name="T9">Целеполагание</text:span></text:p>
          </table:table-cell>
          <table:table-cell table:style-name="Таблица1.A2" office:value-type="string">
            <text:p text:style-name="P9">Обращает внимание на картинки на доске и просит назвать тему урока. Формирует тему урока, объясняет, что они узнают и чему научатся. </text:p>
          </table:table-cell>
          <table:table-cell table:style-name="Таблица1.A2" office:value-type="string">
            <text:p text:style-name="P9">Называют ранее изученные слова по теме.</text:p>
          </table:table-cell>
          <table:table-cell table:style-name="Таблица1.D2" office:value-type="string">
            <text:p text:style-name="P9"><text:span text:style-name="T3">Регулятивные</text:span>-определять цель с помощью учителя, обнаруживать и формулировать проблему урока с помощью учителя и самостоятельно.</text:p>
            <text:p text:style-name="P9"><text:span text:style-name="T3">Познавательные</text:span>-самостоятельное выделение и формулирование познавательной цели</text:p>
            <text:p text:style-name="P9"><text:span text:style-name="T3">Коммуникативные</text:span>-использовать речевые средства в соответствии с ситуацией и знакомой лексикой</text:p>
          </table:table-cell>
        </table:table-row>
        <table:table-row>
          <table:table-cell table:style-name="Таблица1.A2" office:value-type="string">
            <text:p text:style-name="P7">3. <text:span text:style-name="T9">Изучение нового материала</text:span></text:p>
          </table:table-cell>
          <table:table-cell table:style-name="Таблица1.A2" office:value-type="string">
            <text:p text:style-name="P9">-<text:span text:style-name="T3">Введение новых</text:span> <text:span text:style-name="T3">Л.Е.</text:span> <text:s/>Знакомит с новой лексикой:показывает картинку,произнос<text:soft-page-break/>ит слово, контролирует правильность произношения. </text:p>
            <text:p text:style-name="P9">-<text:span text:style-name="T3">Тренировка новых </text:span><text:span text:style-name="T6">Л.Е. </text:span><text:span text:style-name="T2">Ex.1, p. 42. </text:span><text:span text:style-name="T6">Организовывает прослушивание аудиозаписи, повторение за диктором отдельных слов</text:span></text:p>
            <text:p text:style-name="P10"/>
            <text:p text:style-name="P10"/>
            <text:p text:style-name="P12"><text:span text:style-name="T6">-</text:span><text:span text:style-name="T10">Рефлексия.</text:span></text:p>
          </table:table-cell>
          <table:table-cell table:style-name="Таблица1.A2" office:value-type="string">
            <text:p text:style-name="P9">Учащиеся повторяют слово, группу слов, все слова.</text:p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>Повторяют хором за диктором. Отдельные учащиеся читают слова самостоятельно. </text:p>
            <text:p text:style-name="P9"/>
            <text:p text:style-name="P9"/>
            <text:p text:style-name="P9"/>
            <text:p text:style-name="P9"/>
            <text:p text:style-name="P9">Соотносят слово и картинку, заносят ответы в <text:span text:style-name="T1">Answer Sheet,</text:span></text:p>
            <text:p text:style-name="P9"><text:span text:style-name="T1"><text:s/></text:span>проверяют правильность выполнения задания, подсчитывают баллы</text:p>
          </table:table-cell>
          <table:table-cell table:style-name="Таблица1.D2" office:value-type="string">
            <text:p text:style-name="P9"><text:span text:style-name="T3">Регулятивные-</text:span><text:span text:style-name="T6">планирование действий.</text:span></text:p>
            <text:p text:style-name="P9"><text:span text:style-name="T3">Познавательные</text:span><text:span text:style-name="T6">- умение пользоваться </text:span><text:soft-page-break/><text:span text:style-name="T6">наглядными средствами предъявления языкового материала. </text:span><text:span text:style-name="T3">Коммуникативные-</text:span><text:span text:style-name="T6">концентрация внимания, формирование умения слушать и слышать, установление причинно-следственных связей,</text:span><text:span text:style-name="T8">развитие умения взаимоконтроля и взаимокоррекции, сотрудничества.</text:span></text:p>
          </table:table-cell>
        </table:table-row>
        <table:table-row>
          <table:table-cell table:style-name="Таблица1.A2" office:value-type="string">
            <text:p text:style-name="P7">4. <text:span text:style-name="T11">Развитие умения диалогической речи</text:span></text:p>
          </table:table-cell>
          <table:table-cell table:style-name="Таблица1.A2" office:value-type="string">
            <text:p text:style-name="P9">-<text:span text:style-name="T3">Презентация диалога.</text:span></text:p>
            <text:p text:style-name="P9">Формирует задание диалогического характера.</text:p>
            <text:p text:style-name="P9"/>
            <text:p text:style-name="P9">-<text:span text:style-name="T3">Практика в умении вести этикетный диалог.</text:span></text:p>
            <text:p text:style-name="P9">Настраивает учащихся на работу в парах. <text:span text:style-name="T1">Ex.2, p.42.</text:span></text:p>
            <text:p text:style-name="P12"/>
            <text:p text:style-name="P9">-<text:span text:style-name="T3">Рефлексия.</text:span> Спрашивает, что получилось, а что нет. </text:p>
          </table:table-cell>
          <table:table-cell table:style-name="Таблица1.A2" office:value-type="string">
            <text:p text:style-name="P9"/>
            <text:p text:style-name="P9"/>
            <text:p text:style-name="P9">Вместе с учителем отрабатывают интонацию, лексические единицы.</text:p>
            <text:p text:style-name="P9"/>
            <text:p text:style-name="P9"/>
            <text:p text:style-name="P9">Работают в парах и разыгрывают аналогичные диалоги; составляют диалог самостоятельно и разыгрывают его.</text:p>
            <text:p text:style-name="P9"/>
            <text:p text:style-name="P9">Оценивают свою работу в <text:span text:style-name="T1">Answer Sheet.</text:span></text:p>
          </table:table-cell>
          <table:table-cell table:style-name="Таблица1.D2" office:value-type="string">
            <text:p text:style-name="P11">Регулятивные-</text:p>
            <text:p text:style-name="P10">учёт выделенных учителем ориентиров действий в новом учебном материале в сотрудничестве.</text:p>
            <text:p text:style-name="P9"><text:span text:style-name="T3">Познавательные-</text:span><text:span text:style-name="T6">построение вопросительного предложения, понимание услышанного и адекватная реакция на него.</text:span></text:p>
            <text:p text:style-name="P9"><text:span text:style-name="T5">Коммуникативные-</text:span><text:span text:style-name="T8">развитие умения взаимоконтроля и взаимокоррекции, сотрудничества.</text:span></text:p>
            <text:p text:style-name="P10"><text:soft-page-break/></text:p>
          </table:table-cell>
        </table:table-row>
        <table:table-row>
          <table:table-cell table:style-name="Таблица1.A2" office:value-type="string">
            <text:p text:style-name="P9">5. Физминутка</text:p>
          </table:table-cell>
          <table:table-cell table:style-name="Таблица1.A2" office:value-type="string">
            <text:p text:style-name="P10">Предлагает спеть песенку.</text:p>
          </table:table-cell>
          <table:table-cell table:style-name="Таблица1.A2" office:value-type="string">
            <text:p text:style-name="P9">Исполняют хором песню.</text:p>
          </table:table-cell>
          <table:table-cell table:style-name="Таблица1.D2" office:value-type="string">
            <text:p text:style-name="P13"><text:span text:style-name="T13">Личностные</text:span><text:span text:style-name="T12">-ценностное отношение к своему здоровью,смена вида деятельности для снятия напряжения, повышение интереса к учёбе.</text:span></text:p>
            <text:p text:style-name="P13"><text:span text:style-name="T13">Познавательные</text:span><text:span text:style-name="T12">-понимание услышанного и адекватная реакция на него.</text:span></text:p>
            <text:p text:style-name="P14"/>
          </table:table-cell>
        </table:table-row>
        <table:table-row>
          <table:table-cell table:style-name="Таблица1.A2" office:value-type="string">
            <text:p text:style-name="P9">6. Развитие умений чтения с извлечением конкретной информации</text:p>
          </table:table-cell>
          <table:table-cell table:style-name="Таблица1.A2" office:value-type="string">
            <text:p text:style-name="P9">-<text:span text:style-name="T3">Прослушивание.</text:span></text:p>
            <text:p text:style-name="P9">Предлагает прослушать диалог.</text:p>
            <text:p text:style-name="P9"/>
            <text:p text:style-name="P9">-<text:span text:style-name="T3">Выполнение задания.</text:span></text:p>
            <text:p text:style-name="P9"/>
            <text:p text:style-name="P9"/>
            <text:p text:style-name="P9"/>
            <text:p text:style-name="P9"/>
            <text:p text:style-name="P9"/>
            <text:p text:style-name="P9">-<text:span text:style-name="T3">Рефлексия.</text:span></text:p>
          </table:table-cell>
          <table:table-cell table:style-name="Таблица1.A2" office:value-type="string">
            <text:p text:style-name="P7"/>
            <text:p text:style-name="P9">Слушают диалог, следя по картинкам.</text:p>
            <text:p text:style-name="P9"/>
            <text:p text:style-name="P9">Читают вопрос, выбирают правильный ответ, заносят ответы в <text:span text:style-name="T1">Answer Sheet.</text:span></text:p>
            <text:p text:style-name="P12"/>
            <text:p text:style-name="P12"/>
            <text:p text:style-name="P9">Проверяют правильность выполнения задания, подсчитывают баллы.</text:p>
            <text:p text:style-name="P9"/>
          </table:table-cell>
          <table:table-cell table:style-name="Таблица1.D2" office:value-type="string">
            <text:p text:style-name="P9"><text:span text:style-name="T3">Регулятивные-</text:span><text:span text:style-name="T6"> преодоление трудности на пути достижения цели.</text:span></text:p>
            <text:p text:style-name="P9"><text:span text:style-name="T3">Познавательные-</text:span><text:span text:style-name="T6">догадка по картинкам о содержании текста, понимание смысла прочитанного и извлечение необходимой информации при чтении.</text:span></text:p>
            <text:p text:style-name="P9"><text:span text:style-name="T5">Коммуникативные-</text:span><text:span text:style-name="T8">слушать, читать,отвечать и реагировать на реплики адекватно речевой ситуации, развивать умение взаимоконтроля и взаимокоррекции.</text:span></text:p>
          </table:table-cell>
        </table:table-row>
        <table:table-row>
          <table:table-cell table:style-name="Таблица1.A2" office:value-type="string">
            <text:p text:style-name="P9">7. Этап закрепления учебного <text:soft-page-break/>материала.</text:p>
          </table:table-cell>
          <table:table-cell table:style-name="Таблица1.A2" office:value-type="string">
            <text:p text:style-name="P9">Предлагает описать один из вариантов салата.</text:p>
          </table:table-cell>
          <table:table-cell table:style-name="Таблица1.A2" office:value-type="string">
            <text:p text:style-name="P9">Описывают свой фруктовый салат.</text:p>
          </table:table-cell>
          <table:table-cell table:style-name="Таблица1.D2" office:value-type="string">
            <text:p text:style-name="P9"><text:span text:style-name="T3">Регулятивные</text:span>-самостоятельно анализировать <text:soft-page-break/>достижение цели на основе учёта выделенных учителем ориентиров действия в новом учебном материале.</text:p>
            <text:p text:style-name="P9"><text:span text:style-name="T3">Познавательные-</text:span><text:span text:style-name="T8">умение анализировать степень усвоения нового материала.</text:span></text:p>
            <text:p text:style-name="P9"><text:span text:style-name="T5">Коммуникативные</text:span><text:span text:style-name="T5">-</text:span><text:span text:style-name="T8">развивать умение сотрудничества.</text:span></text:p>
          </table:table-cell>
        </table:table-row>
        <table:table-row>
          <table:table-cell table:style-name="Таблица1.A2" office:value-type="string">
            <text:p text:style-name="P9">8. Рефлексивно-оценочный этап</text:p>
          </table:table-cell>
          <table:table-cell table:style-name="Таблица1.A2" office:value-type="string">
            <text:p text:style-name="P9">-Объясняет домашнее задание.</text:p>
            <text:p text:style-name="P9">-Спрашивает, чему научились, где это может пригодиться, что нужно делать, чтобы достичь большего успеха в изучении англ.яз.?</text:p>
            <text:p text:style-name="P9">-Выставление и комментарий оценок.</text:p>
            <text:p text:style-name="P9">-Собирает листы <text:span text:style-name="T1">Answer Sheet</text:span></text:p>
          </table:table-cell>
          <table:table-cell table:style-name="Таблица1.A2" office:value-type="string">
            <text:p text:style-name="P9">-Записывают домашнее задание</text:p>
            <text:p text:style-name="P9">-Анализируют самостоятельно достижение цели урока.</text:p>
          </table:table-cell>
          <table:table-cell table:style-name="Таблица1.D2" office:value-type="string">
            <text:p text:style-name="P9"><text:span text:style-name="T3">Регулятивные</text:span>-понимание причины своего неуспеха и нахождение способов выхода из него.</text:p>
            <text:p text:style-name="P9"><text:span text:style-name="T3">Познавательные</text:span>-умение анализировать степень усвоения нового материала.</text:p>
            <text:p text:style-name="P9"/>
          </table:table-cell>
        </table:table-row>
      </table:table>
      <text:p text:style-name="P4"/>
      <text:p text:style-name="P4"/>
      <text:p text:style-name="P4"/>
      <text:p text:style-name="P3"/>
      <text:p text:style-name="P2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Helvetica1" svg:font-family="Helvetica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H42M48S</meta:editing-duration>
    <meta:editing-cycles>8</meta:editing-cycles>
    <meta:generator>OpenOffice/4.0.0$Win32 OpenOffice.org_project/400m3$Build-9702</meta:generator>
    <dc:date>2022-02-07T17:00:37.93</dc:date>
    <meta:document-statistic meta:table-count="1" meta:image-count="0" meta:object-count="0" meta:page-count="5" meta:paragraph-count="114" meta:word-count="666" meta:character-count="7080"/>
    <meta:user-defined meta:name="Info 1"/>
    <meta:user-defined meta:name="Info 2"/>
    <meta:user-defined meta:name="Info 3"/>
    <meta:user-defined meta:name="Info 4"/>
  </office:meta>
</office:document-meta>
</file>