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StrongEmphasis" style:family="text">
      <style:text-properties style:font-name-complex="Times New Roman" fo:font-size="14pt" style:font-size-asian="14pt" style:font-size-complex="14pt"/>
    </style:style>
    <style:style style:name="T44" style:parent-style-name="StrongEmphasis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StrongEmphasis" style:family="text">
      <style:text-properties fo:font-size="14pt" style:font-size-asian="14pt" style:font-size-complex="14pt"/>
    </style:style>
    <style:style style:name="T47" style:parent-style-name="StrongEmphasis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StrongEmphasis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StrongEmphasis" style:family="text">
      <style:text-properties fo:font-size="14pt" style:font-size-asian="14pt" style:font-size-complex="14pt"/>
    </style:style>
    <style:style style:name="T56" style:parent-style-name="StrongEmphasis" style:family="text">
      <style:text-properties fo:font-size="14pt" style:font-size-asian="14pt" style:font-size-complex="14pt"/>
    </style:style>
    <style:style style:name="P57" style:parent-style-name="Textbody" style:family="paragraph">
      <style:text-properties fo:font-size="14pt" style:font-size-asian="14pt" style:font-size-complex="14pt"/>
    </style:style>
    <style:style style:name="T58" style:parent-style-name="Выделение" style:family="text">
      <style:text-properties fo:font-size="14pt" style:font-size-asian="14pt" style:font-size-complex="14pt"/>
    </style:style>
    <style:style style:name="T59" style:parent-style-name="Выделение" style:family="text">
      <style:text-properties fo:font-size="14pt" style:font-size-asian="14pt" style:font-size-complex="14pt"/>
    </style:style>
    <style:style style:name="P60" style:parent-style-name="Textbody" style:family="paragraph">
      <style:text-properties fo:font-size="14pt" style:font-size-asian="14pt" style:font-size-complex="14pt"/>
    </style:style>
    <style:style style:name="P61" style:parent-style-name="Textbody" style:family="paragraph">
      <style:text-properties fo:font-size="14pt" style:font-size-asian="14pt" style:font-size-complex="14pt"/>
    </style:style>
    <style:style style:name="P62" style:parent-style-name="Textbody" style:family="paragraph">
      <style:text-properties fo:font-size="14pt" style:font-size-asian="14pt" style:font-size-complex="14pt"/>
    </style:style>
    <style:style style:name="P63" style:parent-style-name="Textbody" style:family="paragraph">
      <style:text-properties fo:font-size="14pt" style:font-size-asian="14pt" style:font-size-complex="14pt"/>
    </style:style>
    <style:style style:name="P64" style:parent-style-name="Textbody" style:family="paragraph">
      <style:text-properties fo:font-size="14pt" style:font-size-asian="14pt" style:font-size-complex="14pt"/>
    </style:style>
    <style:style style:name="P65" style:parent-style-name="Textbody" style:family="paragraph">
      <style:text-properties fo:font-size="14pt" style:font-size-asian="14pt" style:font-size-complex="14pt"/>
    </style:style>
    <style:style style:name="P66" style:parent-style-name="Textbody" style:family="paragraph">
      <style:text-properties fo:font-size="14pt" style:font-size-asian="14pt" style:font-size-complex="14pt"/>
    </style:style>
    <style:style style:name="P67" style:parent-style-name="Textbody" style:family="paragraph">
      <style:text-properties fo:font-size="14pt" style:font-size-asian="14pt" style:font-size-complex="14pt"/>
    </style:style>
    <style:style style:name="T68" style:parent-style-name="StrongEmphasis" style:family="text">
      <style:text-properties fo:font-size="14pt" style:font-size-asian="14pt" style:font-size-complex="14pt"/>
    </style:style>
    <style:style style:name="P69" style:parent-style-name="Textbody" style:family="paragraph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Выделение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Выделение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Выделение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Выделение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Выделение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Выделение" style:family="text">
      <style:text-properties fo:font-size="14pt" style:font-size-asian="14pt" style:font-size-complex="14pt"/>
    </style:style>
    <style:style style:name="P92" style:parent-style-name="Textbody" style:family="paragraph">
      <style:text-properties fo:font-size="14pt" style:font-size-asian="14pt" style:font-size-complex="14pt"/>
    </style:style>
    <style:style style:name="T93" style:parent-style-name="StrongEmphasis" style:family="text">
      <style:text-properties fo:font-size="14pt" style:font-size-asian="14pt" style:font-size-complex="14pt"/>
    </style:style>
    <style:style style:name="T94" style:parent-style-name="StrongEmphasis" style:family="text">
      <style:text-properties fo:font-size="14pt" style:font-size-asian="14pt" style:font-size-complex="14pt"/>
    </style:style>
    <style:style style:name="P95" style:parent-style-name="Textbody" style:family="paragraph">
      <style:text-properties fo:font-size="14pt" style:font-size-asian="14pt" style:font-size-complex="14pt"/>
    </style:style>
    <style:style style:name="P96" style:parent-style-name="Textbody" style:family="paragraph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fo:text-align="center"/>
    </style:style>
    <style:style style:name="T100" style:parent-style-name="StrongEmphasis" style:family="text">
      <style:text-properties fo:font-size="14pt" style:font-size-asian="14pt" style:font-size-complex="14pt"/>
    </style:style>
    <style:style style:name="P101" style:parent-style-name="Textbody" style:family="paragraph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Выделение" style:family="text">
      <style:text-properties fo:font-size="14pt" style:font-size-asian="14pt" style:font-size-complex="14pt"/>
    </style:style>
    <style:style style:name="T104" style:parent-style-name="Выделение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Выделение" style:family="text">
      <style:text-properties fo:font-size="14pt" style:font-size-asian="14pt" style:font-size-complex="14pt"/>
    </style:style>
    <style:style style:name="T115" style:parent-style-name="Выделение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Выделение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Выделение" style:family="text">
      <style:text-properties fo:font-size="14pt" style:font-size-asian="14pt" style:font-size-complex="14pt"/>
    </style:style>
    <style:style style:name="T125" style:parent-style-name="Выделение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26" style:parent-style-name="Выделение" style:family="text">
      <style:text-properties fo:font-size="14pt" style:font-size-asian="14pt" style:font-size-complex="14pt"/>
    </style:style>
    <style:style style:name="T127" style:parent-style-name="Выделение" style:family="text">
      <style:text-properties fo:font-size="14pt" style:font-size-asian="14pt" style:font-size-complex="14pt"/>
    </style:style>
    <style:style style:name="T128" style:parent-style-name="Выделение" style:family="text">
      <style:text-properties fo:font-size="14pt" style:font-size-asian="14pt" style:font-size-complex="14pt"/>
    </style:style>
    <style:style style:name="P129" style:parent-style-name="Textbody" style:family="paragraph">
      <style:text-properties fo:font-size="14pt" style:font-size-asian="14pt" style:font-size-complex="14pt"/>
    </style:style>
    <style:style style:name="P130" style:parent-style-name="Textbody" style:family="paragraph">
      <style:paragraph-properties fo:text-align="center"/>
    </style:style>
    <style:style style:name="T131" style:parent-style-name="StrongEmphasis" style:family="text">
      <style:text-properties fo:font-size="14pt" style:font-size-asian="14pt" style:font-size-complex="14pt"/>
    </style:style>
    <style:style style:name="P132" style:parent-style-name="Textbody" style:family="paragraph">
      <style:text-properties fo:font-size="14pt" style:font-size-asian="14pt" style:font-size-complex="14pt"/>
    </style:style>
    <style:style style:name="T133" style:parent-style-name="StrongEmphasis" style:family="text">
      <style:text-properties fo:font-size="14pt" style:font-size-asian="14pt" style:font-size-complex="14pt"/>
    </style:style>
    <style:style style:name="P134" style:parent-style-name="Textbody" style:family="paragraph">
      <style:text-properties fo:font-size="14pt" style:font-size-asian="14pt" style:font-size-complex="14pt"/>
    </style:style>
    <style:style style:name="T135" style:parent-style-name="Выделение" style:family="text">
      <style:text-properties fo:font-size="14pt" style:font-size-asian="14pt" style:font-size-complex="14pt"/>
    </style:style>
    <style:style style:name="T136" style:parent-style-name="Выделение" style:family="text">
      <style:text-properties fo:font-size="14pt" style:font-size-asian="14pt" style:font-size-complex="14pt"/>
    </style:style>
    <style:style style:name="T137" style:parent-style-name="Выделение" style:family="text">
      <style:text-properties fo:font-size="14pt" style:font-size-asian="14pt" style:font-size-complex="14pt"/>
    </style:style>
    <style:style style:name="P138" style:parent-style-name="Textbody" style:family="paragraph">
      <style:text-properties fo:font-size="14pt" style:font-size-asian="14pt" style:font-size-complex="14pt"/>
    </style:style>
    <style:style style:name="P139" style:parent-style-name="Textbody" style:family="paragraph">
      <style:text-properties fo:font-size="14pt" style:font-size-asian="14pt" style:font-size-complex="14pt"/>
    </style:style>
    <style:style style:name="P140" style:parent-style-name="Textbody" style:family="paragraph">
      <style:text-properties fo:font-size="14pt" style:font-size-asian="14pt" style:font-size-complex="14pt"/>
    </style:style>
    <style:style style:name="P141" style:parent-style-name="Textbody" style:family="paragraph">
      <style:text-properties fo:font-size="14pt" style:font-size-asian="14pt" style:font-size-complex="14pt"/>
    </style:style>
    <style:style style:name="P142" style:parent-style-name="Textbody" style:family="paragraph">
      <style:text-properties fo:font-size="14pt" style:font-size-asian="14pt" style:font-size-complex="14pt"/>
    </style:style>
    <style:style style:name="P143" style:parent-style-name="Textbody" style:family="paragraph">
      <style:text-properties fo:font-size="14pt" style:font-size-asian="14pt" style:font-size-complex="14pt"/>
    </style:style>
    <style:style style:name="P144" style:parent-style-name="Textbody" style:family="paragraph">
      <style:text-properties fo:font-size="14pt" style:font-size-asian="14pt" style:font-size-complex="14pt"/>
    </style:style>
    <style:style style:name="P145" style:parent-style-name="Textbody" style:family="paragraph">
      <style:text-properties fo:font-size="14pt" style:font-size-asian="14pt" style:font-size-complex="14pt"/>
    </style:style>
    <style:style style:name="P146" style:parent-style-name="Textbody" style:family="paragraph">
      <style:text-properties fo:font-size="14pt" style:font-size-asian="14pt" style:font-size-complex="14pt"/>
    </style:style>
    <style:style style:name="P147" style:parent-style-name="Textbody" style:family="paragraph">
      <style:text-properties fo:font-size="14pt" style:font-size-asian="14pt" style:font-size-complex="14pt"/>
    </style:style>
    <style:style style:name="P148" style:parent-style-name="Textbody" style:family="paragraph">
      <style:text-properties fo:font-size="14pt" style:font-size-asian="14pt" style:font-size-complex="14pt"/>
    </style:style>
    <style:style style:name="P149" style:parent-style-name="Textbody" style:family="paragraph">
      <style:text-properties fo:font-size="14pt" style:font-size-asian="14pt" style:font-size-complex="14pt"/>
    </style:style>
    <style:style style:name="P150" style:parent-style-name="Textbody" style:family="paragraph">
      <style:text-properties fo:font-size="14pt" style:font-size-asian="14pt" style:font-size-complex="14pt"/>
    </style:style>
    <style:style style:name="P151" style:parent-style-name="Заголовок2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МУНИЦИПАЛЬНОЕ БЮДЖЕТНОЕ <text:s/>ДОШКОЛЬНОЕ ОБРАЗОВАТЕЛЬНОЕ УЧРЕЖДЕНИЕ ГОРОДИЩЕНСКИЙ ДЕТСКИЙ САД «АЛЕНУШКА»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/></text:p>
      <text:p text:style-name="P10">Конспект непосредственно-образовательной деятельности по экологическому<text:s/>воспитанию в группе раннего возраста «Звездочки»</text:p>
      <text:p text:style-name="P11">на тему : «Курочка и петушок»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Воспитатели:<text:s/>Шибайлова Н.С</text:p>
      <text:p text:style-name="P34">Гамбарян М.А.</text:p>
      <text:p text:style-name="P35"/>
      <text:p text:style-name="P36"/>
      <text:p text:style-name="P37"/>
      <text:p text:style-name="P38"/>
      <text:p text:style-name="P39"/>
      <text:p text:style-name="P40"/>
      <text:p text:style-name="P41">ГОРОДИЩЕ</text:p>
      <text:p text:style-name="P42"><text:span text:style-name="T43">2022г.</text:span></text:p>
      <text:p text:style-name="Textbody"/>
      <text:soft-page-break/>
      <text:p text:style-name="Textbody"><text:span text:style-name="T44">Виды детской деятельности:</text:span><text:span text:style-name="T45"><text:s/>игровая, коммуникативная, познавательно-исследовательская.</text:span></text:p>
      <text:p text:style-name="Textbody"><text:span text:style-name="T46">Программное содержание</text:span><text:span text:style-name="T47">:</text:span><text:span text:style-name="T48"><text:s/>познакомить воспитанников с курицей и петушком; учить их сравнивать, называть части игрушечного петушка и курицы, произносить звукоподражания, развивать внимание, речь, общ</text:span><text:span text:style-name="T49">ую моторику, тактильные ощущения.<text:s/></text:span><text:span text:style-name="T50">Научить узнавать и называть их деток (курица с цыплятами)Формировать добродушное и заботливое отношение к ним.</text:span></text:p>
      <text:p text:style-name="Textbody"><text:span text:style-name="T51">Материалы и оборудование:</text:span><text:span text:style-name="T52"><text:s/>игрушечные петух и курица, трамвайчик, сюжетная картина «Петух с курицей»<text:s/></text:span><text:span text:style-name="T53">и их семейк</text:span><text:span text:style-name="T54">а.</text:span></text:p>
      <text:p text:style-name="Textbody"><text:span text:style-name="T55">Содержание организованной деятельности детей</text:span></text:p>
      <text:p text:style-name="Textbody"><text:span text:style-name="T56">1.Организационный момент.</text:span></text:p>
      <text:p text:style-name="P57">Воспитатель: ой, что это? Вы слышали? Мне, кажется,<text:s/>что<text:s/>- то гудит и гудит <text:s/>за нашей дверью. Сейчас я открою дверь и посмотрю, что же<text:s/>гудит.</text:p>
      <text:p text:style-name="Textbody"><text:span text:style-name="T58">(в группу «въезжает» трамвайчик с<text:s/></text:span><text:span text:style-name="T59">петушком и курочкой)</text:span></text:p>
      <text:p text:style-name="P60">Ребята, к нам приехали в гости — петушок и курочка.</text:p>
      <text:p text:style-name="P61">Воспитатель берет в руки петушка, а затем курочку и читает стихотворения:</text:p>
      <text:p text:style-name="P62">1.Как у наших у ворот<text:line-break/>Петух зернышки клюёт,<text:line-break/>Петух зернышки клюет,<text:line-break/>К себе курочку зовет.</text:p>
      <text:p text:style-name="P63">2.К себе курочек зовет!</text:p>
      <text:p text:style-name="P64">Ку-ка-ре-ку!</text:p>
      <text:p text:style-name="P65">Ку-ка-ре-ку!</text:p>
      <text:p text:style-name="P66">Ку-ка-ре-ку!</text:p>
      <text:p text:style-name="P67">3.Всех цыпляток напою!</text:p>
      <text:p text:style-name="Textbody"><text:span text:style-name="T68">2.Основная часть. Рассказывание по сюжетной картине.</text:span></text:p>
      <text:p text:style-name="P69"> </text:p>
      <text:p text:style-name="Textbody"><text:span text:style-name="T70">Воспитатель<text:s/></text:span><text:span text:style-name="T71">(показывает сюжетную картину «Петух с курицей»)</text:span><text:span text:style-name="T72">. Жили-были петушок и курочка. Петушок был большой, а курочка маленькая.<text:s/></text:span><text:span text:style-name="T73">Петушок какой?<text:s/></text:span><text:span text:style-name="T74">(Большой.)</text:span><text:span text:style-name="T75"><text:s/>А курочка?<text:s/></text:span><text:span text:style-name="T76">(Маленькая.)</text:span><text:span text:style-name="T77"><text:s/>Петух с курицей жили в курятнике<text:s/></text:span><text:span text:style-name="T78">(показать курятник на сюжетной картинке)</text:span><text:span text:style-name="T79">.<text:s/></text:span><text:span text:style-name="T80">1.</text:span><text:span text:style-name="T81">Курятник построил человек, он кормил петушка и курочку зерном, ухаживал за ними.<text:s/></text:span><text:span text:style-name="T82">2.</text:span><text:span text:style-name="T83">Петушок просыпается очень рано и поет «Ку-ка-р</text:span><text:span text:style-name="T84">е-ку!»</text:span><text:span text:style-name="T85">3.</text:span><text:span text:style-name="T86"><text:s/></text:span><text:span text:style-name="T87">А</text:span><text:span text:style-name="T88"><text:s/>курочка «Ко-ко-ко-ко!»<text:s/></text:span><text:span text:style-name="T89">(Звукоподражания петуха и курицы воспитатель произносит по-разному: высоким и низким голосом.)</text:span><text:span text:style-name="T90"><text:s/>Как кричит петушок? Как кричит курочка?<text:s/></text:span><text:span text:style-name="T91">(Дети произносят звукоподражания высоким и низким голосом.)</text:span></text:p>
      <text:p text:style-name="P92"> </text:p>
      <text:p text:style-name="Textbody"/>
      <text:soft-page-break/>
      <text:p text:style-name="Textbody"><text:span text:style-name="T93">3.Физкультминутка «Петух</text:span><text:span text:style-name="T94">и-курицы»</text:span></text:p>
      <text:p text:style-name="P95">Воспитатель читает детям:</text:p>
      <text:p text:style-name="P96">Как петушок , важно держит голову, как петухи: «Ку-ка-ре-ку, ку-ка-ре-ку».</text:p>
      <text:p text:style-name="Textbody"><text:span text:style-name="T97">Покажите, как <text:s/>петушок ходит. Он высоко поднимает ноги, широко расставляет крылья и машет ими.</text:span><text:span text:style-name="T98"><text:line-break/></text:span></text:p>
      <text:p text:style-name="P99"><text:span text:style-name="T100">4.Рассматривание игрушек.</text:span></text:p>
      <text:p text:style-name="P101"> </text:p>
      <text:p text:style-name="Textbody"><text:span text:style-name="T102">Воспитатель<text:s/></text:span><text:span text:style-name="T103">(показы</text:span><text:span text:style-name="T104">вает игрушечного петушка и рассказывает).</text:span><text:span text:style-name="T105"><text:s/>Это петушок-,</text:span><text:span text:style-name="T106"><text:s/></text:span><text:span text:style-name="T107"><text:s/>у него на голове<text:s/></text:span><text:span text:style-name="T108">большой</text:span><text:span text:style-name="T109"><text:s/>красный гребешок, глазки, под носом красная бородка,<text:s/></text:span><text:span text:style-name="T110">большой<text:s/></text:span><text:span text:style-name="T111">хвост у Пети красивый, на хвосте узоры, на ногах<text:s/></text:span><text:span text:style-name="T112">есть<text:s/></text:span><text:span text:style-name="T113"><text:s/>шпоры. Лапами Петя кучу разгребает, курочек созывает.</text:span></text:p>
      <text:p text:style-name="Textbody"><text:span text:style-name="T114">Дети</text:span><text:span text:style-name="T115"><text:s/>могут подойти к игрушке, потрогать ее. При этом воспитатель задает вопросы: «Покажи у петушка, хвост, лапы, гребешок… Как кричит петушок?» и т. д.</text:span></text:p>
      <text:p text:style-name="Textbody"><text:span text:style-name="T116">Воспитатель<text:s/></text:span><text:span text:style-name="T117">(показывает игрушечную курочку и рассказывает).<text:s/></text:span><text:span text:style-name="T118">Это курочка<text:s/></text:span><text:span text:style-name="T119">она меньше чем петушок</text:span><text:span text:style-name="T120">, у нее есть<text:s/></text:span><text:span text:style-name="T121">м</text:span><text:span text:style-name="T122">аленький<text:s/></text:span><text:span text:style-name="T123"><text:s/>гребешок, глазки, клюв, шея, крылышки Курочка красивая.<text:s/></text:span><text:span text:style-name="T124">Дети могут подойти к игрушке, потрогать ее. При этом воспитатель задает вопросы: «Покажи у курочки, крылышки, лапы, гребешок… Как кричит курочка?»<text:s/></text:span><text:span text:style-name="T125"><text:s/></text:span><text:span text:style-name="T126"><text:s/>ко — ко-ко!Как курочка зовет цыпляток?Вот</text:span><text:span text:style-name="T127"><text:s/>они цыплятки!У них есть голова, туловище, хвост, это у них общее как у петушка и у курочки .Какие цыплятки у мамы- курочки?(маленькие,желтые, пушистые и т.д)Мама -курочка несет яички, люди ухаживают за ними. Они живут на дворе рядом с человеком, их называ</text:span><text:span text:style-name="T128">ют домашними птицами.</text:span></text:p>
      <text:p text:style-name="P129"> </text:p>
      <text:p text:style-name="P130"><text:span text:style-name="T131">5.Дидактическая игра «разрезные картинки».</text:span></text:p>
      <text:p text:style-name="P132">Детям предлагаются картинки с изображением петуха и курицы, разрезанные на две части: верхнюю и нижнюю. Задача ребенка: сложить две половинки в одно целое.</text:p>
      <text:p text:style-name="Textbody"><text:span text:style-name="T133">6.Рефлексия.</text:span></text:p>
      <text:p text:style-name="P134"> </text:p>
      <text:p text:style-name="Textbody"><text:span text:style-name="T135">Дети могут взять<text:s/></text:span><text:span text:style-name="T136">игрушечных курочку и петушка и покормить их, насыпав в блюдце пшено.</text:span></text:p>
      <text:p text:style-name="Textbody"><text:span text:style-name="T137">Давайте угостим наших гостей червячками и маленькими зернышками. Слепим угощение для домашних птиц из пластилина.</text:span></text:p>
      <text:p text:style-name="P138">Закончить занятие игрой «Курочка-хохлатка».</text:p>
      <text:p text:style-name="P139">(Воспитатель изображает<text:s/>курицу, дети-цыплят.</text:p>
      <text:soft-page-break/>
      <text:p text:style-name="P140">(Младший воспитатель -кошку).</text:p>
      <text:p text:style-name="P141">«Вышла курочка- хохлатка»</text:p>
      <text:p text:style-name="P142">С нею желтые цыплятки.</text:p>
      <text:p text:style-name="P143">Квохчет курочка: «Ко-ко,</text:p>
      <text:p text:style-name="P144">Не ходите далеко»</text:p>
      <text:p text:style-name="P145">На скамейке у дорожки</text:p>
      <text:p text:style-name="P146">Улеглась и дремлет кошка</text:p>
      <text:p text:style-name="P147">Кошка глазки открывает</text:p>
      <text:p text:style-name="P148">И цыпляток загоняет.</text:p>
      <text:p text:style-name="P149">(Кошка мяукает и бежит<text:s/>за цыплятками, цыплятки убегают в свой домик к курице -маме).</text:p>
      <text:p text:style-name="P150">«Уходи, кошка, не дам тебе цыплят!»</text:p>
      <text:h text:style-name="P15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Оксана Шибайлова</dc:creator>
    <meta:creation-date>2022-05-25T16:58:00Z</meta:creation-date>
    <dc:date>2022-05-25T16:58:00Z</dc:date>
    <meta:print-date>2022-05-11T20:5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40" meta:character-count="4283" meta:row-count="30" meta:non-whitespace-character-count="3651"/>
  </office:meta>
</office:document-meta>
</file>