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rsid="00122dd0" officeooo:paragraph-rsid="00122dd0" style:font-size-asian="14pt" style:font-size-complex="14pt"/>
    </style:style>
    <style:style style:name="P3" style:family="paragraph" style:parent-style-name="Text_20_body">
      <style:text-properties fo:font-size="14pt" officeooo:paragraph-rsid="00141f1c" style:font-size-asian="14pt" style:font-size-complex="14pt"/>
    </style:style>
    <style:style style:name="P4" style:family="paragraph" style:parent-style-name="Text_20_body">
      <style:text-properties fo:font-size="14pt" fo:language="ru" fo:country="RU" officeooo:rsid="00122dd0" officeooo:paragraph-rsid="00122dd0" style:font-size-asian="14pt" style:font-size-complex="14pt"/>
    </style:style>
    <style:style style:name="P5" style:family="paragraph" style:parent-style-name="Text_20_body">
      <style:text-properties fo:font-size="14pt" fo:language="ru" fo:country="RU" officeooo:rsid="0012b3e0" officeooo:paragraph-rsid="0012b3e0" style:font-size-asian="14pt" style:font-size-complex="14pt"/>
    </style:style>
    <style:style style:name="P6" style:family="paragraph" style:parent-style-name="Text_20_body">
      <style:text-properties officeooo:paragraph-rsid="0012b3e0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141f1c"/>
    </style:style>
    <style:style style:name="P9" style:family="paragraph" style:parent-style-name="Text_20_body">
      <style:text-properties officeooo:paragraph-rsid="00141f1c"/>
    </style:style>
    <style:style style:name="P10" style:family="paragraph" style:parent-style-name="Text_20_body">
      <style:text-properties style:font-name="Times New Roman" fo:font-size="14pt" fo:language="ru" fo:country="RU" officeooo:rsid="00141f1c" officeooo:paragraph-rsid="00141f1c" style:font-size-asian="14pt" style:font-size-complex="14pt"/>
    </style:style>
    <style:style style:name="P11" style:family="paragraph" style:parent-style-name="Text_20_body">
      <style:text-properties style:font-name="Times New Roman" fo:font-size="14pt" fo:language="ru" fo:country="RU" officeooo:rsid="00148484" officeooo:paragraph-rsid="00148484" style:font-size-asian="14pt" style:font-size-complex="14pt"/>
    </style:style>
    <style:style style:name="P12" style:family="paragraph" style:parent-style-name="Heading_20_2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officeooo:paragraph-rsid="001747e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47e2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1747e2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47e2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1747e2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1747e2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b8cf" style:font-size-asian="14pt" style:font-size-complex="14pt"/>
    </style:style>
    <style:style style:name="T3" style:family="text">
      <style:text-properties fo:font-size="14pt" fo:language="ru" fo:country="RU" officeooo:rsid="00122dd0" style:font-size-asian="14pt" style:font-size-complex="14pt"/>
    </style:style>
    <style:style style:name="T4" style:family="text">
      <style:text-properties fo:font-size="14pt" fo:language="ru" fo:country="RU" officeooo:rsid="001234c0" style:font-size-asian="14pt" style:font-size-complex="14pt"/>
    </style:style>
    <style:style style:name="T5" style:family="text">
      <style:text-properties fo:font-size="14pt" fo:language="ru" fo:country="RU" officeooo:rsid="0012b3e0" style:font-size-asian="14pt" style:font-size-complex="14pt"/>
    </style:style>
    <style:style style:name="T6" style:family="text">
      <style:text-properties fo:font-size="14pt" fo:language="ru" fo:country="RU" officeooo:rsid="001302c4" style:font-size-asian="14pt" style:font-size-complex="14pt"/>
    </style:style>
    <style:style style:name="T7" style:family="text">
      <style:text-properties fo:font-size="14pt" fo:font-weight="bold" officeooo:rsid="001234c0" style:font-size-asian="14pt" style:font-weight-asian="bold" style:font-size-complex="14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22dd0"/>
    </style:style>
    <style:style style:name="T10" style:family="text">
      <style:text-properties officeooo:rsid="00122dd0"/>
    </style:style>
    <style:style style:name="T11" style:family="text">
      <style:text-properties style:text-line-through-style="solid" style:text-line-through-type="single" fo:font-size="14pt" fo:language="ru" fo:country="RU" officeooo:rsid="001302c4" style:font-size-asian="14pt" style:font-size-complex="14pt"/>
    </style:style>
    <style:style style:name="T12" style:family="text">
      <style:text-properties style:text-line-through-style="none" style:text-line-through-type="none" fo:font-size="14pt" fo:language="ru" fo:country="RU" officeooo:rsid="001302c4" style:font-size-asian="14pt" style:font-size-complex="14pt"/>
    </style:style>
    <style:style style:name="T13" style:family="text">
      <style:text-properties style:text-line-through-style="none" style:text-line-through-type="none" fo:font-size="14pt" fo:language="ru" fo:country="RU" officeooo:rsid="00141f1c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officeooo:rsid="00141f1c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МУНИЦИПАЛЬНОЕ БЮДЖЕТНОЕ <text:s/>ДОШКОЛЬНОЕ ОБРАЗОВАТЕЛЬНОЕ УЧРЕЖДЕНИЕ ГОРОДИЩЕНСКИЙ ДЕТСКИЙ САД «АЛЕНУШКА»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/></text:p>
      <text:p text:style-name="P14">Конспект непосредственно-образовательной деятельности по экологическому воспитанию в группе раннего возраста «Звездочки»</text:p>
      <text:p text:style-name="P14">на тему : «Курочка и петушок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Воспитатели:Шибайлова Н.С</text:p>
      <text:p text:style-name="P15">Гамбарян М.А.</text:p>
      <text:p text:style-name="P14"/>
      <text:p text:style-name="P14"/>
      <text:p text:style-name="P14"/>
      <text:p text:style-name="P14"/>
      <text:p text:style-name="P14"/>
      <text:p text:style-name="P14"/>
      <text:p text:style-name="P14">ГОРОДИЩЕ </text:p>
      <text:p text:style-name="P13"><text:span text:style-name="Strong_20_Emphasis"><text:span text:style-name="T16">2022г.</text:span>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Виды детской деятельности:</text:span></text:span><text:span text:style-name="T1"> игровая, коммуникативная, познавательно-исследовательская.</text:span></text:p>
      <text:p text:style-name="Text_20_body"><text:span text:style-name="Strong_20_Emphasis"><text:span text:style-name="T3">Программное содержание</text:span></text:span><text:span text:style-name="Strong_20_Emphasis"><text:span text:style-name="T1">:</text:span></text:span><text:span text:style-name="T1"> познакомить воспитанников с курицей и петушком; учить их сравнивать, называть части игрушечного петушка и курицы, произносить звукоподражания, развивать внимание, речь, общую моторику, тактильные ощущения. </text:span><text:span text:style-name="T3">Научить узнавать и называть их деток (курица с цыплятами)Формировать добродушное и заботливое отношение к ним.</text:span></text:p>
      <text:p text:style-name="Text_20_body"><text:span text:style-name="Strong_20_Emphasis"><text:span text:style-name="T1">Материалы и оборудование:</text:span></text:span><text:span text:style-name="T1"> игрушечные петух и курица, трамвайчик, сюжетная картина «Петух с курицей» </text:span><text:span text:style-name="T3">и их семейка.</text:span></text:p>
      <text:p text:style-name="Text_20_body"><text:span text:style-name="Strong_20_Emphasis"><text:span text:style-name="T1">Содержание организованной деятельности детей</text:span></text:span></text:p>
      <text:list xml:id="list2485904209" text:style-name="L1">
        <text:list-header>
          <text:p text:style-name="P19"><text:span text:style-name="Strong_20_Emphasis"><text:span text:style-name="T2">1.</text:span></text:span><text:span text:style-name="Strong_20_Emphasis"><text:span text:style-name="T1">Организационный момент.</text:span></text:span></text:p>
        </text:list-header>
      </text:list>
      <text:p text:style-name="P1">Воспитатель: ой, что это? Вы слышали? Мне, кажется, <text:span text:style-name="T9">что</text:span> - то гудит и гудит <text:s/>за нашей дверью. Сейчас я открою дверь и посмотрю, что же <text:span text:style-name="T9">гудит.</text:span></text:p>
      <text:p text:style-name="Text_20_body"><text:span text:style-name="Emphasis"><text:span text:style-name="T1">(в группу «въезжает» трамвайчик с петушком и курочкой)</text:span></text:span></text:p>
      <text:p text:style-name="P1">Ребята, к нам приехали в гости — петушок и курочка.</text:p>
      <text:p text:style-name="P1">Воспитатель берет в руки петушка, а затем курочку и читает стихотворения:</text:p>
      <text:p text:style-name="P1"><text:span text:style-name="T10">1.</text:span>Как у наших у ворот<text:line-break/>Петух зернышки клюёт,<text:line-break/>Петух зернышки клюет,<text:line-break/>К себе курочку зовет. </text:p>
      <text:p text:style-name="P2">2.<text:span text:style-name="T8">К себе курочек зовет!</text:span></text:p>
      <text:p text:style-name="P4">Ку-ка-ре-ку!</text:p>
      <text:p text:style-name="P4">Ку-ка-ре-ку!</text:p>
      <text:p text:style-name="P4">Ку-ка-ре-ку!</text:p>
      <text:p text:style-name="P4">3.Всех цыпляток напою!</text:p>
      <text:list xml:id="list2449663187" text:style-name="L2">
        <text:list-header>
          <text:p text:style-name="P20"><text:span text:style-name="Strong_20_Emphasis"><text:span text:style-name="T2">2.</text:span></text:span><text:span text:style-name="Strong_20_Emphasis"><text:span text:style-name="T1">Основная часть. Рассказывание по сюжетной картине.</text:span></text:span></text:p>
        </text:list-header>
      </text:list>
      <text:p text:style-name="P1"> </text:p>
      <text:p text:style-name="Text_20_body"><text:span text:style-name="T1">Воспитатель </text:span><text:span text:style-name="Emphasis"><text:span text:style-name="T1">(показывает сюжетную картину «Петух с курицей»)</text:span></text:span><text:span text:style-name="T1">. Жили-были петушок и курочка. Петушок был большой, а курочка маленькая. Петушок какой? </text:span><text:span text:style-name="Emphasis"><text:span text:style-name="T1">(Большой.)</text:span></text:span><text:span text:style-name="T1"> А курочка? </text:span><text:span text:style-name="Emphasis"><text:span text:style-name="T1">(Маленькая.)</text:span></text:span><text:span text:style-name="T1"> Петух с курицей жили в курятнике </text:span><text:span text:style-name="Emphasis"><text:span text:style-name="T1">(показать курятник на сюжетной картинке)</text:span></text:span><text:span text:style-name="T1">. </text:span><text:span text:style-name="T7">1.</text:span><text:span text:style-name="T1">Курятник построил человек, он кормил петушка и курочку зерном, ухаживал за ними. </text:span><text:span text:style-name="T7">2.</text:span><text:span text:style-name="T1">Петушок просыпается очень рано и поет «Ку-ка-ре-ку!»</text:span><text:span text:style-name="T7">3.</text:span><text:span text:style-name="T1"> </text:span><text:span text:style-name="T4">А</text:span><text:span text:style-name="T1"> курочка «Ко-ко-ко-ко!» </text:span><text:span text:style-name="Emphasis"><text:span text:style-name="T1">(Звукоподражания петуха и курицы воспитатель произносит по-разному: высоким и низким голосом.)</text:span></text:span><text:span text:style-name="T1"> Как кричит петушок? Как кричит курочка? </text:span><text:span text:style-name="Emphasis"><text:span text:style-name="T1">(Дети произносят звукоподражания высоким и низким голосом.)</text:span></text:span></text:p>
      <text:p text:style-name="P1"> 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3.Физкультминутка «Петухи-курицы»</text:span></text:span></text:p>
      <text:p text:style-name="P1">Воспитатель читает детям: </text:p>
      <text:p text:style-name="P5">Как петушок , важно держит голову, как петухи: «Ку-ка-ре-ку, ку-ка-ре-ку».</text:p>
      <text:p text:style-name="P6"><text:span text:style-name="T5">Покажите, как <text:s/>петушок ходит. Он высоко поднимает ноги, широко расставляет крылья и машет ими.</text:span><text:span text:style-name="T1"><text:line-break/> </text:span></text:p>
      <text:p text:style-name="P7"><text:span text:style-name="Strong_20_Emphasis"><text:span text:style-name="T2">4.</text:span></text:span><text:span text:style-name="Strong_20_Emphasis"><text:span text:style-name="T1">Рассматривание игрушек.</text:span></text:span></text:p>
      <text:p text:style-name="P1"> </text:p>
      <text:p text:style-name="Text_20_body"><text:span text:style-name="T1">Воспитатель </text:span><text:span text:style-name="Emphasis"><text:span text:style-name="T1">(показывает игрушечного петушка и рассказывает).</text:span></text:span><text:span text:style-name="T1"> Это петушок-,</text:span><text:span text:style-name="T5"> </text:span><text:span text:style-name="T1"><text:s/>у него на голове </text:span><text:span text:style-name="T5">большой</text:span><text:span text:style-name="T1"> красный гребешок, глазки, под носом красная бородка, </text:span><text:span text:style-name="T5">большой </text:span><text:span text:style-name="T1">хвост у Пети красивый, на хвосте узоры, на ногах </text:span><text:span text:style-name="T6">есть </text:span><text:span text:style-name="T1"><text:s/>шпоры. Лапами Петя кучу разгребает, курочек созывает.</text:span></text:p>
      <text:p text:style-name="Text_20_body"><text:span text:style-name="Emphasis"><text:span text:style-name="T1">Дети могут подойти к игрушке, потрогать ее. При этом воспитатель задает вопросы: «Покажи у петушка, хвост, лапы, гребешок… Как кричит петушок?» и т. д.</text:span></text:span></text:p>
      <text:p text:style-name="Text_20_body"><text:span text:style-name="T1">Воспитатель </text:span><text:span text:style-name="Emphasis"><text:span text:style-name="T1">(показывает игрушечную курочку и рассказывает). </text:span></text:span><text:span text:style-name="T1">Это курочка </text:span><text:span text:style-name="T6">она меньше чем петушок</text:span><text:span text:style-name="T1">, у нее есть </text:span><text:span text:style-name="T6">маленький </text:span><text:span text:style-name="T1"><text:s/>гребешок, глазки, клюв, шея, крылышки Курочка красивая. </text:span><text:span text:style-name="Emphasis"><text:span text:style-name="T1">Дети могут подойти к игрушке, потрогать ее. При этом воспитатель задает вопросы: «Покажи у курочки, крылышки, лапы, гребешок… Как кричит курочка?» </text:span></text:span><text:span text:style-name="Emphasis"><text:span text:style-name="T11"><text:s/></text:span></text:span><text:span text:style-name="Emphasis"><text:span text:style-name="T12"><text:s/>ко — ко-ко!Как курочка зовет цыпляток?Вот они цыплятки!У них есть голова, туловище, хвост, это у них общее как у петушка и у курочки .</text:span></text:span><text:span text:style-name="Emphasis"><text:span text:style-name="T13">Какие цыплятки у мамы- курочки?(маленькие,желтые, пушистые и т.д)Мама -курочка несет яички, люди ухаживают за ними. Они живут на дворе рядом с человеком, их называют домашними птицами.</text:span></text:span></text:p>
      <text:p text:style-name="P3"> </text:p>
      <text:p text:style-name="P8"><text:span text:style-name="Strong_20_Emphasis"><text:span text:style-name="T2">5.</text:span></text:span><text:span text:style-name="Strong_20_Emphasis"><text:span text:style-name="T1">Дидактическая игра «разрезные картинки».</text:span></text:span></text:p>
      <text:p text:style-name="P1">Детям предлагаются картинки с изображением петуха и курицы, разрезанные на две части: верхнюю и нижнюю. Задача ребенка: сложить две половинки в одно целое.</text:p>
      <text:list xml:id="list3628639296" text:style-name="L3">
        <text:list-header>
          <text:p text:style-name="P21"><text:span text:style-name="Strong_20_Emphasis"><text:span text:style-name="T2">6.</text:span></text:span><text:span text:style-name="Strong_20_Emphasis"><text:span text:style-name="T1">Рефлексия.</text:span></text:span></text:p>
        </text:list-header>
      </text:list>
      <text:p text:style-name="P1"> </text:p>
      <text:p text:style-name="Text_20_body"><text:span text:style-name="Emphasis"><text:span text:style-name="T14">Дети могут взять игрушечных курочку и петушка и покормить их, насыпав в блюдце пшено.</text:span></text:span></text:p>
      <text:p text:style-name="P9"><text:span text:style-name="Emphasis"><text:span text:style-name="T15">Давайте угостим наших гостей червячками и маленькими зернышками. Слепим угощение для домашних птиц из пластилина.</text:span></text:span></text:p>
      <text:p text:style-name="P10">Закончить занятие игрой «Курочка-хохлатка».</text:p>
      <text:p text:style-name="P11">(Воспитатель изображает курицу, дети-цыплят.</text:p>
      <text:p text:style-name="P11">(Младший воспитатель -кошку).</text:p>
      <text:p text:style-name="P11"><text:soft-page-break/>«Вышла курочка- хохлатка»</text:p>
      <text:p text:style-name="P11">С нею желтые цыплятки.</text:p>
      <text:p text:style-name="P11">Квохчет курочка: «Ко-ко,</text:p>
      <text:p text:style-name="P11">Не ходите далеко»</text:p>
      <text:p text:style-name="P11">На скамейке у дорожки</text:p>
      <text:p text:style-name="P11">Улеглась и дремлет кошка</text:p>
      <text:p text:style-name="P11">Кошка глазки открывает</text:p>
      <text:p text:style-name="P11">И цыпляток загоняет.</text:p>
      <text:p text:style-name="P11">(Кошка мяукает и бежит за цыплятками, цыплятки убегают в свой домик к курице -маме).</text:p>
      <text:p text:style-name="P11">«Уходи, кошка, не дам тебе цыплят!»</text:p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7S</meta:editing-duration>
    <meta:editing-cycles>8</meta:editing-cycles>
    <meta:generator>LibreOffice/5.4.4.2$Windows_x86 LibreOffice_project/2524958677847fb3bb44820e40380acbe820f960</meta:generator>
    <dc:date>2022-05-25T20:45:19.468000000</dc:date>
    <meta:print-date>2022-05-11T20:50:35.852000000</meta:print-date>
    <meta:document-statistic meta:table-count="0" meta:image-count="0" meta:object-count="0" meta:page-count="4" meta:paragraph-count="56" meta:word-count="566" meta:character-count="4202" meta:non-whitespace-character-count="3665"/>
    <meta:user-defined meta:name="Info 1"/>
    <meta:user-defined meta:name="Info 2"/>
    <meta:user-defined meta:name="Info 3"/>
    <meta:user-defined meta:name="Info 4"/>
  </office:meta>
</office:document-meta>
</file>