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1.020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20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text-indent="0.7708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0.7708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text-indent="0.7708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indent="0.7708in"/>
      <style:text-properties fo:font-size="14pt" style:font-size-asian="14pt" style:font-size-complex="14pt"/>
    </style:style>
    <style:style style:name="P6" style:parent-style-name="Standard" style:family="paragraph">
      <style:paragraph-properties fo:text-indent="0.7708in"/>
      <style:text-properties fo:font-size="14pt" style:font-size-asian="14pt" style:font-size-complex="14pt"/>
    </style:style>
    <style:style style:name="P7" style:parent-style-name="Standard" style:family="paragraph">
      <style:paragraph-properties fo:text-indent="0.7708in"/>
      <style:text-properties fo:font-size="14pt" style:font-size-asian="14pt" style:font-size-complex="14pt"/>
    </style:style>
    <style:style style:name="P8" style:parent-style-name="Standard" style:family="paragraph">
      <style:paragraph-properties fo:text-indent="0.7708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7708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7708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7708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7708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7708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7708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7708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7708in"/>
      <style:text-properties fo:font-size="14pt" style:font-size-asian="14pt" style:font-size-complex="14pt"/>
    </style:style>
    <style:style style:name="P54" style:parent-style-name="Standard" style:list-style-name="LFO4" style:family="paragraph">
      <style:paragraph-properties fo:text-align="justify" fo:margin-left="0.0986in" fo:text-indent="0.5909in">
        <style:tab-stops/>
      </style:paragraph-properties>
      <style:text-properties fo:font-size="14pt" style:font-size-asian="14pt" style:font-size-complex="14pt"/>
    </style:style>
    <style:style style:name="P55" style:parent-style-name="Standard" style:list-style-name="LFO4" style:family="paragraph">
      <style:paragraph-properties fo:text-align="justify" fo:margin-left="0.0986in" fo:text-indent="0.5909in">
        <style:tab-stops/>
      </style:paragraph-properties>
      <style:text-properties fo:font-size="14pt" style:font-size-asian="14pt" style:font-size-complex="14pt"/>
    </style:style>
    <style:style style:name="P56" style:parent-style-name="Standard" style:list-style-name="LFO4" style:family="paragraph">
      <style:paragraph-properties fo:text-align="justify" fo:margin-left="0.0986in" fo:text-indent="0.5909in">
        <style:tab-stops/>
      </style:paragraph-properties>
      <style:text-properties fo:font-size="14pt" style:font-size-asian="14pt" style:font-size-complex="14pt"/>
    </style:style>
    <style:style style:name="P57" style:parent-style-name="Standard" style:list-style-name="LFO4" style:family="paragraph">
      <style:paragraph-properties fo:text-align="justify" fo:margin-left="0.0986in" fo:text-indent="0.5909in">
        <style:tab-stops/>
      </style:paragraph-properties>
      <style:text-properties fo:font-size="14pt" style:font-size-asian="14pt" style:font-size-complex="14pt"/>
    </style:style>
    <style:style style:name="P58" style:parent-style-name="Standard" style:list-style-name="LFO4" style:family="paragraph">
      <style:paragraph-properties fo:text-align="justify" fo:margin-left="0.0986in" fo:text-indent="0.5909in">
        <style:tab-stops/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88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89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0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1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2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3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4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5" style:parent-style-name="Standard" style:list-style-name="WWNum2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98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99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100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 fo:text-indent="0.7708in"/>
      <style:text-properties fo:font-size="14pt" style:font-size-asian="14pt" style:font-size-complex="14pt"/>
    </style:style>
    <style:style style:name="P121" style:parent-style-name="Standard" style:list-style-name="WWNum3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list-style-name="WWNum3" style:family="paragraph">
      <style:text-properties fo:font-size="14pt" style:font-size-asian="14pt" style:font-size-complex="14pt"/>
    </style:style>
    <style:style style:name="P124" style:parent-style-name="Standard" style:list-style-name="WWNum3" style:family="paragraph">
      <style:text-properties fo:font-size="14pt" style:font-size-asian="14pt" style:font-size-complex="14pt"/>
    </style:style>
    <style:style style:name="P125" style:parent-style-name="Standard" style:list-style-name="WWNum3" style:family="paragraph">
      <style:text-properties fo:font-size="14pt" style:font-size-asian="14pt" style:font-size-complex="14pt"/>
    </style:style>
    <style:style style:name="P126" style:parent-style-name="Standard" style:list-style-name="WWNum3" style:family="paragraph"/>
    <style:style style:name="T1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 ПРИМЕНЕНИИ ЭМОЦИОНАЛЬНЫХ СТИМУЛОВ</text:p>
      <text:p text:style-name="P3">В РАБОТЕ КЛАССНОГО РУКОВОДИТЕЛЯ</text:p>
      <text:p text:style-name="P4"/>
      <text:p text:style-name="P5">Шевченко Ирина Анатольевна</text:p>
      <text:p text:style-name="P6">учитель английского языка МОУ СОШ № 4 г. Комсомольск-на-Амуре</text:p>
      <text:p text:style-name="P7"/>
      <text:p text:style-name="P8"/>
      <text:p text:style-name="P9">Новые федеральные<text:s/>государственные образовательные стандарты требуют от современной школы воспитания социально активной личности, уважающей закон и правопорядок, соизмеряющей свои поступки с нравственными ценностями.</text:p>
      <text:p text:style-name="P10">Как же образом <text:s/>должна быть организована воспитательная работа в классе, чтобы эта задача была успешно выполнена?</text:p>
      <text:p text:style-name="P11"><text:span text:style-name="T12">Безусловно, организованный воспитательный процесс, <text:s/>включает в себя разнообразные методы воспитания. Их принято условно разделять на две большие группы:<text:s/></text:span><text:span text:style-name="T13">методы,</text:span><text:span text:style-name="T14"><text:s/>воздействующие преимущественно на созна</text:span><text:span text:style-name="T15">ние, и<text:s/></text:span><text:span text:style-name="T16">методы</text:span><text:span text:style-name="T17">, с помощью которых организуется опыт положительного поведения школьников.</text:span></text:p>
      <text:p text:style-name="P18"><text:span text:style-name="T19">Логику воспитательного процесса, согласно известному российскому психологу М.Г. Яновской, можно представить таким образом:<text:s/></text:span><text:span text:style-name="T20">корень дерева воспитания</text:span><text:span text:style-name="T21"><text:s/>— ведущие психолого-</text:span><text:span text:style-name="T22">педагогические закономерности, питающие воспитательный процесс; цели, содержание и методы воспитания —<text:s/></text:span><text:span text:style-name="T23">это ствол дерева,</text:span><text:span text:style-name="T24"><text:s/>т. е. основы воспитательного процесса; эмоциональные стимулы —<text:s/></text:span><text:span text:style-name="T25">это листва,</text:span><text:span text:style-name="T26"><text:s/>идущая от ствола и переливающая в него жизненные соки. Как с</text:span><text:span text:style-name="T27">твол без листвы - <text:s/>засыхающее дерево, так и метод без эмоциональных стимулов, примененный классным руководителем, может быть сухим и назидательным.</text:span></text:p>
      <text:p text:style-name="P28">Возникает вопрос, что нужно сделать для того, чтобы метод, применяемый классным руководителем, «сработал»?</text:p>
      <text:p text:style-name="P29"><text:span text:style-name="T30">М</text:span><text:span text:style-name="T31">не кажется, что опираться нужно в своей работе <text:s text:c="209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"/>на<text:s/></text:span><text:span text:style-name="T43">эмоциональный отклик<text:s/></text:span><text:span text:style-name="T44"><text:s/>учащихся. Это означает, что классному руководителю нужно стремиться вызывать у детей желаемую эмоциональную реакцию на какие-либо факты, события, кон</text:span><text:span text:style-name="T45">курсы, соревнования и другие <text:s/>коллективные дела. Например, <text:s text:c="2"/>это может быть откл</text:span><text:span text:style-name="T46">ик, связанный с чувством удовлетворенности за добросовестно выполненное задание, или отклик, связанный с чувством гордости за победу в конкурсе <text:s/>и т.д. Словом, вызвать эмоциональный отклик — это значит вызвать желаемое позитивное чувство и соответствующую<text:s/></text:span><text:span text:style-name="T47">ему эмоцию.</text:span></text:p>
      <text:p text:style-name="P48">Как классный руководитель, своей задачей считаю организовать воспитательный процесс так, чтобы эмоциональный отклик, прежде всего положительный, перешел в относительно устойчивое состояние — эмоциональное <text:s/>настроение отдельного ученика, группы.<text:s/>В дальнейшем, опираясь на эмоциональный настрой, основной задачей будет развитие интереса у учащихся к коллективной деятельности и общению.</text:p>
      <text:soft-page-break/>
      <text:p text:style-name="P49"><text:span text:style-name="T50">Как показывает практика, интерес часто связан с положительными переживаниями, следовательно, эмоционально окрашен.<text:s/></text:span><text:span text:style-name="T51">Интерес всегда выражается в чем-то конкретном, реализуется через какую-то привлекательную деятельность — коллективные дела, поисковую работу, конкурсы, соревнования, творчество и т. д. Другими словами: интерес — это внутреннее эмоциональное состояние, возн</text:span><text:span text:style-name="T52">икающее у коллектива или личности в процессе деятельности.</text:span></text:p>
      <text:p text:style-name="P53">Для того чтобы процесс нравственного воспитания учащихся класса становился более эффективным, старюсь:</text:p>
      <text:list text:style-name="LFO4" text:continue-numbering="true">
        <text:list-item>
          <text:p text:style-name="P54">опираться на положительные возрастные особенности и интересы, создающие «эффект актуальности»;</text:p>
        </text:list-item>
        <text:list-item>
          <text:p text:style-name="P55">организовывать групповые или коллективные дела и переживания, объединяющие участников;</text:p>
        </text:list-item>
        <text:list-item>
          <text:p text:style-name="P56">учитывать положительное воздействие общественного мнения (интересно, важно);</text:p>
        </text:list-item>
        <text:list-item>
          <text:p text:style-name="P57">заботиться о создании атмосферы доброжелательности, взаимопонимания;</text:p>
        </text:list-item>
        <text:list-item>
          <text:p text:style-name="P58"><text:span text:style-name="T59">поощрять,<text:s/></text:span><text:span text:style-name="T60">стимулироват</text:span><text:span text:style-name="T61">ь</text:span><text:span text:style-name="T62"><text:s/>активность учащихся.</text:span></text:p>
        </text:list-item>
      </text:list>
      <text:p text:style-name="P63"><text:span text:style-name="T64"><text:s text:c="12"/>В самом значении слова<text:s/></text:span><text:span text:style-name="T65">стимул</text:span><text:span text:style-name="T66"><text:s/>заключено нечто внешнее, побуждающее к деятельности. Стимулы (фронтальные, групповые, индивидуальные) помогают мне вызвать положительный <text:s/>мотив деятельности учащихся, готовность и желание вып</text:span><text:span text:style-name="T67">олнить задание, помогают раскрыть их творческие, организаторские, познавательные способности. Что касается<text:s/></text:span><text:span text:style-name="T68">эмоциональных стимулов</text:span><text:span text:style-name="T69">, то к ним можно отнести такие стимулы, которые в наибольшей мере воздействуют на<text:s/></text:span><text:span text:style-name="T70">эмоциональную среду<text:s/></text:span><text:span text:style-name="T71">учащихся, вызывая у них о</text:span><text:span text:style-name="T72">тветные чувства: эмоциональный отклик, сопереживание, формирование общественно ценного и личностно <text:s/>значимого мотива поведения. К эмоциональным стимулам <text:s/>относится</text:span><text:span text:style-name="T73"><text:s/></text:span><text:span text:style-name="T74">игра, соревнование, средства литературы и искусства (И.П. Иванов).[5,18] Диспуты, дискуссии,</text:span><text:span text:style-name="T75"><text:s/>любые обсуждения нравственных проблем — процесс не только интеллектуальный, но и эмоциональный (Ю.К. Бабанский).[5,18] Сильным эмоциональным стимулом является общественное мнение (Т.Е. Конникова).[5,18]</text:span></text:p>
      <text:p text:style-name="P76"><text:span text:style-name="T77">Как показывает опыт работы, не всегда легко организо</text:span><text:span text:style-name="T78">вать обсуждение нравственных проблем, иногда трудно преднамеренно создать проблемно-поисковые ситуации, но именно они позволяют мне организовать активный обмен мнениями по той или иной <text:s/>ситуации, организовать коллективный поиск истины. Поэтому я считаю<text:s/></text:span><text:span text:style-name="T79">при</text:span><text:span text:style-name="T80">менение проблемно-поискового стимула</text:span><text:span text:style-name="T81"><text:s/>эффективным. Уже в самом названии стимула заключена его суть:<text:s/></text:span><text:span text:style-name="T82">поиск</text:span><text:span text:style-name="T83"><text:s/>правильного решения нравственной, этической, эстетической проблемы.</text:span><text:span text:style-name="T84"><text:tab/>Думается, что трудно оспорить истину: чтобы школьник смог вести себя нравственно, н</text:span><text:span text:style-name="T85">адо, чтобы он, как минимум, имел отчетливое представление о том, что входит в понятие «нравственное поведение».</text:span></text:p>
      <text:p text:style-name="P86">Следовательно, для того, чтобы у него сложилось представление о том, «что такое хорошо и что такое плохо», необходимо давать школьнику «пищу»<text:s/><text:soft-page-break/>для обсуждения и размышления. Так в 5-м классе темами (ситуациями) для обсуждения могут быть следующие:</text:p>
      <text:list text:style-name="WWNum2">
        <text:list-item>
          <text:p text:style-name="P87">«Ответственность и безответственность»;</text:p>
        </text:list-item>
        <text:list-item>
          <text:p text:style-name="P88">«Социальные сети влияют на детей хорошо или плохо?»;</text:p>
        </text:list-item>
        <text:list-item>
          <text:p text:style-name="P89">«Можно ли наказывать детей?»;</text:p>
        </text:list-item>
        <text:list-item>
          <text:p text:style-name="P90">«Детям нужно разрешить слушать любую музыку»;</text:p>
        </text:list-item>
        <text:list-item>
          <text:p text:style-name="P91">«Видеоигры вредны для детей?»;</text:p>
        </text:list-item>
        <text:list-item>
          <text:p text:style-name="P92">«Безопасно ли детям пользоваться мобильным телефоном?»;</text:p>
        </text:list-item>
        <text:list-item>
          <text:p text:style-name="P93">«Я среди людей, люди вокруг меня»;</text:p>
        </text:list-item>
        <text:list-item>
          <text:p text:style-name="P94">«Я — дома, я — в школе, я — среди друзей»;</text:p>
        </text:list-item>
        <text:list-item>
          <text:p text:style-name="P95">«Мои нравственные ценности».</text:p>
        </text:list-item>
      </text:list>
      <text:p text:style-name="P96">Для того, чтобы обсуждение нравственных проблемных ситуаций вызывало ответные чувства учащихся и, тем самым, помогало формировать их нравственное сознание, использую следующие приёмы:</text:p>
      <text:p text:style-name="P97">- создание воображаемых ситуаций нравственного выбора, близких жизненному опыту учащихся;</text:p>
      <text:p text:style-name="P98">- анализ нравственных конфликтных ситуаций;</text:p>
      <text:p text:style-name="P99"><text:s/>- анализ рассуждений сверстников;</text:p>
      <text:p text:style-name="P100"><text:s/>- анализ противоречивых высказываний;</text:p>
      <text:p text:style-name="P101">- анализ проблемных вопросов; <text:s text:c="6"/></text:p>
      <text:p text:style-name="P102"><text:s/>- разбор этического, нравственного содержания высказываний выдающихся людей.</text:p>
      <text:p text:style-name="P103"><text:s/>Сегодня невозможно игнорировать сильные,<text:s/>стимулирующие факторы воспитательного процесса — кино и театр, нельзя недооценивать информативно-эмоциональные функции средств массовой информации, нельзя не использовать информационные компьютерные технологии. Ссылки на отдельные эпизоды, анализ кинофрагментов, видеосюжетов позволяют мне, как классному руководителю успешно использовать в ходе дискуссии эмоционально-образный материал для анализа поступков киногероев, их ошибок, их нравственных ценностей и т. д.</text:p>
      <text:p text:style-name="P104">Да, не всегда удается сразу получить желаемый<text:s/>результат, но без последовательной, настойчивой работы классный руководитель не сумеет выполнить поставленную перед ним задачу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Литература:</text:p>
      <text:list text:style-name="WWNum3">
        <text:list-item text:start-value="1">
          <text:p text:style-name="P121">Духовно-нравственное воспитание школьников (Игнатьева Г.Е.</text:p>
        </text:list-item>
      </text:list>
      <text:p text:style-name="P122"><text:s/>ж. «Воспитание школьников» № 9 -2010)</text:p>
      <text:list text:style-name="WWNum3" text:continue-numbering="true">
        <text:list-item>
          <text:p text:style-name="P123">Социально-психологический портрет современных подростков (Савина Н.Н. ж. «Воспитание школьников». № 8 — 2010)</text:p>
        </text:list-item>
        <text:list-item>
          <text:p text:style-name="P124">Классные часы: этика, мораль, нравственность (ж. «Классный руководитель». № 2 — 2009)</text:p>
        </text:list-item>
        <text:list-item>
          <text:p text:style-name="P125">Коч А.А. «Я в мире — мир во мне» (ж. «Классный руководитель»<text:s/>№№ 1-4, 6, 7 — 2004, №№ 2,3 — 2005)</text:p>
        </text:list-item>
        <text:list-item>
          <text:p text:style-name="P126"><text:span text:style-name="T127">Яновская М.Г. Эмоциональные аспекты нравственного воспитания : Книга для учителя, М.: Просвещение, 1986.- с.18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1.020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</meta:initial-creator>
    <dc:creator>Ученик</dc:creator>
    <meta:creation-date>2023-03-11T01:58:00Z</meta:creation-date>
    <dc:date>2023-03-11T02:35:00Z</dc:date>
    <meta:print-date>2015-03-16T10:02:00Z</meta:print-date>
    <meta:template xlink:href="Normal" xlink:type="simple"/>
    <meta:editing-cycles>3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98" meta:character-count="10023" meta:row-count="71" meta:non-whitespace-character-count="8545"/>
  </office:meta>
</office:document-meta>
</file>