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Helvetica, 'Liberation S" svg:font-family="Arial, Helvetica, 'Liberation 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widows="2" fo:orphans="2" fo:break-before="page" fo:text-align="center"/>
      <style:text-properties fo:color="#111111" fo:font-size="14pt" style:font-size-asian="14pt" style:font-size-complex="14pt" fo:background-color="#FFFFFF" fo:language="ru" fo:country="RU"/>
    </style:style>
    <style:style style:name="P3" style:parent-style-name="Standard" style:family="paragraph">
      <style:paragraph-properties fo:widows="2" fo:orphans="2" fo:text-align="center" fo:line-height="160%"/>
      <style:text-properties fo:color="#111111" fo:font-size="14pt" style:font-size-asian="14pt" style:font-size-complex="14pt" fo:background-color="#FFFFFF"/>
    </style:style>
    <style:style style:name="P4" style:parent-style-name="Standard" style:family="paragraph">
      <style:paragraph-properties fo:widows="2" fo:orphans="2" fo:line-height="160%"/>
      <style:text-properties style:font-name="Arial, Helvetica, 'Liberation S" fo:color="#111111" fo:font-size="13.5pt" style:font-size-asian="13.5pt" fo:background-color="#FFFFFF"/>
    </style:style>
    <style:style style:name="P5" style:parent-style-name="Standard" style:family="paragraph">
      <style:paragraph-properties fo:widows="2" fo:orphans="2" fo:line-height="160%"/>
      <style:text-properties style:font-name="Arial, Helvetica, 'Liberation S" fo:color="#111111" fo:font-size="13.5pt" style:font-size-asian="13.5pt" fo:background-color="#FFFFFF"/>
    </style:style>
    <style:style style:name="P6" style:parent-style-name="Standard" style:family="paragraph">
      <style:paragraph-properties fo:widows="2" fo:orphans="2" fo:line-height="160%"/>
      <style:text-properties style:font-name="Arial, Helvetica, 'Liberation S" fo:color="#111111" fo:font-size="13.5pt" style:font-size-asian="13.5pt" fo:background-color="#FFFFFF"/>
    </style:style>
    <style:style style:name="P7" style:parent-style-name="Standard" style:family="paragraph">
      <style:paragraph-properties fo:widows="2" fo:orphans="2" fo:text-align="center" fo:line-height="160%"/>
      <style:text-properties style:font-name="Arial, Helvetica, 'Liberation S" fo:color="#111111" fo:font-size="13.5pt" style:font-size-asian="13.5pt" fo:background-color="#FFFFFF" fo:language="ru" fo:country="RU"/>
    </style:style>
    <style:style style:name="P8" style:parent-style-name="Standard" style:family="paragraph">
      <style:paragraph-properties fo:widows="2" fo:orphans="2" fo:line-height="160%"/>
      <style:text-properties style:font-name="Arial, Helvetica, 'Liberation S" fo:color="#111111" fo:font-size="13.5pt" style:font-size-asian="13.5pt" fo:background-color="#FFFFFF"/>
    </style:style>
    <style:style style:name="P9" style:parent-style-name="Standard" style:family="paragraph">
      <style:paragraph-properties fo:widows="2" fo:orphans="2" fo:line-height="160%"/>
      <style:text-properties style:font-name="Arial, Helvetica, 'Liberation S" fo:color="#111111" fo:font-size="13.5pt" style:font-size-asian="13.5pt" fo:background-color="#FFFFFF"/>
    </style:style>
    <style:style style:name="P10" style:parent-style-name="Standard" style:family="paragraph">
      <style:paragraph-properties fo:widows="2" fo:orphans="2" fo:text-align="center"/>
      <style:text-properties fo:color="#111111" fo:font-size="14pt" style:font-size-asian="14pt" style:font-size-complex="14pt" fo:background-color="#FFFFFF" fo:language="ru" fo:country="RU"/>
    </style:style>
    <style:style style:name="P11" style:parent-style-name="Standard" style:family="paragraph">
      <style:paragraph-properties fo:widows="2" fo:orphans="2" fo:text-align="center"/>
      <style:text-properties fo:color="#111111" fo:font-size="14pt" style:font-size-asian="14pt" style:font-size-complex="14pt" fo:background-color="#FFFFFF" fo:language="ru" fo:country="RU"/>
    </style:style>
    <style:style style:name="P12" style:parent-style-name="Standard" style:family="paragraph">
      <style:paragraph-properties fo:widows="2" fo:orphans="2"/>
      <style:text-properties fo:color="#111111" fo:font-size="14pt" style:font-size-asian="14pt" style:font-size-complex="14pt" fo:background-color="#FFFFFF"/>
    </style:style>
    <style:style style:name="P13" style:parent-style-name="Standard" style:family="paragraph">
      <style:paragraph-properties fo:widows="2" fo:orphans="2"/>
      <style:text-properties fo:color="#111111" fo:font-size="14pt" style:font-size-asian="14pt" style:font-size-complex="14pt" fo:background-color="#FFFFFF"/>
    </style:style>
    <style:style style:name="P14" style:parent-style-name="Standard" style:family="paragraph">
      <style:paragraph-properties fo:widows="2" fo:orphans="2"/>
      <style:text-properties fo:color="#111111" fo:font-size="14pt" style:font-size-asian="14pt" style:font-size-complex="14pt" fo:background-color="#FFFFFF"/>
    </style:style>
    <style:style style:name="P15" style:parent-style-name="Standard" style:family="paragraph">
      <style:paragraph-properties fo:widows="2" fo:orphans="2" fo:text-align="end"/>
      <style:text-properties fo:color="#111111" fo:font-size="14pt" style:font-size-asian="14pt" style:font-size-complex="14pt" fo:background-color="#FFFFFF" fo:language="ru" fo:country="RU"/>
    </style:style>
    <style:style style:name="P16" style:parent-style-name="Standard" style:family="paragraph">
      <style:paragraph-properties fo:widows="2" fo:orphans="2" fo:text-align="end"/>
      <style:text-properties fo:color="#111111" fo:font-size="14pt" style:font-size-asian="14pt" style:font-size-complex="14pt" fo:background-color="#FFFFFF" fo:language="ru" fo:country="RU"/>
    </style:style>
    <style:style style:name="P17" style:parent-style-name="Standard" style:family="paragraph">
      <style:paragraph-properties fo:widows="2" fo:orphans="2" fo:text-align="end"/>
      <style:text-properties fo:color="#111111" fo:font-size="14pt" style:font-size-asian="14pt" style:font-size-complex="14pt" fo:background-color="#FFFFFF" fo:language="ru" fo:country="RU"/>
    </style:style>
    <style:style style:name="P18" style:parent-style-name="Standard" style:family="paragraph">
      <style:paragraph-properties fo:widows="2" fo:orphans="2" fo:text-align="end"/>
      <style:text-properties fo:color="#111111" fo:font-size="14pt" style:font-size-asian="14pt" style:font-size-complex="14pt" fo:background-color="#FFFFFF" fo:language="ru" fo:country="RU"/>
    </style:style>
    <style:style style:name="P19" style:parent-style-name="Standard" style:family="paragraph">
      <style:paragraph-properties fo:widows="2" fo:orphans="2" fo:text-align="end"/>
      <style:text-properties fo:color="#111111" fo:font-size="14pt" style:font-size-asian="14pt" style:font-size-complex="14pt" fo:background-color="#FFFFFF" fo:language="ru" fo:country="RU"/>
    </style:style>
    <style:style style:name="P20" style:parent-style-name="Standard" style:family="paragraph">
      <style:paragraph-properties fo:widows="2" fo:orphans="2" fo:text-align="end"/>
      <style:text-properties fo:color="#111111" fo:font-size="14pt" style:font-size-asian="14pt" style:font-size-complex="14pt" fo:background-color="#FFFFFF" fo:language="ru" fo:country="RU"/>
    </style:style>
    <style:style style:name="P21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/>
    </style:style>
    <style:style style:name="P22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/>
    </style:style>
    <style:style style:name="P23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 fo:language="ru" fo:country="RU"/>
    </style:style>
    <style:style style:name="P24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 fo:language="ru" fo:country="RU"/>
    </style:style>
    <style:style style:name="P25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 fo:language="ru" fo:country="RU"/>
    </style:style>
    <style:style style:name="P26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 fo:language="ru" fo:country="RU"/>
    </style:style>
    <style:style style:name="P27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 fo:language="ru" fo:country="RU"/>
    </style:style>
    <style:style style:name="P28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 fo:language="ru" fo:country="RU"/>
    </style:style>
    <style:style style:name="P29" style:parent-style-name="Standard" style:family="paragraph">
      <style:paragraph-properties fo:widows="2" fo:orphans="2" fo:text-align="center" fo:line-height="160%"/>
      <style:text-properties fo:color="#111111" fo:font-size="14pt" style:font-size-asian="14pt" style:font-size-complex="14pt" fo:background-color="#FFFFFF" fo:language="ru" fo:country="RU"/>
    </style:style>
    <style:style style:name="P30" style:parent-style-name="Standard" style:family="paragraph">
      <style:paragraph-properties fo:widows="2" fo:orphans="2" fo:text-align="center" fo:line-height="160%"/>
      <style:text-properties fo:color="#111111" fo:font-size="14pt" style:font-size-asian="14pt" style:font-size-complex="14pt" fo:background-color="#FFFFFF" fo:language="ru" fo:country="RU"/>
    </style:style>
    <style:style style:name="P31" style:parent-style-name="Standard" style:family="paragraph">
      <style:paragraph-properties fo:widows="2" fo:orphans="2" fo:text-align="center" fo:line-height="160%"/>
      <style:text-properties fo:color="#111111" fo:font-size="14pt" style:font-size-asian="14pt" style:font-size-complex="14pt" fo:background-color="#FFFFFF" fo:language="ru" fo:country="RU"/>
    </style:style>
    <style:style style:name="P32" style:parent-style-name="Standard" style:family="paragraph">
      <style:paragraph-properties fo:widows="2" fo:orphans="2" fo:text-align="center" fo:line-height="160%"/>
      <style:text-properties fo:color="#111111" fo:font-size="14pt" style:font-size-asian="14pt" style:font-size-complex="14pt" fo:background-color="#FFFFFF" fo:language="ru" fo:country="RU"/>
    </style:style>
    <style:style style:name="P33" style:parent-style-name="Standard" style:family="paragraph">
      <style:paragraph-properties fo:widows="2" fo:orphans="2" fo:text-align="center" fo:line-height="160%"/>
      <style:text-properties fo:color="#111111" fo:font-size="14pt" style:font-size-asian="14pt" style:font-size-complex="14pt" fo:background-color="#FFFFFF" fo:language="ru" fo:country="RU"/>
    </style:style>
    <style:style style:name="P34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/>
    </style:style>
    <style:style style:name="P35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 fo:language="ru" fo:country="RU"/>
    </style:style>
    <style:style style:name="P36" style:parent-style-name="Standard" style:family="paragraph">
      <style:paragraph-properties fo:widows="2" fo:orphans="2" fo:line-height="160%"/>
    </style:style>
    <style:style style:name="T37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fo:color="#1B1C2A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fo:color="#1B1C2A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43" style:parent-style-name="Standard" style:family="paragraph">
      <style:paragraph-properties fo:widows="2" fo:orphans="2" fo:line-height="160%"/>
    </style:style>
    <style:style style:name="T44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46" style:parent-style-name="Standard" style:family="paragraph">
      <style:paragraph-properties fo:widows="2" fo:orphans="2" fo:line-height="160%"/>
      <style:text-properties fo:color="#1B1C2A" fo:font-size="14pt" style:font-size-asian="14pt" style:font-size-complex="14pt" fo:background-color="#FFFFFF" fo:language="ru" fo:country="RU"/>
    </style:style>
    <style:style style:name="P47" style:parent-style-name="Textbody" style:family="paragraph">
      <style:paragraph-properties fo:widows="2" fo:orphans="2" fo:text-align="justify" fo:margin-bottom="0in" fo:line-height="160%"/>
      <style:text-properties fo:color="#111111" fo:font-size="14pt" style:font-size-asian="14pt" style:font-size-complex="14pt" fo:background-color="#FFFFFF" fo:language="ru" fo:country="RU"/>
    </style:style>
    <style:style style:name="P48" style:parent-style-name="Textbody" style:family="paragraph">
      <style:paragraph-properties fo:widows="2" fo:orphans="2" fo:text-align="justify" fo:margin-bottom="0in" fo:line-height="160%"/>
      <style:text-properties fo:color="#111111" fo:font-size="14pt" style:font-size-asian="14pt" style:font-size-complex="14pt" fo:background-color="#FFFFFF" fo:language="ru" fo:country="RU"/>
    </style:style>
    <style:style style:name="P49" style:parent-style-name="Textbody" style:family="paragraph">
      <style:paragraph-properties fo:widows="2" fo:orphans="2" fo:text-align="justify" fo:margin-bottom="0in" fo:line-height="160%"/>
      <style:text-properties fo:color="#111111" fo:font-size="14pt" style:font-size-asian="14pt" style:font-size-complex="14pt" fo:background-color="#FFFFFF" fo:language="ru" fo:country="RU"/>
    </style:style>
    <style:style style:name="P50" style:parent-style-name="Textbody" style:family="paragraph">
      <style:paragraph-properties fo:widows="2" fo:orphans="2" fo:text-align="justify" fo:margin-bottom="0in" fo:line-height="160%"/>
      <style:text-properties fo:color="#111111" fo:font-size="14pt" style:font-size-asian="14pt" style:font-size-complex="14pt" fo:background-color="#FFFFFF" fo:language="ru" fo:country="RU"/>
    </style:style>
    <style:style style:name="P51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 fo:language="ru" fo:country="RU"/>
    </style:style>
    <style:style style:name="P52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 fo:language="ru" fo:country="RU"/>
    </style:style>
    <style:style style:name="P53" style:parent-style-name="Textbody" style:family="paragraph">
      <style:paragraph-properties fo:widows="2" fo:orphans="2" fo:text-align="justify" fo:margin-bottom="0in" fo:line-height="160%" fo:margin-left="0.5909in">
        <style:tab-stops/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57" style:parent-style-name="Textbody" style:family="paragraph">
      <style:paragraph-properties fo:widows="2" fo:orphans="2" fo:text-align="justify" fo:margin-bottom="0in" fo:line-height="160%" fo:margin-left="0.5909in">
        <style:tab-stops/>
      </style:paragraph-properties>
      <style:text-properties fo:color="#1B1C2A" fo:font-size="14pt" style:font-size-asian="14pt" style:font-size-complex="14pt" fo:background-color="#FFFFFF" fo:language="ru" fo:country="RU"/>
    </style:style>
    <style:style style:name="P58" style:parent-style-name="Textbody" style:family="paragraph">
      <style:paragraph-properties fo:widows="2" fo:orphans="2" fo:text-align="justify" fo:margin-bottom="0in" fo:line-height="160%" fo:margin-left="0.5909in">
        <style:tab-stops/>
      </style:paragraph-properties>
      <style:text-properties fo:color="#1B1C2A" fo:font-size="14pt" style:font-size-asian="14pt" style:font-size-complex="14pt" fo:background-color="#FFFFFF" fo:language="ru" fo:country="RU"/>
    </style:style>
    <style:style style:name="P59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/>
    </style:style>
    <style:style style:name="P60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/>
    </style:style>
    <style:style style:name="P61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/>
    </style:style>
    <style:style style:name="P62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/>
    </style:style>
    <style:style style:name="P63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widows="2" fo:orphans="2" fo:line-height="160%"/>
      <style:text-properties fo:color="#111111" fo:font-size="14pt" style:font-size-asian="14pt" style:font-size-complex="14pt" fo:background-color="#FFFFFF"/>
    </style:style>
    <style:style style:name="P66" style:parent-style-name="Textbody" style:family="paragraph">
      <style:paragraph-properties fo:widows="2" fo:orphans="2" fo:text-align="justify" fo:margin-top="0.1562in" fo:margin-bottom="0.1562in"/>
    </style:style>
    <style:style style:name="T67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T6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69" style:parent-style-name="Textbody" style:family="paragraph">
      <style:paragraph-properties fo:widows="2" fo:orphans="2" fo:text-align="justify" fo:margin-top="0.1562in" fo:margin-bottom="0.1562in"/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P70" style:parent-style-name="Textbody" style:family="paragraph">
      <style:paragraph-properties fo:widows="2" fo:orphans="2" fo:text-align="justify" fo:margin-top="0.1562in" fo:margin-bottom="0.1562in"/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P71" style:parent-style-name="Textbody" style:family="paragraph">
      <style:paragraph-properties fo:widows="2" fo:orphans="2" fo:text-align="justify" fo:margin-top="0.1562in" fo:margin-bottom="0.1562in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72" style:parent-style-name="Textbody" style:family="paragraph">
      <style:paragraph-properties fo:widows="2" fo:orphans="2" fo:text-align="justify" fo:margin-top="0.1562in" fo:margin-bottom="0.1562in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73" style:parent-style-name="Textbody" style:family="paragraph">
      <style:paragraph-properties fo:widows="2" fo:orphans="2" fo:text-align="justify" fo:margin-top="0.1562in" fo:margin-bottom="0.1562in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74" style:parent-style-name="Textbody" style:family="paragraph">
      <style:paragraph-properties fo:widows="2" fo:orphans="2" fo:text-align="justify" fo:margin-top="0.1562in" fo:margin-bottom="0.1562in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78" style:parent-style-name="Textbody" style:family="paragraph">
      <style:paragraph-properties fo:widows="2" fo:orphans="2" fo:text-align="justify" fo:margin-top="0.1562in" fo:margin-bottom="0.1562in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5" style:parent-style-name="Основнойшрифтабзаца" style:family="text">
      <style:text-properties style:font-name="Tahoma" fo:color="#000000" fo:font-size="8.5pt" style:font-size-asian="8.5pt" style:font-size-complex="8.5pt" fo:background-color="#FFFFFF" fo:language="ru" fo:country="RU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3" style:parent-style-name="apple-converted-space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04" style:parent-style-name="Гиперссылк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05" style:parent-style-name="Обычныйвеб" style:family="paragraph">
      <style:paragraph-properties fo:margin-top="0in" fo:margin-bottom="0in" fo:background-color="#FFFFFF"/>
    </style:style>
    <style:style style:name="T106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in" fo:margin-bottom="0in" fo:background-color="#FFFFFF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Обычныйвеб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Гиперссылка" style:family="text">
      <style:text-properties fo:color="#00000A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22" style:parent-style-name="Обычныйвеб" style:family="paragraph">
      <style:paragraph-properties fo:text-align="justify" fo:margin-top="0in" fo:margin-bottom="0in" fo:background-color="#FFFFFF"/>
    </style:style>
    <style:style style:name="T1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4" style:parent-style-name="Гиперссылка" style:family="text">
      <style:text-properties fo:color="#00000A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2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7" style:parent-style-name="Обычныйвеб" style:family="paragraph">
      <style:paragraph-properties fo:margin-top="0in" fo:margin-bottom="0in" fo:background-color="#FFFFFF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9" style:parent-style-name="Обычныйвеб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Обычныйвеб" style:family="paragraph">
      <style:paragraph-properties fo:text-align="justify" fo:margin-top="0in" fo:margin-bottom="0in" fo:background-color="#FFFFFF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 fo:background-color="#FFFFFF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3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4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42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14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4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45" style:parent-style-name="Обычныйвеб" style:family="paragraph">
      <style:paragraph-properties fo:text-align="justify" fo:margin-top="0in" fo:margin-bottom="0in" fo:background-color="#FFFFFF"/>
    </style:style>
    <style:style style:name="T14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4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4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4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5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margin-bottom="0in"/>
    </style:style>
    <style:style style:name="T153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T154" style:parent-style-name="StrongEmphasis" style:family="text">
      <style:text-properties fo:color="#111111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T15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T15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59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161" style:parent-style-name="Textbody" style:family="paragraph">
      <style:paragraph-properties fo:widows="2" fo:orphans="2" fo:text-align="justify" fo:margin-bottom="0in"/>
    </style:style>
    <style:style style:name="T162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6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6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67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68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169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172" style:parent-style-name="Textbody" style:family="paragraph">
      <style:paragraph-properties fo:widows="2" fo:orphans="2" fo:text-align="justify" fo:margin-bottom="0in"/>
    </style:style>
    <style:style style:name="T17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7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177" style:parent-style-name="Textbody" style:family="paragraph">
      <style:paragraph-properties fo:widows="2" fo:orphans="2" fo:text-align="justify" fo:margin-bottom="0in"/>
    </style:style>
    <style:style style:name="T17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7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8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182" style:parent-style-name="Textbody" style:family="paragraph">
      <style:paragraph-properties fo:widows="2" fo:orphans="2" fo:text-align="justify" fo:margin-top="0.1562in" fo:margin-bottom="0.1562in"/>
      <style:text-properties fo:color="#111111" fo:font-size="14pt" style:font-size-asian="14pt" style:font-size-complex="14pt" fo:background-color="#FFFFFF" fo:language="ru" fo:country="RU"/>
    </style:style>
    <style:style style:name="P183" style:parent-style-name="Textbody" style:family="paragraph">
      <style:paragraph-properties fo:widows="2" fo:orphans="2" fo:text-align="justify" fo:margin-bottom="0in"/>
    </style:style>
    <style:style style:name="T184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8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8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88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90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92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9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9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19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199" style:parent-style-name="Textbody" style:family="paragraph">
      <style:paragraph-properties fo:widows="2" fo:orphans="2" fo:text-align="justify" fo:margin-bottom="0in" fo:line-height="160%"/>
    </style:style>
    <style:style style:name="T20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01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03" style:parent-style-name="Textbody" style:family="paragraph">
      <style:paragraph-properties fo:widows="2" fo:orphans="2" fo:text-align="justify" fo:margin-bottom="0in"/>
    </style:style>
    <style:style style:name="T20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0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0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0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11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1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14" style:parent-style-name="Textbody" style:family="paragraph">
      <style:paragraph-properties fo:widows="2" fo:orphans="2" fo:text-align="justify" fo:margin-bottom="0in"/>
    </style:style>
    <style:style style:name="T215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1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7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18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20" style:parent-style-name="Textbody" style:family="paragraph">
      <style:paragraph-properties fo:widows="2" fo:orphans="2" fo:text-align="justify" fo:margin-bottom="0in"/>
    </style:style>
    <style:style style:name="T22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2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2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25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2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2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31" style:parent-style-name="Textbody" style:family="paragraph">
      <style:paragraph-properties fo:widows="2" fo:orphans="2" fo:text-align="justify" fo:margin-bottom="0in"/>
    </style:style>
    <style:style style:name="T232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3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35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37" style:parent-style-name="Textbody" style:family="paragraph">
      <style:paragraph-properties fo:widows="2" fo:orphans="2" fo:text-align="justify" fo:margin-top="0.1562in" fo:margin-bottom="0.1562in"/>
      <style:text-properties fo:color="#111111" fo:font-size="14pt" style:font-size-asian="14pt" style:font-size-complex="14pt" fo:background-color="#FFFFFF" fo:language="ru" fo:country="RU"/>
    </style:style>
    <style:style style:name="P238" style:parent-style-name="Textbody" style:family="paragraph">
      <style:paragraph-properties fo:widows="2" fo:orphans="2" fo:text-align="justify" fo:margin-bottom="0in"/>
    </style:style>
    <style:style style:name="T239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4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42" style:parent-style-name="Textbody" style:family="paragraph">
      <style:paragraph-properties fo:widows="2" fo:orphans="2" fo:text-align="justify" fo:margin-bottom="0in"/>
    </style:style>
    <style:style style:name="T24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4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46" style:parent-style-name="Textbody" style:family="paragraph">
      <style:paragraph-properties fo:widows="2" fo:orphans="2" fo:text-align="justify" fo:margin-top="0.1562in" fo:margin-bottom="0.1562in"/>
      <style:text-properties fo:color="#111111" fo:font-size="14pt" style:font-size-asian="14pt" style:font-size-complex="14pt" fo:background-color="#FFFFFF" fo:language="ru" fo:country="RU"/>
    </style:style>
    <style:style style:name="P247" style:parent-style-name="Textbody" style:family="paragraph">
      <style:paragraph-properties fo:widows="2" fo:orphans="2" fo:text-align="justify" fo:margin-bottom="0in"/>
    </style:style>
    <style:style style:name="T24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4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51" style:parent-style-name="Textbody" style:family="paragraph">
      <style:paragraph-properties fo:widows="2" fo:orphans="2" fo:text-align="justify" fo:margin-bottom="0in"/>
    </style:style>
    <style:style style:name="T252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5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55" style:parent-style-name="Textbody" style:family="paragraph">
      <style:paragraph-properties fo:widows="2" fo:orphans="2" fo:text-align="justify" fo:margin-bottom="0in"/>
    </style:style>
    <style:style style:name="T25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5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59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60" style:parent-style-name="Textbody" style:family="paragraph">
      <style:paragraph-properties fo:widows="2" fo:orphans="2" fo:text-align="justify" fo:margin-bottom="0in"/>
    </style:style>
    <style:style style:name="T26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6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64" style:parent-style-name="Textbody" style:family="paragraph">
      <style:paragraph-properties fo:widows="2" fo:orphans="2" fo:text-align="justify" fo:margin-bottom="0in"/>
    </style:style>
    <style:style style:name="T265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6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68" style:parent-style-name="Textbody" style:family="paragraph">
      <style:paragraph-properties fo:widows="2" fo:orphans="2" fo:text-align="justify" fo:margin-bottom="0in"/>
    </style:style>
    <style:style style:name="T269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T27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7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7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7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75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77" style:parent-style-name="Textbody" style:family="paragraph">
      <style:paragraph-properties fo:widows="2" fo:orphans="2" fo:text-align="justify" fo:margin-bottom="0in"/>
    </style:style>
    <style:style style:name="T27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7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P280" style:parent-style-name="Textbody" style:family="paragraph">
      <style:paragraph-properties fo:widows="2" fo:orphans="2" fo:text-align="justify" fo:margin-bottom="0in"/>
    </style:style>
    <style:style style:name="T281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P282" style:parent-style-name="Textbody" style:family="paragraph">
      <style:paragraph-properties fo:widows="2" fo:orphans="2" fo:text-align="justify" fo:margin-bottom="0in"/>
    </style:style>
    <style:style style:name="T283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P284" style:parent-style-name="Textbody" style:family="paragraph">
      <style:paragraph-properties fo:widows="2" fo:orphans="2" fo:text-align="justify" fo:margin-bottom="0in"/>
    </style:style>
    <style:style style:name="T285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86" style:parent-style-name="Textbody" style:family="paragraph">
      <style:paragraph-properties fo:widows="2" fo:orphans="2" fo:text-align="justify" fo:margin-bottom="0in"/>
    </style:style>
    <style:style style:name="T287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8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89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290" style:parent-style-name="Textbody" style:family="paragraph">
      <style:paragraph-properties fo:widows="2" fo:orphans="2" fo:text-align="justify" fo:margin-bottom="0in"/>
    </style:style>
    <style:style style:name="T29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92" style:parent-style-name="Textbody" style:family="paragraph">
      <style:paragraph-properties fo:widows="2" fo:orphans="2" fo:text-align="justify" fo:margin-bottom="0in"/>
    </style:style>
    <style:style style:name="T29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9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9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29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299" style:parent-style-name="Textbody" style:family="paragraph">
      <style:paragraph-properties fo:widows="2" fo:orphans="2" fo:text-align="justify" fo:margin-bottom="0in"/>
    </style:style>
    <style:style style:name="T30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01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0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0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5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06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08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9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10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12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315" style:parent-style-name="Textbody" style:family="paragraph">
      <style:paragraph-properties fo:widows="2" fo:orphans="2" fo:text-align="justify" fo:margin-bottom="0in"/>
    </style:style>
    <style:style style:name="T31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1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19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2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2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24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P325" style:parent-style-name="Textbody" style:family="paragraph">
      <style:paragraph-properties fo:widows="2" fo:orphans="2" fo:text-align="justify" fo:margin-bottom="0in"/>
    </style:style>
    <style:style style:name="T326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328" style:parent-style-name="Textbody" style:family="paragraph">
      <style:paragraph-properties fo:widows="2" fo:orphans="2" fo:text-align="justify" fo:margin-bottom="0in"/>
    </style:style>
    <style:style style:name="T329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3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3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34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3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3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39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41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42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tyle="italic" style:font-style-asian="italic" fo:color="#111111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345" style:parent-style-name="Textbody" style:family="paragraph">
      <style:paragraph-properties fo:widows="2" fo:orphans="2" fo:text-align="justify" fo:margin-bottom="0in"/>
    </style:style>
    <style:style style:name="T346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47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49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50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52" style:parent-style-name="StrongEmphasis" style:family="text">
      <style:text-properties fo:font-weight="normal" style:font-weight-asian="normal" fo:color="#111111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354" style:parent-style-name="Textbody" style:family="paragraph">
      <style:paragraph-properties fo:widows="2" fo:orphans="2" fo:text-align="justify" fo:margin-bottom="0in" fo:line-height="160%"/>
      <style:text-properties fo:color="#111111" fo:font-size="14pt" style:font-size-asian="14pt" style:font-size-complex="14pt" fo:background-color="#FFFFFF" fo:language="ru" fo:country="RU"/>
    </style:style>
    <style:style style:name="P355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356" style:parent-style-name="Textbody" style:family="paragraph">
      <style:paragraph-properties fo:widows="2" fo:orphans="2" fo:text-align="justify" fo:margin-bottom="0in"/>
    </style:style>
    <style:style style:name="T357" style:parent-style-name="Основнойшрифтабзаца" style:family="text"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T358" style:parent-style-name="Основнойшрифтабзаца" style:family="text"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T359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360" style:parent-style-name="Основнойшрифтабзаца" style:family="text"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361" style:parent-style-name="Textbody" style:family="paragraph">
      <style:paragraph-properties fo:widows="2" fo:orphans="2" fo:text-align="justify" fo:margin-bottom="0in"/>
    </style:style>
    <style:style style:name="T362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63" style:parent-style-name="Textbody" style:family="paragraph">
      <style:paragraph-properties fo:widows="2" fo:orphans="2" fo:text-align="justify" fo:margin-bottom="0in"/>
    </style:style>
    <style:style style:name="T364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365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66" style:parent-style-name="Textbody" style:family="paragraph">
      <style:paragraph-properties fo:widows="2" fo:orphans="2" fo:text-align="justify" fo:margin-bottom="0in"/>
    </style:style>
    <style:style style:name="T367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68" style:parent-style-name="Textbody" style:family="paragraph">
      <style:paragraph-properties fo:widows="2" fo:orphans="2" fo:text-align="justify" fo:margin-bottom="0in"/>
    </style:style>
    <style:style style:name="T369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70" style:parent-style-name="Textbody" style:family="paragraph">
      <style:paragraph-properties fo:widows="2" fo:orphans="2" fo:text-align="justify" fo:margin-bottom="0in"/>
    </style:style>
    <style:style style:name="T371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72" style:parent-style-name="Textbody" style:family="paragraph">
      <style:paragraph-properties fo:widows="2" fo:orphans="2" fo:text-align="justify" fo:margin-bottom="0in"/>
    </style:style>
    <style:style style:name="T373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74" style:parent-style-name="Textbody" style:family="paragraph">
      <style:paragraph-properties fo:widows="2" fo:orphans="2" fo:text-align="justify" fo:margin-bottom="0in"/>
    </style:style>
    <style:style style:name="T375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376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77" style:parent-style-name="Textbody" style:family="paragraph">
      <style:paragraph-properties fo:widows="2" fo:orphans="2" fo:text-align="justify" fo:margin-bottom="0in"/>
    </style:style>
    <style:style style:name="T378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79" style:parent-style-name="Textbody" style:family="paragraph">
      <style:paragraph-properties fo:widows="2" fo:orphans="2" fo:text-align="justify" fo:margin-bottom="0in"/>
    </style:style>
    <style:style style:name="T380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81" style:parent-style-name="Textbody" style:family="paragraph">
      <style:paragraph-properties fo:widows="2" fo:orphans="2" fo:text-align="justify" fo:margin-bottom="0in"/>
    </style:style>
    <style:style style:name="T382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383" style:parent-style-name="Textbody" style:family="paragraph">
      <style:paragraph-properties fo:widows="2" fo:orphans="2" fo:text-align="justify" fo:margin-bottom="0in"/>
    </style:style>
    <style:style style:name="T384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38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386" style:parent-style-name="Основнойшрифтабзаца" style:family="text">
      <style:text-properties fo:font-weight="bold" style:font-weight-asian="bold" fo:color="#111111" fo:font-size="14pt" style:font-size-asian="14pt" style:font-size-complex="14pt" fo:background-color="#FFFFFF" fo:language="ru" fo:country="RU"/>
    </style:style>
    <style:style style:name="T387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388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389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390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391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392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393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394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 fo:language="ru" fo:country="RU"/>
    </style:style>
    <style:style style:name="P395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 fo:language="ru" fo:country="RU"/>
    </style:style>
    <style:style style:name="P396" style:parent-style-name="Textbody" style:family="paragraph">
      <style:paragraph-properties fo:widows="2" fo:orphans="2" fo:text-align="justify" fo:margin-bottom="0in"/>
    </style:style>
    <style:style style:name="T397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398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399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400" style:parent-style-name="Textbody" style:family="paragraph">
      <style:paragraph-properties fo:widows="2" fo:orphans="2" fo:text-align="justify" fo:margin-bottom="0in"/>
    </style:style>
    <style:style style:name="T401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402" style:parent-style-name="Основнойшрифтабзаца" style:family="text">
      <style:text-properties fo:font-weight="bold" style:font-weight-asian="bold" fo:color="#111111" fo:font-size="14pt" style:font-size-asian="14pt" style:font-size-complex="14pt" fo:background-color="#FFFFFF" fo:language="ru" fo:country="RU"/>
    </style:style>
    <style:style style:name="T40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404" style:parent-style-name="Основнойшрифтабзаца" style:family="text"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T405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406" style:parent-style-name="Textbody" style:family="paragraph">
      <style:paragraph-properties fo:widows="2" fo:orphans="2" fo:text-align="justify" fo:margin-bottom="0in"/>
    </style:style>
    <style:style style:name="T407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08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409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 fo:language="ru" fo:country="RU"/>
    </style:style>
    <style:style style:name="P410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 fo:language="ru" fo:country="RU"/>
    </style:style>
    <style:style style:name="P411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 fo:language="ru" fo:country="RU"/>
    </style:style>
    <style:style style:name="P412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 fo:language="ru" fo:country="RU"/>
    </style:style>
    <style:style style:name="P413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 fo:language="ru" fo:country="RU"/>
    </style:style>
    <style:style style:name="P414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 fo:language="ru" fo:country="RU"/>
    </style:style>
    <style:style style:name="P415" style:parent-style-name="Textbody" style:family="paragraph">
      <style:paragraph-properties fo:widows="2" fo:orphans="2" fo:text-align="justify" fo:margin-bottom="0in"/>
    </style:style>
    <style:style style:name="T416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T417" style:parent-style-name="Основнойшрифтабзаца" style:family="text">
      <style:text-properties fo:font-weight="bold" style:font-weight-asian="bold" fo:color="#111111" fo:font-size="14pt" style:font-size-asian="14pt" style:font-size-complex="14pt" fo:background-color="#FFFFFF" fo:language="ru" fo:country="RU"/>
    </style:style>
    <style:style style:name="P418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419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420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421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422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Column424" style:family="table-column">
      <style:table-column-properties style:column-width="1.9458in"/>
    </style:style>
    <style:style style:name="TableColumn425" style:family="table-column">
      <style:table-column-properties style:column-width="4.8965in"/>
    </style:style>
    <style:style style:name="Table423" style:family="table">
      <style:table-properties style:width="6.8423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466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467" style:parent-style-name="Textbody" style:family="paragraph">
      <style:paragraph-properties fo:widows="2" fo:orphans="2" fo:text-align="justify" fo:margin-bottom="0in"/>
      <style:text-properties fo:color="#111111" fo:font-size="14pt" style:font-size-asian="14pt" style:font-size-complex="14pt" fo:background-color="#FFFFFF" fo:language="ru" fo:country="RU"/>
    </style:style>
    <style:style style:name="P468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469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P470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 fo:language="ru" fo:country="RU"/>
    </style:style>
    <style:style style:name="P471" style:parent-style-name="Textbody" style:family="paragraph">
      <style:paragraph-properties fo:widows="2" fo:orphans="2" fo:text-align="justify" fo:margin-bottom="0in"/>
    </style:style>
    <style:style style:name="T472" style:parent-style-name="Основнойшрифтабзаца" style:family="text"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T473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74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75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76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77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78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79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480" style:parent-style-name="Textbody" style:family="paragraph">
      <style:paragraph-properties fo:widows="2" fo:orphans="2" fo:text-align="justify" fo:margin-bottom="0in"/>
    </style:style>
    <style:style style:name="T481" style:parent-style-name="Основнойшрифтабзаца" style:family="text"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T482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83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84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P485" style:parent-style-name="Textbody" style:family="paragraph">
      <style:paragraph-properties fo:widows="2" fo:orphans="2" fo:text-align="justify" fo:margin-bottom="0in"/>
    </style:style>
    <style:style style:name="T486" style:parent-style-name="Основнойшрифтабзаца" style:family="text"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T487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88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89" style:parent-style-name="Основнойшрифтабзаца" style:family="text">
      <style:text-properties fo:color="#1B1C2A" fo:font-size="14pt" style:font-size-asian="14pt" style:font-size-complex="14pt" fo:background-color="#FFFFFF" fo:language="ru" fo:country="RU"/>
    </style:style>
    <style:style style:name="T490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P491" style:parent-style-name="Textbody" style:family="paragraph">
      <style:paragraph-properties fo:widows="2" fo:orphans="2" fo:text-align="justify" fo:margin-bottom="0in"/>
    </style:style>
    <style:style style:name="T492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493" style:parent-style-name="Основнойшрифтабзаца" style:family="text">
      <style:text-properties fo:color="#111111" fo:font-size="14pt" style:font-size-asian="14pt" style:font-size-complex="14pt" fo:background-color="#FFFFFF" fo:language="ru" fo:country="RU"/>
    </style:style>
    <style:style style:name="T494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 fo:background-color="#FFFFFF" fo:language="ru" fo:country="RU"/>
    </style:style>
    <style:style style:name="T4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7" style:parent-style-name="Краснаястрока2" style:family="paragraph">
      <style:paragraph-properties fo:text-align="justify" fo:margin-bottom="0in" fo:margin-left="0.1972in">
        <style:tab-stops/>
      </style:paragraph-properties>
    </style:style>
    <style:style style:name="T49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500" style:parent-style-name="Краснаястрока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501" style:parent-style-name="Краснаястрока" style:family="paragraph">
      <style:paragraph-properties fo:text-align="justify"/>
    </style:style>
    <style:style style:name="T502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3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4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05" style:parent-style-name="Краснаястрока" style:family="paragraph">
      <style:paragraph-properties fo:text-align="justify"/>
    </style:style>
    <style:style style:name="T506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09" style:parent-style-name="Краснаястрока" style:family="paragraph">
      <style:paragraph-properties fo:text-align="justify"/>
    </style:style>
    <style:style style:name="T510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14" style:parent-style-name="Краснаястрока" style:family="paragraph">
      <style:paragraph-properties fo:text-align="justify"/>
    </style:style>
    <style:style style:name="T515" style:parent-style-name="Основнойшрифтабзаца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517" style:parent-style-name="Краснаястро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8" style:parent-style-name="Краснаястрока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519" style:parent-style-name="Краснаястрока" style:family="paragraph">
      <style:paragraph-properties fo:text-align="justify"/>
    </style:style>
    <style:style style:name="T520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1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22" style:parent-style-name="Краснаястрока" style:family="paragraph">
      <style:paragraph-properties fo:text-align="justify"/>
    </style:style>
    <style:style style:name="T523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4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27" style:parent-style-name="Краснаястрока" style:family="paragraph">
      <style:paragraph-properties fo:text-align="justify"/>
    </style:style>
    <style:style style:name="T528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31" style:parent-style-name="Краснаястрока" style:family="paragraph">
      <style:paragraph-properties fo:text-align="justify"/>
    </style:style>
    <style:style style:name="T532" style:parent-style-name="Основнойшрифтабзаца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P537" style:parent-style-name="Краснаястро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8" style:parent-style-name="Краснаястрока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539" style:parent-style-name="Краснаястрока" style:family="paragraph">
      <style:paragraph-properties fo:text-align="justify"/>
    </style:style>
    <style:style style:name="T540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1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42" style:parent-style-name="Краснаястрока" style:family="paragraph">
      <style:paragraph-properties fo:text-align="justify"/>
    </style:style>
    <style:style style:name="T543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47" style:parent-style-name="Краснаястрока" style:family="paragraph">
      <style:paragraph-properties fo:text-align="justify"/>
    </style:style>
    <style:style style:name="T548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51" style:parent-style-name="Краснаястрока" style:family="paragraph">
      <style:paragraph-properties fo:text-align="justify"/>
    </style:style>
    <style:style style:name="T552" style:parent-style-name="Основнойшрифтабзаца" style:family="text">
      <style:text-properties fo:letter-spacing="-0.001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5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556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557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558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59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0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1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2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3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4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5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6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7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8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69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70" style:parent-style-name="Textbody" style:family="paragraph">
      <style:paragraph-properties fo:widows="2" fo:orphans="2" fo:text-align="justify" fo:margin-bottom="0in"/>
      <style:text-properties fo:font-weight="bold" style:font-weight-asian="bold" fo:color="#1B1C2A" fo:font-size="14pt" style:font-size-asian="14pt" style:font-size-complex="14pt" fo:background-color="#FFFFFF" fo:language="ru" fo:country="RU"/>
    </style:style>
    <style:style style:name="P571" style:parent-style-name="Textbody" style:family="paragraph">
      <style:paragraph-properties fo:widows="2" fo:orphans="2" fo:text-align="justify" fo:margin-bottom="0in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572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background-color="#FFFFFF" fo:language="ru" fo:country="RU"/>
    </style:style>
    <style:style style:name="P573" style:parent-style-name="Textbody" style:family="paragraph">
      <style:paragraph-properties fo:widows="2" fo:orphans="2" fo:text-align="justify" fo:margin-bottom="0in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574" style:parent-style-name="Textbody" style:family="paragraph">
      <style:paragraph-properties fo:widows="2" fo:orphans="2" fo:text-align="justify" fo:margin-bottom="0in"/>
    </style:style>
    <style:style style:name="T57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76" style:parent-style-name="Textbody" style:family="paragraph">
      <style:paragraph-properties fo:widows="2" fo:orphans="2" fo:text-align="justify" fo:margin-bottom="0in"/>
    </style:style>
    <style:style style:name="T57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78" style:parent-style-name="Textbody" style:family="paragraph">
      <style:paragraph-properties fo:widows="2" fo:orphans="2" fo:text-align="justify" fo:margin-bottom="0in"/>
    </style:style>
    <style:style style:name="T57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80" style:parent-style-name="Textbody" style:family="paragraph">
      <style:paragraph-properties fo:widows="2" fo:orphans="2" fo:text-align="justify" fo:margin-bottom="0in"/>
    </style:style>
    <style:style style:name="T58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83" style:parent-style-name="Textbody" style:family="paragraph">
      <style:paragraph-properties fo:widows="2" fo:orphans="2" fo:text-align="justify" fo:margin-bottom="0in"/>
    </style:style>
    <style:style style:name="T58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85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P586" style:parent-style-name="Textbody" style:family="paragraph">
      <style:paragraph-properties fo:widows="2" fo:orphans="2" fo:text-align="justify" fo:margin-bottom="0in"/>
    </style:style>
    <style:style style:name="T58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T58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89" style:parent-style-name="Textbody" style:family="paragraph">
      <style:paragraph-properties fo:widows="2" fo:orphans="2" fo:text-align="justify" fo:margin-bottom="0in"/>
    </style:style>
    <style:style style:name="T59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91" style:parent-style-name="Textbody" style:family="paragraph">
      <style:paragraph-properties fo:widows="2" fo:orphans="2" fo:text-align="justify" fo:margin-bottom="0in"/>
    </style:style>
    <style:style style:name="T59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9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94" style:parent-style-name="Textbody" style:family="paragraph">
      <style:paragraph-properties fo:widows="2" fo:orphans="2" fo:text-align="justify" fo:margin-bottom="0in"/>
    </style:style>
    <style:style style:name="T59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96" style:parent-style-name="Обычныйвеб" style:family="paragraph">
      <style:paragraph-properties fo:text-align="justify" fo:margin-top="0in" fo:margin-bottom="0in" fo:background-color="#FFFFFF"/>
    </style:style>
    <style:style style:name="T597" style:parent-style-name="Основнойшрифтабзаца" style:family="text">
      <style:text-properties fo:color="#000000" fo:font-size="14pt" style:font-size-asian="14pt" style:font-size-complex="14pt"/>
    </style:style>
    <style:style style:name="T598" style:parent-style-name="Основнойшрифтабзаца" style:family="text">
      <style:text-properties fo:color="#000000" fo:font-size="14pt" style:font-size-asian="14pt" style:font-size-complex="14pt"/>
    </style:style>
    <style:style style:name="T599" style:parent-style-name="apple-converted-space" style:family="text">
      <style:text-properties fo:color="#000000" fo:font-size="14pt" style:font-size-asian="14pt" style:font-size-complex="14pt"/>
    </style:style>
    <style:style style:name="T600" style:parent-style-name="Основнойшрифтабзаца" style:family="text">
      <style:text-properties fo:color="#000000" fo:font-size="14pt" style:font-size-asian="14pt" style:font-size-complex="14pt"/>
    </style:style>
    <style:style style:name="T601" style:parent-style-name="Основнойшрифтабзаца" style:family="text">
      <style:text-properties fo:color="#000000" fo:font-size="14pt" style:font-size-asian="14pt" style:font-size-complex="14pt"/>
    </style:style>
    <style:style style:name="P602" style:parent-style-name="Обычныйвеб" style:family="paragraph">
      <style:paragraph-properties fo:text-align="justify" fo:margin-top="0in" fo:margin-bottom="0in" fo:background-color="#FFFFFF"/>
    </style:style>
    <style:style style:name="T603" style:parent-style-name="Основнойшрифтабзаца" style:family="text">
      <style:text-properties fo:color="#000000" fo:font-size="14pt" style:font-size-asian="14pt" style:font-size-complex="14pt"/>
    </style:style>
    <style:style style:name="T604" style:parent-style-name="Основнойшрифтабзаца" style:family="text">
      <style:text-properties fo:color="#000000" fo:font-size="14pt" style:font-size-asian="14pt" style:font-size-complex="14pt"/>
    </style:style>
    <style:style style:name="P60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60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07" style:parent-style-name="Обычныйвеб" style:family="paragraph">
      <style:paragraph-properties fo:text-align="justify" fo:margin-top="0in" fo:margin-bottom="0.1666in" style:line-height-at-least="0.2083in" fo:background-color="#FFFFFF"/>
    </style:style>
    <style:style style:name="T608" style:parent-style-name="Основнойшрифтабзаца" style:family="text">
      <style:text-properties fo:color="#000000" fo:font-size="14pt" style:font-size-asian="14pt" style:font-size-complex="14pt"/>
    </style:style>
    <style:style style:name="T609" style:parent-style-name="Основнойшрифтабзаца" style:family="text">
      <style:text-properties fo:color="#000000" fo:font-size="14pt" style:font-size-asian="14pt" style:font-size-complex="14pt"/>
    </style:style>
    <style:style style:name="P610" style:parent-style-name="Обычныйвеб" style:family="paragraph">
      <style:paragraph-properties fo:margin-top="0in" fo:margin-bottom="0.1666in" style:line-height-at-least="0.2083in" fo:background-color="#FFFFFF"/>
      <style:text-properties style:font-name="Calibri" fo:color="#5C5C5C" fo:font-size="11.5pt" style:font-size-asian="11.5pt" style:font-size-complex="11.5pt"/>
    </style:style>
    <style:style style:name="P611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12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13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14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15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16" style:parent-style-name="Standard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ru" fo:country="RU"/>
    </style:style>
    <style:style style:name="P617" style:parent-style-name="Краснаястрока" style:family="paragraph">
      <style:paragraph-properties fo:text-align="justify" fo:margin-top="0.0833in" fo:margin-bottom="0in"/>
      <style:text-properties fo:font-size="14pt" style:font-size-asian="14pt" style:font-size-complex="14pt" fo:language="ru" fo:country="RU"/>
    </style:style>
    <style:style style:name="P618" style:parent-style-name="Краснаястрока" style:family="paragraph">
      <style:paragraph-properties fo:text-align="justify" fo:margin-top="0.0833in" fo:margin-bottom="0in"/>
      <style:text-properties fo:font-size="14pt" style:font-size-asian="14pt" style:font-size-complex="14pt" fo:language="ru" fo:country="RU"/>
    </style:style>
    <style:style style:name="P619" style:parent-style-name="Краснаястрока" style:family="paragraph">
      <style:paragraph-properties fo:text-align="justify" fo:margin-top="0.0833in" fo:margin-bottom="0in"/>
      <style:text-properties fo:font-size="14pt" style:font-size-asian="14pt" style:font-size-complex="14pt" fo:language="ru" fo:country="RU"/>
    </style:style>
    <style:style style:name="P620" style:parent-style-name="Краснаястрока" style:family="paragraph">
      <style:paragraph-properties fo:text-align="justify" fo:margin-top="0.0833in" fo:margin-bottom="0in"/>
      <style:text-properties fo:font-size="14pt" style:font-size-asian="14pt" style:font-size-complex="14pt" fo:language="ru" fo:country="RU"/>
    </style:style>
    <style:style style:name="P621" style:parent-style-name="Краснаястрока" style:family="paragraph">
      <style:paragraph-properties fo:text-align="justify" fo:margin-top="0.0833in" fo:margin-bottom="0in"/>
      <style:text-properties fo:font-size="14pt" style:font-size-asian="14pt" style:font-size-complex="14pt" fo:language="ru" fo:country="RU"/>
    </style:style>
    <style:style style:name="P622" style:parent-style-name="Краснаястрока" style:family="paragraph">
      <style:paragraph-properties fo:text-align="justify" fo:margin-top="0.0833in" fo:margin-bottom="0in"/>
    </style:style>
    <style:style style:name="T6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6" style:parent-style-name="Обычныйвеб" style:family="paragraph">
      <style:paragraph-properties fo:text-align="justify" fo:margin-top="0in" fo:margin-bottom="0in" fo:background-color="#FFFFFF"/>
    </style:style>
    <style:style style:name="T627" style:parent-style-name="Основнойшрифтабзаца" style:family="text">
      <style:text-properties fo:color="#000000" fo:font-size="14pt" style:font-size-asian="14pt" style:font-size-complex="14pt"/>
    </style:style>
    <style:style style:name="T628" style:parent-style-name="Основнойшрифтабзаца" style:family="text">
      <style:text-properties fo:color="#000000" fo:font-size="14pt" style:font-size-asian="14pt" style:font-size-complex="14pt"/>
    </style:style>
    <style:style style:name="T629" style:parent-style-name="Гиперссылка" style:family="text">
      <style:text-properties fo:color="#1DBEF1" fo:font-size="14pt" style:font-size-asian="14pt" style:font-size-complex="14pt"/>
    </style:style>
    <style:style style:name="P630" style:parent-style-name="Обычныйвеб" style:family="paragraph">
      <style:paragraph-properties fo:text-align="justify" fo:margin-top="0in" fo:margin-bottom="0in" fo:background-color="#FFFFFF"/>
    </style:style>
    <style:style style:name="T631" style:parent-style-name="Основнойшрифтабзаца" style:family="text">
      <style:text-properties fo:color="#0D0D0D" fo:font-size="14pt" style:font-size-asian="14pt" style:font-size-complex="14pt"/>
    </style:style>
    <style:style style:name="T632" style:parent-style-name="apple-converted-space" style:family="text">
      <style:text-properties fo:color="#0D0D0D" fo:font-size="14pt" style:font-size-asian="14pt" style:font-size-complex="14pt"/>
    </style:style>
    <style:style style:name="T633" style:parent-style-name="Основнойшрифтабзаца" style:family="text">
      <style:text-properties fo:color="#0D0D0D" fo:font-size="14pt" style:font-size-asian="14pt" style:font-size-complex="14pt"/>
    </style:style>
    <style:style style:name="T634" style:parent-style-name="apple-converted-space" style:family="text">
      <style:text-properties fo:color="#0D0D0D" fo:font-size="14pt" style:font-size-asian="14pt" style:font-size-complex="14pt"/>
    </style:style>
    <style:style style:name="T635" style:parent-style-name="Основнойшрифтабзаца" style:family="text">
      <style:text-properties fo:color="#0D0D0D" fo:font-size="14pt" style:font-size-asian="14pt" style:font-size-complex="14pt"/>
    </style:style>
    <style:style style:name="T636" style:parent-style-name="apple-converted-space" style:family="text">
      <style:text-properties fo:color="#0D0D0D" fo:font-size="14pt" style:font-size-asian="14pt" style:font-size-complex="14pt"/>
    </style:style>
    <style:style style:name="T637" style:parent-style-name="Основнойшрифтабзаца" style:family="text">
      <style:text-properties fo:color="#0D0D0D" fo:font-size="14pt" style:font-size-asian="14pt" style:font-size-complex="14pt"/>
    </style:style>
    <style:style style:name="P638" style:parent-style-name="Обычныйвеб" style:family="paragraph">
      <style:paragraph-properties fo:text-align="justify" fo:margin-top="0in" fo:margin-bottom="0in" fo:background-color="#FFFFFF"/>
    </style:style>
    <style:style style:name="T639" style:parent-style-name="Основнойшрифтабзаца" style:family="text">
      <style:text-properties fo:color="#000000" fo:font-size="14pt" style:font-size-asian="14pt" style:font-size-complex="14pt"/>
    </style:style>
    <style:style style:name="T640" style:parent-style-name="Гиперссылка" style:family="text">
      <style:text-properties fo:color="#1DBEF1" fo:font-size="14pt" style:font-size-asian="14pt" style:font-size-complex="14pt"/>
    </style:style>
    <style:style style:name="T641" style:parent-style-name="Гиперссылка" style:family="text">
      <style:text-properties fo:color="#1DBEF1" fo:font-size="14pt" style:font-size-asian="14pt" style:font-size-complex="14pt"/>
    </style:style>
    <style:style style:name="T642" style:parent-style-name="Гиперссылка" style:family="text">
      <style:text-properties fo:color="#00000A" fo:font-size="14pt" style:font-size-asian="14pt" style:font-size-complex="14pt"/>
    </style:style>
    <style:style style:name="T643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4" style:parent-style-name="Основнойшрифтабзаца" style:family="text">
      <style:text-properties fo:color="#000000" fo:font-size="14pt" style:font-size-asian="14pt" style:font-size-complex="14pt"/>
    </style:style>
    <style:style style:name="P645" style:parent-style-name="Обычныйвеб" style:family="paragraph">
      <style:paragraph-properties fo:text-align="justify" fo:margin-top="0in" fo:margin-bottom="0in" fo:background-color="#FFFFFF"/>
    </style:style>
    <style:style style:name="T646" style:parent-style-name="Основнойшрифтабзаца" style:family="text">
      <style:text-properties fo:color="#000000" fo:font-size="14pt" style:font-size-asian="14pt" style:font-size-complex="14pt"/>
    </style:style>
    <style:style style:name="T647" style:parent-style-name="Гиперссылка" style:family="text">
      <style:text-properties fo:color="#1DBEF1" fo:font-size="14pt" style:font-size-asian="14pt" style:font-size-complex="14pt"/>
    </style:style>
    <style:style style:name="T648" style:parent-style-name="Гиперссылка" style:family="text">
      <style:text-properties fo:color="#1DBEF1" fo:font-size="14pt" style:font-size-asian="14pt" style:font-size-complex="14pt"/>
    </style:style>
    <style:style style:name="T649" style:parent-style-name="apple-converted-space" style:family="text">
      <style:text-properties fo:color="#1DBEF1" fo:font-size="14pt" style:font-size-asian="14pt" style:font-size-complex="14pt"/>
    </style:style>
    <style:style style:name="T650" style:parent-style-name="Гиперссылка" style:family="text">
      <style:text-properties fo:color="#00000A" fo:font-size="14pt" style:font-size-asian="14pt" style:font-size-complex="14pt"/>
    </style:style>
    <style:style style:name="T651" style:parent-style-name="apple-converted-space" style:family="text">
      <style:text-properties fo:color="#000000" fo:font-size="14pt" style:font-size-asian="14pt" style:font-size-complex="14pt"/>
    </style:style>
    <style:style style:name="T652" style:parent-style-name="Основнойшрифтабзаца" style:family="text">
      <style:text-properties fo:color="#000000" fo:font-size="14pt" style:font-size-asian="14pt" style:font-size-complex="14pt"/>
    </style:style>
    <style:style style:name="P653" style:parent-style-name="Обычныйвеб" style:family="paragraph">
      <style:paragraph-properties fo:text-align="justify" fo:margin-top="0in" fo:margin-bottom="0in" fo:background-color="#FFFFFF"/>
    </style:style>
    <style:style style:name="T654" style:parent-style-name="Основнойшрифтабзаца" style:family="text">
      <style:text-properties fo:color="#000000" fo:font-size="14pt" style:font-size-asian="14pt" style:font-size-complex="14pt"/>
    </style:style>
    <style:style style:name="T655" style:parent-style-name="Гиперссылка" style:family="text">
      <style:text-properties fo:color="#1DBEF1" fo:font-size="14pt" style:font-size-asian="14pt" style:font-size-complex="14pt"/>
    </style:style>
    <style:style style:name="T656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7" style:parent-style-name="Основнойшрифтабзаца" style:family="text">
      <style:text-properties fo:color="#000000" fo:font-size="14pt" style:font-size-asian="14pt" style:font-size-complex="14pt"/>
    </style:style>
    <style:style style:name="T658" style:parent-style-name="Основнойшрифтабзаца" style:family="text">
      <style:text-properties fo:color="#000000" fo:font-size="14pt" style:font-size-asian="14pt" style:font-size-complex="14pt"/>
    </style:style>
    <style:style style:name="P659" style:parent-style-name="Обычныйвеб" style:family="paragraph">
      <style:paragraph-properties fo:text-align="justify" fo:margin-top="0in" fo:margin-bottom="0in" fo:background-color="#FFFFFF"/>
    </style:style>
    <style:style style:name="T660" style:parent-style-name="Основнойшрифтабзаца" style:family="text">
      <style:text-properties fo:color="#000000" fo:font-size="14pt" style:font-size-asian="14pt" style:font-size-complex="14pt"/>
    </style:style>
    <style:style style:name="P661" style:parent-style-name="Обычныйвеб" style:family="paragraph">
      <style:paragraph-properties fo:text-align="justify" fo:margin-top="0in" fo:margin-bottom="0in" fo:background-color="#FFFFFF"/>
    </style:style>
    <style:style style:name="T662" style:parent-style-name="Основнойшрифтабзаца" style:family="text">
      <style:text-properties fo:color="#000000" fo:font-size="14pt" style:font-size-asian="14pt" style:font-size-complex="14pt"/>
    </style:style>
    <style:style style:name="T663" style:parent-style-name="Гиперссылка" style:family="text">
      <style:text-properties fo:color="#1DBEF1" fo:font-size="14pt" style:font-size-asian="14pt" style:font-size-complex="14pt"/>
    </style:style>
    <style:style style:name="T664" style:parent-style-name="Гиперссылка" style:family="text">
      <style:text-properties fo:color="#1DBEF1" fo:font-size="14pt" style:font-size-asian="14pt" style:font-size-complex="14pt"/>
    </style:style>
    <style:style style:name="T665" style:parent-style-name="apple-converted-space" style:family="text">
      <style:text-properties fo:color="#000081" fo:font-size="14pt" style:font-size-asian="14pt" style:font-size-complex="14pt"/>
    </style:style>
    <style:style style:name="T666" style:parent-style-name="Основнойшрифтабзаца" style:family="text">
      <style:text-properties fo:color="#000000" fo:font-size="14pt" style:font-size-asian="14pt" style:font-size-complex="14pt"/>
    </style:style>
    <style:style style:name="P667" style:parent-style-name="Заголовок1" style:family="paragraph">
      <style:paragraph-properties fo:text-align="justify"/>
      <style:text-properties style:font-name="Times New Roman" style:font-weight-complex="normal" fo:font-size="14pt" style:font-size-asian="14pt" style:font-size-complex="14pt" fo:language="ru" fo:country="RU"/>
    </style:style>
    <style:style style:name="P668" style:parent-style-name="Заголовок1" style:family="paragraph">
      <style:paragraph-properties fo:text-align="justify"/>
      <style:text-properties style:font-name="Times New Roman" style:font-weight-complex="normal" fo:font-size="14pt" style:font-size-asian="14pt" style:font-size-complex="14pt"/>
    </style:style>
    <style:style style:name="P669" style:parent-style-name="Standard" style:family="paragraph">
      <style:paragraph-properties style:text-autospace="none" fo:text-align="justify"/>
    </style:style>
    <style:style style:name="T670" style:parent-style-name="Internetlink" style:family="text">
      <style:text-properties fo:font-size="14pt" style:font-size-asian="14pt" style:font-size-complex="14pt"/>
    </style:style>
    <style:style style:name="P671" style:parent-style-name="Standard" style:family="paragraph">
      <style:paragraph-properties style:text-autospace="none" fo:text-align="justify"/>
    </style:style>
    <style:style style:name="T672" style:parent-style-name="Internetlink" style:family="text">
      <style:text-properties fo:font-size="14pt" style:font-size-asian="14pt" style:font-size-complex="14pt"/>
    </style:style>
    <style:style style:name="P673" style:parent-style-name="Standard" style:family="paragraph">
      <style:paragraph-properties style:text-autospace="none" fo:text-align="justify"/>
    </style:style>
    <style:style style:name="T674" style:parent-style-name="Internetlink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P676" style:parent-style-name="Standard" style:family="paragraph">
      <style:paragraph-properties style:text-autospace="none" fo:text-align="justify"/>
      <style:text-properties fo:font-weight="bold" style:font-weight-asian="bold" style:font-weight-complex="bold" fo:color="#1B1C2A" fo:font-size="14pt" style:font-size-asian="14pt" style:font-size-complex="14pt" fo:background-color="#FFFFFF"/>
    </style:style>
    <style:style style:name="P677" style:parent-style-name="Standard" style:family="paragraph">
      <style:paragraph-properties style:text-autospace="none" fo:text-align="justify"/>
      <style:text-properties fo:font-weight="bold" style:font-weight-asian="bold" style:font-weight-complex="bold" fo:color="#1B1C2A" fo:font-size="14pt" style:font-size-asian="14pt" style:font-size-complex="14pt" fo:background-color="#FFFFFF"/>
    </style:style>
    <style:style style:name="P678" style:parent-style-name="Standard" style:family="paragraph">
      <style:paragraph-properties style:text-autospace="none" fo:text-align="justify"/>
      <style:text-properties fo:font-weight="bold" style:font-weight-asian="bold" style:font-weight-complex="bold" fo:color="#1B1C2A" fo:font-size="14pt" style:font-size-asian="14pt" style:font-size-complex="14pt" fo:background-color="#FFFFFF"/>
    </style:style>
    <style:style style:name="P679" style:parent-style-name="Standard" style:family="paragraph">
      <style:paragraph-properties style:text-autospace="none" fo:text-align="justify"/>
    </style:style>
    <style:style style:name="T680" style:parent-style-name="Основнойшрифтабзаца" style:family="text">
      <style:text-properties fo:font-weight="bold" style:font-weight-asian="bold" style:font-weight-complex="bold" fo:color="#1B1C2A" fo:font-size="14pt" style:font-size-asian="14pt" style:font-size-complex="14pt" fo:background-color="#FFFFFF"/>
    </style:style>
    <style:style style:name="T681" style:parent-style-name="Основнойшрифтабзаца" style:family="text"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82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language="ru" fo:country="RU"/>
    </style:style>
    <style:style style:name="P683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language="ru" fo:country="RU"/>
    </style:style>
    <style:style style:name="P684" style:parent-style-name="Абзацсписка" style:family="paragraph">
      <style:paragraph-properties fo:widows="2" fo:orphans="2" style:vertical-align="auto" style:line-height-at-least="0.2347in" fo:background-color="#FFFFFF"/>
      <style:text-properties fo:hyphenate="true"/>
    </style:style>
    <style:style style:name="T68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687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language="ru" fo:country="RU"/>
    </style:style>
    <style:style style:name="P688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 fo:language="ru" fo:country="RU"/>
    </style:style>
    <style:style style:name="P689" style:parent-style-name="Textbody" style:family="paragraph">
      <style:paragraph-properties fo:widows="2" fo:orphans="2" fo:text-align="justify" fo:margin-bottom="0in" fo:line-height="160%"/>
      <style:text-properties style:font-weight-complex="bold" fo:color="#1B1C2A" fo:font-size="14pt" style:font-size-asian="14pt" style:font-size-complex="14pt" fo:background-color="#FFFFFF" fo:language="ru" fo:country="RU"/>
    </style:style>
    <style:style style:name="P690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91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92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93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94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95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96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97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98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699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700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701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702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703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704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705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706" style:parent-style-name="Textbody" style:family="paragraph">
      <style:paragraph-properties fo:widows="2" fo:orphans="2" fo:text-align="justify" fo:margin-bottom="0in" fo:line-height="160%"/>
      <style:text-properties fo:font-weight="bold" style:font-weight-asian="bold" style:font-weight-complex="bold" fo:color="#1B1C2A" fo:font-size="14pt" style:font-size-asian="14pt" style:font-size-complex="14pt" fo:background-color="#FFFFFF" fo:language="ru" fo:country="RU"/>
    </style:style>
    <style:style style:name="P7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0" style:parent-style-name="Обычный" style:family="paragraph">
      <style:paragraph-properties fo:widows="2" fo:orphans="2" style:vertical-align="auto" style:line-height-at-least="0.2347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711" style:parent-style-name="Обычный" style:family="paragraph">
      <style:paragraph-properties fo:widows="2" fo:orphans="2" style:vertical-align="auto" style:line-height-at-least="0.2347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712" style:parent-style-name="Обычный" style:family="paragraph">
      <style:paragraph-properties fo:widows="2" fo:orphans="2" style:vertical-align="auto" style:line-height-at-least="0.2347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713" style:parent-style-name="Обычный" style:family="paragraph">
      <style:paragraph-properties fo:widows="2" fo:orphans="2" style:vertical-align="auto" style:line-height-at-least="0.2347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71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716" style:parent-style-name="Обычный" style:family="paragraph">
      <style:paragraph-properties fo:widows="2" fo:orphans="2" fo:text-align="center" style:vertical-align="auto" fo:margin-left="0.0986in" fo:background-color="#FFFFFF">
        <style:tab-stops/>
      </style:paragraph-properties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olumn719" style:family="table-column">
      <style:table-column-properties style:column-width="0.7201in"/>
    </style:style>
    <style:style style:name="TableColumn720" style:family="table-column">
      <style:table-column-properties style:column-width="4.8555in"/>
    </style:style>
    <style:style style:name="TableColumn721" style:family="table-column">
      <style:table-column-properties style:column-width="1.3777in"/>
    </style:style>
    <style:style style:name="Table718" style:family="table">
      <style:table-properties style:width="6.9534in" fo:margin-left="-0.0805in" table:align="left"/>
    </style:style>
    <style:style style:name="TableRow722" style:family="table-row">
      <style:table-row-properties style:min-row-height="0.2708in"/>
    </style:style>
    <style:style style:name="TableCell72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2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2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732" style:family="table-row">
      <style:table-row-properties/>
    </style:style>
    <style:style style:name="TableCell73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3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37" style:parent-style-name="Обычный" style:family="paragraph">
      <style:paragraph-properties fo:widows="2" fo:orphans="2" style:vertical-align="auto"/>
      <style:text-properties fo:hyphenate="true"/>
    </style:style>
    <style:style style:name="T7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3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742" style:family="table-row">
      <style:table-row-properties/>
    </style:style>
    <style:style style:name="TableCell74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4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47" style:parent-style-name="Обычный" style:family="paragraph">
      <style:paragraph-properties fo:widows="2" fo:orphans="2" style:vertical-align="auto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5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753" style:family="table-row">
      <style:table-row-properties/>
    </style:style>
    <style:style style:name="TableCell754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5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58" style:parent-style-name="Обычный" style:family="paragraph">
      <style:paragraph-properties fo:widows="2" fo:orphans="2" style:vertical-align="auto"/>
      <style:text-properties fo:hyphenate="true"/>
    </style:style>
    <style:style style:name="T7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760" style:parent-style-name="Обычный" style:family="paragraph">
      <style:paragraph-properties fo:widows="2" fo:orphans="2" style:vertical-align="auto"/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6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765" style:family="table-row">
      <style:table-row-properties/>
    </style:style>
    <style:style style:name="TableCell76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6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70" style:parent-style-name="Обычный" style:family="paragraph">
      <style:paragraph-properties fo:widows="2" fo:orphans="2" style:vertical-align="auto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7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775" style:family="table-row">
      <style:table-row-properties style:min-row-height="0.2916in"/>
    </style:style>
    <style:style style:name="TableCell77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7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80" style:parent-style-name="Обычный" style:family="paragraph">
      <style:paragraph-properties fo:widows="2" fo:orphans="2" style:vertical-align="auto"/>
      <style:text-properties fo:hyphenate="true"/>
    </style:style>
    <style:style style:name="T7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8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785" style:family="table-row">
      <style:table-row-properties style:min-row-height="0.252in"/>
    </style:style>
    <style:style style:name="TableCell78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8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90" style:parent-style-name="Обычный" style:family="paragraph">
      <style:paragraph-properties fo:widows="2" fo:orphans="2" style:vertical-align="auto"/>
      <style:text-properties fo:hyphenate="true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92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795" style:family="table-row">
      <style:table-row-properties style:min-row-height="0.4548in"/>
    </style:style>
    <style:style style:name="TableCell79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7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799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00" style:parent-style-name="Обычный" style:family="paragraph">
      <style:paragraph-properties fo:widows="2" fo:orphans="2" style:vertical-align="auto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0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06" style:family="table-row">
      <style:table-row-properties style:min-row-height="0.3027in"/>
    </style:style>
    <style:style style:name="TableCell80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1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1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16" style:family="table-row">
      <style:table-row-properties style:min-row-height="0.2194in"/>
    </style:style>
    <style:style style:name="TableCell81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2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21" style:parent-style-name="Обычный" style:family="paragraph">
      <style:paragraph-properties fo:widows="2" fo:orphans="2" style:vertical-align="auto"/>
      <style:text-properties fo:hyphenate="true"/>
    </style:style>
    <style:style style:name="T8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2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26" style:family="table-row">
      <style:table-row-properties style:min-row-height="0.225in"/>
    </style:style>
    <style:style style:name="TableCell82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3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31" style:parent-style-name="Обычный" style:family="paragraph">
      <style:paragraph-properties fo:widows="2" fo:orphans="2" style:vertical-align="auto"/>
      <style:text-properties fo:hyphenate="true"/>
    </style:style>
    <style:style style:name="T8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3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36" style:family="table-row">
      <style:table-row-properties/>
    </style:style>
    <style:style style:name="TableCell83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4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41" style:parent-style-name="Обычный" style:family="paragraph">
      <style:paragraph-properties fo:widows="2" fo:orphans="2" style:vertical-align="auto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4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46" style:family="table-row">
      <style:table-row-properties/>
    </style:style>
    <style:style style:name="TableCell847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5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51" style:parent-style-name="Обычный" style:family="paragraph">
      <style:paragraph-properties fo:widows="2" fo:orphans="2" style:vertical-align="auto"/>
      <style:text-properties fo:hyphenate="true"/>
    </style:style>
    <style:style style:name="T8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5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56" style:family="table-row">
      <style:table-row-properties/>
    </style:style>
    <style:style style:name="TableCell857" style:family="table-cell">
      <style:table-cell-properties fo:border-top="0.0138in solid #000000" fo:border-left="0.0138in solid #000000" fo:border-bottom="0.0034in solid #000000" fo:border-right="0.0138in solid #000000" fo:background-color="#FFFFFF" style:writing-mode="lr-tb" fo:padding-top="0in" fo:padding-left="0.0805in" fo:padding-bottom="0in" fo:padding-right="0.0805in"/>
    </style:style>
    <style:style style:name="P8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60" style:family="table-cell">
      <style:table-cell-properties fo:border-top="0.0138in solid #000000" fo:border-left="0.0138in solid #000000" fo:border-bottom="0.0034in solid #000000" fo:border-right="0.0138in solid #000000" fo:background-color="#FFFFFF" style:writing-mode="lr-tb" fo:padding-top="0in" fo:padding-left="0.0805in" fo:padding-bottom="0in" fo:padding-right="0.0805in"/>
    </style:style>
    <style:style style:name="P861" style:parent-style-name="Обычный" style:family="paragraph">
      <style:paragraph-properties fo:widows="2" fo:orphans="2" style:vertical-align="auto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864" style:parent-style-name="Обычный" style:family="paragraph">
      <style:paragraph-properties fo:widows="2" fo:orphans="2" style:vertical-align="auto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6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69" style:family="table-row">
      <style:table-row-properties/>
    </style:style>
    <style:style style:name="TableCell870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805in" fo:padding-bottom="0in" fo:padding-right="0.0805in"/>
    </style:style>
    <style:style style:name="P8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73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805in" fo:padding-bottom="0in" fo:padding-right="0.0805in"/>
    </style:style>
    <style:style style:name="P874" style:parent-style-name="Обычный" style:family="paragraph">
      <style:paragraph-properties fo:widows="2" fo:orphans="2" style:vertical-align="auto"/>
      <style:text-properties fo:hyphenate="true"/>
    </style:style>
    <style:style style:name="T8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7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79" style:family="table-row">
      <style:table-row-properties style:min-row-height="0.2777in"/>
    </style:style>
    <style:style style:name="TableCell88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8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84" style:parent-style-name="Обычный" style:family="paragraph">
      <style:paragraph-properties fo:widows="2" fo:orphans="2" style:vertical-align="auto"/>
      <style:text-properties fo:hyphenate="true"/>
    </style:style>
    <style:style style:name="T8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8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89" style:family="table-row">
      <style:table-row-properties/>
    </style:style>
    <style:style style:name="TableCell89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9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94" style:parent-style-name="Обычный" style:family="paragraph">
      <style:paragraph-properties fo:widows="2" fo:orphans="2" style:vertical-align="auto"/>
      <style:text-properties fo:hyphenate="true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89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8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899" style:family="table-row">
      <style:table-row-properties/>
    </style:style>
    <style:style style:name="TableCell90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0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04" style:parent-style-name="Обычный" style:family="paragraph">
      <style:paragraph-properties fo:widows="2" fo:orphans="2" style:vertical-align="auto"/>
      <style:text-properties fo:hyphenate="true"/>
    </style:style>
    <style:style style:name="T9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0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09" style:family="table-row">
      <style:table-row-properties/>
    </style:style>
    <style:style style:name="TableCell91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1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14" style:parent-style-name="Обычный" style:family="paragraph">
      <style:paragraph-properties fo:widows="2" fo:orphans="2" style:vertical-align="auto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1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19" style:family="table-row">
      <style:table-row-properties style:min-row-height="0.2916in"/>
    </style:style>
    <style:style style:name="TableCell92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2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24" style:parent-style-name="Обычный" style:family="paragraph">
      <style:paragraph-properties fo:widows="2" fo:orphans="2" style:vertical-align="auto"/>
      <style:text-properties fo:hyphenate="true"/>
    </style:style>
    <style:style style:name="T9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2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29" style:family="table-row">
      <style:table-row-properties style:min-row-height="0.2777in"/>
    </style:style>
    <style:style style:name="TableCell93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3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34" style:parent-style-name="Обычный" style:family="paragraph">
      <style:paragraph-properties fo:widows="2" fo:orphans="2" style:vertical-align="auto"/>
      <style:text-properties fo:hyphenate="true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3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39" style:family="table-row">
      <style:table-row-properties style:min-row-height="0.3194in"/>
    </style:style>
    <style:style style:name="TableCell94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4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44" style:parent-style-name="Обычный" style:family="paragraph">
      <style:paragraph-properties fo:widows="2" fo:orphans="2" style:vertical-align="auto"/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4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49" style:family="table-row">
      <style:table-row-properties style:min-row-height="0.2916in"/>
    </style:style>
    <style:style style:name="TableCell95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5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54" style:parent-style-name="Обычный" style:family="paragraph">
      <style:paragraph-properties fo:widows="2" fo:orphans="2" style:vertical-align="auto"/>
      <style:text-properties fo:hyphenate="true"/>
    </style:style>
    <style:style style:name="T9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5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59" style:family="table-row">
      <style:table-row-properties style:min-row-height="0.2868in"/>
    </style:style>
    <style:style style:name="TableCell96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6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64" style:parent-style-name="Обычный" style:family="paragraph">
      <style:paragraph-properties fo:widows="2" fo:orphans="2" style:vertical-align="auto"/>
      <style:text-properties fo:hyphenate="true"/>
    </style:style>
    <style:style style:name="T9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6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69" style:family="table-row">
      <style:table-row-properties style:min-row-height="0.2965in"/>
    </style:style>
    <style:style style:name="TableCell97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7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74" style:parent-style-name="Обычный" style:family="paragraph">
      <style:paragraph-properties fo:widows="2" fo:orphans="2" style:vertical-align="auto"/>
      <style:text-properties fo:hyphenate="true"/>
    </style:style>
    <style:style style:name="T9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7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79" style:family="table-row">
      <style:table-row-properties style:min-row-height="0.2812in"/>
    </style:style>
    <style:style style:name="TableCell98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81" style:parent-style-name="Обычный" style:family="paragraph">
      <style:paragraph-properties fo:widows="2" fo:orphans="2" style:vertical-align="auto" fo:margin-left="0.075in">
        <style:tab-stops/>
      </style:paragraph-properties>
      <style:text-properties fo:hyphenate="true"/>
    </style:style>
    <style:style style:name="T9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8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84" style:parent-style-name="Обычный" style:family="paragraph">
      <style:paragraph-properties fo:widows="2" fo:orphans="2" style:vertical-align="auto"/>
      <style:text-properties fo:hyphenate="true"/>
    </style:style>
    <style:style style:name="T9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8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87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89" style:family="table-row">
      <style:table-row-properties style:min-row-height="0.2847in"/>
    </style:style>
    <style:style style:name="TableCell99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91" style:parent-style-name="Обычный" style:family="paragraph">
      <style:paragraph-properties fo:widows="2" fo:orphans="2" style:vertical-align="auto" fo:margin-left="0.075in">
        <style:tab-stops/>
      </style:paragraph-properties>
      <style:text-properties fo:hyphenate="true"/>
    </style:style>
    <style:style style:name="T9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9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94" style:parent-style-name="Обычный" style:family="paragraph">
      <style:paragraph-properties fo:widows="2" fo:orphans="2" style:vertical-align="auto"/>
      <style:text-properties fo:hyphenate="true"/>
    </style:style>
    <style:style style:name="T9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99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997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999" style:family="table-row">
      <style:table-row-properties style:min-row-height="0.2791in"/>
    </style:style>
    <style:style style:name="TableCell100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1001" style:parent-style-name="Обычный" style:family="paragraph">
      <style:paragraph-properties fo:widows="2" fo:orphans="2" style:vertical-align="auto" fo:margin-left="0.075in">
        <style:tab-stops/>
      </style:paragraph-properties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100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1004" style:parent-style-name="Обычный" style:family="paragraph">
      <style:paragraph-properties fo:widows="2" fo:orphans="2" style:vertical-align="auto"/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100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1007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fo:hyphenate="true"/>
    </style:style>
    <style:style style:name="T10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1009" style:family="table-row">
      <style:table-row-properties style:min-row-height="0.2736in"/>
    </style:style>
    <style:style style:name="TableCell101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1011" style:parent-style-name="Обычный" style:family="paragraph">
      <style:paragraph-properties fo:widows="2" fo:orphans="2" style:vertical-align="auto" fo:margin-left="0.075in">
        <style:tab-stops/>
      </style:paragraph-properties>
      <style:text-properties fo:hyphenate="true"/>
    </style:style>
    <style:style style:name="T10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101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10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101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1017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Row1019" style:family="table-row">
      <style:table-row-properties style:min-row-height="0.2965in"/>
    </style:style>
    <style:style style:name="TableCell1020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1021" style:parent-style-name="Обычный" style:family="paragraph">
      <style:paragraph-properties fo:widows="2" fo:orphans="2" style:vertical-align="auto" fo:margin-left="0.075in">
        <style:tab-stops/>
      </style:paragraph-properties>
      <style:text-properties fo:hyphenate="true"/>
    </style:style>
    <style:style style:name="T10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1023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10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ableCell1026" style:family="table-cell">
      <style:table-cell-properties fo:border="0.0138in solid #000000" fo:background-color="#FFFFFF" style:writing-mode="lr-tb" fo:padding-top="0in" fo:padding-left="0.0805in" fo:padding-bottom="0in" fo:padding-right="0.0805in"/>
    </style:style>
    <style:style style:name="P1027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fo:hyphenate="true"/>
    </style:style>
    <style:style style:name="T10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10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0" style:parent-style-name="Standard" style:family="paragraph">
      <style:paragraph-properties fo:widows="2" fo:orphans="2" fo:text-align="justify"/>
      <style:text-properties fo:color="#1B1C2A" fo:font-size="14pt" style:font-size-asian="14pt" style:font-size-complex="14pt" fo:background-color="#FFFFFF"/>
    </style:style>
    <style:style style:name="P1031" style:parent-style-name="Textbody" style:family="paragraph">
      <style:paragraph-properties fo:widows="2" fo:orphans="2" fo:text-align="justify" fo:margin-bottom="0in"/>
      <style:text-properties fo:color="#1B1C2A" fo:font-size="14pt" style:font-size-asian="14pt" style:font-size-complex="14pt" fo:background-color="#FFFFFF"/>
    </style:style>
    <style:style style:name="P1032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/>
    </style:style>
    <style:style style:name="P1033" style:parent-style-name="Textbody" style:family="paragraph">
      <style:paragraph-properties fo:widows="2" fo:orphans="2" fo:text-align="center" fo:margin-bottom="0in" fo:line-height="160%"/>
      <style:text-properties fo:color="#1B1C2A" fo:font-size="14pt" style:font-size-asian="14pt" style:font-size-complex="14pt" fo:background-color="#FFFFFF"/>
    </style:style>
    <style:style style:name="P1034" style:parent-style-name="Textbody" style:family="paragraph">
      <style:paragraph-properties fo:widows="2" fo:orphans="2" fo:text-align="center" fo:margin-bottom="0in" fo:line-height="160%"/>
      <style:text-properties fo:color="#1B1C2A" fo:font-size="14pt" style:font-size-asian="14pt" style:font-size-complex="14pt" fo:background-color="#FFFFFF"/>
    </style:style>
    <style:style style:name="P1035" style:parent-style-name="Textbody" style:family="paragraph">
      <style:paragraph-properties fo:widows="2" fo:orphans="2" fo:text-align="center" fo:margin-bottom="0in" fo:line-height="160%"/>
      <style:text-properties fo:font-weight="bold" style:font-weight-asian="bold" style:font-weight-complex="bold" fo:color="#1B1C2A" fo:font-size="15pt" style:font-size-asian="15pt" style:font-size-complex="15pt" fo:background-color="#FFFFFF"/>
    </style:style>
    <style:style style:name="P1036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/>
    </style:style>
    <style:style style:name="P1037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/>
    </style:style>
    <style:style style:name="P1038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/>
    </style:style>
    <style:style style:name="P1039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/>
    </style:style>
    <style:style style:name="P1040" style:parent-style-name="Textbody" style:family="paragraph">
      <style:paragraph-properties fo:widows="2" fo:orphans="2" fo:text-align="center" fo:margin-bottom="0in" fo:line-height="160%"/>
    </style:style>
    <style:style style:name="T10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2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/>
    </style:style>
    <style:style style:name="P1043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/>
    </style:style>
    <style:style style:name="P1044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/>
    </style:style>
    <style:style style:name="P1045" style:parent-style-name="Textbody" style:family="paragraph">
      <style:paragraph-properties fo:widows="2" fo:orphans="2" fo:text-align="justify" fo:margin-bottom="0in" fo:line-height="160%"/>
      <style:text-properties fo:color="#1B1C2A" fo:font-size="14pt" style:font-size-asian="14pt" style:font-size-complex="14pt" fo:background-color="#FFFFFF"/>
    </style:style>
    <style:style style:name="P1046" style:parent-style-name="Textbody" style:family="paragraph">
      <style:paragraph-properties fo:widows="2" fo:orphans="2" fo:text-align="justify" fo:margin-bottom="0in" fo:line-height="160%"/>
    </style:style>
    <style:style style:name="T104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04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1049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0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1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2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3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4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5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6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7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8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59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60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61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62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63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64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65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66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67" style:parent-style-name="Textbody" style:family="paragraph">
      <style:paragraph-properties fo:widows="2" fo:orphans="2" fo:text-align="center" fo:margin-bottom="0in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068" style:parent-style-name="Textbody" style:family="paragraph">
      <style:paragraph-properties fo:widows="2" fo:orphans="2" fo:text-align="center" fo:margin-bottom="0in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069" style:parent-style-name="Textbody" style:family="paragraph">
      <style:paragraph-properties fo:widows="2" fo:orphans="2" fo:text-align="center" fo:margin-bottom="0in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070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71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72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  <style:style style:name="P1073" style:parent-style-name="Textbody" style:family="paragraph">
      <style:paragraph-properties fo:widows="2" fo:orphans="2" fo:text-align="justify" fo:margin-bottom="0in" fo:line-height="160%"/>
      <style:text-properties fo:language="ru" fo:country="RU"/>
    </style:style>
  </office:automatic-styles>
  <office:body>
    <office:text text:use-soft-page-breaks="true">
      <text:p text:style-name="P1">Муниципальное автономное дошкольное образовательное учреждение центр развития ребенка - детский сад № 36 г. Курганинска муниципального образования Курганинский район</text:p>
      <text:p text:style-name="P3"/>
      <text:p text:style-name="P4"/>
      <text:p text:style-name="P5"/>
      <text:p text:style-name="P6"/>
      <text:p text:style-name="P7"><text:s/></text:p>
      <text:p text:style-name="P8"/>
      <text:p text:style-name="P9"/>
      <text:p text:style-name="P10">Методические рекомендации для педагогов ДОУ</text:p>
      <text:p text:style-name="P11">«Использование <text:s/>ЛЕГО- технологий в развитие детей <text:s/>младшего дошкольного возраста»</text:p>
      <text:p text:style-name="P12"/>
      <text:p text:style-name="P13"/>
      <text:p text:style-name="P14"/>
      <text:p text:style-name="P15"/>
      <text:p text:style-name="P16"/>
      <text:p text:style-name="P17"/>
      <text:p text:style-name="P18">Подготовила</text:p>
      <text:p text:style-name="P19">воспитатель</text:p>
      <text:p text:style-name="P20">О.А.Заферида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2022<text:s/>г.</text:p>
      <text:soft-page-break/>
      <text:p text:style-name="P33">Содержание</text:p>
      <text:p text:style-name="P34"/>
      <text:list text:style-name="LFO4" text:continue-numbering="true">
        <text:list-item>
          <text:p text:style-name="P35">Введение<text:s/></text:p>
        </text:list-item>
        <text:list-item>
          <text:p text:style-name="P36"><text:span text:style-name="T37">Цели и задачи Лего</text:span><text:span text:style-name="T38">-<text:s/></text:span><text:span text:style-name="T39">технологии :</text:span><text:span text:style-name="T40"><text:s/></text:span><text:span text:style-name="T41">Младший<text:s/></text:span><text:span text:style-name="T42">дошкольный возраст (2–4 года)</text:span></text:p>
        </text:list-item>
        <text:list-item>
          <text:p text:style-name="P43"><text:span text:style-name="T44"><text:s/></text:span><text:span text:style-name="T45">Базовые идеи <text:s/>Лего- технологии</text:span></text:p>
        </text:list-item>
        <text:list-item>
          <text:p text:style-name="P46">Формы реализации <text:s text:c="2"/>образовательной деятельности с <text:s/>элементами <text:s/>Лего- технологии в детском саду</text:p>
        </text:list-item>
      </text:list>
      <text:list text:style-name="LFO5" text:continue-numbering="true">
        <text:list-item>
          <text:p text:style-name="P47">Методы и приемы, используемые при организации различных видов деятеятельности с детьми дошкольного<text:s/>возраста с использованием легоконструирования</text:p>
        </text:list-item>
        <text:list-item>
          <text:p text:style-name="P48">Структура ООД с элементами лего - технологии</text:p>
        </text:list-item>
        <text:list-item>
          <text:p text:style-name="P49">Мониторинг образовательных результатов</text:p>
        </text:list-item>
        <text:list-item>
          <text:p text:style-name="P50">Заключение</text:p>
        </text:list-item>
        <text:list-item>
          <text:p text:style-name="P51">Литература</text:p>
        </text:list-item>
        <text:list-item>
          <text:p text:style-name="P52">Приложения</text:p>
        </text:list-item>
      </text:list>
      <text:list text:style-name="LFO6" text:continue-numbering="true">
        <text:list-item>
          <text:p text:style-name="P53"><text:span text:style-name="T54">Перспективное планирование с детьми младшего возраста с использованием лего- технологий</text:span><text:span text:style-name="T55"> </text:span><text:span text:style-name="T56"><text:s/></text:span></text:p>
        </text:list-item>
        <text:list-item>
          <text:p text:style-name="P57">Картотека игр по лего- констуированию</text:p>
        </text:list-item>
        <text:list-item>
          <text:p text:style-name="P58">Примеры для моделирования по образцу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1. Введение.</text:span><text:span text:style-name="T68"><text:s/></text:span></text:p>
      <text:p text:style-name="P69"/>
      <text:p text:style-name="P70">История создания конструктора Lego: как появилось название?</text:p>
      <text:p text:style-name="P71"/>
      <text:p text:style-name="P72">Наверное, каждый из нас хоть раз видел знаменитые наборы конструкторов Lego, которые не перестают<text:s/>удивлять и малышей и взрослых своими новыми сюжетами и идеями, но какова же история создания конструктора Lego, который завоевал внимание всего мира? О новеньком конструкторе Lego мечтают практически все дети, независимо от пола, возраста и национальности,<text:s/>но появился он впервые на территории Дании, и именно оттуда начал свое развитие самый один из самых популярных брендов мира.<text:s/></text:p>
      <text:p text:style-name="P73"><text:s text:c="4"/>Его основоположником стал Ол Кирк Кристиансен, который начал свой творческий путь еще в 1932 году. Причем свою деятельность датчанин начинал не с создания детских игрушек, эта идея пришла к нему немного позже.</text:p>
      <text:p text:style-name="P74"><text:span text:style-name="T75"><text:s text:c="4"/>Первые шаги Кирка Кристианенсена были сделаны в области столярного производства. Он производил гладильные доски, лестницы, табуретки, стремянка, а немного позже, и дет</text:span><text:span text:style-name="T76">ские деревянные игрушки. Причем производство игрушек было скорее дополнительным направлением деятельности, хобби Кирка, а основной упор он делал на другие, востребованные <text:s text:c="2"/>и <text:s text:c="3"/>дорогие <text:s/>изделия. LEGO, что с датского языка переводиться следующим образом: L</text:span><text:span text:style-name="T77">e – играть, а go <text:s/>хорошо.</text:span></text:p>
      <text:p text:style-name="P78"><text:span text:style-name="T79">Спустя несколько месяцев дела датчанина пошли в гору, его изделия завоевали сердца граждан, причем не только хозяйственные вещи и предметы декора, но и игрушки. По прошествии двух лет работы, столяр решил специализироваться именно</text:span><text:span text:style-name="T80"><text:s/>на производстве игрушек для детей, и начал задумываться о название своего игрушечного бренда. Стоит отметить, что история Lego стала частью истории всей страны, в честь конструктора в 1968 году открыли целый парк Lego, который состоит из сорока пяти милли</text:span><text:span text:style-name="T81">онов частичек конструктора Lego. Этот парк привлекает и детей и взрослых со всего мира. Не стоит упоминать о том, что конструктор Lego получил не один десяток наград, премий, мирового масштаба, а так же попал в двадцатку наиболее значимых изобретений двадц</text:span><text:span text:style-name="T82">атого <text:s/>столетия.</text:span><text:span text:style-name="T83"><text:line-break/></text:span><text:span text:style-name="T84">Основатель игрушек решил организовать целый</text:span><text:span text:style-name="T85"><text:s/></text:span><text:span text:style-name="T86">масштабный конкурс среди желающих предложить свое название для нового игрушечного бренда. На общих основаниях он и сам принял в нем участие, и одержал победу на правах такого же участника, как и<text:s/></text:span><text:span text:style-name="T87">остальные. Его предложением было назвать игрушки Lego, что с датского языка переводиться следующим образом: Le – играть, а go – хорошо. С момента выигрыша основателя серии конструкторов, название продукции не менялось, и всегда оставалось одинаковым на все</text:span><text:span text:style-name="T88">х языках мира. Кстати, помогал Кирку его сын-подросток, который впредь и стал управляющим<text:s/></text:span><text:soft-page-break/><text:span text:style-name="T89">компании. Он впервые начал моделировать конструктор Lego, когда ему исполнилось семнадцать лет, и именно деревянным игрушкам он посвятил все свое время. История компа</text:span><text:span text:style-name="T90">нии Lego примечательна тем, что управление огромной империей переходит от отца к сыну постоянно, и они полностью отдаются идее создания игрушек, которые постоянно поражают мир своей оригинальностью и красотой. Первые пятнадцать лет с момента основания импе</text:span><text:span text:style-name="T91">рии Lego в Дании, спрос на деревянные игрушки аналогичной марки был просто огромным. Но мир постоянно развивается, и для того чтобы удержаться на первых позициях, нельзя отставать от современных тенденций. Пришла очередь и деревянным игрушкам отойти на вто</text:span><text:span text:style-name="T92">рой план. Конструктор Lego модернизировался из деревянного в пластмассовый, и вновь стал занимать передовые позиции на рынке.  Такой вид составляющие Lego, который они имеют и по сей день, приобрели в 1949 году, а назвали такие части конструктора: кирпичик</text:span><text:span text:style-name="T93">ами, которые соединяются автоматически.</text:span><text:span text:style-name="T94"><text:line-break/></text:span><text:span text:style-name="T95">После того как конструктор Lego приобрел вид соединяющихся частиц, слух об игрушке начал распространяться за пределы страны, и уже в конце пятидесятых годов европейские дети обожали конструктор Lego. Его популярность</text:span><text:span text:style-name="T96"><text:s/>была настолько велика, что родители считали просто необходимым приобрести своим детям хотя бы один экземпляр. Но и в наши дни история Lego не заканчивается, ведь мы можем наблюдать постоянное расширение ассортимента игрушек. Они выпускаются целыми сериями</text:span><text:span text:style-name="T97">, на их основе создаются мультфильмы, которые становятся любимыми среди малышей и подростков. Производство игрушек постоянно совершенствует свои идеи, дорабатывает фрагменты и детали, расширяет количество вариаций. Еще одним поистине удивительным фактом яв</text:span><text:span text:style-name="T98">ляется то, что все кубики конструктора, начиная с тех, которые создавались еще в сороковых годах, и, заканчивая произведенными в этом году, можно совместить между собой. Так что вы можете построить все что угодно, используя любые конструкторы, и наборы, ко</text:span><text:span text:style-name="T99">торые были куплены с моменты появления первой игрушки. Наборы конструкторов различаются в зависимости от возраста детей, для которых он предназначен, но это не значит, что деталь из набора для трехлетних малышей не сможет присоединиться  к детали конструкт</text:span><text:span text:style-name="T100">ора для семилеток. Все эти элементы сопоставимы, так что вы вполне можете собрать свои детские конструкторы Lego, добавить их к комплекту ваших малышей и построить настоящий Lego-город.</text:span><text:span text:style-name="T101"><text:line-break/></text:span><text:span text:style-name="T102">Источник:</text:span><text:span text:style-name="T103"> </text:span><text:a xlink:href="http://bbcont.ru/idiabusiness/istoriya-sozdaniya-konstruktora-lego.html" office:target-frame-name="_top" xlink:show="replace"><text:span text:style-name="T104">http://bbcont.ru/idiabusiness/istoriya-sozdaniya-konstruktora-lego.html</text:span></text:a></text:p>
      <text:p text:style-name="P105"><text:span text:style-name="T106">Классификация конструктора Лего</text:span></text:p>
      <text:p text:style-name="P107"><text:span text:style-name="T108">Конструкторы относятся к категории полезных игрушек, которые играют важную роль в полноценном и всестороннем развитии<text:s/></text:span><text:span text:style-name="T109">ребенка.</text:span></text:p>
      <text:p text:style-name="P110"><text:span text:style-name="T111"> Основной принцип </text:span><text:a xlink:href="https://infourok.ru/go.html?href=http%3A%2F%2Fwww.cube-online.ru%2F" office:target-frame-name="_top" xlink:show="replace"><text:span text:style-name="T112">классификации конструкторов Лего</text:span></text:a><text:span text:style-name="T113"> – градация по возрастам.</text:span></text:p>
      <text:p text:style-name="P114"><text:span text:style-name="T115">Для самых маленьких от 1,5 до двух лет производители предлагают наборы Лего Дупло, кот</text:span><text:span text:style-name="T116">орые состоят из минимального количества кубиков (от<text:s/></text:span><text:soft-page-break/><text:span text:style-name="T117">30 шт.). Это достаточно крупные кубики, которые полностью безопасны для детей такого возраста. Их вполне будет достаточно, чтобы малыш смог освоить основные навыки строительства. </text:span></text:p>
      <text:p text:style-name="P118"><text:span text:style-name="T119">Детям от трех до 6 лет м</text:span><text:span text:style-name="T120">ожно предложить разнообразные по тематике строительные наборы, состоящие из стандартных деталей Лего. Они могут иметь различное количество элементов и уровень сложности.</text:span><text:span text:style-name="T121"><text:s/></text:span></text:p>
      <text:p text:style-name="P122"><text:span text:style-name="T123">Таким образом, в коллекции </text:span><text:a xlink:href="https://infourok.ru/go.html?href=http%3A%2F%2Fwww.of-md.com%2Flego-chld%2F" office:target-frame-name="_top" xlink:show="replace"><text:span text:style-name="T124">конструкторов</text:span></text:a><text:span text:style-name="T125"> Лего непременно найдется строительный набор для каждого ребенка и вы будете строить, создавать что-то новое.</text:span></text:p>
      <text:p text:style-name="P126"/>
      <text:p text:style-name="P127"><text:span text:style-name="T128">Какое влияние оказывает конструктор Лего на развитие детей</text:span></text:p>
      <text:p text:style-name="P129"><text:span text:style-name="T130">Пожалуй, конструктор Лего можно назвать</text:span><text:span text:style-name="T131"><text:s/>одной из известнейших игр на планете. Причиной столь сильной симпатии к этой игре, очевидно, служит не только её увлекательность, но и полезность.</text:span></text:p>
      <text:p text:style-name="P132"><text:span text:style-name="T133">Кроме того, эта игра приносит неоценимую пользу творческому мышлению ребенка.</text:span></text:p>
      <text:p text:style-name="P134"><text:span text:style-name="T135">В последние годы, к сожалению,</text:span><text:span text:style-name="T136"><text:s/>отмечается увеличение количества детей, имеющих нарушение речи. А так как дошкольный возраст является самым благоприятным периодом для применения игровых технологий в обучении, то я решила использовать в своей работе современные технологии речевого развит</text:span><text:span text:style-name="T137">ия.</text:span><text:span text:style-name="T138"><text:s/>В </text:span><text:span text:style-name="T139">работе с дошкольниками с учетом их возрастных</text:span><text:span text:style-name="T140"> особенностей я <text:s/>использую различные виды конструкторов. Один из видов – это конструктор  </text:span><text:span text:style-name="T141">«</text:span><text:span text:style-name="T142">ЛЕГО</text:span><text:span text:style-name="T143">»</text:span><text:span text:style-name="T144">.</text:span></text:p>
      <text:p text:style-name="P145"><text:span text:style-name="T146">Конструирование из </text:span><text:span text:style-name="T147">Лего<text:s/></text:span><text:span text:style-name="T148">- конструктора полностью отвечает интересам </text:span><text:span text:style-name="T149">детей</text:span><text:span text:style-name="T150">, их способностям и возможностям,<text:s/></text:span><text:span text:style-name="T151">поскольку является исключительно детской деятельностью.</text:span></text:p>
      <text:p text:style-name="P152"><text:span text:style-name="T153">Актуальность </text:span><text:span text:style-name="T154">Лего</text:span><text:span text:style-name="T155"> </text:span><text:span text:style-name="T156">-<text:s/></text:span><text:span text:style-name="T157">конструирования</text:span><text:span text:style-name="T158"><text:s/>значима в свете внедрения ФГОС, так </text:span><text:span text:style-name="T159">как</text:span><text:span text:style-name="T160">:</text:span></text:p>
      <text:p text:style-name="P161"><text:span text:style-name="T162">-Является великолепным </text:span><text:span text:style-name="T163">средством</text:span><text:span text:style-name="T164"> для интеллектуального </text:span><text:span text:style-name="T165">развития дошкольников</text:span><text:span text:style-name="T166">, обеспечивающих интеграцию образовательных<text:s/></text:span><text:span text:style-name="T167">областей </text:span><text:span text:style-name="T168">(</text:span><text:span text:style-name="T169">познание</text:span><text:span text:style-name="T170">, коммуникация, труд, социализация)</text:span><text:span text:style-name="T171">;</text:span></text:p>
      <text:p text:style-name="P172"><text:span text:style-name="T173">-Позволяют педагогу сочетать образование, воспитание и </text:span><text:span text:style-name="T174">развитие дошкольников в режиме игры<text:s/></text:span><text:span text:style-name="T175">(учиться и обучаться в игре)</text:span><text:span text:style-name="T176">;</text:span></text:p>
      <text:p text:style-name="P177"><text:span text:style-name="T178">-Формируют </text:span><text:span text:style-name="T179">познавательную активность</text:span><text:span text:style-name="T180">, способствует воспитанию социально-активной</text:span><text:span text:style-name="T181"><text:s/>личности, формируют навыки общения и сотворчества;</text:span></text:p>
      <text:p text:style-name="P182">-Объединяют игру с исследовательской и экспериментальной деятельностью, предоставляют ребенку возможность экспериментировать и созидать свой собственный мир, где нет границ.</text:p>
      <text:p text:style-name="P183"><text:span text:style-name="T184">Необходимость использования </text:span><text:span text:style-name="T185">ЛЕ</text:span><text:span text:style-name="T186">ГО</text:span><text:span text:style-name="T187"> конструирования в обучении </text:span><text:span text:style-name="T188">детей дошкольного возраста неоспорима</text:span><text:span text:style-name="T189">. То, что дети обучаются </text:span><text:span text:style-name="T190">«играючи»</text:span><text:span text:style-name="T191">, заметили и доказали отечественные психологи и педагоги </text:span><text:span text:style-name="T192">(Л. С. Выготский, В. В. Давыдов, А. В. Запорожец и др.)</text:span><text:span text:style-name="T193"> доказали, что творческие возможности </text:span><text:span text:style-name="T194">детей</text:span><text:span text:style-name="T195"><text:s/>проявляются уже в дошкольном возрасте и развитие</text:span><text:span text:style-name="T196"> их происходит при овладении общественно </text:span><text:span text:style-name="T197">выработанными средствами</text:span><text:span text:style-name="T198"> деятельности в процессе специально организованного обучения.</text:span></text:p>
      <text:soft-page-break/>
      <text:p text:style-name="P199"><text:span text:style-name="T200">Одним из важных направлений </text:span><text:span text:style-name="T201">работы</text:span><text:span text:style-name="T202"> нашего детского сада является и</text:span></text:p>
      <text:p text:style-name="P203"><text:span text:style-name="T204">Лего - констр</text:span><text:span text:style-name="T205">уирование</text:span><text:span text:style-name="T206">, оно занимает значимое место в </text:span><text:span text:style-name="T207">дошкольном</text:span><text:span text:style-name="T208"> воспитании и является сложным </text:span><text:span text:style-name="T209">познавательным процессом</text:span><text:span text:style-name="T210">, в результате которого происходит интеллектуальное </text:span><text:span text:style-name="T211">развитие детей</text:span><text:span text:style-name="T212">: ребенок овладевает практическими знаниями, учится выделять существенные признаки,<text:s/></text:span><text:span text:style-name="T213">устанавливать отношения и связи между деталями и предметами.</text:span></text:p>
      <text:p text:style-name="P214"><text:span text:style-name="T215">С 2017 года я занимаюсь данной темой по </text:span><text:span text:style-name="T216">самообразованию</text:span><text:span text:style-name="T217">: чтением специальной литературы о </text:span><text:span text:style-name="T218">Лего – конструировании</text:span><text:span text:style-name="T219">, изучением образовательных программ по данной теме.</text:span></text:p>
      <text:p text:style-name="P220"><text:span text:style-name="T221">Основная цель моей </text:span><text:span text:style-name="T222">работы по<text:s/></text:span><text:span text:style-name="T223">Лего</text:span><text:span text:style-name="T224"> – конструированию </text:span><text:span text:style-name="T225">это</text:span><text:span text:style-name="T226">: </text:span><text:span text:style-name="T227">развитие познавательной</text:span><text:span text:style-name="T228">, конструктивной деятельности и технического творчества ребенка </text:span><text:span text:style-name="T229">посредством лего – конструкторов</text:span><text:span text:style-name="T230">.</text:span></text:p>
      <text:p text:style-name="P231"><text:span text:style-name="T232">Через </text:span><text:span text:style-name="T233">Лего</text:span><text:span text:style-name="T234"> – конструирование я решаю следующие </text:span><text:span text:style-name="T235">задачи</text:span><text:span text:style-name="T236">:</text:span></text:p>
      <text:p text:style-name="P237">• Формировать умение анализировать конструкцию<text:s/>объекта, ее основные части, устанавливать функциональное назначение каждой из них, определять соответствие форм, размеров, местоположения этих частей тем условиям, в которых конструкция будет использоваться.</text:p>
      <text:p text:style-name="P238"><text:span text:style-name="T239">• </text:span><text:span text:style-name="T240">Развитие</text:span><text:span text:style-name="T241"> индивидуальных способностей ребенка;</text:span></text:p>
      <text:p text:style-name="P242"><text:span text:style-name="T243">• </text:span><text:span text:style-name="T244">Развивать у дошкольников</text:span><text:span text:style-name="T245"> интерес к моделированию и конструированию, стимулировать детское научно-техническое творчество.</text:span></text:p>
      <text:p text:style-name="P246">• Формировать пространственное мышление, умение анализировать предмет, выделять его характерные особенности, основные части, устанавливать связь между их назначением и строением.</text:p>
      <text:p text:style-name="P247"><text:span text:style-name="T248">• </text:span><text:span text:style-name="T249">Развивать</text:span><text:span text:style-name="T250"> умение применять свои знания при проектировании и сборке конструкций.</text:span></text:p>
      <text:p text:style-name="P251"><text:span text:style-name="T252">• </text:span><text:span text:style-name="T253">Развивать познавательную активность детей</text:span><text:span text:style-name="T254">, воображение, фантазию и творческую инициативу;</text:span></text:p>
      <text:p text:style-name="P255"><text:span text:style-name="T256">• </text:span><text:span text:style-name="T257">Развивать</text:span><text:span text:style-name="T258"> мелкую и крупную моторик</text:span><text:span text:style-name="T259">у, ориентировку в пространстве;</text:span></text:p>
      <text:p text:style-name="P260"><text:span text:style-name="T261">• </text:span><text:span text:style-name="T262">Развивать</text:span><text:span text:style-name="T263"> диалогическую и монологическую речь, расширять словарный запас.</text:span></text:p>
      <text:p text:style-name="P264"><text:span text:style-name="T265">• Совершенствовать коммуникативные навыки </text:span><text:span text:style-name="T266">детей при работе в паре</text:span><text:span text:style-name="T267">, коллективе, распределении обязанностей;</text:span></text:p>
      <text:p text:style-name="P268"><text:span text:style-name="T269">Основная идея и новизна</text:span><text:span text:style-name="T270"><text:s/>состоит в том, чт</text:span><text:span text:style-name="T271">о данная тема отражает концептуально новый подход в области приобщения </text:span><text:span text:style-name="T272">дошкольников</text:span><text:span text:style-name="T273"> к конструктивной деятельности и техническому творчеству, обеспечивающий их активное, инициативное и самостоятельное вовлечение в деятельность и стимулирующее </text:span><text:span text:style-name="T274">познавательную</text:span><text:span text:style-name="T275"><text:s/>активность</text:span><text:span text:style-name="T276">.</text:span></text:p>
      <text:p text:style-name="P277"><text:span text:style-name="T278">В ходе образовательной деятельности осуществляются разные формы организации обучения </text:span><text:span text:style-name="T279">Лего – конструированию. Можно различить три вида конструирования:</text:span></text:p>
      <text:list text:style-name="LFO7" text:continue-numbering="true">
        <text:list-item>
          <text:p text:style-name="P280"><text:span text:style-name="T281">по образцу;</text:span></text:p>
        </text:list-item>
        <text:list-item>
          <text:p text:style-name="P282"><text:span text:style-name="T283">по условиям ;</text:span></text:p>
        </text:list-item>
        <text:list-item>
          <text:p text:style-name="P284"><text:span text:style-name="T285">по замыслу;</text:span></text:p>
        </text:list-item>
      </text:list>
      <text:p text:style-name="P286"><text:span text:style-name="T287">1.Конструирование по образцу- <text:s/>когда есть готовая<text:s/></text:span><text:span text:style-name="T288">модель того, что нужно построить ( например, изображение или схема).</text:span></text:p>
      <text:p text:style-name="P289">2. Конструирование по условиям: - образца нет , задаются только условия, которым постройка должна соответствовать ( например, домик для собачки должен быть маленьким, а для лошадки — большим).</text:p>
      <text:p text:style-name="P290"><text:span text:style-name="T291">3.Конструирование по замыслу : - дети обладают большими возможностями для проявления творчества, самостоятельности.</text:span></text:p>
      <text:p text:style-name="P292"><text:span text:style-name="T293">Всю деятельность с детьми в </text:span><text:span text:style-name="T294">младшем дошкольном возрасте</text:span><text:span text:style-name="T295"> провожу в игровой форме, так как создание игровой ситуации вызывает у </text:span><text:span text:style-name="T296">детей</text:span><text:span text:style-name="T297"> по</text:span><text:span text:style-name="T298">вышенный интерес к выполнению того или иного задания.</text:span></text:p>
      <text:p text:style-name="P299"><text:span text:style-name="T300">Дети сначала знакомятся с деталями конструктора, способами крепления двух кирпичиков, затем соединяют много кирпичиков, <text:s/>учатся </text:span><text:span text:style-name="T301">работать в коллективе</text:span><text:span text:style-name="T302">. На последующем этапе вносится образец постройки, де</text:span><text:span text:style-name="T303">ти учатся анализировать образец и соотносить с ним свои действия. <text:s/>Малыши с удовольствием строят простейшие </text:span><text:span text:style-name="T304">конструкции</text:span><text:span text:style-name="T305">: дорожки, заборы, мосты, ворота, ограды, машины, домики. Дети упражняются в </text:span><text:span text:style-name="T306">распознании цвета</text:span><text:span text:style-name="T307">, закрепляют </text:span><text:span text:style-name="T308">понятия</text:span><text:span text:style-name="T309">: </text:span><text:span text:style-name="T310">«высокий - низкий»</text:span><text:span text:style-name="T311">, </text:span><text:span text:style-name="T312">«</text:span><text:span text:style-name="T313">широкий - узкий»</text:span><text:span text:style-name="T314">.</text:span></text:p>
      <text:p text:style-name="P315"><text:span text:style-name="T316">Игра с красочными кубиками, декорациями, животными и машинами помогает малышам <text:s/>создавать свои неповторимые постройки. <text:s text:c="2"/>В работе с детьми <text:s/>младшего возраста использую конструкторы с деталями крупных размеров. Немаловажную роль в </text:span><text:span text:style-name="T317">работе</text:span><text:span text:style-name="T318"> п</text:span><text:span text:style-name="T319">о данному направлению играет заинтересованное отношение родителей. Для них в моей </text:span><text:span text:style-name="T320">работе</text:span><text:span text:style-name="T321"> предлагается некоторые варианты игр с </text:span><text:span text:style-name="T322">Лего</text:span><text:span text:style-name="T323">: </text:span><text:span text:style-name="T324">«Чудесный мешочек», « <text:s/>Разложи по цвету» ,</text:span></text:p>
      <text:p text:style-name="P325"><text:span text:style-name="T326">« Башенка для зверят»,</text:span><text:span text:style-name="T327">и др.</text:span></text:p>
      <text:p text:style-name="P328"><text:span text:style-name="T329">Процесс овладения приемами </text:span><text:span text:style-name="T330">Лего</text:span><text:span text:style-name="T331"> - конструирования и </text:span><text:span text:style-name="T332">развитие творчества</text:span><text:span text:style-name="T333">, осуществляется в совместной деятельности взрослого и </text:span><text:span text:style-name="T334">детей</text:span><text:span text:style-name="T335">, в образовательной деятельности, <text:s/>в совместной <text:s/>деятельности в ходе режимных моментов. Непрерывно-образовательная деятельность организуется интегрировано, чередуя элементы теор</text:span><text:span text:style-name="T336">етической и практической новизны с игровыми <text:s text:c="2"/>навыками. Совместная деятельность и самостоятельная деятельность </text:span><text:span text:style-name="T337">детей</text:span><text:span text:style-name="T338"> предполагают проведение индивидуальной </text:span><text:span text:style-name="T339">работы с детьми</text:span><text:span text:style-name="T340">, досугов </text:span><text:span text:style-name="T341">(</text:span><text:span text:style-name="T342">развлечений</text:span><text:span text:style-name="T343">)</text:span><text:span text:style-name="T344">.</text:span></text:p>
      <text:p text:style-name="P345"><text:span text:style-name="T346">В заключении хотелось бы сказать, что </text:span><text:span text:style-name="T347">Лего</text:span><text:span text:style-name="T348"> – конструирование</text:span><text:span text:style-name="T349"><text:s/>предоставляет прекрасную возможность учиться ребенку на собственном </text:span><text:span text:style-name="T350">опыте</text:span><text:span text:style-name="T351">. Такие знания вызывают у </text:span><text:span text:style-name="T352">детей</text:span><text:span text:style-name="T353"> желание двигаться по пути открытий и исследований, а любой признанный и оцененный успех добавляет уверенности в себе.</text:span></text:p>
      <text:p text:style-name="P354"/>
      <text:p text:style-name="P355"/>
      <text:p text:style-name="P356"><text:span text:style-name="T357">2. <text:s/>Цели и задачи Лего-<text:s/></text:span><text:span text:style-name="T358">технологии</text:span><text:span text:style-name="T359"><text:s/>:<text:s/></text:span><text:span text:style-name="T360">Младший дошкольный возраст (2–4 года):</text:span></text:p>
      <text:p text:style-name="P361"><text:span text:style-name="T362">Цель:Содействовать развитию у детей дошкольного возраста способностей к техническому творчеству, предоставить им возможность творческой самореализации по средством овладения ЛЕГО -конструированием.</text:span></text:p>
      <text:soft-page-break/>
      <text:p text:style-name="P363"><text:span text:style-name="T364">Задачи</text:span><text:span text:style-name="T365"><text:s/>:</text:span></text:p>
      <text:p text:style-name="P366"><text:span text:style-name="T367">Обучающие :</text:span></text:p>
      <text:list text:style-name="LFO8" text:continue-numbering="true">
        <text:list-item>
          <text:p text:style-name="P368"><text:span text:style-name="T369"><text:s/>Содействовать формированию знаний <text:s/>о счете, форме, пропорции,симметрии, понятии части и целого;</text:span></text:p>
        </text:list-item>
        <text:list-item>
          <text:p text:style-name="P370"><text:span text:style-name="T371">Создать условия для овладения основами конструирования.</text:span></text:p>
        </text:list-item>
      </text:list>
      <text:p text:style-name="P372"><text:span text:style-name="T373">Развивающие:</text:span></text:p>
      <text:list text:style-name="LFO8" text:continue-numbering="true">
        <text:list-item>
          <text:p text:style-name="P374"><text:span text:style-name="T375">Создать условия для развития внимания, памяти, образного и пространственног</text:span><text:span text:style-name="T376">о мышления;</text:span></text:p>
        </text:list-item>
        <text:list-item>
          <text:p text:style-name="P377"><text:span text:style-name="T378">Способствовать развитию творческой активности ребенка;</text:span></text:p>
        </text:list-item>
        <text:list-item>
          <text:p text:style-name="P379"><text:span text:style-name="T380">Способствовать расширению кругозора и развитию представлений об окружающем мире.</text:span></text:p>
        </text:list-item>
      </text:list>
      <text:p text:style-name="P381"><text:span text:style-name="T382">Воспитательные:</text:span></text:p>
      <text:list text:style-name="LFO8" text:continue-numbering="true">
        <text:list-item>
          <text:p text:style-name="P383"><text:span text:style-name="T384">Создать условия для развития навыков межличностного общения и коллективного творчества.</text:span><text:span text:style-name="T385"><text:line-break/></text:span><text:span text:style-name="T386">3</text:span><text:span text:style-name="T387">.</text:span><text:span text:style-name="T388">Базовые идеи Лего-технологии:</text:span></text:p>
        </text:list-item>
      </text:list>
      <text:p text:style-name="P389">от простого к сложному;</text:p>
      <text:p text:style-name="P390">учёт возрастных и индивидуальных особенностей;</text:p>
      <text:p text:style-name="P391">созидательность и результативность;</text:p>
      <text:p text:style-name="P392">развитие творческих способностей;</text:p>
      <text:p text:style-name="P393">комплексный подход, который предусматривает синтез обучающей, игровой, развивающей деятельности.</text:p>
      <text:p text:style-name="P394">Особенности практического использования с учётом возраста детей:</text:p>
      <text:p text:style-name="P395">С малышами 3–4 лет используются Лего-наборы с крупными элементами и простыми соединениями деталей.</text:p>
      <text:p text:style-name="P396"><text:span text:style-name="T397"><text:s/>С детьми 4–5 лет конструирование усложняется, используются элементы среднего ра</text:span><text:span text:style-name="T398">змера, применяются более сложные варианты соединения деталей. В средней группе используются цветные фото и картинки с изображениями моделей, по которым дети должны выполнить постройку. Созидательная деятельность осуществляется по теме, образцу, замыслу и п</text:span><text:span text:style-name="T399">ростейшим условиям.</text:span></text:p>
      <text:p text:style-name="P400"><text:span text:style-name="T401"><text:line-break/></text:span><text:span text:style-name="T402">4</text:span><text:span text:style-name="T403">.</text:span><text:span text:style-name="T404">Формы реализации <text:s text:c="2"/>образовательной деятельности с <text:s/>элементами <text:s/>Лего- технологии в детском саду</text:span><text:span text:style-name="T405">:</text:span></text:p>
      <text:p text:style-name="P406"><text:span text:style-name="T407">Плановые занятия (10–15 минут в младшей группе, 20 минут в средней) <text:s/>Индивидуальная работа педагога в паре с ребёнком или с подгруппой<text:s/></text:span><text:span text:style-name="T408">детей (1 раз в неделю не более 40 минут): подготовка ребёнка к конкурсу; работа с одарёнными или отстающими детьми.</text:span></text:p>
      <text:p text:style-name="P409">Долгосрочные и краткосрочные проекты, участниками которых могут являться: воспитатель; дети и родители.</text:p>
      <text:p text:style-name="P410">Повседневное самостоятельное конструирование, строительная игра в свободное от плановых занятий время.</text:p>
      <text:p text:style-name="P411"><text:s/>Фестивали, конкурсы, викторины.</text:p>
      <text:p text:style-name="P412">Кружковая работа, которая проводится педагогами детского дошкольного учреждения.</text:p>
      <text:p text:style-name="P413"/>
      <text:p text:style-name="P414"/>
      <text:p text:style-name="P415"><text:span text:style-name="T416">5.<text:s/></text:span><text:span text:style-name="T417">Методы и приемы используемые в работе с детьми</text:span></text:p>
      <text:p text:style-name="P418">Основная форма<text:s/>проведения ООД – практикум. Для поддержания интересса к ООД начальным техническим моделированием используются разнообразные формы и методы проведения:</text:p>
      <text:p text:style-name="P419">- беседы, из которых дети узнают информацию об объектах конструирования;</text:p>
      <text:p text:style-name="P420">- работа по образцу - дети выполняют задания предложенной педагогом последовательности ( по схеме), используя определенные умения и навыки.</text:p>
      <text:p text:style-name="P421">- самостоятельное <text:s/>проектирование для закрепления теоретических знаний <text:s/>и <text:s/>осуществления собственных <text:s/>незабываемых открытий;</text:p>
      <text:p text:style-name="P422">-коллективная работа –<text:s/>дети могут работать группами, парами, все вместе.<text:s/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Методы</text:p>
          </table:table-cell>
          <table:table-cell table:style-name="TableCell429">
            <text:p text:style-name="P430">Приемы</text:p>
          </table:table-cell>
        </table:table-row>
        <table:table-row table:style-name="TableRow431">
          <table:table-cell table:style-name="TableCell432">
            <text:p text:style-name="P433">Наглядный<text:s/></text:p>
          </table:table-cell>
          <table:table-cell table:style-name="TableCell434">
            <text:p text:style-name="P435">Рассматривание на ООД готовых построек, демонстрация способов крепления, приемов подбора деталей по размеру, форме, цвету, способы удержания их в руке или на столе .</text:p>
          </table:table-cell>
        </table:table-row>
        <table:table-row table:style-name="TableRow436">
          <table:table-cell table:style-name="TableCell437">
            <text:p text:style-name="P438">Информационно -рецептивный</text:p>
          </table:table-cell>
          <table:table-cell table:style-name="TableCell439">
            <text:p text:style-name="P440">Обследование ЛЕГО деталей, которое предпологает подключение различных анализаторов ( зрительных и тактильных) для знакомства с формой, определения пространственных отношений между ними (на, под, слева, справа). С овместная деятельность педагога и ребенка.</text:p>
          </table:table-cell>
        </table:table-row>
        <table:table-row table:style-name="TableRow441">
          <table:table-cell table:style-name="TableCell442">
            <text:p text:style-name="P443">Репродуктивный</text:p>
          </table:table-cell>
          <table:table-cell table:style-name="TableCell444">
            <text:p text:style-name="P445">Воспроизводство знаний и способов деятельности ( форма; собирание моделей и конструкций по образцу; беседа ; упражнения по аналогу).</text:p>
          </table:table-cell>
        </table:table-row>
        <table:table-row table:style-name="TableRow446">
          <table:table-cell table:style-name="TableCell447">
            <text:p text:style-name="P448">Практический<text:s/></text:p>
          </table:table-cell>
          <table:table-cell table:style-name="TableCell449">
            <text:p text:style-name="P450">Использование детьми на практике полученных знаний и увиденных<text:s/>приемов работы.</text:p>
          </table:table-cell>
        </table:table-row>
        <table:table-row table:style-name="TableRow451">
          <table:table-cell table:style-name="TableCell452">
            <text:p text:style-name="P453">Словесный</text:p>
          </table:table-cell>
          <table:table-cell table:style-name="TableCell454">
            <text:p text:style-name="P455">Краткое описание и объяснение действий, сопровождение и демонстрация образцов, разных вариантов конструктора.</text:p>
          </table:table-cell>
        </table:table-row>
        <table:table-row table:style-name="TableRow456">
          <table:table-cell table:style-name="TableCell457">
            <text:p text:style-name="P458">Проблемный</text:p>
          </table:table-cell>
          <table:table-cell table:style-name="TableCell459">
            <text:p text:style-name="P460">Постановка проблемы и поиск решения. Творческое использование готовых заданий (предметов), самостоятельное<text:s/>их преобразование.</text:p>
          </table:table-cell>
        </table:table-row>
        <table:table-row table:style-name="TableRow461">
          <table:table-cell table:style-name="TableCell462">
            <text:p text:style-name="P463">Игровой</text:p>
          </table:table-cell>
          <table:table-cell table:style-name="TableCell464">
            <text:p text:style-name="P465">Использование сюжетов игр для организации детской деятельности, персонажей для обыгрывания сюжетов.</text:p>
          </table:table-cell>
        </table:table-row>
      </table:table>
      <text:p text:style-name="P466"/>
      <text:p text:style-name="P467"/>
      <text:p text:style-name="P468"/>
      <text:p text:style-name="P469">6. Структура занятия с элементами лего -технологии :</text:p>
      <text:p text:style-name="P470">Занятие в детском саду имеет свою логическую структуру:</text:p>
      <text:p text:style-name="P471"><text:span text:style-name="T472">1.Организационный этап</text:span><text:span text:style-name="T473"><text:s/>— мотивирующее начало в игровой форме . Организационную часть занятия важно провести необычно, интересно, увлекательно и творчески. Яркое, интригующее начало поможет сформировать<text:s/></text:span><text:soft-page-break/><text:span text:style-name="T474">позитивное отношение к занятию и педагогу, создаст бла</text:span><text:span text:style-name="T475">гоприятный эмоциональный настрой, раскрепостит ребят и пробудит желание экспериментировать и созидать. Для активизации познавательного интереса, поисковой деятельности и внимания дошкольников воспитатель во вводной части занятия обычно использует богатый и</text:span><text:span text:style-name="T476"><text:s/>разнообразный мотивирующий материал в сочетании с педагогическими приёмами: момент неожиданности — введение в диалог с детьми игрушечного персонажа, любимого сказочного героя, который обратится с просьбой о помощи, озадачит и порадует, пригласит детей в у</text:span><text:span text:style-name="T477">влекательное путешествие в сказочную страну; видеообращение сказочного или вымышленного героя; стихотворения и загадки; чтение фрагмента произведения художественной литературы; дидактические и подвижные игры; познавательная беседа и обсуждение вопросов; пр</text:span><text:span text:style-name="T478">облемная ситуация; музыкальное сопровождение, просмотр картинок, демонстрация презентаций, видео или мультипликационных фильмов.</text:span><text:span text:style-name="T479"><text:line-break/></text:span></text:p>
      <text:p text:style-name="P480"><text:span text:style-name="T481">2.Основной этап<text:s/></text:span><text:span text:style-name="T482"><text:s/>- наиболее активная практическая часть занятия, которая включает следующие виды деятельности: показ образца,<text:s/></text:span><text:span text:style-name="T483">пояснение педагогом пошаговой инструкции, разбор схемы-карточки; самостоятельная работа детей по образцу, схеме или творческому замыслу, дошкольники могут работать индивидуально, в паре или в составе небольшой подгруппы; физкультминутка, видеозарядка с Лег</text:span><text:span text:style-name="T484">о-человечками, подвижные игры, пальчиковая или дыхательная гимнастика, которые помогут расслабиться, а затем со свежими силами вернуться к увлекательному конструированию.</text:span></text:p>
      <text:p text:style-name="P485"><text:span text:style-name="T486">3.Заключительный, итоговый этап</text:span><text:span text:style-name="T487"><text:s text:c="3"/>— рефлексия, уборка рабочих мест, организация выста</text:span><text:span text:style-name="T488">вки детских работ. Анализ проводится с учётом таких критериев: аккуратность, симметричность, целостность и привлекательный внешний вид конструкции; технические умения и навыки; степень самостоятельности проделанной работы; целеустремлённость, дисциплиниров</text:span><text:span text:style-name="T489">анность, трудолюбие, чувство товарищества и эмоциональной отзывчивости, проявленные во время работы над проектом.</text:span><text:span text:style-name="T490"><text:line-break/></text:span></text:p>
      <text:p text:style-name="P491"><text:span text:style-name="T492"><text:line-break/></text:span><text:span text:style-name="T493"><text:s/>7.<text:s/></text:span><text:span text:style-name="T494"><text:s/></text:span><text:span text:style-name="T495">Мониторинг образовательных результатов</text:span><text:span text:style-name="T496"><text:s/>:</text:span></text:p>
      <text:p text:style-name="P497"><text:span text:style-name="T498">1.</text:span><text:span text:style-name="T499"><text:s/>Уровень развития <text:s/>умений и навыков.</text:span></text:p>
      <text:list text:style-name="WW8Num4">
        <text:list-item>
          <text:p text:style-name="P500">Навык подбора необходимых деталей (по форме и цвету)</text:p>
        </text:list-item>
      </text:list>
      <text:p text:style-name="P501"><text:span text:style-name="T502">Вы</text:span><text:span text:style-name="T503">сокий (++):<text:s/></text:span><text:span text:style-name="T504">Может самостоятельно, быстро и без ошибок выбрать необходимые детали.</text:span></text:p>
      <text:p text:style-name="P505"><text:span text:style-name="T506">Достаточный (+):</text:span><text:span text:style-name="T507"><text:s/></text:span><text:span text:style-name="T508">Может самостоятельно, но медленно, без ошибок выбрать необходимую деталь.</text:span></text:p>
      <text:p text:style-name="P509"><text:span text:style-name="T510">Средний (-):</text:span><text:span text:style-name="T511"><text:s/></text:span><text:span text:style-name="T512">Может самостоятельно выбрать необходимую деталь, но очень медленно,<text:s/></text:span><text:span text:style-name="T513">присутствуют неточности.</text:span></text:p>
      <text:p text:style-name="P514"><text:span text:style-name="T515">Низкий (--):</text:span><text:span text:style-name="T516"><text:s/>Не может без помощи педагога выбрать необходимую деталь</text:span></text:p>
      <text:p text:style-name="P517">Нулевой (0): Полное отсутствие навыка</text:p>
      <text:soft-page-break/>
      <text:list text:style-name="WW8Num4" text:continue-numbering="true">
        <text:list-item>
          <text:p text:style-name="P518">Умение проектировать по образцу</text:p>
        </text:list-item>
      </text:list>
      <text:p text:style-name="P519"><text:span text:style-name="T520">Высокий (++):<text:s/></text:span><text:span text:style-name="T521">Может самостоятельно, быстро и без ошибок проектировать по образцу.</text:span></text:p>
      <text:p text:style-name="P522"><text:span text:style-name="T523">Достаточны</text:span><text:span text:style-name="T524">й (+):</text:span><text:span text:style-name="T525"><text:s/></text:span><text:span text:style-name="T526">Может самостоятельно исправляя ошибки в среднем темпе проектировать по образцу.</text:span></text:p>
      <text:p text:style-name="P527"><text:span text:style-name="T528">Средний (-):</text:span><text:span text:style-name="T529"><text:s/></text:span><text:span text:style-name="T530">Может проектировать по образцу в медленном темпе исправляя ошибки под руководством педагога.</text:span></text:p>
      <text:p text:style-name="P531"><text:span text:style-name="T532">Низкий (--):</text:span><text:span text:style-name="T533"><text:s/>Не видит ошибок при проектировании по образцу, мож</text:span><text:span text:style-name="T534">ет<text:s/></text:span><text:span text:style-name="T535">проектировать по образцу</text:span><text:span text:style-name="T536"><text:s/>только под контролем педагога.</text:span></text:p>
      <text:p text:style-name="P537">Нулевой (0): Полное отсутствие умения</text:p>
      <text:list text:style-name="WW8Num4" text:continue-numbering="true">
        <text:list-item>
          <text:p text:style-name="P538">Умение конструировать по пошаговой схеме</text:p>
        </text:list-item>
      </text:list>
      <text:p text:style-name="P539"><text:span text:style-name="T540">Высокий (++):<text:s/></text:span><text:span text:style-name="T541">Может самостоятельно, быстро и без ошибок конструировать по пошаговой схеме.</text:span></text:p>
      <text:p text:style-name="P542"><text:span text:style-name="T543">Достаточный (+):</text:span><text:span text:style-name="T544"><text:s/></text:span><text:span text:style-name="T545">Может само</text:span><text:span text:style-name="T546">стоятельно исправляя ошибки в среднем темпе конструировать по пошаговой схеме.</text:span></text:p>
      <text:p text:style-name="P547"><text:span text:style-name="T548">Средний (-):</text:span><text:span text:style-name="T549"><text:s/></text:span><text:span text:style-name="T550">Может конструировать по пошаговой схеме в медленном темпе исправляя ошибки под руководством педагога.</text:span></text:p>
      <text:p text:style-name="P551"><text:span text:style-name="T552">Низкий (--):</text:span><text:span text:style-name="T553"><text:s/>Не может понять последовательность действий <text:s/>при<text:s/></text:span><text:span text:style-name="T554">проектировании по пошаговой схеме, может<text:s/></text:span><text:span text:style-name="T555">конструировать по схеме только под контролем педагога.</text:span></text:p>
      <text:p text:style-name="P556">Нулевой (0): Полное отсутствие умения.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8. Заключение</text:p>
      <text:p text:style-name="P572">Изменения в качестве знаний воспитанников, в овладении практическими умениями и навыками :</text:p>
      <text:p text:style-name="P573">Знать :</text:p>
      <text:list text:style-name="LFO10" text:continue-numbering="true">
        <text:list-item>
          <text:p text:style-name="P574"><text:span text:style-name="T575">Основные детали ЛЕГО конструктора ( назначение, особенности);</text:span></text:p>
        </text:list-item>
        <text:list-item>
          <text:p text:style-name="P576"><text:span text:style-name="T577">Простейшие основы механики ( устойчивость конструкций, прочность соединения, виды соединения деталей);</text:span></text:p>
        </text:list-item>
        <text:list-item>
          <text:p text:style-name="P578"><text:span text:style-name="T579">Виды конструкций: плоские, объемные, неподвижное и подвижное соединение деталей;</text:span></text:p>
        </text:list-item>
        <text:list-item>
          <text:p text:style-name="P580"><text:span text:style-name="T581">Те</text:span><text:span text:style-name="T582">хнологическую последовательность изготовления несложных конструкций.</text:span></text:p>
        </text:list-item>
      </text:list>
      <text:p text:style-name="P583"><text:span text:style-name="T584"><text:s/></text:span><text:span text:style-name="T585">Уметь:</text:span></text:p>
      <text:list text:style-name="LFO11" text:continue-numbering="true">
        <text:list-item>
          <text:p text:style-name="P586"><text:span text:style-name="T587"><text:s/></text:span><text:span text:style-name="T588">Осуществлять подбор деталей, необходимых для конструюрования ( по виду и цвету);</text:span></text:p>
        </text:list-item>
        <text:list-item>
          <text:p text:style-name="P589"><text:span text:style-name="T590">Конструировать ориентируясь на пошаговую схему изготовления конструкции ;</text:span></text:p>
        </text:list-item>
        <text:list-item>
          <text:p text:style-name="P591"><text:span text:style-name="T592">Конструировать по образ</text:span><text:span text:style-name="T593">цу;</text:span></text:p>
        </text:list-item>
        <text:list-item>
          <text:p text:style-name="P594"><text:span text:style-name="T595">С помощью педагога анализировать, планировать предстоящую практическую работу, осуществлять контроль качества результатов собственной практической деятельности; <text:s/>реализовывать творческий замысел.</text:span></text:p>
        </text:list-item>
      </text:list>
      <text:p text:style-name="P596"><text:span text:style-name="T597">Конструктор Лего одна из самых популярных и<text:s/></text:span><text:span text:style-name="T598">востребованных игр-развлечений для детей. Однако эта игра не просто занимает ребенка на какое-то время, но она еще и развивает его.</text:span><text:span text:style-name="T599"> </text:span><text:span text:style-name="T600">Lego прекрасно развивает структурно-логическое мышление, необходимое для построения объемных конструкций и понимания приложе</text:span><text:span text:style-name="T601">нной к конструктору схемы. Собирая конструктор, ребенок учится быть внимательным и терпеливым, спокойно переживать неудачи и быть настойчивым на пути к цели.</text:span></text:p>
      <text:p text:style-name="P602"><text:span text:style-name="T603">И поэтому можно без сомнения сказать, что Лего – одна из самых увлекательных игр, которые когда-ли</text:span><text:span text:style-name="T604">бо были созданы человеком.</text:span></text:p>
      <text:p text:style-name="P605"/>
      <text:p text:style-name="P606"/>
      <text:p text:style-name="P607"><text:span text:style-name="T608">Данный материал предназначен для педагогов, работающих с детьми дошкольного возраста, использующих в работе одну из новых технологий - «лего – технология». В <text:s/>методической разработке <text:s/>перечислены задачи лего-методики, представл</text:span><text:span text:style-name="T609">ены особенности практического использования с учётом возраста детей, рассмотрены приёмы и способы работы с детьми на занятиях по конструированию из блочного конструктора.</text:span></text:p>
      <text:p text:style-name="P610"> </text:p>
      <text:p text:style-name="P611"/>
      <text:p text:style-name="P612"/>
      <text:p text:style-name="P613"/>
      <text:p text:style-name="P614"/>
      <text:p text:style-name="P615">9.Литература</text:p>
      <text:p text:style-name="P616"/>
      <text:list text:style-name="WW8Num3">
        <text:list-item text:start-value="1">
          <text:p text:style-name="P617">Емельянова, И.Е., Максаева <text:s/>Ю.А. Развитие одарённости детей дошкольного возраста средствами легоконструирования и<text:s/><text:soft-page-break/>компьютерно_игровых комплексов. – Челябинск: ООО «РЕКПОЛ», 2011. – 131 с.</text:p>
        </text:list-item>
        <text:list-item>
          <text:p text:style-name="P618">Комарова Л. Г. Строим из LEGO (моделирование логических отношений и объектов реального мира средствами конструктора LEGO). — М.: ЛИНКА-ПРЕСС, 2001.</text:p>
        </text:list-item>
        <text:list-item>
          <text:p text:style-name="P619">Куцакова Л.В. Конструирование и ручной труд в детском саду. - М.: Эксмо, 2010. – 114 с.</text:p>
        </text:list-item>
        <text:list-item>
          <text:p text:style-name="P620">Лиштван З.В. Конструирование. - М.: Владос, 2011. – 217 с.</text:p>
        </text:list-item>
        <text:list-item>
          <text:p text:style-name="P621">Фешина Е.В. Лего конструирование в детском саду: Пособие для педагогов. - М.: Сфера, 2011. –<text:s/>243 с.</text:p>
        </text:list-item>
        <text:list-item>
          <text:p text:style-name="P622"><text:span text:style-name="T623">Якаева И.П. Развитие речевой деятельности детей в возрасте 4-5 лет посредством лего- конструирования //Актуальные задачи педагогики: материалы<text:s/></text:span><text:span text:style-name="T624">lV</text:span><text:span text:style-name="T625"><text:s/>Междунар.науч.конф.( г.Чита, октябрь 2013г) — Чита: Издательство Молодой ученный, 2013.-с.57-59.</text:span></text:p>
        </text:list-item>
      </text:list>
      <text:p text:style-name="P626"><text:span text:style-name="T627">7.Стат</text:span><text:span text:style-name="T628">ья о пользе конструктора. – Режим доступности:</text:span><text:a xlink:href="https://infourok.ru/go.html?href=http%3A%2F%2Fwomenmag.ru%2Farticles%2Fkakova-polza-konstruktorov-lego%2F" office:target-frame-name="_top" xlink:show="replace"><text:span text:style-name="T629">http://womenmag.ru/articles/kakova-polza-konstruktorov-lego/</text:span></text:a></text:p>
      <text:p text:style-name="P630"><text:span text:style-name="T631">8. <text:s/>«Самоучитель MySQL 5» </text:span><text:span text:style-name="T632"> </text:span><text:span text:style-name="T633">/</text:span><text:span text:style-name="T634"> </text:span><text:span text:style-name="T635">Кузнецов, Симдянов, «БХВ-Пете6рбург»,</text:span><text:span text:style-name="T636"> </text:span><text:span text:style-name="T637">2006–234 ст.</text:span></text:p>
      <text:p text:style-name="P638"><text:span text:style-name="T639">9.</text:span><text:a xlink:href="https://infourok.ru/go.html?href=http%3A%2F%2Favtoys.ru%2Fabout-construktor%2Frekomendatsii-vrachej-i-detskikh-psikhologov%2F%252" office:target-frame-name="_top" xlink:show="replace"><text:span text:style-name="T640">http://avtoys.ru/about-construktor/rekomendatsii-vrac</text:span><text:span text:style-name="T641">hej-i-detskikh-psikhologov/</text:span><text:span text:style-name="T642">Рекомендации</text:span></text:a><text:span text:style-name="T643"> </text:span><text:span text:style-name="T644">врачей и детских Психологов, Миронов М.Б. Доцент, кандидат медицинских наук</text:span></text:p>
      <text:p text:style-name="P645"><text:span text:style-name="T646">10.</text:span><text:a xlink:href="https://infourok.ru/go.html?href=http%3A%2F%2Fwww.igra-msk.ru%2Fforparents-13.htm%2520%2520Богдан" office:target-frame-name="_top" xlink:show="replace"><text:span text:style-name="T647">http://www.igra-msk.ru</text:span><text:span text:style-name="T648">/forparents-13.htm</text:span><text:span text:style-name="T649"> </text:span><text:span text:style-name="T650">Богданова</text:span></text:a><text:span text:style-name="T651"> </text:span><text:span text:style-name="T652">Н.В. Детский психолог, институт гамоничного развития</text:span></text:p>
      <text:p text:style-name="P653"><text:span text:style-name="T654">11.</text:span><text:a xlink:href="https://infourok.ru/go.html?href=http%3A%2F%2Flego.ucoz.ru%2Fpubl%2Flego_konstruirovanie" office:target-frame-name="_top" xlink:show="replace"><text:span text:style-name="T655">http://lego.ucoz.ru/publ/lego_konstruirovanie</text:span></text:a><text:span text:style-name="T656"> </text:span><text:span text:style-name="T657">( автор Соловьева Л</text:span><text:span text:style-name="T658">.Е. публикуется на условиях лицензии)</text:span></text:p>
      <text:p text:style-name="P659"><text:span text:style-name="T660">12. Лусс Т. В. Формирование навыков конструктивно – игровой  деятельности у детей с помощью LEGO. - «ЛитРес», 2005г.</text:span></text:p>
      <text:p text:style-name="P661"><text:span text:style-name="T662">13.</text:span><text:a xlink:href="https://infourok.ru/go.html?href=http%3A%2F%2Fkubik18.ru%2Flego-history" office:target-frame-name="_top" xlink:show="replace"><text:span text:style-name="T663">http://ku</text:span><text:span text:style-name="T664">bik18.ru/lego-history</text:span></text:a><text:span text:style-name="T665"> </text:span><text:span text:style-name="T666">История Лего</text:span></text:p>
      <text:h text:style-name="P667" text:outline-level="1"/>
      <text:h text:style-name="P668" text:outline-level="1">Список сайтов</text:h>
      <text:list text:style-name="WW8Num8">
        <text:list-item text:start-value="1">
          <text:p text:style-name="P669"><text:a xlink:href="http://www.int-edu.ru/" office:target-frame-name="_top" xlink:show="replace"><text:span text:style-name="T670">http://www.int-edu.ru/</text:span></text:a></text:p>
        </text:list-item>
        <text:list-item>
          <text:p text:style-name="P671"><text:a xlink:href="http://www.lego.com/ru-ru/" office:target-frame-name="_top" xlink:show="replace"><text:span text:style-name="T672">http://www.lego.com/ru-ru/</text:span></text:a></text:p>
        </text:list-item>
        <text:list-item>
          <text:p text:style-name="P673"><text:a xlink:href="http://education.lego.com/ru-ru/preschool-and-school" office:target-frame-name="_top" xlink:show="replace"><text:span text:style-name="T674">http://education.lego.com/ru-ru/preschool-and-school</text:span></text:a><text:span text:style-name="T675"><text:s text:c="4"/></text:span></text:p>
        </text:list-item>
      </text:list>
      <text:p text:style-name="P676"/>
      <text:p text:style-name="P677"/>
      <text:p text:style-name="P678"/>
      <text:p text:style-name="P679"><text:span text:style-name="T680">10. <text:s/></text:span><text:span text:style-name="T681">ПРИЛОЖЕНИЯ</text:span></text:p>
      <text:p text:style-name="P682"/>
      <text:p text:style-name="P683"/>
      <text:list text:style-name="LFO14" text:continue-numbering="true">
        <text:list-item>
          <text:p text:style-name="P684"><text:span text:style-name="T685">Перспективное планирование с детьми младшего возраста с использованием лего- технологий</text:span><text:span text:style-name="T686"> </text:span></text:p>
        </text:list-item>
        <text:list-item>
          <text:p text:style-name="P687">Картотека игр по лего - конструированию</text:p>
        </text:list-item>
        <text:list-item>
          <text:p text:style-name="P688">Примеры для моделирования по образцу</text:p>
        </text:list-item>
      </text:list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pan text:style-name="T715">Перспективное планирование с детьми младшего возраста с использованием лего- технологий</text:span></text:p>
      <text:p text:style-name="P716"><text:span text:style-name="T717"><text:s/>(1 раза в неделю)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№</text:span></text:p>
          </table:table-cell>
          <table:table-cell table:style-name="TableCell726">
            <text:p text:style-name="P727"><text:span text:style-name="T728">Тема</text:span></text:p>
          </table:table-cell>
          <table:table-cell table:style-name="TableCell729">
            <text:p text:style-name="P730"><text:span text:style-name="T731">Количество</text:span></text:p>
          </table:table-cell>
        </table:table-row>
        <table:table-row table:style-name="TableRow732">
          <table:table-cell table:style-name="TableCell733">
            <text:p text:style-name="P734"><text:span text:style-name="T735">1.</text:span></text:p>
          </table:table-cell>
          <table:table-cell table:style-name="TableCell736">
            <text:p text:style-name="P737"><text:span text:style-name="T738">Знакомство с ЛЕГО.</text:span></text:p>
          </table:table-cell>
          <table:table-cell table:style-name="TableCell739">
            <text:p text:style-name="P740"><text:span text:style-name="T741">1</text:span></text:p>
          </table:table-cell>
        </table:table-row>
        <text:soft-page-break/>
        <table:table-row table:style-name="TableRow742">
          <table:table-cell table:style-name="TableCell743">
            <text:p text:style-name="P744"><text:span text:style-name="T745">2.</text:span></text:p>
          </table:table-cell>
          <table:table-cell table:style-name="TableCell746">
            <text:p text:style-name="P747"><text:span text:style-name="T748">Спонтанная индивидуальная ЛЕГО – игра детей, или знакомство с ЛЕГО продолжается.<text:s/></text:span><text:span text:style-name="T749">Классификация «Разложи по форме», «Собери модель»</text:span></text:p>
          </table:table-cell>
          <table:table-cell table:style-name="TableCell750">
            <text:p text:style-name="P751"><text:span text:style-name="T752">1</text:span></text:p>
          </table:table-cell>
        </table:table-row>
        <table:table-row table:style-name="TableRow753">
          <table:table-cell table:style-name="TableCell754">
            <text:p text:style-name="P755"><text:span text:style-name="T756">3.</text:span></text:p>
          </table:table-cell>
          <table:table-cell table:style-name="TableCell757">
            <text:p text:style-name="P758"><text:span text:style-name="T759">Знакомство с цветом волшебных кирпичиков.</text:span></text:p>
            <text:p text:style-name="P760"><text:span text:style-name="T761">Игры «Какого цвета?..», «Разноцветные башни».</text:span></text:p>
          </table:table-cell>
          <table:table-cell table:style-name="TableCell762">
            <text:p text:style-name="P763"><text:span text:style-name="T764">2</text:span></text:p>
          </table:table-cell>
        </table:table-row>
        <table:table-row table:style-name="TableRow765">
          <table:table-cell table:style-name="TableCell766">
            <text:p text:style-name="P767"><text:span text:style-name="T768">4.</text:span></text:p>
          </table:table-cell>
          <table:table-cell table:style-name="TableCell769">
            <text:p text:style-name="P770"><text:span text:style-name="T771">Строительство дорожек разной величины.</text:span></text:p>
          </table:table-cell>
          <table:table-cell table:style-name="TableCell772">
            <text:p text:style-name="P773"><text:span text:style-name="T774">2</text:span></text:p>
          </table:table-cell>
        </table:table-row>
        <table:table-row table:style-name="TableRow775">
          <table:table-cell table:style-name="TableCell776">
            <text:p text:style-name="P777"><text:span text:style-name="T778">5.</text:span></text:p>
          </table:table-cell>
          <table:table-cell table:style-name="TableCell779">
            <text:p text:style-name="P780"><text:span text:style-name="T781"> Игры «Чудесный мешочек»,</text:span></text:p>
          </table:table-cell>
          <table:table-cell table:style-name="TableCell782">
            <text:p text:style-name="P783"><text:span text:style-name="T784">1</text:span></text:p>
          </table:table-cell>
        </table:table-row>
        <table:table-row table:style-name="TableRow785">
          <table:table-cell table:style-name="TableCell786">
            <text:p text:style-name="P787"><text:span text:style-name="T788">6</text:span></text:p>
          </table:table-cell>
          <table:table-cell table:style-name="TableCell789">
            <text:p text:style-name="P790"><text:span text:style-name="T791"> «Фантазёры».</text:span></text:p>
          </table:table-cell>
          <table:table-cell table:style-name="TableCell792">
            <text:p text:style-name="P793"><text:span text:style-name="T794">1</text:span></text:p>
          </table:table-cell>
        </table:table-row>
        <table:table-row table:style-name="TableRow795">
          <table:table-cell table:style-name="TableCell796">
            <text:p text:style-name="P797"><text:span text:style-name="T798">7.</text:span></text:p>
          </table:table-cell>
          <table:table-cell table:style-name="TableCell799">
            <text:p text:style-name="P800"><text:span text:style-name="T801">Логические</text:span><text:span text:style-name="T802"><text:s/>закономерности  «Что лишнее?», «Логические цепочки?»</text:span></text:p>
          </table:table-cell>
          <table:table-cell table:style-name="TableCell803">
            <text:p text:style-name="P804"><text:span text:style-name="T805">1</text:span></text:p>
          </table:table-cell>
        </table:table-row>
        <table:table-row table:style-name="TableRow806">
          <table:table-cell table:style-name="TableCell807">
            <text:p text:style-name="P808"><text:span text:style-name="T809">8.</text:span></text:p>
          </table:table-cell>
          <table:table-cell table:style-name="TableCell810">
            <text:p text:style-name="P811"><text:span text:style-name="T812">Строим волшебные лесенки.</text:span></text:p>
          </table:table-cell>
          <table:table-cell table:style-name="TableCell813">
            <text:p text:style-name="P814"><text:span text:style-name="T815">1</text:span></text:p>
          </table:table-cell>
        </table:table-row>
        <table:table-row table:style-name="TableRow816">
          <table:table-cell table:style-name="TableCell817">
            <text:p text:style-name="P818"><text:span text:style-name="T819">9.</text:span></text:p>
          </table:table-cell>
          <table:table-cell table:style-name="TableCell820">
            <text:p text:style-name="P821"><text:span text:style-name="T822">Строим пирамидку.</text:span></text:p>
          </table:table-cell>
          <table:table-cell table:style-name="TableCell823">
            <text:p text:style-name="P824"><text:span text:style-name="T825">1</text:span></text:p>
          </table:table-cell>
        </table:table-row>
        <table:table-row table:style-name="TableRow826">
          <table:table-cell table:style-name="TableCell827">
            <text:p text:style-name="P828"><text:span text:style-name="T829">10.</text:span></text:p>
          </table:table-cell>
          <table:table-cell table:style-name="TableCell830">
            <text:p text:style-name="P831"><text:span text:style-name="T832">Мост для пешеходов.</text:span></text:p>
          </table:table-cell>
          <table:table-cell table:style-name="TableCell833">
            <text:p text:style-name="P834"><text:span text:style-name="T835">1</text:span></text:p>
          </table:table-cell>
        </table:table-row>
        <table:table-row table:style-name="TableRow836">
          <table:table-cell table:style-name="TableCell837">
            <text:p text:style-name="P838"><text:span text:style-name="T839">11.</text:span></text:p>
          </table:table-cell>
          <table:table-cell table:style-name="TableCell840">
            <text:p text:style-name="P841"><text:span text:style-name="T842">Постройка простых и комбинированных заборов</text:span></text:p>
          </table:table-cell>
          <table:table-cell table:style-name="TableCell843">
            <text:p text:style-name="P844"><text:span text:style-name="T845">1</text:span></text:p>
          </table:table-cell>
        </table:table-row>
        <table:table-row table:style-name="TableRow846">
          <table:table-cell table:style-name="TableCell847">
            <text:p text:style-name="P848"><text:span text:style-name="T849">12.</text:span></text:p>
          </table:table-cell>
          <table:table-cell table:style-name="TableCell850">
            <text:p text:style-name="P851"><text:span text:style-name="T852">Постройка простых ворот.</text:span></text:p>
          </table:table-cell>
          <table:table-cell table:style-name="TableCell853">
            <text:p text:style-name="P854"><text:span text:style-name="T855">1</text:span></text:p>
          </table:table-cell>
        </table:table-row>
        <table:table-row table:style-name="TableRow856">
          <table:table-cell table:style-name="TableCell857">
            <text:p text:style-name="P858"><text:span text:style-name="T859">13.</text:span></text:p>
          </table:table-cell>
          <table:table-cell table:style-name="TableCell860">
            <text:p text:style-name="P861"><text:span text:style-name="T862">«Зоопарк». Постройка клеток<text:s/></text:span><text:span text:style-name="T863">для животных.</text:span></text:p>
            <text:p text:style-name="P864"><text:span text:style-name="T865">Возведение общей ограды</text:span></text:p>
          </table:table-cell>
          <table:table-cell table:style-name="TableCell866">
            <text:p text:style-name="P867"><text:span text:style-name="T868">2</text:span></text:p>
          </table:table-cell>
        </table:table-row>
        <table:table-row table:style-name="TableRow869">
          <table:table-cell table:style-name="TableCell870">
            <text:p text:style-name="P871"><text:span text:style-name="T872">14.</text:span></text:p>
          </table:table-cell>
          <table:table-cell table:style-name="TableCell873">
            <text:p text:style-name="P874"><text:span text:style-name="T875">Животный мир.</text:span></text:p>
          </table:table-cell>
          <table:table-cell table:style-name="TableCell876">
            <text:p text:style-name="P877"><text:span text:style-name="T878">2</text:span></text:p>
          </table:table-cell>
        </table:table-row>
        <table:table-row table:style-name="TableRow879">
          <table:table-cell table:style-name="TableCell880">
            <text:p text:style-name="P881"><text:span text:style-name="T882">15.</text:span></text:p>
          </table:table-cell>
          <table:table-cell table:style-name="TableCell883">
            <text:p text:style-name="P884"><text:span text:style-name="T885">Маленький домик по карточке</text:span></text:p>
          </table:table-cell>
          <table:table-cell table:style-name="TableCell886">
            <text:p text:style-name="P887"><text:span text:style-name="T888">1</text:span></text:p>
          </table:table-cell>
        </table:table-row>
        <table:table-row table:style-name="TableRow889">
          <table:table-cell table:style-name="TableCell890">
            <text:p text:style-name="P891"><text:span text:style-name="T892">16.</text:span></text:p>
          </table:table-cell>
          <table:table-cell table:style-name="TableCell893">
            <text:p text:style-name="P894"><text:span text:style-name="T895">Многоэтажный домик по образцу</text:span></text:p>
          </table:table-cell>
          <table:table-cell table:style-name="TableCell896">
            <text:p text:style-name="P897"><text:span text:style-name="T898">1</text:span></text:p>
          </table:table-cell>
        </table:table-row>
        <table:table-row table:style-name="TableRow899">
          <table:table-cell table:style-name="TableCell900">
            <text:p text:style-name="P901"><text:span text:style-name="T902">17.</text:span></text:p>
          </table:table-cell>
          <table:table-cell table:style-name="TableCell903">
            <text:p text:style-name="P904"><text:span text:style-name="T905">Игры с тематическим конструктором</text:span></text:p>
          </table:table-cell>
          <table:table-cell table:style-name="TableCell906">
            <text:p text:style-name="P907"><text:span text:style-name="T908">1</text:span></text:p>
          </table:table-cell>
        </table:table-row>
        <table:table-row table:style-name="TableRow909">
          <table:table-cell table:style-name="TableCell910">
            <text:p text:style-name="P911"><text:span text:style-name="T912">18.</text:span></text:p>
          </table:table-cell>
          <table:table-cell table:style-name="TableCell913">
            <text:p text:style-name="P914"><text:span text:style-name="T915">Мебель для куклы: стол, стул, диван, кровать.</text:span></text:p>
          </table:table-cell>
          <table:table-cell table:style-name="TableCell916">
            <text:p text:style-name="P917"><text:span text:style-name="T918">1</text:span></text:p>
          </table:table-cell>
        </table:table-row>
        <table:table-row table:style-name="TableRow919">
          <table:table-cell table:style-name="TableCell920">
            <text:p text:style-name="P921"><text:span text:style-name="T922">19.</text:span></text:p>
          </table:table-cell>
          <table:table-cell table:style-name="TableCell923">
            <text:p text:style-name="P924"><text:span text:style-name="T925">Симметрия «Собери узор»</text:span></text:p>
          </table:table-cell>
          <table:table-cell table:style-name="TableCell926">
            <text:p text:style-name="P927"><text:span text:style-name="T928">1</text:span></text:p>
          </table:table-cell>
        </table:table-row>
        <table:table-row table:style-name="TableRow929">
          <table:table-cell table:style-name="TableCell930">
            <text:p text:style-name="P931"><text:span text:style-name="T932">20.</text:span></text:p>
          </table:table-cell>
          <table:table-cell table:style-name="TableCell933">
            <text:p text:style-name="P934"><text:span text:style-name="T935">Конструирование по замыслу</text:span></text:p>
          </table:table-cell>
          <table:table-cell table:style-name="TableCell936">
            <text:p text:style-name="P937"><text:span text:style-name="T938">1</text:span></text:p>
          </table:table-cell>
        </table:table-row>
        <table:table-row table:style-name="TableRow939">
          <table:table-cell table:style-name="TableCell940">
            <text:p text:style-name="P941"><text:span text:style-name="T942">21.</text:span></text:p>
          </table:table-cell>
          <table:table-cell table:style-name="TableCell943">
            <text:p text:style-name="P944"><text:span text:style-name="T945">Игры с тематическим конструктором</text:span></text:p>
          </table:table-cell>
          <table:table-cell table:style-name="TableCell946">
            <text:p text:style-name="P947"><text:span text:style-name="T948">1</text:span></text:p>
          </table:table-cell>
        </table:table-row>
        <table:table-row table:style-name="TableRow949">
          <table:table-cell table:style-name="TableCell950">
            <text:p text:style-name="P951"><text:span text:style-name="T952">22.</text:span></text:p>
          </table:table-cell>
          <table:table-cell table:style-name="TableCell953">
            <text:p text:style-name="P954"><text:span text:style-name="T955">Цветок для мамы</text:span></text:p>
          </table:table-cell>
          <table:table-cell table:style-name="TableCell956">
            <text:p text:style-name="P957"><text:span text:style-name="T958">1</text:span></text:p>
          </table:table-cell>
        </table:table-row>
        <table:table-row table:style-name="TableRow959">
          <table:table-cell table:style-name="TableCell960">
            <text:p text:style-name="P961"><text:span text:style-name="T962">23.</text:span></text:p>
          </table:table-cell>
          <table:table-cell table:style-name="TableCell963">
            <text:p text:style-name="P964"><text:span text:style-name="T965">Пространственное ориентирование «Где лежит?»</text:span></text:p>
          </table:table-cell>
          <table:table-cell table:style-name="TableCell966">
            <text:p text:style-name="P967"><text:span text:style-name="T968">1</text:span></text:p>
          </table:table-cell>
        </table:table-row>
        <table:table-row table:style-name="TableRow969">
          <table:table-cell table:style-name="TableCell970">
            <text:p text:style-name="P971"><text:span text:style-name="T972">24.</text:span></text:p>
          </table:table-cell>
          <table:table-cell table:style-name="TableCell973">
            <text:p text:style-name="P974"><text:span text:style-name="T975">Конструирование по замыслу.</text:span></text:p>
          </table:table-cell>
          <table:table-cell table:style-name="TableCell976">
            <text:p text:style-name="P977"><text:span text:style-name="T978">1</text:span></text:p>
          </table:table-cell>
        </table:table-row>
        <table:table-row table:style-name="TableRow979">
          <table:table-cell table:style-name="TableCell980">
            <text:p text:style-name="P981"><text:span text:style-name="T982">25.</text:span></text:p>
          </table:table-cell>
          <table:table-cell table:style-name="TableCell983">
            <text:p text:style-name="P984"><text:span text:style-name="T985">Игры с тематическим конструктором</text:span></text:p>
          </table:table-cell>
          <table:table-cell table:style-name="TableCell986">
            <text:p text:style-name="P987"><text:span text:style-name="T988">1</text:span></text:p>
          </table:table-cell>
        </table:table-row>
        <table:table-row table:style-name="TableRow989">
          <table:table-cell table:style-name="TableCell990">
            <text:p text:style-name="P991"><text:span text:style-name="T992">26.</text:span></text:p>
          </table:table-cell>
          <table:table-cell table:style-name="TableCell993">
            <text:p text:style-name="P994"><text:span text:style-name="T995">«Путешествие на поезде»</text:span></text:p>
          </table:table-cell>
          <table:table-cell table:style-name="TableCell996">
            <text:p text:style-name="P997"><text:span text:style-name="T998">1</text:span></text:p>
          </table:table-cell>
        </table:table-row>
        <table:table-row table:style-name="TableRow999">
          <table:table-cell table:style-name="TableCell1000">
            <text:p text:style-name="P1001"><text:span text:style-name="T1002">27.</text:span></text:p>
          </table:table-cell>
          <table:table-cell table:style-name="TableCell1003">
            <text:p text:style-name="P1004"><text:span text:style-name="T1005">Конструирование по замыслу</text:span></text:p>
          </table:table-cell>
          <table:table-cell table:style-name="TableCell1006">
            <text:p text:style-name="P1007"><text:span text:style-name="T1008">1</text:span></text:p>
          </table:table-cell>
        </table:table-row>
        <table:table-row table:style-name="TableRow1009">
          <table:table-cell table:style-name="TableCell1010">
            <text:p text:style-name="P1011"><text:span text:style-name="T1012">28.</text:span></text:p>
          </table:table-cell>
          <table:table-cell table:style-name="TableCell1013">
            <text:p text:style-name="P1014"><text:span text:style-name="T1015">Проект «Путешествие в зоопарк»</text:span></text:p>
          </table:table-cell>
          <table:table-cell table:style-name="TableCell1016">
            <text:p text:style-name="P1017"><text:span text:style-name="T1018">4</text:span></text:p>
          </table:table-cell>
        </table:table-row>
        <table:table-row table:style-name="TableRow1019">
          <table:table-cell table:style-name="TableCell1020">
            <text:p text:style-name="P1021"><text:span text:style-name="T1022">29.</text:span></text:p>
          </table:table-cell>
          <table:table-cell table:style-name="TableCell1023">
            <text:p text:style-name="P1024"><text:span text:style-name="T1025">Конструирование по замыслу</text:span></text:p>
          </table:table-cell>
          <table:table-cell table:style-name="TableCell1026">
            <text:p text:style-name="P1027"><text:span text:style-name="T1028">1</text:span></text:p>
          </table:table-cell>
        </table:table-row>
      </table:table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<text:span text:style-name="T1041">Картотека игр по лего - конструированию</text:span></text:p>
      <text:p text:style-name="P1042"/>
      <text:p text:style-name="P1043"/>
      <text:p text:style-name="P1044"/>
      <text:p text:style-name="P1045"/>
      <text:p text:style-name="P1046"><text:span text:style-name="T1047"><text:line-break/></text:span><text:span text:style-name="T1048"><text:line-break/></text:span>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>Примеры для моделирования по образцу</text:p>
      <text:p text:style-name="P1070"/>
      <text:p text:style-name="P1071"/>
      <text:p text:style-name="P1072"/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Helvetica, 'Liberation S" svg:font-family="Arial, Helvetica, 'Liberation S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Краснаястрока" style:display-name="Красная строка" style:family="paragraph" style:parent-style-name="Textbody">
      <style:paragraph-properties style:text-autospace="none" fo:text-indent="0.1458in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Краснаястрока2" style:display-name="Красная строка 2" style:family="paragraph" style:parent-style-name="Textbodyindent">
      <style:paragraph-properties fo:text-indent="0.1458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3z1" style:display-name="WW8Num3z1" style:family="text">
      <style:text-properties style:font-name="Courier New" style:font-name-complex="Courier New" fo:font-weight="normal" style:font-weight-asian="norm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>
      <style:text-properties style:font-name="Symbol" style:font-name-complex="Symbol" fo:color="#000000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Linenumbering" style:display-name="Line numbering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7" style:display-name="c1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1" style:display-name="c11" style:family="text" style:parent-style-name="Основнойшрифтабзаца"/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c59" style:display-name="c5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0" style:display-name="c4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5" style:display-name="c1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9" style:display-name="c1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Courier New" style:font-name-complex="Courier New" fo:font-weight="normal" style:font-weight-asian="normal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7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bis</dc:creator>
    <meta:creation-date>2009-04-16T11:32:00Z</meta:creation-date>
    <dc:date>2023-11-07T10:13:00Z</dc:date>
    <meta:print-date>2018-11-13T05:51:00Z</meta:print-date>
    <meta:template xlink:href="Normal" xlink:type="simple"/>
    <meta:editing-cycles>6</meta:editing-cycles>
    <meta:editing-duration>PT26700S</meta:editing-duration>
    <meta:user-defined meta:name="Info 1"/>
    <meta:user-defined meta:name="Info 2"/>
    <meta:user-defined meta:name="Info 3"/>
    <meta:user-defined meta:name="Info 4"/>
    <meta:document-statistic meta:page-count="17" meta:paragraph-count="55" meta:word-count="4133" meta:character-count="27639" meta:row-count="196" meta:non-whitespace-character-count="23561"/>
  </office:meta>
</office:document-meta>
</file>