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50%" fo:text-align="start"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start" style:justify-single-word="false"/>
      <style:text-properties style:font-name="Times New Roman" fo:font-size="12pt" fo:font-style="italic" style:font-size-asian="12pt" style:font-style-asian="italic" style:font-name-complex="Times New Roman1" style:font-size-complex="12pt"/>
    </style:style>
    <style:style style:name="P8" style:family="paragraph" style:parent-style-name="Standard">
      <style:paragraph-properties fo:margin-top="0cm" fo:margin-bottom="0cm" fo:line-height="150%" fo:text-align="start" style:justify-single-word="false"/>
      <style:text-properties style:font-name="Times New Roman" fo:font-size="12pt" fo:font-style="italic" style:font-size-asian="12pt" style:font-style-asian="italic" style:font-name-complex="Times New Roman1" style:font-size-complex="12pt"/>
    </style:style>
    <style:style style:name="P9" style:family="paragraph" style:parent-style-name="Standard">
      <style:paragraph-properties fo:margin-top="0cm" fo:margin-bottom="0cm" fo:line-height="150%" fo:text-align="start"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0" style:family="paragraph" style:parent-style-name="Standard">
      <style:paragraph-properties fo:margin-top="0cm" fo:margin-bottom="0cm" fo:line-height="150%" fo:text-align="start"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margin-top="0cm" fo:margin-bottom="0cm" fo:line-height="150%" fo:text-align="start"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50%" fo:text-align="start" style:justify-single-word="false" fo:background-color="#ffffff">
        <style:background-image/>
      </style:paragraph-properties>
      <style:text-properties style:font-name="Times New Roman" fo:font-size="12pt" style:font-size-asian="12pt" style:font-size-complex="12pt"/>
    </style:style>
    <style:style style:name="P13" style:family="paragraph" style:parent-style-name="Standard">
      <style:paragraph-properties fo:margin-top="0cm" fo:margin-bottom="0cm" fo:line-height="150%" fo:text-align="start" style:justify-single-word="false" fo:background-color="#ffffff">
        <style:tab-stops>
          <style:tab-stop style:position="15.512cm"/>
        </style:tab-stops>
        <style:background-image/>
      </style:paragraph-properties>
      <style:text-properties style:font-name="Times New Roman" fo:font-size="12pt" style:font-size-asian="12pt" style:font-size-complex="12pt"/>
    </style:style>
    <style:style style:name="P14" style:family="paragraph" style:parent-style-name="Standard">
      <style:paragraph-properties fo:margin-top="0cm" fo:margin-bottom="0cm" fo:line-height="150%" fo:text-align="start" style:justify-single-word="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15" style:family="paragraph" style:parent-style-name="Standard">
      <style:paragraph-properties fo:margin-top="0cm" fo:margin-bottom="0cm" fo:line-height="150%" fo:text-align="start" style:justify-single-word="false" fo:background-color="#ffffff">
        <style:tab-stops>
          <style:tab-stop style:position="15.512cm"/>
        </style:tab-stops>
        <style:background-image/>
      </style:paragraph-properties>
      <style:text-properties style:font-name="Times New Roman" fo:font-size="12pt" fo:font-style="normal" style:font-size-asian="12pt" style:font-style-asian="normal" style:font-size-complex="12pt" style:font-style-complex="normal"/>
    </style:style>
    <style:style style:name="P1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style="italic" fo:font-weight="bold" style:font-size-asian="14pt" style:font-style-asian="italic" style:font-weight-asian="bold" style:font-name-complex="Times New Roman1" style:font-size-complex="14pt"/>
    </style:style>
    <style:style style:name="P17" style:family="paragraph" style:parent-style-name="Standard">
      <style:paragraph-properties fo:margin-left="7.493cm" fo:margin-right="0cm" fo:margin-top="0cm" fo:margin-bottom="0cm" fo:line-height="100%" fo:text-align="start" style:justify-single-word="false" fo:text-indent="1.249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7.493cm" fo:margin-right="0cm" fo:margin-top="0cm" fo:margin-bottom="0cm" fo:line-height="100%" fo:text-align="start" style:justify-single-word="false" fo:text-indent="1.249cm" style:auto-text-indent="false"/>
      <style:text-properties style:font-name="Times New Roman" fo:font-size="12pt" style:font-size-asian="12pt" style:font-size-complex="12pt"/>
    </style:style>
    <style:style style:name="P19" style:family="paragraph" style:parent-style-name="Standard">
      <style:paragraph-properties fo:margin-left="9.252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9.252cm" fo:margin-right="0cm" fo:margin-top="0cm" fo:margin-bottom="0cm" fo:line-height="100%" fo:text-align="start" style:justify-single-word="false" fo:text-indent="0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size-complex="12pt"/>
    </style:style>
    <style:style style:name="P23" style:family="paragraph" style:parent-style-name="Standard" style:list-style-name="WWNum9">
      <style:paragraph-properties fo:margin-left="0cm" fo:margin-right="0cm" fo:margin-top="0cm" fo:margin-bottom="0cm" fo:line-height="150%" fo:text-align="start" style:justify-single-word="false" fo:text-indent="1.251cm" style:auto-text-indent="false">
        <style:tab-stops>
          <style:tab-stop style:position="0.751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Standard">
      <style:paragraph-properties fo:margin-left="0cm" fo:margin-right="0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27" style:family="paragraph" style:parent-style-name="Standard" style:list-style-name="WWNum8">
      <style:paragraph-properties fo:margin-left="0cm" fo:margin-right="0cm" fo:margin-top="0cm" fo:margin-bottom="0cm" fo:line-height="150%" fo:text-align="start" style:justify-single-word="false" fo:orphans="0" fo:widows="0" fo:text-indent="1.251cm" style:auto-text-indent="false" fo:background-color="#ffffff">
        <style:tab-stops>
          <style:tab-stop style:position="1.076cm"/>
        </style:tab-stops>
        <style:background-image/>
      </style:paragraph-properties>
      <style:text-properties style:font-name="Times New Roman" fo:font-size="12pt" style:font-size-asian="12pt" style:font-size-complex="12pt"/>
    </style:style>
    <style:style style:name="P28" style:family="paragraph" style:parent-style-name="Standard" style:list-style-name="WWNum9">
      <style:paragraph-properties fo:margin-left="0cm" fo:margin-right="0cm" fo:margin-top="0cm" fo:margin-bottom="0cm" fo:line-height="150%" fo:text-align="start" style:justify-single-word="false" fo:orphans="0" fo:widows="0" fo:text-indent="1.251cm" style:auto-text-indent="false" fo:background-color="#ffffff">
        <style:tab-stops>
          <style:tab-stop style:position="0.751cm"/>
        </style:tab-stops>
        <style:background-image/>
      </style:paragraph-properties>
      <style:text-properties style:font-name="Times New Roman" fo:font-size="12pt" style:font-size-asian="12pt" style:font-size-complex="12pt"/>
    </style:style>
    <style:style style:name="P29" style:family="paragraph" style:parent-style-name="Standard" style:list-style-name="WWNum10">
      <style:paragraph-properties fo:margin-left="0cm" fo:margin-right="0cm" fo:margin-top="0cm" fo:margin-bottom="0cm" fo:line-height="150%" fo:text-align="start" style:justify-single-word="false" fo:orphans="0" fo:widows="0" fo:text-indent="1.251cm" style:auto-text-indent="false" fo:background-color="#ffffff">
        <style:tab-stops>
          <style:tab-stop style:position="0.751cm"/>
        </style:tab-stops>
        <style:background-image/>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50%" fo:text-align="start" style:justify-single-word="false" fo:text-indent="1.251cm" style:auto-text-indent="false" fo:background-color="#ffffff">
        <style:tab-stops>
          <style:tab-stop style:position="1.295cm"/>
        </style:tab-stops>
        <style:background-image/>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fo:line-height="150%" fo:text-align="start" style:justify-single-word="false" fo:text-indent="1.251cm" style:auto-text-indent="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051cm" fo:margin-right="0.085cm" fo:margin-top="0cm" fo:margin-bottom="0cm" fo:line-height="150%" fo:text-align="start" style:justify-single-word="false" fo:text-indent="1.199cm" style:auto-text-indent="false" fo:background-color="#ffffff">
        <style:background-image/>
      </style:paragraph-properties>
      <style:text-properties style:font-name="Times New Roman" fo:font-size="12pt" style:font-size-asian="12pt" style:font-size-complex="12pt"/>
    </style:style>
    <style:style style:name="P33" style:family="paragraph" style:parent-style-name="Standard">
      <style:paragraph-properties fo:margin-left="0.051cm" fo:margin-right="0.093cm" fo:margin-top="0cm" fo:margin-bottom="0cm" fo:line-height="150%" fo:text-align="start" style:justify-single-word="false" fo:text-indent="0.728cm" style:auto-text-indent="false" fo:background-color="#ffffff">
        <style:background-image/>
      </style:paragraph-properties>
      <style:text-properties style:font-name="Times New Roman" fo:font-size="12pt" style:font-size-asian="12pt" style:font-size-complex="12pt"/>
    </style:style>
    <style:style style:name="P34" style:family="paragraph" style:parent-style-name="Standard">
      <style:paragraph-properties fo:margin-left="0cm" fo:margin-right="0.018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35" style:family="paragraph" style:parent-style-name="Standard">
      <style:paragraph-properties fo:margin-left="0cm" fo:margin-right="0.018cm" fo:margin-top="0cm" fo:margin-bottom="0cm" fo:line-height="150%" fo:text-align="start" style:justify-single-word="false" fo:text-indent="1.251cm" style:auto-text-indent="false" fo:background-color="#ffffff">
        <style:tab-stops>
          <style:tab-stop style:position="4.327cm"/>
          <style:tab-stop style:position="7.856cm"/>
        </style:tab-stops>
        <style:background-image/>
      </style:paragraph-properties>
      <style:text-properties style:font-name="Times New Roman" fo:font-size="12pt" style:font-size-asian="12pt" style:font-size-complex="12pt"/>
    </style:style>
    <style:style style:name="P36" style:family="paragraph" style:parent-style-name="Standard">
      <style:paragraph-properties fo:margin-left="0.018cm" fo:margin-right="0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37" style:family="paragraph" style:parent-style-name="Standard">
      <style:paragraph-properties fo:margin-left="0cm" fo:margin-right="0.127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38" style:family="paragraph" style:parent-style-name="Standard">
      <style:paragraph-properties fo:margin-left="0.018cm" fo:margin-right="0.152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39" style:family="paragraph" style:parent-style-name="Standard">
      <style:paragraph-properties fo:margin-left="0cm" fo:margin-right="0.161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40" style:family="paragraph" style:parent-style-name="Standard">
      <style:paragraph-properties fo:margin-left="0cm" fo:margin-right="0.16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41" style:family="paragraph" style:parent-style-name="Standard">
      <style:paragraph-properties fo:margin-left="0.009cm" fo:margin-right="0.16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42" style:family="paragraph" style:parent-style-name="Standard">
      <style:paragraph-properties fo:margin-left="0.145cm" fo:margin-right="0.00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43" style:family="paragraph" style:parent-style-name="Standard">
      <style:paragraph-properties fo:margin-left="0.093cm" fo:margin-right="0.042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44"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45"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46"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47"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48"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normal" style:font-size-asian="12pt" style:font-style-asian="normal" style:font-name-complex="Times New Roman1" style:font-size-complex="12pt" style:font-style-complex="normal" style:font-weight-complex="bold"/>
    </style:style>
    <style:style style:name="P49" style:family="paragraph" style:parent-style-name="Standard">
      <style:paragraph-properties fo:margin-left="0.009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P50" style:family="paragraph" style:parent-style-name="Standard">
      <style:paragraph-properties fo:margin-left="0cm" fo:margin-right="0.00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1" style:family="paragraph" style:parent-style-name="Standard">
      <style:paragraph-properties fo:margin-left="0cm" fo:margin-right="0.034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2" style:family="paragraph" style:parent-style-name="Standard" style:list-style-name="WWNum6">
      <style:paragraph-properties fo:margin-left="0cm" fo:margin-right="0.018cm" fo:margin-top="0cm" fo:margin-bottom="0cm" fo:line-height="150%" fo:text-align="start" style:justify-single-word="false" fo:orphans="0" fo:widows="0" fo:text-indent="0.501cm" style:auto-text-indent="false" fo:background-color="#ffffff">
        <style:tab-stops>
          <style:tab-stop style:position="0.991cm"/>
        </style:tab-stops>
        <style:background-image/>
      </style:paragraph-properties>
      <style:text-properties style:font-name="Times New Roman" fo:font-size="12pt" style:font-size-asian="12pt" style:font-size-complex="12pt"/>
    </style:style>
    <style:style style:name="P53" style:family="paragraph" style:parent-style-name="Standard" style:list-style-name="WWNum7">
      <style:paragraph-properties fo:margin-left="0cm" fo:margin-right="0.009cm" fo:margin-top="0cm" fo:margin-bottom="0cm" fo:line-height="150%" fo:text-align="start" style:justify-single-word="false" fo:orphans="0" fo:widows="0" fo:text-indent="0.501cm" style:auto-text-indent="false" fo:background-color="#ffffff">
        <style:tab-stops>
          <style:tab-stop style:position="0.974cm"/>
        </style:tab-stops>
        <style:background-image/>
      </style:paragraph-properties>
      <style:text-properties style:font-name="Times New Roman" fo:font-size="12pt" style:font-size-asian="12pt" style:font-size-complex="12pt"/>
    </style:style>
    <style:style style:name="P54" style:family="paragraph" style:parent-style-name="Standard" style:list-style-name="WWNum7">
      <style:paragraph-properties fo:margin-left="0cm" fo:margin-right="0.025cm" fo:margin-top="0cm" fo:margin-bottom="0cm" fo:line-height="150%" fo:text-align="start" style:justify-single-word="false" fo:orphans="0" fo:widows="0" fo:text-indent="0.501cm" style:auto-text-indent="false" fo:background-color="#ffffff">
        <style:tab-stops>
          <style:tab-stop style:position="0.974cm"/>
        </style:tab-stops>
        <style:background-image/>
      </style:paragraph-properties>
      <style:text-properties style:font-name="Times New Roman" fo:font-size="12pt" style:font-size-asian="12pt" style:font-size-complex="12pt"/>
    </style:style>
    <style:style style:name="P55" style:family="paragraph" style:parent-style-name="Standard" style:list-style-name="WWNum7">
      <style:paragraph-properties fo:margin-left="0cm" fo:margin-right="0.034cm" fo:margin-top="0cm" fo:margin-bottom="0cm" fo:line-height="150%" fo:text-align="start" style:justify-single-word="false" fo:orphans="0" fo:widows="0" fo:text-indent="0.501cm" style:auto-text-indent="false" fo:background-color="#ffffff">
        <style:tab-stops>
          <style:tab-stop style:position="0.974cm"/>
        </style:tab-stops>
        <style:background-image/>
      </style:paragraph-properties>
      <style:text-properties style:font-name="Times New Roman" fo:font-size="12pt" style:font-size-asian="12pt" style:font-size-complex="12pt"/>
    </style:style>
    <style:style style:name="P56" style:family="paragraph" style:parent-style-name="Standard">
      <style:paragraph-properties fo:margin-left="0cm" fo:margin-right="0.042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7" style:family="paragraph" style:parent-style-name="Standard">
      <style:paragraph-properties fo:margin-left="0cm" fo:margin-right="0.025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8" style:family="paragraph" style:parent-style-name="Standard">
      <style:paragraph-properties fo:margin-left="0cm" fo:margin-right="0.10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9" style:family="paragraph" style:parent-style-name="Standard">
      <style:paragraph-properties fo:margin-left="0cm" fo:margin-right="0.152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60" style:family="paragraph" style:parent-style-name="Standard">
      <style:paragraph-properties fo:margin-left="0cm" fo:margin-right="0.118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61" style:family="paragraph" style:parent-style-name="Standard">
      <style:paragraph-properties fo:margin-left="0cm" fo:margin-right="0.051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62" style:family="paragraph" style:parent-style-name="Standard">
      <style:paragraph-properties fo:margin-left="0cm" fo:margin-right="0.067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63" style:family="paragraph" style:parent-style-name="Standard">
      <style:paragraph-properties fo:margin-left="0cm" fo:margin-right="6.638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4" style:family="paragraph" style:parent-style-name="Standard">
      <style:paragraph-properties fo:margin-left="0cm" fo:margin-right="6.638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65" style:family="paragraph" style:parent-style-name="Standard">
      <style:paragraph-properties fo:margin-left="0cm" fo:margin-right="5.69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6" style:family="paragraph" style:parent-style-name="Standard">
      <style:paragraph-properties fo:margin-left="0cm" fo:margin-right="5.69cm" fo:margin-top="0cm" fo:margin-bottom="0cm" fo:line-height="150%" fo:text-align="start" style:justify-single-word="false" fo:text-indent="0cm" style:auto-text-indent="false" fo:background-color="#ffffff">
        <style:background-image/>
      </style:paragraph-properties>
      <style:text-properties style:font-name="Times New Roman" fo:font-size="12pt" fo:font-style="normal" style:font-size-asian="12pt" style:font-style-asian="normal" style:font-size-complex="12pt" style:font-style-complex="normal"/>
    </style:style>
    <style:style style:name="P67" style:family="paragraph" style:parent-style-name="Standard">
      <style:paragraph-properties fo:margin-left="0cm" fo:margin-right="0.949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8" style:family="paragraph" style:parent-style-name="Standard">
      <style:paragraph-properties fo:margin-left="0cm" fo:margin-right="-0.002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9" style:family="paragraph" style:parent-style-name="Standard">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70" style:family="paragraph" style:parent-style-name="Standard">
      <style:paragraph-properties fo:margin-left="0cm" fo:margin-right="0cm" fo:margin-top="0cm" fo:margin-bottom="0cm" fo:line-height="150%" fo:text-align="start"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71" style:family="paragraph" style:parent-style-name="List_20_Paragraph" style:list-style-name="WWNum3">
      <style:paragraph-properties fo:margin-top="0cm" fo:margin-bottom="0cm" fo:line-height="150%" fo:text-align="start" style:justify-single-word="false"/>
      <style:text-properties style:font-name="Times New Roman" fo:font-size="12pt" style:font-size-asian="12pt" style:font-size-complex="12pt"/>
    </style:style>
    <style:style style:name="P72" style:family="paragraph" style:parent-style-name="List_20_Paragraph" style:list-style-name="WWNum4">
      <style:paragraph-properties fo:margin-top="0cm" fo:margin-bottom="0cm" fo:line-height="150%" fo:text-align="start" style:justify-single-word="false"/>
      <style:text-properties style:font-name="Times New Roman" fo:font-size="12pt" style:font-size-asian="12pt" style:font-size-complex="12pt"/>
    </style:style>
    <style:style style:name="P73" style:family="paragraph" style:parent-style-name="List_20_Paragraph">
      <style:paragraph-properties fo:margin-top="0cm" fo:margin-bottom="0cm" fo:line-height="150%" fo:text-align="start" style:justify-single-word="false"/>
      <style:text-properties style:font-name="Times New Roman" fo:font-size="12pt" style:font-size-asian="12pt" style:font-name-complex="Times New Roman1" style:font-size-complex="12pt"/>
    </style:style>
    <style:style style:name="P74" style:family="paragraph" style:parent-style-name="List_20_Paragraph" style:list-style-name="WWNum3">
      <style:paragraph-properties fo:margin-top="0cm" fo:margin-bottom="0cm" fo:line-height="150%" fo:text-align="start" style:justify-single-word="false"/>
      <style:text-properties style:font-name="Times New Roman" fo:font-size="12pt" fo:font-style="normal" style:font-size-asian="12pt" style:font-style-asian="normal" style:font-size-complex="12pt" style:font-style-complex="normal"/>
    </style:style>
    <style:style style:name="P75" style:family="paragraph" style:parent-style-name="List_20_Paragraph" style:list-style-name="WWNum1">
      <style:paragraph-properties fo:margin-left="0.501cm" fo:margin-right="0cm" fo:margin-top="0cm" fo:margin-bottom="0cm" fo:line-height="150%" fo:text-align="start" style:justify-single-word="false" fo:text-indent="-0.501cm" style:auto-text-indent="false"/>
      <style:text-properties style:font-name="Times New Roman" fo:font-size="12pt" style:font-size-asian="12pt" style:font-size-complex="12pt"/>
    </style:style>
    <style:style style:name="P76" style:family="paragraph" style:parent-style-name="List_20_Paragraph" style:list-style-name="WWNum2">
      <style:paragraph-properties fo:margin-left="0.501cm" fo:margin-right="0cm" fo:margin-top="0cm" fo:margin-bottom="0cm" fo:line-height="150%" fo:text-align="start" style:justify-single-word="false" fo:text-indent="-0.501cm" style:auto-text-indent="false">
        <style:tab-stops>
          <style:tab-stop style:position="0.25cm"/>
        </style:tab-stops>
      </style:paragraph-properties>
      <style:text-properties style:font-name="Times New Roman" fo:font-size="12pt" style:font-size-asian="12pt" style:font-size-complex="12pt"/>
    </style:style>
    <style:style style:name="P77" style:family="paragraph" style:parent-style-name="List_20_Paragraph" style:list-style-name="WWNum5">
      <style:paragraph-properties fo:margin-left="0.501cm" fo:margin-right="0cm" fo:margin-top="0cm" fo:margin-bottom="0cm" fo:line-height="150%" fo:text-align="start" style:justify-single-word="false" fo:text-indent="-0.501cm" style:auto-text-indent="false"/>
      <style:text-properties style:font-name="Times New Roman" fo:font-size="12pt" style:font-size-asian="12pt" style:font-size-complex="12pt"/>
    </style:style>
    <style:style style:name="P78" style:family="paragraph" style:parent-style-name="List_20_Paragraph">
      <style:paragraph-properties fo:margin-left="0cm" fo:margin-right="0cm" fo:margin-top="0cm" fo:margin-bottom="0cm" fo:line-height="150%" fo:text-align="start" style:justify-single-word="false" fo:text-indent="1.251cm" style:auto-text-indent="false">
        <style:tab-stops>
          <style:tab-stop style:position="0.25cm"/>
        </style:tab-stops>
      </style:paragraph-properties>
      <style:text-properties style:font-name="Times New Roman" fo:font-size="12pt" fo:font-weight="bold" style:font-size-asian="12pt" style:font-weight-asian="bold" style:font-name-complex="Times New Roman1" style:font-size-complex="12pt"/>
    </style:style>
    <style:style style:name="P79" style:family="paragraph" style:parent-style-name="List_20_Paragraph">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size-complex="12pt"/>
    </style:style>
    <style:style style:name="P80" style:family="paragraph" style:parent-style-name="List_20_Paragraph">
      <style:paragraph-properties fo:margin-left="0cm" fo:margin-right="0cm" fo:margin-top="0cm" fo:margin-bottom="0cm" fo:line-height="150%" fo:text-align="start" style:justify-single-word="false" fo:text-indent="1.251cm" style:auto-text-indent="false">
        <style:tab-stops>
          <style:tab-stop style:position="0.25cm"/>
        </style:tab-stops>
      </style:paragraph-properties>
      <style:text-properties style:font-name="Times New Roman" fo:font-size="12pt" style:font-size-asian="12pt" style:font-size-complex="12pt"/>
    </style:style>
    <style:style style:name="P81" style:family="paragraph" style:parent-style-name="List_20_Paragraph" style:list-style-name="WWNum3">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size-complex="12pt"/>
    </style:style>
    <style:style style:name="P82" style:family="paragraph" style:parent-style-name="List_20_Paragraph">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name-complex="Times New Roman1" style:font-size-complex="12pt"/>
    </style:style>
    <style:style style:name="P83" style:family="paragraph" style:parent-style-name="List_20_Paragraph">
      <style:paragraph-properties fo:margin-left="0cm" fo:margin-right="0.109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84" style:family="paragraph" style:parent-style-name="List_20_Paragraph">
      <style:paragraph-properties fo:margin-left="0cm" fo:margin-right="0.152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85" style:family="paragraph" style:parent-style-name="List_20_Paragraph">
      <style:paragraph-properties fo:margin-left="0cm" fo:margin-right="0.018cm" fo:margin-top="0cm" fo:margin-bottom="0cm" fo:line-height="150%" fo:text-align="start"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86" style:family="paragraph" style:parent-style-name="List_20_Paragraph">
      <style:paragraph-properties fo:margin-left="0cm" fo:margin-right="0.018cm" fo:margin-top="0cm" fo:margin-bottom="0cm" fo:line-height="150%" fo:text-align="start" style:justify-single-word="false" fo:text-indent="1.251cm" style:auto-text-indent="false" fo:background-color="#ffffff">
        <style:tab-stops>
          <style:tab-stop style:position="4.327cm"/>
          <style:tab-stop style:position="7.856cm"/>
        </style:tab-stops>
        <style:background-image/>
      </style:paragraph-properties>
      <style:text-properties style:font-name="Times New Roman" fo:font-size="12pt" style:font-size-asian="12pt" style:font-size-complex="12pt"/>
    </style:style>
    <style:style style:name="P87" style:family="paragraph" style:parent-style-name="List_20_Paragraph">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88" style:family="paragraph" style:parent-style-name="List_20_Paragraph">
      <style:paragraph-properties fo:margin-left="1.886cm" fo:margin-right="0cm" fo:margin-top="0cm" fo:margin-bottom="0cm" fo:line-height="150%" fo:text-align="start"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89" style:family="paragraph" style:parent-style-name="List_20_Paragraph">
      <style:paragraph-properties fo:margin-left="0.501cm" fo:margin-right="0cm" fo:margin-top="0cm" fo:margin-bottom="0cm" fo:line-height="150%" fo:text-align="start" style:justify-single-word="false" fo:text-indent="0cm" style:auto-text-indent="false"/>
      <style:text-properties style:font-name="Times New Roman" fo:font-size="12pt" style:font-size-asian="12pt" style:font-name-complex="Times New Roman1" style:font-size-complex="12pt"/>
    </style:style>
    <style:style style:name="P90" style:family="paragraph" style:parent-style-name="List_20_Paragraph" style:list-style-name="WWNum3">
      <style:paragraph-properties fo:margin-left="1.501cm" fo:margin-right="0cm" fo:margin-top="0cm" fo:margin-bottom="0cm" fo:line-height="150%" fo:text-align="start" style:justify-single-word="false" fo:text-indent="-0.25cm" style:auto-text-indent="false"/>
      <style:text-properties style:font-name="Times New Roman" fo:font-size="12pt" style:font-size-asian="12pt" style:font-size-complex="12pt"/>
    </style:style>
    <style:style style:name="P91" style:family="paragraph" style:parent-style-name="List_20_Paragraph" style:list-style-name="WWNum6">
      <style:paragraph-properties fo:margin-left="0cm" fo:margin-right="0.034cm" fo:margin-top="0cm" fo:margin-bottom="0cm" fo:line-height="150%" fo:text-align="start" style:justify-single-word="false" fo:text-indent="0.501cm" style:auto-text-indent="false" fo:background-color="#ffffff">
        <style:background-image/>
      </style:paragraph-properties>
      <style:text-properties style:font-name="Times New Roman" fo:font-size="12pt" style:font-size-asian="12pt" style:font-size-complex="12pt"/>
    </style:style>
    <style:style style:name="P92" style:family="paragraph" style:parent-style-name="List_20_Paragraph">
      <style:paragraph-properties fo:margin-left="1.251cm" fo:margin-right="0cm" fo:margin-top="0cm" fo:margin-bottom="0cm" fo:line-height="150%" fo:text-align="start" style:justify-single-word="false" fo:text-indent="0cm" style:auto-text-indent="false" fo:background-color="#ffffff">
        <style:tab-stops>
          <style:tab-stop style:position="0.991cm"/>
        </style:tab-stops>
        <style:background-image/>
      </style:paragraph-properties>
      <style:text-properties style:font-name="Times New Roman" fo:font-size="12pt" style:font-size-asian="12pt" style:font-size-complex="12pt"/>
    </style:style>
    <style:style style:name="P93" style:family="paragraph" style:parent-style-name="List_20_Paragraph">
      <style:paragraph-properties fo:margin-left="0cm" fo:margin-right="0.06cm" fo:margin-top="0cm" fo:margin-bottom="0cm" fo:line-height="150%" fo:text-align="start" style:justify-single-word="false" fo:text-indent="1.501cm" style:auto-text-indent="false" fo:background-color="#ffffff">
        <style:background-image/>
      </style:paragraph-properties>
      <style:text-properties style:font-name="Times New Roman" fo:font-size="12pt" style:font-size-asian="12pt" style:font-size-complex="12pt"/>
    </style:style>
    <style:style style:name="P94" style:family="paragraph" style:parent-style-name="Text_20_body_20_indent">
      <style:paragraph-properties fo:margin-left="0cm" fo:margin-right="0cm" fo:margin-top="0cm" fo:margin-bottom="0cm" fo:line-height="150%" fo:text-align="start" style:justify-single-word="false" fo:text-indent="1.251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7" style:family="text">
      <style:text-properties style:font-name="Times New Roman" fo:font-size="14pt" fo:font-style="italic" style:font-name-asian="Times New Roman1" style:font-size-asian="14pt" style:font-style-asian="italic" style:font-name-complex="Times New Roman1" style:font-size-complex="14pt"/>
    </style:style>
    <style:style style:name="T8"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fo:font-size="14pt" fo:letter-spacing="-0.004cm" style:font-name-asian="Times New Roman1" style:font-size-asian="14pt" style:font-name-complex="Times New Roman1" style:font-size-complex="14pt"/>
    </style:style>
    <style:style style:name="T11" style:family="text">
      <style:text-properties style:font-name="Times New Roman" fo:font-size="14pt" fo:letter-spacing="-0.004cm" fo:font-style="italic" style:font-name-asian="Times New Roman1" style:font-size-asian="14pt" style:font-style-asian="italic" style:font-name-complex="Times New Roman1" style:font-size-complex="14pt"/>
    </style:style>
    <style:style style:name="T12" style:family="text">
      <style:text-properties style:font-name="Times New Roman" fo:font-size="14pt" fo:letter-spacing="-0.048cm" style:font-size-asian="14pt" style:font-name-complex="Times New Roman1" style:font-size-complex="14pt"/>
    </style:style>
    <style:style style:name="T13" style:family="text">
      <style:text-properties style:font-name="Times New Roman" fo:font-size="14pt" fo:letter-spacing="-0.014cm" style:font-size-asian="14pt" style:font-name-complex="Times New Roman1" style:font-size-complex="14pt"/>
    </style:style>
    <style:style style:name="T14" style:family="text">
      <style:text-properties style:font-name="Times New Roman" fo:font-size="14pt" fo:letter-spacing="-0.011cm" style:font-size-asian="14pt" style:font-name-complex="Times New Roman1" style:font-size-complex="14pt"/>
    </style:style>
    <style:style style:name="T15" style:family="text">
      <style:text-properties style:font-name="Times New Roman" fo:font-size="14pt" fo:letter-spacing="-0.018cm" style:font-size-asian="14pt" style:font-name-complex="Times New Roman1" style:font-size-complex="14pt"/>
    </style:style>
    <style:style style:name="T16" style:family="text">
      <style:text-properties style:font-name="Times New Roman" fo:font-size="14pt" fo:letter-spacing="-0.002cm" fo:language="en" fo:country="US" style:font-name-asian="Times New Roman1" style:font-size-asian="14pt" style:font-name-complex="Times New Roman1" style:font-size-complex="14pt"/>
    </style:style>
    <style:style style:name="T17" style:family="text">
      <style:text-properties style:font-name="Times New Roman" fo:font-size="14pt" fo:language="en" fo:country="US" style:font-name-asian="Times New Roman1" style:font-size-asian="14pt" style:font-name-complex="Times New Roman1" style:font-size-complex="14pt"/>
    </style:style>
    <style:style style:name="T18" style:family="text">
      <style:text-properties style:font-name-complex="Times New Roman1"/>
    </style:style>
    <style:style style:name="T19" style:family="text">
      <style:text-properties style:font-name-complex="Times New Roman1" style:font-weight-complex="bold"/>
    </style:style>
    <style:style style:name="T20" style:family="text">
      <style:text-properties style:font-name-complex="Times New Roman1" style:font-style-complex="normal"/>
    </style:style>
    <style:style style:name="T21" style:family="text">
      <style:text-properties style:font-size-complex="14pt"/>
    </style:style>
    <style:style style:name="T22" style:family="text">
      <style:text-properties fo:font-weight="bold" style:font-weight-asian="bold" style:font-name-complex="Times New Roman1"/>
    </style:style>
    <style:style style:name="T23" style:family="text">
      <style:text-properties fo:font-weight="bold" style:font-weight-asian="bold" style:font-name-complex="Times New Roman1" style:font-weight-complex="bold"/>
    </style:style>
    <style:style style:name="T24" style:family="text">
      <style:text-properties fo:font-weight="bold" style:font-name-asian="Times New Roman1" style:font-weight-asian="bold" style:font-name-complex="Times New Roman1" style:font-weight-complex="bold"/>
    </style:style>
    <style:style style:name="T25" style:family="text">
      <style:text-properties fo:text-transform="uppercase" style:font-name="Times New Roman" fo:font-size="14pt" style:font-size-asian="14pt" style:font-name-complex="Times New Roman1" style:font-size-complex="14pt"/>
    </style:style>
    <style:style style:name="T26" style:family="text">
      <style:text-properties fo:text-transform="uppercase" style:font-name="Times New Roman" fo:font-size="14pt" fo:font-weight="bold" style:font-size-asian="14pt" style:font-weight-asian="bold" style:font-name-complex="Times New Roman1" style:font-size-complex="14pt"/>
    </style:style>
    <style:style style:name="T27" style:family="text">
      <style:text-properties fo:text-transform="uppercase" fo:font-weight="bold" style:font-weight-asian="bold" style:font-name-complex="Times New Roman1"/>
    </style:style>
    <style:style style:name="T28" style:family="text">
      <style:text-properties fo:font-style="italic" style:font-style-asian="italic" style:font-name-complex="Times New Roman1"/>
    </style:style>
    <style:style style:name="T29" style:family="text">
      <style:text-properties fo:font-style="italic" style:font-style-asian="italic" style:font-name-complex="Times New Roman1" style:font-weight-complex="bold"/>
    </style:style>
    <style:style style:name="T30" style:family="text">
      <style:text-properties fo:font-style="italic" style:font-style-asian="italic" style:font-name-complex="Times New Roman1"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name-complex="Times New Roman1"/>
    </style:style>
    <style:style style:name="T33" style:family="text">
      <style:text-properties fo:font-style="italic" fo:font-weight="bold" style:font-style-asian="italic" style:font-weight-asian="bold" style:font-name-complex="Times New Roman1" style:font-style-complex="italic"/>
    </style:style>
    <style:style style:name="T34" style:family="text">
      <style:text-properties fo:font-style="italic" style:font-name-asian="Times New Roman1" style:font-style-asian="italic" style:font-name-complex="Times New Roman1"/>
    </style:style>
    <style:style style:name="T35" style:family="text">
      <style:text-properties fo:font-style="italic" style:font-name-asian="Times New Roman1" style:font-style-asian="italic" style:font-name-complex="Times New Roman1" style:font-style-complex="italic"/>
    </style:style>
    <style:style style:name="T36" style:family="text">
      <style:text-properties fo:font-style="italic" style:font-name-asian="Times New Roman1" style:font-style-asian="italic" style:font-name-complex="Times New Roman1" style:font-style-complex="italic" style:font-weight-complex="bold"/>
    </style:style>
    <style:style style:name="T37" style:family="text">
      <style:text-properties fo:font-style="italic" style:font-name-asian="Times New Roman1" style:font-style-asian="italic" style:font-name-complex="Times New Roman1" style:font-weight-complex="bold"/>
    </style:style>
    <style:style style:name="T38" style:family="text">
      <style:text-properties style:font-name-asian="Times New Roman1" style:font-name-complex="Times New Roman1"/>
    </style:style>
    <style:style style:name="T39" style:family="text">
      <style:text-properties style:font-name-asian="Times New Roman1" style:font-name-complex="Times New Roman1" style:font-weight-complex="bold"/>
    </style:style>
    <style:style style:name="T40" style:family="text">
      <style:text-properties fo:letter-spacing="-0.004cm" style:font-name-asian="Times New Roman1" style:font-name-complex="Times New Roman1"/>
    </style:style>
    <style:style style:name="T41" style:family="text">
      <style:text-properties fo:letter-spacing="-0.004cm" fo:font-style="italic" style:font-style-asian="italic" style:font-name-complex="Times New Roman1"/>
    </style:style>
    <style:style style:name="T42" style:family="text">
      <style:text-properties fo:letter-spacing="-0.004cm" fo:font-style="italic" style:font-name-asian="Times New Roman1" style:font-style-asian="italic" style:font-name-complex="Times New Roman1"/>
    </style:style>
    <style:style style:name="T43" style:family="text">
      <style:text-properties fo:letter-spacing="-0.004cm" fo:language="en" fo:country="US" fo:font-weight="bold" style:font-weight-asian="bold" style:font-name-complex="Times New Roman1" style:font-weight-complex="bold"/>
    </style:style>
    <style:style style:name="T44" style:family="text">
      <style:text-properties fo:letter-spacing="-0.004cm" fo:font-weight="bold" style:font-weight-asian="bold" style:font-name-complex="Times New Roman1" style:font-weight-complex="bold"/>
    </style:style>
    <style:style style:name="T45" style:family="text">
      <style:text-properties fo:letter-spacing="-0.004cm" fo:font-weight="bold" style:font-name-asian="Times New Roman1" style:font-weight-asian="bold" style:font-name-complex="Times New Roman1" style:font-weight-complex="bold"/>
    </style:style>
    <style:style style:name="T46" style:family="text">
      <style:text-properties fo:letter-spacing="-0.004cm" style:font-name-complex="Times New Roman1"/>
    </style:style>
    <style:style style:name="T47" style:family="text">
      <style:text-properties fo:letter-spacing="-0.005cm" style:font-name-asian="Times New Roman1" style:font-name-complex="Times New Roman1"/>
    </style:style>
    <style:style style:name="T48" style:family="text">
      <style:text-properties fo:letter-spacing="-0.005cm" fo:font-style="italic" style:font-style-asian="italic" style:font-name-complex="Times New Roman1" style:font-weight-complex="bold"/>
    </style:style>
    <style:style style:name="T49" style:family="text">
      <style:text-properties fo:color="#000000" fo:letter-spacing="-0.005cm" style:font-name-asian="Times New Roman1" style:font-name-complex="Times New Roman1"/>
    </style:style>
    <style:style style:name="T50" style:family="text">
      <style:text-properties fo:color="#000000" fo:letter-spacing="-0.005cm" style:font-name-complex="Times New Roman1"/>
    </style:style>
    <style:style style:name="T51" style:family="text">
      <style:text-properties fo:color="#000000" style:font-name="Times New Roman" fo:font-size="14pt" fo:letter-spacing="-0.002cm" style:font-name-asian="Times New Roman1" style:font-size-asian="14pt" style:font-name-complex="Times New Roman1" style:font-size-complex="14pt"/>
    </style:style>
    <style:style style:name="T52" style:family="text">
      <style:text-properties fo:color="#000000" style:font-name="Times New Roman" fo:font-size="14pt" fo:letter-spacing="0.002cm" style:font-name-asian="Times New Roman1" style:font-size-asian="14pt" style:font-name-complex="Times New Roman1" style:font-size-complex="14pt"/>
    </style:style>
    <style:style style:name="T53" style:family="text">
      <style:text-properties fo:color="#000000" style:font-name="Times New Roman" fo:font-size="14pt" fo:letter-spacing="0.005cm" style:font-name-asian="Times New Roman1" style:font-size-asian="14pt" style:font-name-complex="Times New Roman1" style:font-size-complex="14pt"/>
    </style:style>
    <style:style style:name="T54" style:family="text">
      <style:text-properties fo:color="#000000" style:font-name="Times New Roman" fo:font-size="14pt" fo:letter-spacing="0.005cm" style:font-size-asian="14pt" style:font-name-complex="Times New Roman1" style:font-size-complex="14pt"/>
    </style:style>
    <style:style style:name="T55" style:family="text">
      <style:text-properties fo:color="#000000" style:font-name="Times New Roman" fo:font-size="14pt" fo:letter-spacing="0.005cm" fo:font-style="italic" style:font-name-asian="Times New Roman1" style:font-size-asian="14pt" style:font-style-asian="italic" style:font-name-complex="Times New Roman1" style:font-size-complex="14pt"/>
    </style:style>
    <style:style style:name="T56" style:family="text">
      <style:text-properties fo:color="#000000" style:font-name="Times New Roman" fo:font-size="14pt" fo:letter-spacing="0.004cm" style:font-name-asian="Times New Roman1" style:font-size-asian="14pt" style:font-name-complex="Times New Roman1" style:font-size-complex="14pt"/>
    </style:style>
    <style:style style:name="T57" style:family="text">
      <style:text-properties fo:color="#000000" style:font-name="Times New Roman" fo:font-size="14pt" fo:letter-spacing="0.004cm" style:font-size-asian="14pt" style:font-name-complex="Times New Roman1" style:font-size-complex="14pt"/>
    </style:style>
    <style:style style:name="T58" style:family="text">
      <style:text-properties fo:color="#000000" style:font-name="Times New Roman" fo:font-size="14pt" fo:letter-spacing="0.004cm" fo:font-style="italic" style:font-size-asian="14pt" style:font-style-asian="italic" style:font-name-complex="Times New Roman1" style:font-size-complex="14pt"/>
    </style:style>
    <style:style style:name="T59" style:family="text">
      <style:text-properties fo:color="#000000" style:font-name="Times New Roman" fo:font-size="14pt" fo:letter-spacing="0.009cm" style:font-name-asian="Times New Roman1" style:font-size-asian="14pt" style:font-name-complex="Times New Roman1" style:font-size-complex="14pt"/>
    </style:style>
    <style:style style:name="T60" style:family="text">
      <style:text-properties fo:color="#000000" style:font-name="Times New Roman" fo:font-size="14pt" style:font-name-asian="Times New Roman1" style:font-size-asian="14pt" style:font-name-complex="Times New Roman1" style:font-size-complex="14pt"/>
    </style:style>
    <style:style style:name="T61" style:family="text">
      <style:text-properties fo:color="#000000" fo:letter-spacing="-0.002cm" style:font-name-asian="Times New Roman1" style:font-name-complex="Times New Roman1"/>
    </style:style>
    <style:style style:name="T62" style:family="text">
      <style:text-properties fo:color="#000000" fo:letter-spacing="-0.002cm" style:font-name-complex="Times New Roman1"/>
    </style:style>
    <style:style style:name="T63" style:family="text">
      <style:text-properties fo:color="#000000" fo:letter-spacing="-0.002cm" fo:font-style="italic" style:font-name-asian="Times New Roman1" style:font-style-asian="italic" style:font-name-complex="Times New Roman1"/>
    </style:style>
    <style:style style:name="T64" style:family="text">
      <style:text-properties fo:color="#000000" fo:letter-spacing="-0.002cm" fo:font-style="italic" style:font-name-asian="Times New Roman1" style:font-style-asian="italic" style:font-name-complex="Times New Roman1" style:font-style-complex="italic"/>
    </style:style>
    <style:style style:name="T65" style:family="text">
      <style:text-properties fo:color="#000000" fo:letter-spacing="-0.002cm" fo:font-style="normal" style:font-name-asian="Times New Roman1" style:font-style-asian="normal" style:font-name-complex="Times New Roman1" style:font-style-complex="normal"/>
    </style:style>
    <style:style style:name="T66" style:family="text">
      <style:text-properties fo:color="#000000" fo:letter-spacing="0.002cm" style:font-name-asian="Times New Roman1" style:font-name-complex="Times New Roman1"/>
    </style:style>
    <style:style style:name="T67" style:family="text">
      <style:text-properties fo:color="#000000" fo:letter-spacing="0.002cm" fo:font-style="italic" style:font-name-asian="Times New Roman1" style:font-style-asian="italic" style:font-name-complex="Times New Roman1"/>
    </style:style>
    <style:style style:name="T68" style:family="text">
      <style:text-properties fo:color="#000000" fo:letter-spacing="0.002cm" fo:font-style="italic" style:font-name-asian="Times New Roman1" style:font-style-asian="italic" style:font-name-complex="Times New Roman1" style:font-style-complex="italic"/>
    </style:style>
    <style:style style:name="T69" style:family="text">
      <style:text-properties fo:color="#000000" fo:letter-spacing="0.002cm" fo:font-style="italic" fo:font-weight="bold" style:font-name-asian="Times New Roman1" style:font-style-asian="italic" style:font-weight-asian="bold" style:font-name-complex="Times New Roman1" style:font-weight-complex="bold"/>
    </style:style>
    <style:style style:name="T70" style:family="text">
      <style:text-properties fo:color="#000000" fo:letter-spacing="0.002cm" style:font-name-complex="Times New Roman1"/>
    </style:style>
    <style:style style:name="T71" style:family="text">
      <style:text-properties fo:color="#000000" fo:letter-spacing="0.002cm" style:font-name-complex="Times New Roman1" style:font-weight-complex="bold"/>
    </style:style>
    <style:style style:name="T72" style:family="text">
      <style:text-properties fo:color="#000000" fo:letter-spacing="0.002cm" fo:font-weight="bold" style:font-name-asian="Times New Roman1" style:font-weight-asian="bold" style:font-name-complex="Times New Roman1" style:font-weight-complex="bold"/>
    </style:style>
    <style:style style:name="T73" style:family="text">
      <style:text-properties fo:color="#000000" fo:letter-spacing="0.002cm" fo:font-style="normal" style:font-name-asian="Times New Roman1" style:font-style-asian="normal" style:font-name-complex="Times New Roman1" style:font-style-complex="normal"/>
    </style:style>
    <style:style style:name="T74" style:family="text">
      <style:text-properties fo:color="#000000" fo:letter-spacing="0.005cm" style:font-name-asian="Times New Roman1" style:font-name-complex="Times New Roman1"/>
    </style:style>
    <style:style style:name="T75" style:family="text">
      <style:text-properties fo:color="#000000" fo:letter-spacing="0.005cm" style:font-name-complex="Times New Roman1"/>
    </style:style>
    <style:style style:name="T76" style:family="text">
      <style:text-properties fo:color="#000000" fo:letter-spacing="0.005cm" fo:font-style="italic" style:font-name-asian="Times New Roman1" style:font-style-asian="italic" style:font-name-complex="Times New Roman1"/>
    </style:style>
    <style:style style:name="T77" style:family="text">
      <style:text-properties fo:color="#000000" fo:letter-spacing="0.004cm" style:font-name-asian="Times New Roman1" style:font-name-complex="Times New Roman1"/>
    </style:style>
    <style:style style:name="T78" style:family="text">
      <style:text-properties fo:color="#000000" fo:letter-spacing="0.004cm" style:font-name-complex="Times New Roman1"/>
    </style:style>
    <style:style style:name="T79" style:family="text">
      <style:text-properties fo:color="#000000" fo:letter-spacing="0.004cm" fo:font-style="italic" style:font-style-asian="italic" style:font-name-complex="Times New Roman1"/>
    </style:style>
    <style:style style:name="T80" style:family="text">
      <style:text-properties fo:color="#000000" fo:letter-spacing="0.011cm" style:font-name-complex="Times New Roman1"/>
    </style:style>
    <style:style style:name="T81" style:family="text">
      <style:text-properties fo:color="#000000" fo:letter-spacing="0.011cm" style:font-name-asian="Times New Roman1" style:font-name-complex="Times New Roman1"/>
    </style:style>
    <style:style style:name="T82" style:family="text">
      <style:text-properties fo:color="#000000" fo:letter-spacing="0.009cm" style:font-name-complex="Times New Roman1"/>
    </style:style>
    <style:style style:name="T83" style:family="text">
      <style:text-properties fo:color="#000000" fo:letter-spacing="0.009cm" style:font-name-asian="Times New Roman1" style:font-name-complex="Times New Roman1"/>
    </style:style>
    <style:style style:name="T84" style:family="text">
      <style:text-properties fo:color="#000000" fo:letter-spacing="0.009cm" fo:font-style="italic" style:font-name-asian="Times New Roman1" style:font-style-asian="italic" style:font-name-complex="Times New Roman1"/>
    </style:style>
    <style:style style:name="T85" style:family="text">
      <style:text-properties fo:color="#000000" fo:letter-spacing="0.009cm" fo:font-style="italic" fo:font-weight="bold" style:font-name-asian="Times New Roman1" style:font-style-asian="italic" style:font-weight-asian="bold" style:font-name-complex="Times New Roman1"/>
    </style:style>
    <style:style style:name="T86" style:family="text">
      <style:text-properties fo:color="#000000" fo:letter-spacing="0.009cm" fo:font-style="normal" fo:font-weight="bold" style:font-name-asian="Times New Roman1" style:font-style-asian="normal" style:font-weight-asian="bold" style:font-name-complex="Times New Roman1" style:font-style-complex="normal"/>
    </style:style>
    <style:style style:name="T87" style:family="text">
      <style:text-properties fo:color="#000000" fo:letter-spacing="0.012cm" style:font-name-complex="Times New Roman1"/>
    </style:style>
    <style:style style:name="T88" style:family="text">
      <style:text-properties fo:color="#000000" fo:letter-spacing="0.012cm" style:font-name-asian="Times New Roman1" style:font-name-complex="Times New Roman1"/>
    </style:style>
    <style:style style:name="T89" style:family="text">
      <style:text-properties fo:color="#000000" fo:letter-spacing="-0.004cm" style:font-name-complex="Times New Roman1"/>
    </style:style>
    <style:style style:name="T90" style:family="text">
      <style:text-properties fo:color="#000000" fo:letter-spacing="-0.004cm" style:font-name-complex="Times New Roman1" style:font-weight-complex="bold"/>
    </style:style>
    <style:style style:name="T91" style:family="text">
      <style:text-properties fo:color="#000000" fo:letter-spacing="-0.004cm" fo:font-style="italic" style:font-name-asian="Times New Roman1" style:font-style-asian="italic" style:font-name-complex="Times New Roman1"/>
    </style:style>
    <style:style style:name="T92" style:family="text">
      <style:text-properties fo:color="#000000" fo:letter-spacing="-0.004cm" fo:font-style="italic" style:font-name-asian="Times New Roman1" style:font-style-asian="italic" style:font-name-complex="Times New Roman1" style:font-style-complex="italic"/>
    </style:style>
    <style:style style:name="T93" style:family="text">
      <style:text-properties fo:color="#000000" fo:letter-spacing="-0.004cm" fo:font-style="italic" fo:font-weight="bold" style:font-name-asian="Times New Roman1" style:font-style-asian="italic" style:font-weight-asian="bold" style:font-name-complex="Times New Roman1" style:font-weight-complex="bold"/>
    </style:style>
    <style:style style:name="T94" style:family="text">
      <style:text-properties fo:color="#000000" fo:letter-spacing="-0.004cm" style:font-name-asian="Times New Roman1" style:font-name-complex="Times New Roman1"/>
    </style:style>
    <style:style style:name="T95" style:family="text">
      <style:text-properties fo:color="#000000" fo:letter-spacing="-0.004cm" fo:font-weight="bold" style:font-name-asian="Times New Roman1" style:font-weight-asian="bold" style:font-name-complex="Times New Roman1" style:font-weight-complex="bold"/>
    </style:style>
    <style:style style:name="T96" style:family="text">
      <style:text-properties fo:color="#000000" fo:letter-spacing="-0.004cm" fo:font-style="normal" style:font-name-asian="Times New Roman1" style:font-style-asian="normal" style:font-name-complex="Times New Roman1" style:font-style-complex="normal"/>
    </style:style>
    <style:style style:name="T97" style:family="text">
      <style:text-properties fo:color="#000000" fo:letter-spacing="-0.009cm" style:font-name-complex="Times New Roman1"/>
    </style:style>
    <style:style style:name="T98" style:family="text">
      <style:text-properties fo:color="#000000" fo:letter-spacing="-0.009cm" style:font-name-asian="Times New Roman1" style:font-name-complex="Times New Roman1"/>
    </style:style>
    <style:style style:name="T99" style:family="text">
      <style:text-properties fo:color="#000000" fo:letter-spacing="-0.007cm" style:font-name-complex="Times New Roman1"/>
    </style:style>
    <style:style style:name="T100" style:family="text">
      <style:text-properties fo:color="#000000" fo:letter-spacing="-0.007cm" style:font-name-asian="Times New Roman1" style:font-name-complex="Times New Roman1"/>
    </style:style>
    <style:style style:name="T101" style:family="text">
      <style:text-properties fo:color="#000000" fo:letter-spacing="0.007cm" style:font-name-asian="Times New Roman1" style:font-name-complex="Times New Roman1"/>
    </style:style>
    <style:style style:name="T102" style:family="text">
      <style:text-properties fo:color="#000000" fo:letter-spacing="0.007cm" fo:font-style="italic" style:font-name-asian="Times New Roman1" style:font-style-asian="italic" style:font-name-complex="Times New Roman1"/>
    </style:style>
    <style:style style:name="T103" style:family="text">
      <style:text-properties fo:color="#000000" fo:letter-spacing="0.007cm" fo:font-style="italic" style:font-name-asian="Times New Roman1" style:font-style-asian="italic" style:font-name-complex="Times New Roman1" style:font-style-complex="italic"/>
    </style:style>
    <style:style style:name="T104" style:family="text">
      <style:text-properties fo:color="#000000" fo:letter-spacing="0.007cm" fo:font-style="normal" style:font-name-asian="Times New Roman1" style:font-style-asian="normal" style:font-name-complex="Times New Roman1" style:font-style-complex="normal"/>
    </style:style>
    <style:style style:name="T105" style:family="text">
      <style:text-properties fo:color="#000000" fo:letter-spacing="0.014cm" style:font-name-asian="Times New Roman1" style:font-name-complex="Times New Roman1"/>
    </style:style>
    <style:style style:name="T106" style:family="text">
      <style:text-properties fo:color="#000000" fo:letter-spacing="0.023cm" style:font-name-asian="Times New Roman1" style:font-name-complex="Times New Roman1"/>
    </style:style>
    <style:style style:name="T107" style:family="text">
      <style:text-properties fo:color="#000000" fo:letter-spacing="-0.011cm" style:font-name-asian="Times New Roman1" style:font-name-complex="Times New Roman1"/>
    </style:style>
    <style:style style:name="T108" style:family="text">
      <style:text-properties fo:color="#000000" fo:letter-spacing="-0.011cm" fo:font-style="italic" style:font-name-asian="Times New Roman1" style:font-style-asian="italic" style:font-name-complex="Times New Roman1" style:font-style-complex="italic"/>
    </style:style>
    <style:style style:name="T109" style:family="text">
      <style:text-properties fo:color="#000000" style:font-name-complex="Times New Roman1"/>
    </style:style>
    <style:style style:name="T110" style:family="text">
      <style:text-properties fo:color="#000000" fo:language="en" fo:country="US" style:font-name-complex="Times New Roman1"/>
    </style:style>
    <style:style style:name="T111" style:family="text">
      <style:text-properties fo:color="#000000" fo:language="en" fo:country="US" style:font-name-asian="Times New Roman1" style:font-name-complex="Times New Roman1"/>
    </style:style>
    <style:style style:name="T112" style:family="text">
      <style:text-properties fo:color="#000000" style:font-name-asian="Times New Roman1" style:font-name-complex="Times New Roman1"/>
    </style:style>
    <style:style style:name="T113" style:family="text">
      <style:text-properties fo:color="#000000" fo:font-style="italic" fo:font-weight="bold" style:font-name-asian="Times New Roman1" style:font-style-asian="italic" style:font-weight-asian="bold" style:font-name-complex="Times New Roman1"/>
    </style:style>
    <style:style style:name="T114" style:family="text">
      <style:text-properties fo:color="#000000" fo:font-style="italic" fo:font-weight="bold" style:font-name-asian="Times New Roman1" style:font-style-asian="italic" style:font-weight-asian="bold" style:font-name-complex="Times New Roman1" style:font-weight-complex="bold"/>
    </style:style>
    <style:style style:name="T115" style:family="text">
      <style:text-properties fo:color="#000000" fo:font-style="italic" style:font-name-asian="Times New Roman1" style:font-style-asian="italic" style:font-name-complex="Times New Roman1"/>
    </style:style>
    <style:style style:name="T116" style:family="text">
      <style:text-properties fo:color="#000000" fo:font-style="italic" style:font-name-asian="Times New Roman1" style:font-style-asian="italic" style:font-name-complex="Times New Roman1" style:font-style-complex="italic"/>
    </style:style>
    <style:style style:name="T117" style:family="text">
      <style:text-properties fo:color="#000000" fo:font-weight="bold" style:font-name-asian="Times New Roman1" style:font-weight-asian="bold" style:font-name-complex="Times New Roman1" style:font-weight-complex="bold"/>
    </style:style>
    <style:style style:name="T118" style:family="text">
      <style:text-properties fo:color="#000000" fo:font-style="normal" style:font-name-asian="Times New Roman1" style:font-style-asian="normal" style:font-name-complex="Times New Roman1" style:font-style-complex="normal"/>
    </style:style>
    <style:style style:name="T119" style:family="text">
      <style:text-properties fo:letter-spacing="-0.002cm" style:font-name-asian="Times New Roman1" style:font-name-complex="Times New Roman1"/>
    </style:style>
    <style:style style:name="T120" style:family="text">
      <style:text-properties fo:letter-spacing="-0.002cm" fo:language="en" fo:country="US" fo:font-weight="bold" style:font-weight-asian="bold" style:font-name-complex="Times New Roman1" style:font-weight-complex="bold"/>
    </style:style>
    <style:style style:name="T121" style:family="text">
      <style:text-properties fo:letter-spacing="-0.002cm" fo:font-weight="bold" style:font-weight-asian="bold" style:font-name-complex="Times New Roman1" style:font-weight-complex="bold"/>
    </style:style>
    <style:style style:name="T122" style:family="text">
      <style:text-properties fo:letter-spacing="-0.002cm" fo:font-weight="bold" style:font-name-asian="Times New Roman1" style:font-weight-asian="bold" style:font-name-complex="Times New Roman1" style:font-weight-complex="bold"/>
    </style:style>
    <style:style style:name="T123" style:family="text">
      <style:text-properties fo:letter-spacing="-0.002cm" fo:font-style="italic" style:font-style-asian="italic" style:font-name-complex="Times New Roman1"/>
    </style:style>
    <style:style style:name="T124" style:family="text">
      <style:text-properties fo:letter-spacing="-0.002cm" fo:font-style="italic" style:font-name-asian="Times New Roman1" style:font-style-asian="italic" style:font-name-complex="Times New Roman1"/>
    </style:style>
    <style:style style:name="T125" style:family="text">
      <style:text-properties fo:letter-spacing="-0.002cm" style:font-name-complex="Times New Roman1"/>
    </style:style>
    <style:style style:name="T126" style:family="text">
      <style:text-properties style:font-name="Calibri" fo:font-size="14pt" style:font-name-asian="Times New Roman1" style:font-size-asian="14pt" style:font-name-complex="Times New Roman1" style:font-size-complex="14pt"/>
    </style:style>
    <style:style style:name="T127" style:family="text">
      <style:text-properties fo:letter-spacing="-0.009cm" style:font-name-asian="Times New Roman1" style:font-name-complex="Times New Roman1"/>
    </style:style>
    <style:style style:name="T128" style:family="text">
      <style:text-properties fo:letter-spacing="-0.007cm" fo:font-style="italic" style:font-style-asian="italic" style:font-name-complex="Times New Roman1" style:font-weight-complex="bold"/>
    </style:style>
    <style:style style:name="T129" style:family="text">
      <style:text-properties style:text-underline-style="solid" style:text-underline-width="auto" style:text-underline-color="font-color" style:font-name-asian="Times New Roman1" style:font-name-complex="Times New Roman1" style:font-weight-complex="bold"/>
    </style:style>
    <style:style style:name="T130" style:family="text">
      <style:text-properties fo:font-style="normal" style:font-style-asian="normal" style:font-name-complex="Times New Roman1" style:font-style-complex="normal"/>
    </style:style>
    <style:style style:name="T131" style:family="text">
      <style:text-properties fo:font-style="normal" style:font-name-asian="Times New Roman1" style:font-style-asian="normal" style:font-name-complex="Times New Roman1" style:font-style-complex="normal"/>
    </style:style>
    <style:style style:name="T132" style:family="text">
      <style:text-properties fo:font-style="normal" style:font-name-asian="Times New Roman1" style:font-style-asian="normal" style:font-name-complex="Times New Roman1" style:font-style-complex="normal" style:font-weight-complex="bold"/>
    </style:style>
    <style:style style:name="T133" style:family="text">
      <style:text-properties fo:font-style="normal" fo:font-weight="bold" style:font-style-asian="normal" style:font-weight-asian="bold" style:font-style-complex="normal"/>
    </style:style>
    <style:style style:name="T134" style:family="text">
      <style:text-properties fo:font-style="normal" fo:font-weight="bold" style:font-style-asian="normal" style:font-weight-asian="bold"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p>
      <text:p text:style-name="P2"/>
      <text:p text:style-name="P2"/>
      <text:p text:style-name="P2"/>
      <text:p text:style-name="P2"/>
      <text:p text:style-name="P1"><text:span text:style-name="T2">:</text:span></text:p>
      <text:p text:style-name="P3"/>
      <text:p text:style-name="P4"><text:span text:style-name="T27"><text:s text:c="44"/></text:span><text:span text:style-name="T22">Разработка содержания мероприятия с родителями</text:span></text:p>
      <text:p text:style-name="P4"><text:span text:style-name="T22"><text:s text:c="58"/>«Семья – здоровый образ жизни»</text:span></text:p>
      <text:p text:style-name="P17"/>
      <text:p text:style-name="P17"/>
      <text:p text:style-name="P18"><text:span text:style-name="T28"/></text:p>
      <text:p text:style-name="P7"/>
      <text:p text:style-name="P7"/>
      <text:p text:style-name="P7"/>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text:p>
      <text:p text:style-name="P19"><text:span text:style-name="T18">Выполнила Бикаева Наталья Викторовна <text:s text:c="30"/>Должность: воспитатель <text:s text:c="10"/></text:span></text:p>
      <text:p text:style-name="P19"><text:span text:style-name="T18">Место работы: МБОУ школа №57 г.о.Самара </text:span></text:p>
      <text:p text:style-name="P20"/>
      <text:p text:style-name="P20"/>
      <text:p text:style-name="P7"/>
      <text:p text:style-name="P6"/>
      <text:p text:style-name="P69"><text:s text:c="52"/></text:p>
      <text:p text:style-name="P69"/>
      <text:p text:style-name="P69"/>
      <text:p text:style-name="P69"/>
      <text:p text:style-name="P69"><text:soft-page-break/><text:s text:c="53"/>Тема:<text:span text:style-name="T18"> «Семья – здоровый образ жизни»</text:span></text:p>
      <text:p text:style-name="P21"/>
      <text:p text:style-name="P22"><text:span text:style-name="T22">Форма проведения:</text:span><text:span text:style-name="T18"> родительское собрание в форме круглого стола.</text:span></text:p>
      <text:p text:style-name="P21"/>
      <text:p text:style-name="P22"><text:span text:style-name="T22">Аудитория:</text:span><text:span text:style-name="T18"> родители и дети старшей группы.</text:span></text:p>
      <text:p text:style-name="P21"/>
      <text:p text:style-name="P22"><text:span text:style-name="T22">Количество участников:</text:span><text:span text:style-name="T18"> 7 человек (воспитатели, медсестра, педагог-психолог, старший воспитатель, инструктор по физической культуре, музыкальный руководитель).</text:span></text:p>
      <text:p text:style-name="P21"/>
      <text:p text:style-name="P22"><text:span text:style-name="T22">Задачи:</text:span></text:p>
      <text:list xml:id="list8042512750723827104" text:style-name="WWNum1">
        <text:list-item>
          <text:p text:style-name="P75"><text:span text:style-name="T18">Повышение педагогической грамотности родителей по теме «Семья – здоровый образ жизни».</text:span></text:p>
        </text:list-item>
        <text:list-item>
          <text:p text:style-name="P75"><text:span text:style-name="T18">Формировать у родителей ответственности за здоровье свои детей и своё здоровье.</text:span></text:p>
        </text:list-item>
        <text:list-item>
          <text:p text:style-name="P75"><text:span text:style-name="T18">Создание радостного настроения в совместном досуге.</text:span></text:p>
        </text:list-item>
        <text:list-item>
          <text:p text:style-name="P75"><text:span text:style-name="T18">Актуализировать детско-родительские отношения.</text:span></text:p>
        </text:list-item>
        <text:list-item>
          <text:p text:style-name="P75"><text:span text:style-name="T18">Создавать условия для активного применения полученных умений в рамках семейного воспитания.</text:span></text:p>
        </text:list-item>
      </text:list>
      <text:p text:style-name="P78"/>
      <text:p text:style-name="P80"><text:span text:style-name="T22">Ожидаемые результаты:</text:span></text:p>
      <text:list xml:id="list4787897063106236138" text:style-name="WWNum2">
        <text:list-item>
          <text:p text:style-name="P76"><text:span text:style-name="T18">Повышена педагогическая грамотность родителей по теме «Семья – здоровый образ жизни».</text:span></text:p>
        </text:list-item>
        <text:list-item>
          <text:p text:style-name="P76"><text:span text:style-name="T18">У родителей сформирована ответственность за здоровье детей и своё собственное.</text:span></text:p>
        </text:list-item>
        <text:list-item>
          <text:p text:style-name="P76"><text:span text:style-name="T18">Создано радостное настроение у детей и взрослых во время досуга «Папа, мама, я – спортивная семья».</text:span></text:p>
        </text:list-item>
        <text:list-item>
          <text:p text:style-name="P76"><text:span text:style-name="T18">Актуализированы детско-родительские отношения.</text:span></text:p>
        </text:list-item>
        <text:list-item>
          <text:p text:style-name="P76"><text:span text:style-name="T18">Созданы условия для активного применения полученных знаний в рамках семейного воспитания.</text:span></text:p>
        </text:list-item>
      </text:list>
      <text:p text:style-name="P21"/>
      <text:p text:style-name="P22"><text:span text:style-name="T22">Информационно-техническое обеспечение:</text:span><text:span text:style-name="T18"> магнитофон, ноутбук, экран и проектор.</text:span></text:p>
      <text:p text:style-name="P21"/>
      <text:p text:style-name="P22"><text:span text:style-name="T22">Материалы и оборудование: </text:span><text:span text:style-name="T18">стенды, плакаты, флаг РФ, мячи, ракетки, воланы, обручи.</text:span></text:p>
      <text:p text:style-name="P24"/>
      <text:p text:style-name="P5"><text:span text:style-name="T22">Логика проведения.</text:span></text:p>
      <text:p text:style-name="P5"><text:span text:style-name="T22">Круглый стол «Семья – здоровый образ жизни».</text:span></text:p>
      <text:list xml:id="list4487002670791978702" text:style-name="WWNum3">
        <text:list-item>
          <text:p text:style-name="P71"><text:span text:style-name="T134">Вступительное слово воспитателя</text:span><text:span text:style-name="T28"> </text:span><text:span text:style-name="T18">( см. Приложение 1).</text:span></text:p>
        </text:list-item>
      </text:list>
      <text:p text:style-name="P22"><text:span text:style-name="T18">Цель: познакомить родителей с темой собрания, обозначить проблемы приобщения дошкольников к здоровому образу жизни.</text:span></text:p>
      <text:p text:style-name="P22"><text:soft-page-break/><text:span text:style-name="T18">«Здоровье – не всё, но без здоровья ничто» - говорил мудрый Сократ.</text:span></text:p>
      <text:p text:style-name="P22"><text:span text:style-name="T38">Здоровье детей и их развитие - одна из главных проблем семьи </text:span><text:span text:style-name="T40">и детского сада. Здоровье детей за последние годы имеет устойчивую т</text:span><text:span text:style-name="T38">енденцию к ухудшению. И речь идет не только о физическом, но и психическом здоровье. Неблагоприятное экологическое состояние окружающей среды, предельно низкий социально-экономический уровень жизни населения страны привели к снижению защитно-приспособительных возможностей организма. Это и хронические простуды, и ухудшение зрения, сколиоз, а в результате отсутствия культурных человеческих отношений - детские неврозы. Как сделать, чтобы ребенок не терял здоровья? Как сделать, чтобы сохранить и укрепить здоровье детей? Здоровье детей - забота всех. Более того, оно обусловлено общей обстановкой в стране. Поэтому проблему здоровья детей надо решать комплексно и всем миром. Вряд ли можно найти родителей, которые не хотят, чтобы их дети росли здоровыми.</text:span></text:p>
      <text:p text:style-name="P22"><text:span text:style-name="T18">Вопрос к родителям:</text:span></text:p>
      <text:p text:style-name="P22"><text:span text:style-name="T18">Каков он, по Вашему мнению, здоровый ребенок?</text:span></text:p>
      <text:p text:style-name="P24"/>
      <text:list xml:id="list38722121" text:continue-numbering="true" text:style-name="WWNum3">
        <text:list-item>
          <text:p text:style-name="P71"><text:span text:style-name="T134">Выступление медсестры «Как сохранить здоровье дошкольника»</text:span><text:span text:style-name="T28"> </text:span><text:span text:style-name="T18">(см.Приложение 2)</text:span></text:p>
        </text:list-item>
      </text:list>
      <text:p text:style-name="P22"><text:span text:style-name="T18">Цель: познакомить с медицинскими показателями и нарушениями здоровья дошкольников.</text:span></text:p>
      <text:p text:style-name="P32"><text:span text:style-name="T49">Результаты специальных исследований </text:span><text:span text:style-name="T61">свидетельствуют, что в старшем дошкольном возрасте ката</text:span><text:span text:style-name="T66">строфически </text:span><text:span text:style-name="T73">уменьшается число здоровых детей. </text:span><text:span text:style-name="T66">Чуть бо</text:span><text:span text:style-name="T49">лее 10% их входят в первую группу здоровья. Физиологичес</text:span><text:span text:style-name="T61">кая незрелость наблюдается у 60%, функциональные откло</text:span><text:span text:style-name="T66">нения – у 70%, хронические заболевания – у 50%.</text:span></text:p>
      <text:p text:style-name="P33"><text:span text:style-name="T74">Если 10 лет назад мы говорили о здоровом и крепком </text:span><text:span text:style-name="T77">поколении, то в настоящее время можем только мечтать о целостно здоровом ребенке.</text:span></text:p>
      <text:p text:style-name="P22"><text:span text:style-name="T18">Лекция медсестры по проблемам формирования правильной осанки, гигиены зрения и сна, режима дня, важности прогулок.</text:span></text:p>
      <text:p text:style-name="P24"/>
      <text:list xml:id="list38721765" text:continue-numbering="true" text:style-name="WWNum3">
        <text:list-item>
          <text:p text:style-name="P81"><text:span text:style-name="T134">Выступление педагога психолога «Психическое и психологическое здоровье дошкольника»</text:span><text:span text:style-name="T130"> </text:span><text:span text:style-name="T18">(см. Приложение 3). </text:span></text:p>
        </text:list-item>
      </text:list>
      <text:p text:style-name="P83"><text:span text:style-name="T80">На Международном конгрессе «Здоровье, обучение, </text:span><text:span text:style-name="T109">воспитание детей и молодежи в </text:span><text:span text:style-name="T110">XXI</text:span><text:span text:style-name="T109"> веке», проходившем в Москве (2004), были выявлены принципиальные изменения </text:span><text:span text:style-name="T78">в структуре заболеваемости детей 5–7 лет. Если ранее на </text:span><text:span text:style-name="T62">первом месте стояли острые респираторные заболевания, то </text:span><text:span text:style-name="T70">сейчас преимущественное распространение получили раз</text:span><text:span text:style-name="T75">личные нервно-психические нарушения. Среди основных </text:span><text:span text:style-name="T82">причин заболеваемости особое место занимает проблема </text:span><text:span text:style-name="T87">повышенной тревожности, низкой стрессоустойчивости </text:span><text:span text:style-name="T75">современных дошкольников.</text:span></text:p>
      <text:p text:style-name="P84"><text:soft-page-break/><text:span text:style-name="T50">Известно, что высокая пластичность и ранимость психи</text:span><text:span text:style-name="T89">ки дошкольника требуют бережного к нему отношения, так </text:span><text:span text:style-name="T97">как именно в дошкольный период закладываются основы здо</text:span><text:span text:style-name="T50">ровья и физического развития человека. Дети наиболее чув</text:span><text:span text:style-name="T99">ствительны ко всем влияниям окружающей среды, что сказы</text:span><text:span text:style-name="T97">вается на их функциональном состоянии и организме в целом.</text:span></text:p>
      <text:p text:style-name="P86"><text:span text:style-name="T78">Сложные социально-экономические события в нашей </text:span><text:span text:style-name="T75">стране, явная невротизация взрослого населения привели к </text:span><text:span text:style-name="T80">тому, что возросло число детей с невротическими расстройствами. По данным </text:span><text:span text:style-name="T70">Захарова А.И., каждый третий мальчик и каждая четвертая </text:span><text:span text:style-name="T78">девочка могут быть отнесены к категории «нервные дети».</text:span></text:p>
      <text:p text:style-name="P25"><text:span text:style-name="T78">План выступления психолога:</text:span></text:p>
      <text:p text:style-name="P22"><text:span text:style-name="T78">- <text:s/>Анализ в</text:span><text:span text:style-name="T75">нешних и внутренних источников угрозы психологической безопасности и здоровью ребенка.</text:span></text:p>
      <text:p text:style-name="P22"><text:span text:style-name="T75">- Психическое и психологическое здоровье дошкольников.</text:span></text:p>
      <text:p text:style-name="P26"><text:span text:style-name="T90">- Оздоровительный режим </text:span><text:span text:style-name="T71">в семье и дошкольном учреждении.</text:span></text:p>
      <text:p text:style-name="P87"><text:span text:style-name="T18">Тезисы выступления представлены родителям в виде мультимедийной презентации.</text:span></text:p>
      <text:p text:style-name="P88"/>
      <text:list xml:id="list38711679" text:continue-numbering="true" text:style-name="WWNum3">
        <text:list-item>
          <text:p text:style-name="P71"><text:span text:style-name="T134">Дидактическая игра «Колесо здоровья»</text:span><text:span text:style-name="T130"> (проводит воспитатель)</text:span><text:span text:style-name="T18">.</text:span></text:p>
        </text:list-item>
      </text:list>
      <text:p text:style-name="P79"><text:span text:style-name="T18">Цель: выяснить приоритеты <text:s/>в понимании здоровья родителями воспитанников.</text:span></text:p>
      <text:p text:style-name="P79"><text:span text:style-name="T18">Ход игры. Каждому родителю раздается лист бумаги с нарисованным кругом, разделенным на 8 секторов. В каждом секторе (по радиусу от центра круга к его краям) проставлена шкала от 1 до 10.</text:span></text:p>
      <text:p text:style-name="P79"><text:span text:style-name="T18">Родителям предлагается каждый сектор обозначить и подписать значимым для них определением, характерным для здорового ребенка. После этого оценить по шкале от 1 до 10 и закрасить ту часть сектора, насколько присуща данная характеристика его ребенку.</text:span></text:p>
      <text:p text:style-name="P79"><text:span text:style-name="T18">После окончания работы ведущий задает вопрос: «Как Вы думаете, Ваше колесо поедет?». Родители, у которых закрашен не весь круг, вероятно, ответят, что их колесо не поедет.</text:span></text:p>
      <text:p text:style-name="P79"><text:span text:style-name="T18">Ведущий спрашивает: «А как Вы думаете, что нужно, чтобы Ваше колесо поехало? Что Вы можете сделать для своего ребенка, чтобы поправить его здоровье, приобщить его к здоровому образу жизни?»</text:span></text:p>
      <text:p text:style-name="P82"/>
      <text:list xml:id="list38725532" text:continue-numbering="true" text:style-name="WWNum3">
        <text:list-item>
          <text:p text:style-name="P71"><text:span text:style-name="T32">Дискуссия «Роль родителей в здоровом образе жизни детей»</text:span></text:p>
        </text:list-item>
      </text:list>
      <text:p text:style-name="P22"><text:span text:style-name="T18">Цель: подвести родителей к пониманию приоритетного влияния семьи на формирование здорового образа жизни детей.</text:span></text:p>
      <text:p text:style-name="P22"><text:span text:style-name="T18">Вопросы:</text:span></text:p>
      <text:list xml:id="list2181479201539322718" text:style-name="WWNum5">
        <text:list-item>
          <text:p text:style-name="P77"><text:span text:style-name="T18">Как вы думаете, кто несет ответственность за воспитание ребенка в целом и приобщение его здоровому образу жизни в частности: детский сад или семья?</text:span></text:p>
        </text:list-item>
        <text:list-item>
          <text:p text:style-name="P77"><text:soft-page-break/><text:span text:style-name="T18">Что является более приоритетным в Вашей семье в выходные: домашние дела, поход в гости или прогулка с ребенком?</text:span></text:p>
        </text:list-item>
        <text:list-item>
          <text:p text:style-name="P77"><text:span text:style-name="T18">Нужен ли детям режим дня? Зачем? (обобщение информации, полученной от медицинской сестры)</text:span></text:p>
        </text:list-item>
        <text:list-item>
          <text:p text:style-name="P77"><text:span text:style-name="T18">Как Вы думаете, нужно ли спать днем ребенку старшего дошкольного возраста?</text:span></text:p>
        </text:list-item>
        <text:list-item>
          <text:p text:style-name="P77"><text:span text:style-name="T18">Какие методы и формы здоровьесбережения детей Вы применяете в своей семье?</text:span></text:p>
        </text:list-item>
        <text:list-item>
          <text:p text:style-name="P77"><text:span text:style-name="T18">Как Вы проводите свои выходные дни и отпуска? Какие занятия предпочитает ребенок?</text:span></text:p>
        </text:list-item>
        <text:list-item>
          <text:p text:style-name="P77"><text:span text:style-name="T18">Сколько времени проводит ребенок за просмотром телевизора и компьютерными играми?</text:span></text:p>
        </text:list-item>
      </text:list>
      <text:p text:style-name="P89"/>
      <text:list xml:id="list38702590" text:continue-list="list38725532" text:style-name="WWNum3">
        <text:list-item>
          <text:p text:style-name="P74"><text:span text:style-name="T22">Заключительное слово педагога.</text:span></text:p>
        </text:list-item>
      </text:list>
      <text:p text:style-name="P22"><text:span text:style-name="T18">Цель: обобщить информацию по организации здоровьесберегающего <text:s/>пространства в семьях воспитанников.</text:span></text:p>
      <text:p text:style-name="P22"><text:span text:style-name="T18">Воспитать ребенка здоровым – это значит с самого раннего детства научить его вести здоровый образ жизни:</text:span></text:p>
      <text:list xml:id="list3149171019761263270" text:style-name="WWNum4">
        <text:list-item>
          <text:p text:style-name="P72"><text:span text:style-name="T18">Рациональный режим.</text:span></text:p>
        </text:list-item>
        <text:list-item>
          <text:p text:style-name="P72"><text:span text:style-name="T18">Систематические физкультурные занятия.</text:span></text:p>
        </text:list-item>
        <text:list-item>
          <text:p text:style-name="P72"><text:span text:style-name="T18">Посещение спортивных кружков и секций.</text:span></text:p>
        </text:list-item>
        <text:list-item>
          <text:p text:style-name="P72"><text:span text:style-name="T18">Прогулки на свежем воздухе.</text:span></text:p>
        </text:list-item>
        <text:list-item>
          <text:p text:style-name="P72"><text:span text:style-name="T18">Закаливание.</text:span></text:p>
        </text:list-item>
        <text:list-item>
          <text:p text:style-name="P72"><text:span text:style-name="T18">Правильное питание.</text:span></text:p>
        </text:list-item>
        <text:list-item>
          <text:p text:style-name="P72"><text:span text:style-name="T18">Доверие и взаимопонимание родителя и ребенка.</text:span></text:p>
        </text:list-item>
        <text:list-item>
          <text:p text:style-name="P72"><text:span text:style-name="T18">Проведение совместных спортивных мероприятий, досугов.</text:span></text:p>
        </text:list-item>
      </text:list>
      <text:p text:style-name="P73"/>
      <text:list xml:id="list38725466" text:continue-list="list38702590" text:style-name="WWNum3">
        <text:list-item>
          <text:p text:style-name="P90"><text:span text:style-name="T32">Спортивный праздник «Папа, мама, я – спортивная семья»</text:span><text:span text:style-name="T22"> </text:span><text:span text:style-name="T18">(Приложение 4). </text:span></text:p>
        </text:list-item>
      </text:list>
      <text:p text:style-name="P5"><text:span text:style-name="T18">Приглашение родителей и детей к участию в спортивном празднике.</text:span></text:p>
      <text:p text:style-name="P10"><text:span text:style-name="T18">Приложение 1</text:span></text:p>
      <text:p text:style-name="P5"><text:span text:style-name="T32">Вступительное слово воспитателя</text:span></text:p>
      <text:p text:style-name="P34"><text:span text:style-name="T38">Человек - совершенство природы. Но для того, чтобы он мог пользоваться благами жизни, наслаждаться ее красотой, очень важно иметь здоровье. «Здоровье - не все, но без здоровья - ничто», - говорил мудрый Сократ </text:span><text:span text:style-name="T35">.</text:span></text:p>
      <text:p text:style-name="P36"><text:span text:style-name="T101">Проблема воспитания и развития здорового ребенка в, </text:span><text:span text:style-name="T83">современных условиях является как никогда актуальной. </text:span><text:span text:style-name="T77">Это объясняется тем, что достигнуть необходимого уровня </text:span><text:span text:style-name="T61">интеллектуально-познавательного развития в процессе под</text:span><text:span text:style-name="T112">готовки к школе может только </text:span><text:span text:style-name="T114">здоровый</text:span><text:span text:style-name="T117"> </text:span><text:span text:style-name="T113">дошкольник.</text:span></text:p>
      <text:p text:style-name="P37"><text:soft-page-break/><text:span text:style-name="T65">Укрепление здоровья детей</text:span><text:span text:style-name="T61"> – непременное условие их </text:span><text:span text:style-name="T81">всестороннего развития и обеспечения нормальной жиз</text:span><text:span text:style-name="T88">недеятельности растущего организма. Существуют раз</text:span><text:span text:style-name="T105">личные взгляды ученых на определение понятий «здо</text:span><text:span text:style-name="T66">ровье» и «здоровый ребенок», (В. Т. Спиркин, Н. М. Амо</text:span><text:span text:style-name="T100">сов, Г. П. Юрко, Ю. Ф. Змановский, Т. Л. Богина, Ю. В. Вель</text:span><text:span text:style-name="T74">тищев и др.).</text:span></text:p>
      <text:p text:style-name="P38"><text:span text:style-name="T118">Хорошее здоровье </text:span><text:span text:style-name="T112">– один из главных источников счастья и радости человека, неоценимое его богатство, которое медленно и с трудом накапливается, но которое можно бы</text:span><text:span text:style-name="T66">стро и легко растерять.</text:span></text:p>
      <text:p text:style-name="P39"><text:span text:style-name="T96">Здоровье</text:span><text:span text:style-name="T94"> – важнейшее условие и в то же время резуль</text:span><text:span text:style-name="T61">тат полноценного физического и психического развития ре</text:span><text:span text:style-name="T74">бенка, особенно – его эмоциональной сферы.</text:span></text:p>
      <text:p text:style-name="P40"><text:span text:style-name="T65">Здоровый ребенок </text:span><text:span text:style-name="T61">– как правило, жизнерадостный, ак</text:span><text:span text:style-name="T112">тивный, любознательный, выносливый, с достаточно высо</text:span><text:span text:style-name="T74">ким уровнем физического и умственного развития.</text:span></text:p>
      <text:p text:style-name="P40"><text:span text:style-name="T96">Здоровье ребенка </text:span><text:span text:style-name="T94">– это состояние жизнедеятельности, </text:span><text:span text:style-name="T112">соответствующее его биологическому возрасту, гармоничное единство физических и интеллектуальных характерис</text:span><text:span text:style-name="T77">тик, своевременное формирование адаптивных и компен</text:span><text:span text:style-name="T74">саторных реакций в процессе роста.</text:span></text:p>
      <text:p text:style-name="P41"><text:span text:style-name="T66">С физиологической точки зрения </text:span><text:span text:style-name="T73">здоровье </text:span><text:span text:style-name="T66">характери</text:span><text:span text:style-name="T74">зуется правильной и согласованной работой всех жизненно важных органов и физиологических систем организма, </text:span><text:span text:style-name="T77">их своевременным развитием.</text:span></text:p>
      <text:p text:style-name="P42"><text:span text:style-name="T96">Хорошее здоровье</text:span><text:span text:style-name="T94"> – основополагающее условие дости</text:span><text:span text:style-name="T61">жения успешных результатов в образовательном процессе и </text:span><text:span text:style-name="T74">становлении основ личности.</text:span></text:p>
      <text:p text:style-name="P43"><text:span text:style-name="T101">Всемирная организация здравоохранения определяет </text:span><text:span text:style-name="T84">здоровье</text:span><text:span text:style-name="T83"> как полное физическое, духовное и социальное </text:span><text:span text:style-name="T49">благополучие человека. </text:span></text:p>
      <text:p text:style-name="P22"><text:span text:style-name="T38">Здоровье детей и их развитие - одна из главных проблем семьи </text:span><text:span text:style-name="T40">и детского сада. Здоровье детей за последние годы имеет устойчивую т</text:span><text:span text:style-name="T38">енденцию к ухудшению. И речь идет не только о физическом, но и психическом здоровье. Неблагоприятное экологическое состояние окружающей среды, предельно низкий социально-экономический уровень жизни населения страны привели к снижению защитно-приспособительных возможностей организма. Это и хронические простуды, и ухудшение зрения, сколиоз, а в результате отсутствия культурных человеческих отношений - детские неврозы. Как сделать, чтобы ребенок не терял здоровья? Как сделать, чтобы сохранить и укрепить здоровье детей? Здоровье детей - забота всех. Более того, оно обусловлено общей обстановкой в стране. Поэтому проблему здоровья детей надо решать комплексно и всем миром. Вряд ли можно найти родителей, которые не хотят, чтобы их дети росли здоровыми.</text:span></text:p>
      <text:p text:style-name="P26"><text:span text:style-name="T38">Ну, а каков он, по вашему мнению, здоровый ребенок?</text:span></text:p>
      <text:p text:style-name="P26"><text:span text:style-name="T18">(</text:span><text:span text:style-name="T38">Высказывания родителей.)</text:span></text:p>
      <text:p text:style-name="P26"><text:span text:style-name="T40">Прежде всего, если он и болеет, то очень редко и ни в коем случае </text:span><text:span text:style-name="T38">не тяжело. Он жизнерадостен и активен, доброжелательно относится к окружающим его людям - взрослым и </text:span><text:soft-page-break/><text:span text:style-name="T38">детям. Положительные эмоциональные впечатления преобладают в его жизни, тогда как отрицательные переживания переносятся им стойко и без вредных последствий. Развитие его физических, прежде всего двигательных, качеств проходит гармонично. Нормальный, здоровый ребенок (это самое главное!) достаточно быстр, ловок и силен. Суточный режим его жизни соответствует индивидуальным биоритмологическим и возрастным особенностям: это оптимальное соотношение бодрствования и сна, периодов подъемов и спадов активности. Неблагоприятные погодные условия, резкая их смена здоровому ребенку не страшны, т. к. он закален, его система терморегуляции хорошо тренирована, поэтому, как правило, он не нуждается в каких-либо лекарствах. Благодаря рациональному питанию и регулярным занятиям физкультурой такой ребенок не имеет лишней массы тела. Конечно, здесь дан «портрет» идеального здорового ребенка, какого в жизни сегодня встретишь не часто. Однако вырастить и воспитать ребенка, близкого к такому идеалу, - задача вполне посильная. О том, как добиться этого, и пойдет речь дальше.</text:span></text:p>
      <text:p text:style-name="P44"/>
      <text:p text:style-name="P70"><text:span text:style-name="T130">Приложение 2.</text:span></text:p>
      <text:p text:style-name="P45"/>
      <text:p text:style-name="P46"><text:span text:style-name="T32"><text:s/></text:span><text:span text:style-name="T134">«Как сохранить здоровье дошкольника»</text:span></text:p>
      <text:p text:style-name="P47"><text:span text:style-name="T18">Выступление медсестры детского сада.</text:span></text:p>
      <text:p text:style-name="P48"/>
      <text:p text:style-name="P31"><text:span text:style-name="T19">1. </text:span><text:span text:style-name="T39">Формирование правильной осанки</text:span></text:p>
      <text:p text:style-name="P50"><text:span text:style-name="T38">Обратим особое внимание на самые распространенные нарушения здоровья наших детей. Из 100% всех детей-первоклассников у 8% - нарушение осанки, у 10% - плоскостопие, у 10% - сколиоз. Говорят, когда-то благородных девиц, их наставники били по спине, если те сутулились, привязывали косу к поясу. Неужели только суровостью можно добиться того, чтобы наши девочки держали спинки прямо, а наши мальчики походили выправкой на выпускников кадетских корпусов? Оказывается, наставники благородных девиц были хоть и суровы, но прозорливы и честно отрабатывали свой хлеб. Правильная осанка не дается нам от рождения. Это условный двигательный рефлекс, и его надо вырабатывать. Чтобы наши дети бегали, ходили, стояли и сидели красиво, нам, родителям, придется приложить усилия. Когда ребенок хватает еду с тарелки руками, потому что ему так удобнее, мы, взрослые, его останавливаем, показываем, как надо правильно есть, и потом следим, чтобы этот навык был доведен до автоматизма. Почему же мы не следим, чтобы ребенок не сидел ссутулившись, не стоял перекосившись, и не добиваемся, чтобы навык держать спину ровно стал естественной потребностью?</text:span></text:p>
      <text:p text:style-name="P26"><text:soft-page-break/><text:span text:style-name="T38">Приятно посмотреть на ребенка, который голову держит прямо, у которого плечи развернуты и находятся на одном уровне, живот подтянут, сбоку видно, что позвоночник образует красивую волнообразную линию с небольшими углублениями в шейном и поясничном отделах.</text:span></text:p>
      <text:p text:style-name="P26"><text:span text:style-name="T38">Между прочим, правильная осанка не только красива, но еще и функциональна, потому что при ней положение тела наиболее устойчиво: вертикальная поза сохраняется при наименьшем напряжении мышц. Значит, когда ребенок стоит ровно, расправив плечи, он меньше устает. А если он идет, бежит или прыгает, сохраняя при этом хорошую осанку, позвоночник лучшим образом амортизирует нагрузки.</text:span></text:p>
      <text:p text:style-name="P34"><text:span text:style-name="T38">Плохая осанка затрудняет дыхание и кровообращение, а хорошая, соответственно, сохраняет их в норме. При плохой осанке снижаются окислительные процессы в организме, а это автоматически ведет к тому, что человек быстрее устает во время как физической, гак и умственной работы. Плохая осанка может довести ребенка до близорукости или остеохондроза. А хорошая осанка может от этих бед предохранить.</text:span></text:p>
      <text:p text:style-name="P34"><text:span text:style-name="T38">Но кроме физиологических последствий кривой спины есть еще и психологические, не менее пагубные, создающие у ребенка «комплекс». Какой родитель хочет, чтобы его наследник шел по жизни с согнутой спиной, перекошенными плечами, опущенной головой? Не хочет никакой. Так что же делать?</text:span></text:p>
      <text:p text:style-name="P51"><text:span text:style-name="T38">Выполнять </text:span><text:span text:style-name="T129">пять простых правил формирования осанки</text:span><text:span text:style-name="T24">:</text:span></text:p>
      <text:list xml:id="list8188195739003476912" text:style-name="WWNum6">
        <text:list-item>
          <text:p text:style-name="P91"><text:span text:style-name="T38">Наращивать ребенку «мышечный корсет». Хорошая осанка немыслима без равномерно развитой мускулатуры. «Мышечный корсет» спасет даже того, кому не повезло с наследственностью, кому от родителей достались слабые соединительные ткани - предвестники плоскостопия, близорукости, сутулости...</text:span></text:p>
        </text:list-item>
        <text:list-item>
          <text:p text:style-name="P52"><text:span text:style-name="T38">Постоянно следить за тем, как ребенок сидит, стоит, поправлять его, если он сутулится, кособочится. Пусть встанет к стене, прикоснется к ней пятками, икрами, ягодицами, лопатками и головой. Позвоночник выпрямлен, плечи развернуты, лопатки сближены, живот втянут, ягодицы напряжены. Вот она - правильная поза! Тело должно ее запомнить. Конечно, легче безвольно распустить мышцы, чем сидеть или ходить прямо, но на то рядом и мы, взрослые, чтобы на первых порах следить за спинкой. А дальше держаться ровно войдет у ребенка в привычку.</text:span></text:p>
        </text:list-item>
      </text:list>
      <text:list xml:id="list1466480077569955323" text:style-name="WWNum7">
        <text:list-item>
          <text:p text:style-name="P53"><text:span text:style-name="T38">Обратить особое внимание на позу при письме, чтении, любой работе за письменным столом. Ребенок должен сидеть так, чтобы ноги, спина, руки имели опору. Высота стола должна быть на 2-3 см выше локтя опущенной руки вашего чада, когда он сидит. Высота стула не должна превышать высоту голени. Если ноги не достают до пола, надо подставить скамейку, чтобы тазобедренные и коленные суставы были согнуты под прямым углом. Спина должна вплотную касаться спинки стула, сохраняя поясничный изгиб. Чтобы расстояние от книжки до глаз не превышало 30 см, книгу лучше поставить на пюпитр, тогда голову не придется наклонять. </text:span><text:soft-page-break/><text:span text:style-name="T38">Неправильная поза при работе за столом очень портит осанку!</text:span></text:p>
        </text:list-item>
        <text:list-item>
          <text:p text:style-name="P54"><text:span text:style-name="T38">Следить, чтобы у ребенка не появилось плоскостопие. Плоская стопа нарушает правильную опорную функцию ног, ноги быстро устают, ось таза наклоняется и осанка нарушается. Вовремя обнаруженное плоскостопие можно исправить. Обратитесь к ортопеду, не запустите эту проблему.</text:span></text:p>
        </text:list-item>
        <text:list-item>
          <text:p text:style-name="P55"><text:span text:style-name="T38">Не стелить слишком мягкую постель. Матрас должен быть ровным, жестким, подушка - маленькой, низкой. Кровать такой длины, чтобы ноги можно было свободно вытянуть. Ту немалую часть суток, которая приходится на сон, позвоночник должен чувствовать себя комфортно, а ему удобна жесткая постель.</text:span></text:p>
        </text:list-item>
      </text:list>
      <text:p text:style-name="P31"><text:span text:style-name="T19">2. </text:span><text:span text:style-name="T39">Берегите зрение ребенка</text:span></text:p>
      <text:p text:style-name="P51"><text:span text:style-name="T38">У 13% детей-младших школьников - отклонение зрения.</text:span></text:p>
      <text:p text:style-name="P51"><text:span text:style-name="T38">Если выполнять несложные правила, то в большинстве случаев, если это не врожденное наследственное отклонение, можно предотвратить это нарушение зрения. Очень вредно держать книги и тетради на расстояние ближе 30 см от глаз. Когда мы рассматриваем предметы на близком расстоянии, мышечный аппарат глаза напрягается, меняется кривизна хрусталика, возникает быстрое утомление и ухудшение зрительного восприятия. При постоянном плохом освещении и неправильной осанке вырабатывается привычка рассматривать все вблизи. В результате развивается близорукость.</text:span></text:p>
      <text:p text:style-name="P56"><text:span text:style-name="T38">Пребывание на природе, где обеспечен большой кругозор, - прекрасный отдых для глаз.</text:span></text:p>
      <text:p text:style-name="P57"><text:span text:style-name="T38">Для нормальной работы глаз важно хорошее освещение. Стол для занятий нужно ставить ближе к окну и так, чтобы свет падал слева. На рабочем столе слева ставится настольная лампа с лампочкой мощностью 50-60 Вт, защищенная абажуром так, чтобы свет </text:span><text:span text:style-name="T119">не падал в глаза, а освещал только книгу или тетрадь. Слишком яркое освещение раздражает сетчатку глаза и приводит к быстрому утомлению. Вредно читать в движущемся транспорте, особенно при плохом </text:span><text:span text:style-name="T38">освещении. Из-за постоянных толчков книга то удаляется от глаз, то приближается к ним, то отклоняется в сторону. При этом кривизна </text:span><text:span text:style-name="T40">хрусталика то увеличивается, то уменьшается, а глаза все время пово</text:span><text:span text:style-name="T47">рачиваются, «ловя» ускользающий текст. В результате наступает ухуд</text:span><text:span text:style-name="T38">шение зрения. Когда ребенок читает лежа, положение книги в руке по отношению к глазам тоже постоянно меняется, освещенность ее недостаточна. Привычка читать лежа наносит вред зрению.</text:span></text:p>
      <text:p text:style-name="P57"><text:span text:style-name="T38">Когда в глаза попадает пыль, она их раздражает. Вместе с пылью могут быть занесены болезнетворные микробы. Инфекция может попасть в глаз с грязных рук, нечистого полотенца, носового платка. Это может вызвать различные заболевания глаз, например, воспаление слизистой оболочки - конъюнктивит, которое нередко приводит </text:span><text:span text:style-name="T119">к ухудшению зрения. Поэтому глаза нужно беречь от травм, от попа</text:span><text:span text:style-name="T38">дания инородных предметов, пыли, не тереть их руками, вытирать только совершенно чистым полотенцем или носовым платком.</text:span></text:p>
      <text:p text:style-name="P31"><text:span text:style-name="T19">3. </text:span><text:span text:style-name="T39">Режим дня</text:span></text:p>
      <text:p text:style-name="P50"><text:soft-page-break/><text:span text:style-name="T38">Для здорового образа жизни ребенка очень важен режим дня. Все родители уже достаточно наслышаны о пользе режима дня, так что доказывать эту пользу необходимости, пожалуй, нет. Режим дня - это на самом деле режим суток; все 24 часа должны быть спланированы определенным образом, и план этот, как всякий план, имеет смысл лишь в том случае, если он выдерживается. Это - рациональное чередование работы и отдыха. Известный ученый И. Павлов отмечал: «Всякая живая работающая система, как и ее отдельные элементы, должна отдыхать, восстанавливаться». Уроки, занимающие в жизни детей подготовительной группы определенное место, требуют усиленной работы головного мозга. Как же важно наладить правильную смену умственного труда и отдыха ребят.</text:span></text:p>
      <text:p text:style-name="P34"><text:span text:style-name="T38">Чтобы предупредить все неблагоприятные последствия, нужно правильно построить режим дня ребенка:</text:span></text:p>
      <text:list xml:id="list4650925702842523649" text:style-name="WWNum8">
        <text:list-item>
          <text:p text:style-name="P27"><text:span text:style-name="T38">продолжительность занятий должна учитывать возрастные возможности;</text:span></text:p>
        </text:list-item>
        <text:list-item>
          <text:p text:style-name="P27"><text:span text:style-name="T38">должен быть обеспечен достаточный отдых (с максимальным пребыванием на свежем воздухе);</text:span></text:p>
        </text:list-item>
        <text:list-item>
          <text:p text:style-name="P27"><text:span text:style-name="T38">необходимое время должно быть отведено на сон.</text:span></text:p>
        </text:list-item>
      </text:list>
      <text:p text:style-name="P92"><text:span text:style-name="T128">4.</text:span><text:span text:style-name="T29"><text:tab/></text:span><text:span text:style-name="T132">Пребывание </text:span><text:span text:style-name="T131">детей </text:span><text:span text:style-name="T132">на воздухе</text:span></text:p>
      <text:p text:style-name="P93"><text:span text:style-name="T38">Пребывание детей на воздухе - это использование естественных факторов природы для оздоровления и закаливания их организма. Помните: чем больше ребенок двигается, тем лучше он развивается и растет. Вы ведь и сами замечаете, как после прогулки у ребенка розовеют щеки, он становится активным, веселым, перестает жаловаться на усталость. Зачастую «пожирателем времени» ребенка становится телевизор или компьютер.</text:span></text:p>
      <text:p text:style-name="P92"><text:span text:style-name="T48">5.</text:span><text:span text:style-name="T29"><text:tab/></text:span><text:span text:style-name="T132">Гигиена сна</text:span></text:p>
      <text:p text:style-name="P85"><text:span text:style-name="T131">Неоценимое значение для здоров</text:span><text:span text:style-name="T38">ья, бодрости, высокой работоспособности имеет гигиена сна. Потребность в сне составляет в 7 лет 10-11 часов. Израильские ученые установили, что недосып ночью даже на 1 час плохо влияет на психоэмоциональное состояние детей. Поэтому нет нужды доказывать, что сон ребенка надо оберегать: яркий свет, шум, разговоры - все это должно быть исключено. Воздух в комнате, в которой спит ребенок, должен быть свежим. Сон важно оберегать, если так можно выразиться, до того, как ребенок заснул. Конечно, он уже не малыш, которому на ночь нельзя рассказывать страшные сказки, и все-таки надо избегать всего, что может взбудоражить физически или умственно: подвижных игр, длительного чтения, просмотра телепередач. Понятно, что ребенка не поместить под стеклянный колпак, не оградить от всего, однако разумное ограничение вечерних впечатлений необходимо. Иначе это отразится на сне - будет затягиваться его наступление, он станет неглубоким.</text:span></text:p>
      <text:p text:style-name="P26"><text:span text:style-name="T38">«Но как быть, - спрашивают иные родители, - если нам самим хочется смотреть телепередачу, а отправить сына спать сил нет? Он обижается, да и жалко его: сами смотрим, а ему </text:span><text:soft-page-break/><text:span text:style-name="T38">не даем». Думается, чувство вины, которое испытывают родители, напрасное. Нет ничего страшного, если телевизор будет говорить вполголоса, а ребенок будет спать за закрытой дверью в другой комнате. Но если уж в семье не сумели поставить так, чтобы это воспринималось им спокойно и просто, есть еще один выход из положения: не смотреть передачи самим. Это наименьше зло. Нарушения в установленном распорядке дня нежелательны, т. к. это может привести к расстройству выработанного режима в деятельности организма ребенка.</text:span></text:p>
      <text:p text:style-name="P47"><text:span text:style-name="T18">Приложение 3.</text:span></text:p>
      <text:p text:style-name="P49"/>
      <text:p text:style-name="P46"><text:span text:style-name="T32">«Психологическое здоровье дошкольника</text:span><text:span text:style-name="T18">»</text:span></text:p>
      <text:p text:style-name="P47"><text:span text:style-name="T18">Выступление педагога-психолога <text:s/>детского сада.</text:span></text:p>
      <text:p text:style-name="P9"/>
      <text:p text:style-name="P58"><text:span text:style-name="T81">На Международном конгрессе «Здоровье, обучение, </text:span><text:span text:style-name="T112">воспитание детей и молодежи в </text:span><text:span text:style-name="T111">XXI</text:span><text:span text:style-name="T112"> веке», проходившем в Москве (2004), были выявлены принципиальные изменения </text:span><text:span text:style-name="T77">в структуре заболеваемости детей 5–7 лет. Если ранее на </text:span><text:span text:style-name="T61">первом месте стояли острые респираторные заболевания, то </text:span><text:span text:style-name="T66">сейчас преимущественное распространение получили раз</text:span><text:span text:style-name="T74">личные нервно-психические нарушения. Среди основных </text:span><text:span text:style-name="T83">причин заболеваемости особое место занимает проблема </text:span><text:span text:style-name="T88">повышенной тревожности, низкой стрессоустойчивости </text:span><text:span text:style-name="T74">современных дошкольников.</text:span></text:p>
      <text:p text:style-name="P59"><text:span text:style-name="T49">Известно, что высокая пластичность и ранимость психи</text:span><text:span text:style-name="T94">ки дошкольника требуют бережного к нему отношения, так </text:span><text:span text:style-name="T98">как именно в дошкольный период закладываются основы здо</text:span><text:span text:style-name="T49">ровья и физического развития человека. Дети наиболее чув</text:span><text:span text:style-name="T100">ствительны ко всем влияниям окружающей среды, что сказы</text:span><text:span text:style-name="T98">вается на их функциональном состоянии и организме в целом.</text:span></text:p>
      <text:p text:style-name="P35"><text:span text:style-name="T77">Сложные социально-экономические события в нашей </text:span><text:span text:style-name="T74">стране, явная невротизация взрослого населения привели к </text:span><text:span text:style-name="T81">тому, что возросло число детей с невротическими расстройствами. По данным </text:span><text:span text:style-name="T66">Захарова А.И., каждый третий мальчик и каждая четвертая </text:span><text:span text:style-name="T77">девочка могут быть отнесены к категории «нервные дети».</text:span></text:p>
      <text:p text:style-name="P10"><text:span text:style-name="T74">Внешние источники угрозы психологической безопасности и здоровью ребенка:</text:span></text:p>
      <text:list xml:id="list5739858084486193678" text:style-name="WWNum9">
        <text:list-item>
          <text:p text:style-name="P23"><text:span text:style-name="T74">Манипулирование детьми.</text:span></text:p>
        </text:list-item>
        <text:list-item>
          <text:p text:style-name="P23"><text:span text:style-name="T74">Индивидуально-личностные особенности персонала.</text:span></text:p>
        </text:list-item>
        <text:list-item>
          <text:p text:style-name="P23"><text:span text:style-name="T74">Межличностные отношения детей в группе.</text:span></text:p>
        </text:list-item>
        <text:list-item>
          <text:p text:style-name="P23"><text:span text:style-name="T74">Враждебность окружающей среды.</text:span></text:p>
        </text:list-item>
        <text:list-item>
          <text:p text:style-name="P23"><text:span text:style-name="T74">Несоблюдение гигиенических требований к содержанию помещений, отсутствие режима проветривания.</text:span></text:p>
        </text:list-item>
        <text:list-item>
          <text:p text:style-name="P23"><text:span text:style-name="T74">Интеллектуально-физические и психоэмоциональные перегрузки.</text:span></text:p>
        </text:list-item>
        <text:list-item>
          <text:p text:style-name="P23"><text:span text:style-name="T74">Нерациональное и скудное питание, его однообразие и плохая организация.</text:span></text:p>
        </text:list-item>
        <text:list-item>
          <text:p text:style-name="P28"><text:soft-page-break/><text:span text:style-name="T74">Неправильная организация общения.</text:span></text:p>
        </text:list-item>
        <text:list-item>
          <text:p text:style-name="P28"><text:span text:style-name="T74">Недооценка значения закаливания, сокращение длительности пребывания ребенка на свежем воздухе.</text:span></text:p>
        </text:list-item>
        <text:list-item>
          <text:p text:style-name="P28"><text:span text:style-name="T74">Отсутствие понятных ребенку правил, регулирующих его поведение в детском коллективе.</text:span></text:p>
        </text:list-item>
        <text:list-item>
          <text:p text:style-name="P28"><text:span text:style-name="T74">Неблагоприятные погодные условия.</text:span></text:p>
        </text:list-item>
        <text:list-item>
          <text:p text:style-name="P28"><text:span text:style-name="T74">Невнимание к ребенку со стороны родителей, асоциальная семейная микросреда.</text:span></text:p>
        </text:list-item>
      </text:list>
      <text:p text:style-name="P31"><text:span text:style-name="T74">Внутренние источники угрозы психологической безопасности ребенка:</text:span></text:p>
      <text:list xml:id="list1546776386350608682" text:style-name="WWNum10">
        <text:list-item>
          <text:p text:style-name="P29"><text:span text:style-name="T74">Привычки негативного поведения в результате неправильного воспитания в семье.</text:span></text:p>
        </text:list-item>
        <text:list-item>
          <text:p text:style-name="P29"><text:span text:style-name="T74">Осознание ребенком своей неуспешности на фоне других детей.</text:span></text:p>
        </text:list-item>
        <text:list-item>
          <text:p text:style-name="P29"><text:span text:style-name="T74">Отсутствие автономности.</text:span></text:p>
        </text:list-item>
        <text:list-item>
          <text:p text:style-name="P29"><text:span text:style-name="T74">Индивидуально-личностные особенности ребенка.</text:span></text:p>
        </text:list-item>
        <text:list-item>
          <text:p text:style-name="P29"><text:span text:style-name="T74">Патология физического развития.</text:span></text:p>
        </text:list-item>
      </text:list>
      <text:p text:style-name="P57"><text:span text:style-name="T74">Общим источником угроз психологической безопасности ребенка является информация, которая неадекватно отражает окружающий его мир, т. е. вводит в заблуждение, в мир иллюзий.</text:span></text:p>
      <text:p text:style-name="P51"><text:span text:style-name="T74">Проще говоря, когда взрослые обманывают ребенка. И это может привести к психологическому срыву. Например, убеждают, что мама скоро придет, и малыш находится в состоянии напряженного ожидания.</text:span></text:p>
      <text:p text:style-name="P59"><text:span text:style-name="T86">Психическое здоровье</text:span><text:span text:style-name="T83"> – это состояние душевного благополучия, характеризующееся отсутствием болезненных психических явлений и обеспечивающее адекватную условиям окружающей действительности регуляцию поведения и деятельности. </text:span></text:p>
      <text:p text:style-name="P26"><text:span text:style-name="T86">Основу психического здоровья</text:span><text:span text:style-name="T83"> составляет полноценное психическое развитие ребенка на всех возрастах онтогенеза.</text:span></text:p>
      <text:p text:style-name="P26"><text:span text:style-name="T86">Основным условием</text:span><text:span text:style-name="T83"> нормального психосоциального развития ребенка (помимо здоровой нервной системы) признается спокойная и доброжелательная обстановка, создаваемая благодаря полноценному присутствию родителей, которые внимательно относятся к эмоциональным потребностям ребенка, беседуют и играют с ним, поддерживают дисциплину и т.п. Следует помнить, что нарушения психического здоровья гораздо чаще отмечаются у детей, которые страдают от недостаточного общения со взрослыми и их враждебного отношения, а также у детей, которые растут в условиях семейного разлада.</text:span></text:p>
      <text:p text:style-name="P94"><text:span text:style-name="T133">Психологическое здоровье</text:span> предполагает здоровье психическое, основу которого составляют полноценное психическое развитие ребенка на всех этапах детства.</text:p>
      <text:p text:style-name="P94">В основе психологического здоровья являются душевных комфорт и духовное развитие человека.</text:p>
      <text:p text:style-name="P26"><text:soft-page-break/><text:span text:style-name="T83">Забота о психологическом здоровье предполагает внимание к внутреннему миру ребенка, к его чувствам и переживаниям, увлечениям и интересам. Способностям и знаниям, его отношению к себе, сверстникам, взрослым и окружающему миру, происходящим семейным и общественным событиям, к жизни, как таковой. Задача взрослого – помочь ребенку в соответствии с его возрастом овладеть средствами самопонимания, самопринятия и саморазвития.</text:span></text:p>
      <text:p text:style-name="P60"><text:span text:style-name="T66">Ухудшение как физического, так и психического здоровья детей в значительной мере связа</text:span><text:span text:style-name="T112">но как с негативными явлениями экологической и социальной обстановки, так и с недостатками в организации и осуществлении медико-педагогического контроля за психофи</text:span><text:span text:style-name="T101">зическим развитием, состоянием здоровья воспитанников </text:span><text:span text:style-name="T112">в условиях детского сада.</text:span></text:p>
      <text:p text:style-name="P56"><text:span text:style-name="T81">Следует отметить наличие в условиях детского сада </text:span><text:span text:style-name="T61">стрессовых ситуаций: не везде создается атмосфера доброжелательности и эмоционального благополучия, психического комфорта. Имеет место разобщенность взрослых и де</text:span><text:span text:style-name="T77">тей как в детском саду, так и в семье. Это нередко приво</text:span><text:span text:style-name="T106">дит к повышению напряженности, тревожности и </text:span><text:span text:style-name="T77">агрессивности в поведении детей.</text:span></text:p>
      <text:p text:style-name="P26"><text:span text:style-name="T112">Завышенные требования со стороны педагогов и роди</text:span><text:span text:style-name="T77">телей к уровню подготовленности к школе приводят к пе</text:span><text:span text:style-name="T66">реутомлению, нервному перевозбуждению ребенка и фор</text:span><text:span text:style-name="T77">мированию у него привычек малоподвижного образа жиз</text:span><text:span text:style-name="T105">ни. При этом важно подчеркнуть, что самостоятельная </text:span><text:span text:style-name="T77">двигательная активность детей на шестом году жизни все </text:span><text:span text:style-name="T61">больше ограничивается и в детском саду, и в семье (увели</text:span><text:span text:style-name="T83">чивается продолжительность образовательных занятий с преобладанием статических поз). Становится тревожной </text:span><text:span text:style-name="T61">тенденцией чрезмерное увлечение компьютерными играми, </text:span><text:span text:style-name="T66">просмотрами телепередач и видеодисков, что значительно </text:span><text:span text:style-name="T74">превышает по времени допустимые нормы.</text:span></text:p>
      <text:p text:style-name="P26"><text:span text:style-name="T61">В некоторых дошкольных учреждениях налицо нераци</text:span><text:span text:style-name="T66">ональная организация жизнедеятельности детей: сокраща</text:span><text:span text:style-name="T61">ется длительность прогулок; занятия физической культурой </text:span><text:span text:style-name="T77">на улице проводятся нерегулярно, индивидуальная работа </text:span><text:span text:style-name="T74">по развитию движений незначительна.</text:span></text:p>
      <text:p text:style-name="P50"><text:span text:style-name="T77">Следует также отметить недооценку значимости роли </text:span><text:span text:style-name="T74">подвижной игры как основного источника эмоционально</text:span><text:span text:style-name="T77">го развития ребенка.</text:span></text:p>
      <text:p text:style-name="P57"><text:span text:style-name="T101">К числу причин, влияющих на здоровье старших дошкольников, также относятся:</text:span></text:p>
      <text:p text:style-name="P30"><text:span text:style-name="T66">– отсутствие целенаправленной системы работы в ус</text:span><text:span text:style-name="T101">ловиях детского сада и семьи по формированию осознан</text:span><text:span text:style-name="T77">ного отношения к своему здоровью и стремления к здоро</text:span><text:span text:style-name="T66">вому образу жизни;</text:span></text:p>
      <text:p text:style-name="P30"><text:span text:style-name="T83">– использование разных программ и технологий, не </text:span><text:span text:style-name="T61">всегда соответствующих требованиям подготовки детей 5–</text:span><text:span text:style-name="T66">7 лет к школе.</text:span></text:p>
      <text:p text:style-name="P31"><text:span text:style-name="T95">Оздоровительный режим </text:span><text:span text:style-name="T72">в семье и дошкольном учреждении</text:span></text:p>
      <text:p text:style-name="P26"><text:soft-page-break/><text:span text:style-name="T49">Рациональный оздоровительный режим является основным </text:span><text:span text:style-name="T74">психогигиеническим и психопрофилактическим средством в </text:span><text:span text:style-name="T112">дошкольных учреждениях. Дошкольное детство – это период </text:span><text:span text:style-name="T74">наиболее интенсивного психического развития. Проявления </text:span><text:span text:style-name="T77">чувств дошкольника самые непосредственные: если радость, </text:span><text:span text:style-name="T66">то огромная; если обида, то сильная; если страх, то большой. </text:span><text:span text:style-name="T94">Эти факторы могут способствовать возникновению и развитию </text:span><text:span text:style-name="T66">у детей дистрессовых невротических состояний. Поэтому для </text:span><text:span text:style-name="T74">ребенка так важно отношение взрослых, прежде всего мамы, которая для большинства детей является высшим и непрере</text:span><text:span text:style-name="T112">каемым авторитетом. Если взрослые, тем более мамы, не учи</text:span><text:span text:style-name="T49">тывают особенностей эмоционального развития дошкольников, </text:span><text:span text:style-name="T74">то могут возникнуть условия для отклонений, нервно-психи</text:span><text:span text:style-name="T112">ческих нарушений, вплоть до выраженных неврозов. Так, при наличии в семье 2-3 детей с незначительной разницей в возра</text:span><text:span text:style-name="T66">сте более внимательное и заботливое отношение родителей к </text:span><text:span text:style-name="T61">одному ребенку может вызвать у другого малыша чувство рев</text:span><text:span text:style-name="T74">ности. У детей 4-5 лет начинает проявляться эмоционально-</text:span><text:span text:style-name="T77">чувственное отношение к родителям, родным и сверстникам. </text:span><text:span text:style-name="T101">Невротические реакции возникают, как правило, при отсут</text:span><text:span text:style-name="T112">ствии эмоционального контакта и взаимопонимания с родите</text:span><text:span text:style-name="T74">лями. Профилактика, а иногда и лечение таких отклонений в </text:span><text:span text:style-name="T112">поведении ребенка во многом определяются после консульта</text:span><text:span text:style-name="T74">ции с детским неврологом или психологом и, как правило, </text:span><text:span text:style-name="T66">способствуют улучшению отношения родителей к детям.</text:span></text:p>
      <text:p text:style-name="P56"><text:span text:style-name="T94">Возникающий эмоциональный стресс вызывает изменения </text:span><text:span text:style-name="T61">деятельности физиологических систем, степень выраженности </text:span><text:span text:style-name="T107">которых зависит не только от условий жизни, воспитания, но и от </text:span><text:span text:style-name="T49">врожденных особенностей нервной системы. Наиболее подвер</text:span><text:span text:style-name="T107">жены эмоциональным взрывам дети со слабой нервной системой.</text:span></text:p>
      <text:p text:style-name="P26"><text:span text:style-name="T61">У этих детей физиологическое состояние напряжения (стресс) </text:span><text:span text:style-name="T98">может очень скоро перейти в патологическое состояние дистрес</text:span><text:span text:style-name="T94">са. Родители и педагоги должны предупреждать возникновение </text:span><text:span text:style-name="T61">таких ситуаций и уж, во всяком случае, не провоцировать их.</text:span></text:p>
      <text:p text:style-name="P26"><text:span text:style-name="T49">Из каждой аналогичной ситуации следует попытаться найти выход. Вводить ребенка в сферу переживаний взрослых следует </text:span><text:span text:style-name="T94">очень тактично. Надо постоянно и заботливо приучать малыша </text:span><text:span text:style-name="T49">проявлять внимание к окружающим людям, воспитывать у него </text:span><text:span text:style-name="T61">чувство сопереживания, подтверждая это собственным приме</text:span><text:span text:style-name="T49">ром. Например, поддержать возникшую реакцию жалости мож</text:span><text:span text:style-name="T61">но такой фразой: «Нельзя бросать куклу – ей будет больно», </text:span><text:span text:style-name="T100">или поощрить радостную реакцию при виде живого существа – </text:span><text:span text:style-name="T94">это укрепляет чувство сопереживания. Взрослые должны уметь </text:span><text:span text:style-name="T74">управлять эмоциональными реакциями маленьких детей. Ре</text:span><text:span text:style-name="T49">бенку следует объяснить причину слез или обиды другого чело</text:span><text:span text:style-name="T112">века. Воспитание проявлений разумной гуманности — эффек</text:span><text:span text:style-name="T61">тивный прием укрепления эмоционального здоровья.</text:span></text:p>
      <text:p text:style-name="P56"><text:span text:style-name="T77">С целью купирования и предупреждения нежелательных </text:span><text:span text:style-name="T66">аффективных проявлений у детей рекомендуются определен</text:span><text:span text:style-name="T77">ные психолого-педагогические приемы.</text:span></text:p>
      <text:p text:style-name="P61"><text:soft-page-break/><text:span text:style-name="T101">Большую роль играют </text:span><text:span text:style-name="T104">индивидуальные беседы воспитателей и психологов с ребенком и родителями. </text:span><text:span text:style-name="T101">Все дети раз</text:span><text:span text:style-name="T74">ные, у каждого свой характер, свои привычки и особенности </text:span><text:span text:style-name="T66">нервной системы. Поэтому к каждому ребенку родители, воспитатели-педагоги должны подобрать индивидуальный ключ, найти свой подход. Лучше, чтобы это делал квалифицирован</text:span><text:span text:style-name="T101">ный психолог. Работа с ребенком должна основываться на </text:span><text:span text:style-name="T66">строго индивидуальном подходе, с учетом сведений, характе</text:span><text:span text:style-name="T77">ризующих семейную обстановку, характер и психическое состояние родителей, особенности ребенка.</text:span></text:p>
      <text:p text:style-name="P62"><text:span text:style-name="T108">Игры </text:span><text:span text:style-name="T107">имеют важное оздоровительное значение, особенно для </text:span><text:span text:style-name="T94">психического развития и здоровья детей. Отечественными пси</text:span><text:span text:style-name="T112">хологами установлено, что игра представляет собой ведущую </text:span><text:span text:style-name="T94">деятельность в период дошкольного детства, обеспечивая пере</text:span><text:span text:style-name="T107">ход к следующей ведущей деятельности младших школьников — </text:span><text:span text:style-name="T94">учебной. Оздоровительная роль игры прежде всего проявляется </text:span><text:span text:style-name="T100">в формировании эмоционального мира ребенка. Положительные </text:span><text:span text:style-name="T66">эмоции, возникающие в игровых действиях, рассматриваются </text:span><text:span text:style-name="T94">как надежный антистрессовый фактор. Игры познавательного и </text:span><text:span text:style-name="T49">развлекательного характера могут предупредить развитие нарушений в состоянии нервной, сердечно-сосудистой и других сис</text:span><text:span text:style-name="T61">тем организма ребенка. К тому же игра на свежем воздухе ока</text:span><text:span text:style-name="T112">зывает оздоровительный эффект. Характер взаимоотношений </text:span><text:span text:style-name="T49">ребенка с детьми и взрослыми в сюжетно-ролевой деятельности </text:span><text:span text:style-name="T112">формирует личные качества, оказывает существенное влияние </text:span><text:span text:style-name="T61">на психическое здоровье, развитие эмоций.</text:span></text:p>
      <text:p text:style-name="P26"><text:span text:style-name="T66">В играх ребенок вступает в сложные взаимоотношения не только со взрослыми, но и со сверстниками. Особенно </text:span><text:span text:style-name="T112">это относится к сюжетно-ролевым играм. Именно в такой деятельности начинают формироваться личностные качества. Ро</text:span><text:span text:style-name="T74">дители и педагоги-воспитатели в общении с детьми должны </text:span><text:span text:style-name="T112">учитывать, что характер этих взаимоотношений оказывает су</text:span><text:span text:style-name="T66">щественное влияние на психическое здоровье и развитие эмо</text:span><text:span text:style-name="T49">ций. Игра — это наилучший регулятор эмоционального поведе</text:span><text:span text:style-name="T61">ния ребенка. Игровая коррекция поведения старшего дошколь</text:span><text:span text:style-name="T100">ника начинается с использования игры-драматизации, в которой </text:span><text:span text:style-name="T66">роли распределяет сам ребенок. Обязательной особенностью </text:span><text:span text:style-name="T112">игры является не только объяснение взрослым ее содержания, </text:span><text:span text:style-name="T74">но и смена ролей, когда ребенок выступает, например, то в </text:span><text:span text:style-name="T77">роли мамы, то папы и т. д. Тем самым обогащается эмоциональный мир ребенка, исчезают ненужные страхи и тревоги.</text:span></text:p>
      <text:p text:style-name="P34"><text:span text:style-name="T61">Использование игр с эмоционально-оздоровительными це</text:span><text:span text:style-name="T83">лями возможно и у младших дошкольников при разыгрывании кукольных сцен. Взрослые должны приготовить набор игрушек, изображающих мальчиков и девочек, а также раз</text:span><text:span text:style-name="T81">личных животных (волк, заяц, медведь, еж, лисица и др.). </text:span><text:span text:style-name="T77">Правильно разыгранное взрослыми кукольное представление побуждает детей к активному участию в нем с оказанием по</text:span><text:span text:style-name="T101">мощи персонажу, попавшему в беду.</text:span></text:p>
      <text:p text:style-name="P26"><text:soft-page-break/><text:span text:style-name="T81">Для полноценного развития и укрепления здоровья ре</text:span><text:span text:style-name="T101">бенка необходимо научить его </text:span><text:span text:style-name="T102">трудиться</text:span><text:span text:style-name="T101"> уже в дошкольном </text:span><text:span text:style-name="T74">возрасте. Важно не только с нравственных, но и с оздорови</text:span><text:span text:style-name="T101">тельных позиций трудиться рядом с ребенком. Положитель</text:span><text:span text:style-name="T77">ные эмоциональные переживания во время такой совместной деятельности оказывают благоприятное влияние на функцио</text:span><text:span text:style-name="T112">нальное состояние мозга, повышают тонус, что улучшает дея</text:span><text:span text:style-name="T74">тельность всех органов и систем.</text:span></text:p>
      <text:p text:style-name="P26"><text:span text:style-name="T77">В отличие от взрослых, для которых естественной средой </text:span><text:span text:style-name="T101">общения является язык, естественной средой общения для </text:span><text:span text:style-name="T66">ребенка являются игра и разнообразная деятельность. Родите</text:span><text:span text:style-name="T49">ли, желающие здоровья своему ребенку, должны быть его парт</text:span><text:span text:style-name="T77">нерами в играх. Можно использовать несколько совместных игровых упражнений. </text:span></text:p>
      <text:p text:style-name="P51"><text:span text:style-name="T112">Между понятиями труд (деятельность), эмоции и здоровье </text:span><text:span text:style-name="T49">есть глубокая внутренняя связь. Потребность в деятельности — </text:span><text:span text:style-name="T112">необходимое условие развития человека, которое проявляется </text:span><text:span text:style-name="T77">в раннем возрасте сначала в виде предметной деятельности, </text:span><text:span text:style-name="T112">потом — игры. Для полноценного развития и укрепления здо</text:span><text:span text:style-name="T77">ровья ребенка необходимо научить его трудиться уже в дош</text:span><text:span text:style-name="T66">кольном возрасте, дать почувствовать ему ту эмоциональную окраску, которая есть у любого творческого труда. Это очень </text:span><text:span text:style-name="T94">важно не только с нравственных позиций, но и с оздоровитель</text:span><text:span text:style-name="T66">ных. Эмоциональные переживания во время такой деятельно</text:span><text:span text:style-name="T112">сти оказывают благоприятное влияние на функциональное со</text:span><text:span text:style-name="T77">стояние мозга, повышают тонус, что улучшает деятельность </text:span><text:span text:style-name="T112">всех органов и систем, протекание биохимических процессов. </text:span><text:span text:style-name="T100">В результате возрастает работоспособность, улучшается настро</text:span><text:span text:style-name="T61">ение и медленнее наступает утомление. Сам характер игровой, а в последующем и трудовой деятельности претерпевает изменения </text:span><text:span text:style-name="T66">в течение дошкольного детства. Старшие дошкольники </text:span><text:span text:style-name="T112">играют, занимаются конструированием, лепкой, рисуют. Изучение <text:s/>рисунков детей, особенно по таким темам, как «В детском </text:span><text:span text:style-name="T61"><text:s/>саду», «Дома», «Во дворе», «Семья», позволяет получать </text:span><text:span text:style-name="T77">представление о внутреннем мире ребенка, его интересах и переживаниях. Особенно эффективными для устранения повышеной <text:s/>тревожности и нервности детей являются рисунки </text:span><text:span text:style-name="T112">с обязательным изображением его автора смелым и храбрым. </text:span><text:span text:style-name="T94">Все выдающиеся отечественные педагоги очень хорошо понимали <text:s/>роль эмоций в воспитании здорового ребенка. Для того </text:span><text:span text:style-name="T61">чтобы психическое здоровье ребенка формировалось нормальными </text:span><text:span text:style-name="T112">темпами и он рос здоровым, педагог должен поддерживать </text:span><text:span text:style-name="T94"><text:s/>в нем жизнерадостное настроение и бодрость. Отечественный </text:span><text:span text:style-name="T77">врач и педагог Е. А. Аркин указывал: «Как физическая </text:span><text:span text:style-name="T61">постановка нашего тела, так и душевная установка по отношению </text:span><text:span text:style-name="T94"><text:s/>к окружающему миру — всецело дело воспитания, результат <text:s/>тех примеров и образцов, которые ребенок видит и слышит со стороны родителей». Самое главное в дошкольном воспитании </text:span><text:span text:style-name="T61"><text:s/>— это любовь родителей, внимание к ребенку персонала, положительный пример взрослых — все это может сделать оздоровительные </text:span><text:span text:style-name="T112">мероприятия максимально эффективными.</text:span></text:p>
      <text:p text:style-name="P10"><text:soft-page-break/><text:span text:style-name="T18">Приложение 4.</text:span></text:p>
      <text:p text:style-name="P8"/>
      <text:p text:style-name="P10"><text:span text:style-name="T22">Спортивный праздник «Папа, мама, я – спортивная семья»</text:span></text:p>
      <text:p text:style-name="P10"><text:span text:style-name="T18">Инструктор по физической культуре </text:span></text:p>
      <text:p text:style-name="P10"><text:span text:style-name="T18">Музыкальный руководитель</text:span></text:p>
      <text:p text:style-name="P11"/>
      <text:p text:style-name="P12"><text:span text:style-name="T23">1 </text:span><text:span text:style-name="T24">часть.</text:span></text:p>
      <text:p text:style-name="P12"><text:span text:style-name="T38">Открытие соревнований. Парад.</text:span></text:p>
      <text:p text:style-name="P12"><text:span text:style-name="T38">Звучит фонограмма «Марш-Самара». В зал входят две команды детей старшего дошкольного возраста - «Богатыри» и «Силачи».</text:span></text:p>
      <text:p text:style-name="P12"><text:span text:style-name="T131">Ведущий</text:span><text:span text:style-name="T34">:</text:span><text:span text:style-name="T38"> Здравствуйте, уважаемые родители и дети! Мы рады приветствовать вас на нашем спортивном празднике. Мы приглашаем участвовать дружные и <text:s/>спортивные семьи.</text:span></text:p>
      <text:p text:style-name="P12"><text:span text:style-name="T38">Звучит фонограмма «Гимн России»</text:span></text:p>
      <text:p text:style-name="P14"><text:span text:style-name="T38">Ведущий: </text:span></text:p>
      <text:p text:style-name="P12"><text:span text:style-name="T38">«Всем ребятам наш привет и такое слово,</text:span></text:p>
      <text:p text:style-name="P12"><text:span text:style-name="T38">Спорт любите с детских лет,</text:span></text:p>
      <text:p text:style-name="P12"><text:span text:style-name="T119">Будете здоровы.</text:span></text:p>
      <text:p text:style-name="P12"><text:span text:style-name="T38">Ну-ка, дружно детвора,</text:span></text:p>
      <text:p text:style-name="P12"><text:span text:style-name="T38">Крикнем все - физкульт-ура!</text:span></text:p>
      <text:p text:style-name="P12"><text:span text:style-name="T38">На нашем празднике есть настоящие судьи, которые будут оценивать </text:span><text:span text:style-name="T127">вас.</text:span></text:p>
      <text:p text:style-name="P12"><text:span text:style-name="T38">Проводится представление жюри.</text:span></text:p>
      <text:p text:style-name="P12"><text:span text:style-name="T38">Приветствие </text:span><text:span text:style-name="T131">капитана команды «Богатыри».</text:span></text:p>
      <text:p text:style-name="P12"><text:span text:style-name="T38">Наш девиз быть смелыми, ловкими, умелыми.</text:span></text:p>
      <text:p text:style-name="P12"><text:span text:style-name="T38">С нами детский сад, друзья и вся спортивная семья!</text:span></text:p>
      <text:p text:style-name="P64"><text:span text:style-name="T46">2-</text:span><text:span text:style-name="T40">ой ребенок: </text:span></text:p>
      <text:p text:style-name="P63"><text:span text:style-name="T40">По утрам приходим в сад, </text:span></text:p>
      <text:p text:style-name="P63"><text:span text:style-name="T38">Чтоб здоровье укреплять </text:span></text:p>
      <text:p text:style-name="P63"><text:span text:style-name="T40">Надо спортом заниматься, </text:span></text:p>
      <text:p text:style-name="P63"><text:span text:style-name="T38">Прыгать, бегать и метать.</text:span></text:p>
      <text:p text:style-name="P66"><text:span text:style-name="T38">Капитан команды «Силачи»: </text:span></text:p>
      <text:p text:style-name="P65"><text:span text:style-name="T40">Мы со спортом дружим смело, </text:span></text:p>
      <text:p text:style-name="P65"><text:span text:style-name="T38">Мы с утра прогоним лень. </text:span></text:p>
      <text:p text:style-name="P65"><text:span text:style-name="T38">Будем смелыми, умелыми </text:span></text:p>
      <text:p text:style-name="P65"><text:span text:style-name="T38">И весёлыми целый день.</text:span></text:p>
      <text:p text:style-name="P12"><text:span text:style-name="T130">2 </text:span><text:span text:style-name="T131">ребенок: <text:s/></text:span><text:span text:style-name="T34"><text:s text:c="4"/></text:span></text:p>
      <text:p text:style-name="P12"><text:soft-page-break/><text:span text:style-name="T38">Спорт, ребята, очень нужен.</text:span></text:p>
      <text:p text:style-name="P12"><text:span text:style-name="T38">Мы со спортом крепко дружим</text:span></text:p>
      <text:p text:style-name="P12"><text:span text:style-name="T38">Спорт - помощник,</text:span></text:p>
      <text:p text:style-name="P12"><text:span text:style-name="T38">Спорт - здоровье,</text:span></text:p>
      <text:p text:style-name="P12"><text:span text:style-name="T38">Спорт - игра и красота.</text:span></text:p>
      <text:p text:style-name="P12"><text:span text:style-name="T38">Всем участникам - физкульт-ура! (все вместе)</text:span></text:p>
      <text:p text:style-name="P67"><text:span text:style-name="T131">Ведущий</text:span><text:span text:style-name="T34">:</text:span><text:span text:style-name="T38"> <text:s/>Приглашаю вас, ребята на разминку. </text:span><text:span text:style-name="T119">Звучит фонограмма. Разминка с <text:s/>элементами спортивной аэробики. </text:span></text:p>
      <text:p text:style-name="P68"><text:span text:style-name="T131">Ведущий:</text:span><text:span text:style-name="T38"> На спортивную площадку приглашаю дети вас. Праздник спорта и здоровья начинается сейчас. Ребята! Вы готовы к соревнованиям? Дети: <text:s text:c="4"/>Всегда готовы!</text:span></text:p>
      <text:p text:style-name="P12"><text:span text:style-name="T120">II</text:span><text:span text:style-name="T121"> </text:span><text:span text:style-name="T122">часть. Соревнования.</text:span></text:p>
      <text:p text:style-name="P14"><text:span text:style-name="T125">1-</text:span><text:span text:style-name="T119">ая эстафета «Самый быстрый»</text:span></text:p>
      <text:p text:style-name="P12"><text:span text:style-name="T119">Две команды строятся друг за другом у стартовой черты, в руке у первых </text:span><text:span text:style-name="T38">детей - маленький мяч. По сигналу: первый в командах бежит, пролезает в тоннель, обегает конус, возвращается тем же способом и передаёт мяч следующему в команде ит.д. Выигрывает команда, закончившая эстафету первой.</text:span></text:p>
      <text:p text:style-name="P15"><text:span text:style-name="T18">2-</text:span><text:span text:style-name="T38">ая эстафета «Тяжёлая атлетика» </text:span></text:p>
      <text:p text:style-name="P13"><text:span text:style-name="T38">Родители располагаются с одной стороны спортивной площадки, дети - с другой стороны. По сигналу, родители взявшись за руки, бегут к своему ребёнку. Ребёнок садится на </text:span><text:span text:style-name="T119">скрещенные руки родителей, держась за их плечи, и все вместе </text:span><text:span text:style-name="T38">возвращаются к своей команде...</text:span></text:p>
      <text:p text:style-name="P12"><text:span text:style-name="T131">Ведущий:</text:span><text:span text:style-name="T38"> Дети! Пока коллегия судей подводит итоги по результатам </text:span><text:span text:style-name="T40">двух эстафет, команда «Богатыри» приглашается на музыкальную паузу. </text:span><text:span text:style-name="T38">Исполняют танец «Спортивные зверята», под фонограмму.</text:span></text:p>
      <text:p text:style-name="P14"><text:span text:style-name="T18">3-</text:span><text:span text:style-name="T38">я эстафета. «Бадминтон». </text:span></text:p>
      <text:p text:style-name="P12"><text:span text:style-name="T38">Каждый участник (и родители) проносят на ракетке волан вокруг ориентира, и возвращается к своей команде.</text:span></text:p>
      <text:p text:style-name="P14"><text:span text:style-name="T18">4-</text:span><text:span text:style-name="T38">ая эстафета «Кенгуру».</text:span></text:p>
      <text:p text:style-name="P12"><text:span text:style-name="T38">От стартовой линии до ориентира стартуют две команды, удерживая мяч между колен и, возвратясь обратно передают следующему участнику... Затем тоже самое задание выполняют родители и по </text:span><text:span text:style-name="T119">желанию воспитатели.</text:span></text:p>
      <text:p text:style-name="P14"><text:span text:style-name="T125">5-</text:span><text:span text:style-name="T119">ая эстафета «Паучки».</text:span></text:p>
      <text:p text:style-name="P12"><text:span text:style-name="T38">Со стартовой линии до ориентира, паучки ползут на скорость по 5 </text:span><text:span text:style-name="T40">человек от каждой команды. Выигрывает команда, чей участник пришёл </text:span><text:span text:style-name="T47">первый.</text:span></text:p>
      <text:p text:style-name="P14"><text:span text:style-name="T125">6-</text:span><text:span text:style-name="T119">ая эстафета «Шарики».</text:span></text:p>
      <text:p text:style-name="P12"><text:soft-page-break/><text:span text:style-name="T38">Участники двух команд поочередно бегут к воздушному шарику, </text:span><text:span text:style-name="T40">садятся на него так, чтобы он как можно быстрее лопнул. Обратно </text:span><text:span text:style-name="T38">возвращаются только после того, как шарик лопнул.</text:span></text:p>
      <text:p text:style-name="P67"><text:span text:style-name="T43">III</text:span><text:span text:style-name="T44"> </text:span><text:span text:style-name="T45">часть.</text:span></text:p>
      <text:p text:style-name="P67"><text:span text:style-name="T40">Ведущий приглашает на музыкальную паузу команду </text:span><text:span text:style-name="T38">«Силачи» и «Богатыри» Танец на больших мячах «Хоп».</text:span></text:p>
      <text:p text:style-name="P12"><text:span text:style-name="T40">Судьи подводят итоги, определяют победителей и призёров, затем все </text:span><text:span text:style-name="T38">участники получают сладкие призы.</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339cm" fo:margin-right="0cm" fo:margin-top="0cm" fo:margin-bottom="0cm" fo:line-height="100%" fo:text-align="justify" style:justify-single-word="false" fo:text-indent="0.661cm" style:auto-text-indent="false" fo:background-color="#ffffff">
        <style:background-image/>
      </style:paragraph-properties>
      <style:text-properties fo:color="#000000" style:font-name="Times New Roman" fo:font-size="14pt" fo:letter-spacing="0.009cm" style:font-name-asian="Times New Roman1" style:font-size-asian="14pt" style:font-name-complex="Times New Roman1" style:font-size-complex="10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fo:color="#000000" style:font-name="Times New Roman" fo:font-size="14pt" fo:letter-spacing="0.009cm" style:font-name-asian="Times New Roman1" style:font-size-asian="14pt" style:font-name-complex="Times New Roman1" style:font-size-complex="10pt"/>
    </style:style>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ом</meta:initial-creator>
    <meta:editing-cycles>34</meta:editing-cycles>
    <meta:print-date>2013-05-16T22:07:00</meta:print-date>
    <meta:creation-date>2013-05-16T17:48:00</meta:creation-date>
    <dc:date>2019-07-20T18:50:27.94</dc:date>
    <meta:editing-duration>PT3M4S</meta:editing-duration>
    <meta:generator>OpenOffice/4.1.1$Win32 OpenOffice.org_project/411m6$Build-9775</meta:generator>
    <meta:document-statistic meta:table-count="0" meta:image-count="0" meta:object-count="0" meta:page-count="19" meta:paragraph-count="233" meta:word-count="5535" meta:character-count="39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